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1.2201in"/>
          <style:tab-stop style:type="left" style:position="3.3861in"/>
          <style:tab-stop style:type="left" style:position="5.4722in"/>
        </style:tab-stops>
      </style:paragraph-properties>
      <style:text-properties fo:color="#000000"/>
    </style:style>
    <style:style style:name="TableColumn182" style:family="table-column">
      <style:table-column-properties style:column-width="1.2201in"/>
    </style:style>
    <style:style style:name="TableColumn183" style:family="table-column">
      <style:table-column-properties style:column-width="2.1659in"/>
    </style:style>
    <style:style style:name="TableColumn184" style:family="table-column">
      <style:table-column-properties style:column-width="2.0861in"/>
    </style:style>
    <style:style style:name="TableColumn185" style:family="table-column">
      <style:table-column-properties style:column-width="1.3715in"/>
    </style:style>
    <style:style style:name="Table181" style:family="table">
      <style:table-properties style:width="6.8437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4" style:parent-style-name="DefaultParagraphFont" style:family="text"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fo:text-transform="uppercase" fo:color="#000000"/>
    </style:style>
    <style:style style:name="T267" style:parent-style-name="DefaultParagraphFont" style:family="text">
      <style:text-properties fo:font-weight="bold" style:font-weight-asian="bold" fo:text-transform="uppercase" fo:color="#000000"/>
    </style:style>
    <style:style style:name="T268" style:parent-style-name="DefaultParagraphFont" style:family="text">
      <style:text-properties fo:font-weight="bold" style:font-weight-asian="bold" fo:text-transform="uppercase" fo:color="#000000"/>
    </style:style>
    <style:style style:name="P26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text-position="30% 100%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text-position="super 66.6%" style:font-size-complex="12pt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style:font-name="Symbol" style:font-name-asian="Symbol" style:font-name-complex="Symbol"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53" style:parent-style-name="DefaultParagraphFont" style:family="text">
      <style:text-properties fo:font-weight="bold" style:font-weight-asian="bold" fo:color="#000000"/>
    </style:style>
    <style:style style:name="T354" style:parent-style-name="DefaultParagraphFont" style:family="text">
      <style:text-properties fo:font-weight="bold" style:font-weight-asian="bold"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fo:font-size="11pt" style:font-size-asian="11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fo:text-transform="uppercase" fo:color="#000000"/>
    </style:style>
    <style:style style:name="T386" style:parent-style-name="DefaultParagraphFont" style:family="text">
      <style:text-properties fo:font-weight="bold" style:font-weight-asian="bold" fo:text-transform="uppercase" fo:color="#000000"/>
    </style:style>
    <style:style style:name="T387" style:parent-style-name="DefaultParagraphFont" style:family="text">
      <style:text-properties fo:font-weight="bold" style:font-weight-asian="bold" fo:text-transform="uppercase" fo:color="#000000"/>
    </style:style>
    <style:style style:name="P38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0" style:parent-style-name="DefaultParagraphFont" style:family="text">
      <style:text-properties fo:font-weight="bold" style:font-weight-asian="bold" fo:color="#000000"/>
    </style:style>
    <style:style style:name="T391" style:parent-style-name="DefaultParagraphFont" style:family="text">
      <style:text-properties fo:font-weight="bold" style:font-weight-asian="bold"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5" style:parent-style-name="DefaultParagraphFont" style:family="text">
      <style:text-properties fo:font-weight="bold" style:font-weight-asian="bold" fo:color="#000000"/>
    </style:style>
    <style:style style:name="T396" style:parent-style-name="DefaultParagraphFont" style:family="text">
      <style:text-properties fo:font-weight="bold" style:font-weight-asian="bold"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 style:text-position="super 66.6%" style:font-size-complex="12pt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 style:text-position="super 66.6%" style:font-size-complex="12pt"/>
    </style:style>
    <style:style style:name="T413" style:parent-style-name="DefaultParagraphFont" style:family="text">
      <style:text-properties fo:color="#000000" style:text-position="30% 100%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font-weight="bold" style:font-weight-asian="bold"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31" style:parent-style-name="DefaultParagraphFont" style:family="text">
      <style:text-properties fo:font-weight="bold" style:font-weight-asian="bold" fo:color="#000000"/>
    </style:style>
    <style:style style:name="T432" style:parent-style-name="DefaultParagraphFont" style:family="text">
      <style:text-properties fo:font-weight="bold" style:font-weight-asian="bold"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style:font-name="Symbol" style:font-name-asian="Symbol" style:font-name-complex="Symbol"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P47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3" style:parent-style-name="DefaultParagraphFont" style:family="text">
      <style:text-properties fo:font-weight="bold" style:font-weight-asian="bold" fo:color="#000000"/>
    </style:style>
    <style:style style:name="T474" style:parent-style-name="DefaultParagraphFont" style:family="text">
      <style:text-properties fo:font-weight="bold" style:font-weight-asian="bold"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fo:font-size="11pt" style:font-size-asian="11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5" style:parent-style-name="DefaultParagraphFont" style:family="text">
      <style:text-properties fo:font-weight="bold" style:font-weight-asian="bold" fo:color="#000000"/>
    </style:style>
    <style:style style:name="T496" style:parent-style-name="DefaultParagraphFont" style:family="text">
      <style:text-properties fo:font-weight="bold" style:font-weight-asian="bold"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fo:text-transform="uppercase" fo:color="#000000"/>
    </style:style>
    <style:style style:name="T510" style:parent-style-name="DefaultParagraphFont" style:family="text">
      <style:text-properties fo:font-weight="bold" style:font-weight-asian="bold" fo:text-transform="uppercase" fo:color="#000000"/>
    </style:style>
    <style:style style:name="T511" style:parent-style-name="DefaultParagraphFont" style:family="text">
      <style:text-properties fo:font-weight="bold" style:font-weight-asian="bold" fo:text-transform="uppercase" fo:color="#000000"/>
    </style:style>
    <style:style style:name="P5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13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514" style:parent-style-name="DefaultParagraphFont" style:family="text">
      <style:text-properties fo:font-weight="bold" style:font-weight-asian="bold" fo:color="#000000"/>
    </style:style>
    <style:style style:name="T515" style:parent-style-name="DefaultParagraphFont" style:family="text">
      <style:text-properties fo:font-weight="bold" style:font-weight-asian="bold"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P52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22" style:parent-style-name="DefaultParagraphFont" style:family="text">
      <style:text-properties fo:font-weight="bold" style:font-weight-asian="bold" fo:color="#000000"/>
    </style:style>
    <style:style style:name="T523" style:parent-style-name="DefaultParagraphFont" style:family="text">
      <style:text-properties fo:font-weight="bold" style:font-weight-asian="bold"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 style:text-position="30% 100%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style:text-position="super 66.6%" style:font-size-complex="12pt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36" style:parent-style-name="DefaultParagraphFont" style:family="text">
      <style:text-properties fo:font-weight="bold" style:font-weight-asian="bold" fo:color="#000000"/>
    </style:style>
    <style:style style:name="T537" style:parent-style-name="DefaultParagraphFont" style:family="text">
      <style:text-properties fo:font-weight="bold" style:font-weight-asian="bold" fo:color="#000000"/>
    </style:style>
    <style:style style:name="T538" style:parent-style-name="DefaultParagraphFont" style:family="text">
      <style:text-properties fo:font-weight="bold" style:font-weight-asian="bold"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font-weight="bold" style:font-weight-asian="bold"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P55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53" style:parent-style-name="DefaultParagraphFont" style:family="text">
      <style:text-properties fo:font-weight="bold" style:font-weight-asian="bold" fo:color="#000000"/>
    </style:style>
    <style:style style:name="T554" style:parent-style-name="DefaultParagraphFont" style:family="text">
      <style:text-properties fo:font-weight="bold" style:font-weight-asian="bold"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style:font-name="Symbol" style:font-name-asian="Symbol" style:font-name-complex="Symbol"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95" style:parent-style-name="DefaultParagraphFont" style:family="text">
      <style:text-properties fo:font-weight="bold" style:font-weight-asian="bold" fo:color="#000000"/>
    </style:style>
    <style:style style:name="T596" style:parent-style-name="DefaultParagraphFont" style:family="text">
      <style:text-properties fo:font-weight="bold" style:font-weight-asian="bold"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P60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09" style:parent-style-name="DefaultParagraphFont" style:family="text">
      <style:text-properties fo:font-weight="bold" style:font-weight-asian="bold" fo:color="#000000"/>
    </style:style>
    <style:style style:name="T610" style:parent-style-name="DefaultParagraphFont" style:family="text">
      <style:text-properties fo:font-weight="bold" style:font-weight-asian="bold"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620" style:family="table-column">
      <style:table-column-properties style:column-width="1.1812in"/>
    </style:style>
    <style:style style:name="TableColumn621" style:family="table-column">
      <style:table-column-properties style:column-width="2.3618in"/>
    </style:style>
    <style:style style:name="TableColumn622" style:family="table-column">
      <style:table-column-properties style:column-width="1.4965in"/>
    </style:style>
    <style:style style:name="TableColumn623" style:family="table-column">
      <style:table-column-properties style:column-width="1.8041in"/>
    </style:style>
    <style:style style:name="Table619" style:family="table">
      <style:table-properties style:width="6.8437in" fo:margin-left="0in" table:align="left"/>
    </style:style>
    <style:style style:name="TableRow624" style:family="table-row">
      <style:table-row-properties/>
    </style:style>
    <style:style style:name="TableCell6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/>
    </style:style>
    <style:style style:name="TableRow633" style:family="table-row">
      <style:table-row-properties/>
    </style:style>
    <style:style style:name="TableCell6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35" style:parent-style-name="DefaultParagraphFont" style:family="text">
      <style:text-properties fo:color="#000000"/>
    </style:style>
    <style:style style:name="TableCell6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37" style:parent-style-name="DefaultParagraphFont" style:family="text">
      <style:text-properties fo:color="#000000"/>
    </style:style>
    <style:style style:name="TableCell6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39" style:parent-style-name="DefaultParagraphFont" style:family="text">
      <style:text-properties fo:color="#000000"/>
    </style:style>
    <style:style style:name="TableCell6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T653" style:parent-style-name="DefaultParagraphFont" style:family="text"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T655" style:parent-style-name="DefaultParagraphFont" style:family="text"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T657" style:parent-style-name="DefaultParagraphFont" style:family="text"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weight="bold" style:font-weight-asian="bold"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weight="bold" style:font-weight-asian="bold"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weight="bold" style:font-weight-asian="bold" fo:color="#000000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T671" style:parent-style-name="DefaultParagraphFont" style:family="text"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T673" style:parent-style-name="DefaultParagraphFont" style:family="text">
      <style:text-properties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color="#000000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T681" style:parent-style-name="DefaultParagraphFont" style:family="text"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 style:text-position="super 66.6%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weight="bold" style:font-weight-asian="bold"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07" style:family="table-row">
      <style:table-row-properties/>
    </style:style>
    <style:style style:name="TableCell7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/>
    </style:style>
    <style:style style:name="P716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</style:style>
    <style:style style:name="P71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18" style:parent-style-name="DefaultParagraphFont" style:family="text">
      <style:text-properties fo:font-weight="bold" style:font-weight-asian="bold" fo:color="#000000"/>
    </style:style>
    <style:style style:name="T719" style:parent-style-name="DefaultParagraphFont" style:family="text">
      <style:text-properties fo:font-weight="bold" style:font-weight-asian="bold" fo:color="#000000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weight="bold" style:font-weight-asian="bold" fo:text-transform="uppercase" fo:color="#000000"/>
    </style:style>
    <style:style style:name="T733" style:parent-style-name="DefaultParagraphFont" style:family="text">
      <style:text-properties fo:font-weight="bold" style:font-weight-asian="bold" fo:text-transform="uppercase" fo:color="#000000"/>
    </style:style>
    <style:style style:name="T734" style:parent-style-name="DefaultParagraphFont" style:family="text">
      <style:text-properties fo:font-weight="bold" style:font-weight-asian="bold" fo:text-transform="uppercase" fo:color="#000000"/>
    </style:style>
    <style:style style:name="P73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36" style:parent-style-name="DefaultParagraphFont" style:family="text">
      <style:text-properties fo:font-weight="bold" style:font-weight-asian="bold" fo:color="#000000"/>
    </style:style>
    <style:style style:name="T737" style:parent-style-name="DefaultParagraphFont" style:family="text">
      <style:text-properties fo:font-weight="bold" style:font-weight-asian="bold" fo:color="#000000"/>
    </style:style>
    <style:style style:name="P738" style:parent-style-name="Normal" style:family="paragraph">
      <style:paragraph-properties fo:text-align="justify" fo:text-indent="0.4923in"/>
      <style:text-properties fo:color="#000000"/>
    </style:style>
    <style:style style:name="P739" style:parent-style-name="Normal" style:family="paragraph">
      <style:paragraph-properties fo:text-align="justify" fo:text-indent="0.4923in"/>
    </style:style>
    <style:style style:name="P74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41" style:parent-style-name="DefaultParagraphFont" style:family="text">
      <style:text-properties fo:font-weight="bold" style:font-weight-asian="bold" fo:color="#000000"/>
    </style:style>
    <style:style style:name="T742" style:parent-style-name="DefaultParagraphFont" style:family="text">
      <style:text-properties fo:font-weight="bold" style:font-weight-asian="bold" fo:color="#000000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23in"/>
    </style:style>
    <style:style style:name="P75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55" style:parent-style-name="DefaultParagraphFont" style:family="text">
      <style:text-properties fo:font-weight="bold" style:font-weight-asian="bold" fo:color="#000000"/>
    </style:style>
    <style:style style:name="T756" style:parent-style-name="DefaultParagraphFont" style:family="text">
      <style:text-properties fo:font-weight="bold" style:font-weight-asian="bold" fo:color="#000000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text-align="justify" fo:text-indent="0.4923in"/>
    </style:style>
    <style:style style:name="P77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6" style:parent-style-name="DefaultParagraphFont" style:family="text">
      <style:text-properties fo:font-weight="bold" style:font-weight-asian="bold" fo:color="#000000"/>
    </style:style>
    <style:style style:name="T777" style:parent-style-name="DefaultParagraphFont" style:family="text">
      <style:text-properties fo:font-weight="bold" style:font-weight-asian="bold" fo:color="#000000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style:font-name="Symbol" style:font-name-asian="Symbol" style:font-name-complex="Symbol"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text-align="justify" fo:text-indent="0.4923in"/>
    </style:style>
    <style:style style:name="P81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11" style:parent-style-name="DefaultParagraphFont" style:family="text">
      <style:text-properties fo:font-weight="bold" style:font-weight-asian="bold" fo:color="#000000"/>
    </style:style>
    <style:style style:name="T812" style:parent-style-name="DefaultParagraphFont" style:family="text">
      <style:text-properties fo:font-weight="bold" style:font-weight-asian="bold" fo:color="#000000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text-align="justify" fo:text-indent="0.4923in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4923in"/>
    </style:style>
    <style:style style:name="P82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26" style:parent-style-name="DefaultParagraphFont" style:family="text">
      <style:text-properties fo:font-weight="bold" style:font-weight-asian="bold" fo:color="#000000"/>
    </style:style>
    <style:style style:name="T827" style:parent-style-name="DefaultParagraphFont" style:family="text">
      <style:text-properties fo:font-weight="bold" style:font-weight-asian="bold" fo:color="#000000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ableColumn835" style:family="table-column">
      <style:table-column-properties style:column-width="1.6729in"/>
    </style:style>
    <style:style style:name="TableColumn836" style:family="table-column">
      <style:table-column-properties style:column-width="1.6687in"/>
    </style:style>
    <style:style style:name="TableColumn837" style:family="table-column">
      <style:table-column-properties style:column-width="1.6833in"/>
    </style:style>
    <style:style style:name="TableColumn838" style:family="table-column">
      <style:table-column-properties style:column-width="1.6687in"/>
    </style:style>
    <style:style style:name="Table834" style:family="table">
      <style:table-properties style:width="6.6937in" fo:margin-left="0in" table:align="lef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 fo:text-indent="0.4923in"/>
      <style:text-properties fo:color="#000000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 fo:text-indent="0.4923in"/>
      <style:text-properties fo:color="#000000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 fo:text-indent="0.4923in"/>
      <style:text-properties fo:color="#000000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 fo:text-indent="0.4923in"/>
      <style:text-properties fo:color="#000000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 fo:text-indent="0.4923in"/>
      <style:text-properties fo:color="#0000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 fo:text-indent="0.4923in"/>
      <style:text-properties fo:color="#000000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 fo:text-indent="0.4923in"/>
      <style:text-properties fo:color="#000000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 fo:text-indent="0.4923in"/>
      <style:text-properties fo:color="#000000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 fo:text-indent="0.4923in"/>
      <style:text-properties fo:color="#000000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 fo:text-indent="0.4923in"/>
      <style:text-properties fo:color="#000000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 fo:text-indent="0.4923in"/>
      <style:text-properties fo:color="#000000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 fo:text-indent="0.4923in"/>
      <style:text-properties fo:color="#000000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 fo:text-indent="0.4923in"/>
      <style:text-properties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 fo:text-indent="0.4923in"/>
      <style:text-properties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 fo:text-indent="0.4923in"/>
      <style:text-properties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 fo:text-indent="0.4923in"/>
      <style:text-properties fo:color="#000000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 fo:text-indent="0.4923in"/>
      <style:text-properties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 fo:text-indent="0.4923in"/>
      <style:text-properties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 fo:text-indent="0.4923in"/>
      <style:text-properties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 fo:text-indent="0.4923in"/>
      <style:text-properties fo:color="#000000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 fo:text-indent="0.4923in"/>
      <style:text-properties fo:color="#000000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 fo:text-indent="0.4923in"/>
      <style:text-properties fo:color="#000000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 fo:text-indent="0.4923in"/>
      <style:text-properties fo:color="#000000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 fo:text-indent="0.4923in"/>
      <style:text-properties fo:color="#000000"/>
    </style:style>
    <style:style style:name="P893" style:parent-style-name="Normal" style:family="paragraph">
      <style:paragraph-properties fo:text-align="justify" fo:text-indent="0.4923in"/>
    </style:style>
    <style:style style:name="T894" style:parent-style-name="DefaultParagraphFont" style:family="text">
      <style:text-properties fo:font-weight="bold" style:font-weight-asian="bold" fo:color="#000000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 fo:text-align="justify" fo:text-indent="0.4923in"/>
      <style:text-properties fo:color="#000000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04" style:parent-style-name="DefaultParagraphFont" style:family="text">
      <style:text-properties fo:font-weight="bold" style:font-weight-asian="bold" fo:color="#000000"/>
    </style:style>
    <style:style style:name="T905" style:parent-style-name="DefaultParagraphFont" style:family="text">
      <style:text-properties fo:font-weight="bold" style:font-weight-asian="bold" fo:color="#000000"/>
    </style:style>
    <style:style style:name="P906" style:parent-style-name="Normal" style:family="paragraph">
      <style:paragraph-properties fo:text-align="justify" fo:text-indent="0.4923in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weight="bold" style:font-weight-asian="bold" fo:text-transform="uppercase" fo:color="#000000"/>
    </style:style>
    <style:style style:name="T915" style:parent-style-name="DefaultParagraphFont" style:family="text">
      <style:text-properties fo:font-weight="bold" style:font-weight-asian="bold" fo:text-transform="uppercase" fo:color="#000000"/>
    </style:style>
    <style:style style:name="T916" style:parent-style-name="DefaultParagraphFont" style:family="text">
      <style:text-properties fo:font-weight="bold" style:font-weight-asian="bold" fo:text-transform="uppercase" fo:color="#000000"/>
    </style:style>
    <style:style style:name="T917" style:parent-style-name="DefaultParagraphFont" style:family="text">
      <style:text-properties fo:font-weight="bold" style:font-weight-asian="bold" fo:text-transform="uppercase" fo:color="#000000"/>
    </style:style>
    <style:style style:name="P918" style:parent-style-name="Normal" style:family="paragraph">
      <style:paragraph-properties fo:text-align="center"/>
      <style:text-properties fo:text-transform="uppercase" fo:color="#000000"/>
    </style:style>
    <style:style style:name="P91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20" style:parent-style-name="DefaultParagraphFont" style:family="text">
      <style:text-properties fo:font-weight="bold" style:font-weight-asian="bold" fo:color="#000000"/>
    </style:style>
    <style:style style:name="T921" style:parent-style-name="DefaultParagraphFont" style:family="text">
      <style:text-properties fo:font-weight="bold" style:font-weight-asian="bold" fo:color="#000000"/>
    </style:style>
    <style:style style:name="P922" style:parent-style-name="Normal" style:family="paragraph">
      <style:paragraph-properties fo:text-align="justify" fo:text-indent="0.4923in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P925" style:parent-style-name="Normal" style:family="paragraph">
      <style:paragraph-properties fo:text-align="justify" fo:text-indent="0.4923in"/>
    </style:style>
    <style:style style:name="P92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27" style:parent-style-name="DefaultParagraphFont" style:family="text">
      <style:text-properties fo:font-weight="bold" style:font-weight-asian="bold" fo:color="#000000"/>
    </style:style>
    <style:style style:name="T928" style:parent-style-name="DefaultParagraphFont" style:family="text">
      <style:text-properties fo:font-weight="bold" style:font-weight-asian="bold" fo:color="#000000"/>
    </style:style>
    <style:style style:name="P929" style:parent-style-name="Normal" style:family="paragraph">
      <style:paragraph-properties fo:text-align="justify" fo:text-indent="0.4923in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font-weight="bold" style:font-weight-asian="bold"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 style:text-position="super 66.6%" style:font-size-complex="12pt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text-align="justify" fo:text-indent="0.4923in"/>
    </style:style>
    <style:style style:name="P94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46" style:parent-style-name="DefaultParagraphFont" style:family="text">
      <style:text-properties fo:font-weight="bold" style:font-weight-asian="bold" fo:color="#000000"/>
    </style:style>
    <style:style style:name="T947" style:parent-style-name="DefaultParagraphFont" style:family="text">
      <style:text-properties fo:font-weight="bold" style:font-weight-asian="bold" fo:color="#000000"/>
    </style:style>
    <style:style style:name="P948" style:parent-style-name="Normal" style:family="paragraph">
      <style:paragraph-properties fo:text-align="justify" fo:text-indent="0.4923in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justify" fo:text-indent="0.4923in"/>
    </style:style>
    <style:style style:name="P96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61" style:parent-style-name="DefaultParagraphFont" style:family="text">
      <style:text-properties fo:font-weight="bold" style:font-weight-asian="bold" fo:color="#000000"/>
    </style:style>
    <style:style style:name="T962" style:parent-style-name="DefaultParagraphFont" style:family="text">
      <style:text-properties fo:font-weight="bold" style:font-weight-asian="bold" fo:color="#000000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P966" style:parent-style-name="Normal" style:family="paragraph">
      <style:paragraph-properties fo:text-align="justify" fo:text-indent="0.4923in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text-align="justify" fo:text-indent="0.4923in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paragraph-properties fo:text-align="justify" fo:text-indent="0.4923in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text-align="justify" fo:text-indent="0.4923in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text-align="justify" fo:text-indent="0.4923in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paragraph-properties fo:text-align="justify" fo:text-indent="0.4923in"/>
    </style:style>
    <style:style style:name="P99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00" style:parent-style-name="DefaultParagraphFont" style:family="text">
      <style:text-properties fo:font-weight="bold" style:font-weight-asian="bold" fo:color="#000000"/>
    </style:style>
    <style:style style:name="T1001" style:parent-style-name="DefaultParagraphFont" style:family="text">
      <style:text-properties fo:font-weight="bold" style:font-weight-asian="bold" fo:color="#000000"/>
    </style:style>
    <style:style style:name="P1002" style:parent-style-name="Normal" style:family="paragraph">
      <style:paragraph-properties fo:text-align="justify" fo:text-indent="0.4923in"/>
      <style:text-properties fo:color="#000000"/>
    </style:style>
    <style:style style:name="P1003" style:parent-style-name="Normal" style:family="paragraph">
      <style:paragraph-properties fo:text-align="justify" fo:text-indent="0.4923in"/>
    </style:style>
    <style:style style:name="P100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05" style:parent-style-name="DefaultParagraphFont" style:family="text">
      <style:text-properties fo:font-weight="bold" style:font-weight-asian="bold" fo:color="#000000"/>
    </style:style>
    <style:style style:name="T1006" style:parent-style-name="DefaultParagraphFont" style:family="text">
      <style:text-properties fo:font-weight="bold" style:font-weight-asian="bold" fo:color="#000000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text-align="justify" fo:text-indent="0.3937in"/>
    </style:style>
    <style:style style:name="T1011" style:parent-style-name="DefaultParagraphFont" style:family="text">
      <style:text-properties fo:font-size="11pt" style:font-size-asian="11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19" style:parent-style-name="DefaultParagraphFont" style:family="text">
      <style:text-properties fo:font-weight="bold" style:font-weight-asian="bold" fo:color="#000000"/>
    </style:style>
    <style:style style:name="T1020" style:parent-style-name="DefaultParagraphFont" style:family="text">
      <style:text-properties fo:font-weight="bold" style:font-weight-asian="bold" fo:color="#000000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paragraph-properties fo:text-align="justify" fo:text-indent="0.4923in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fo:font-weight="bold" style:font-weight-asian="bold" fo:text-transform="uppercase" fo:color="#000000"/>
    </style:style>
    <style:style style:name="T1036" style:parent-style-name="DefaultParagraphFont" style:family="text">
      <style:text-properties fo:font-weight="bold" style:font-weight-asian="bold" fo:text-transform="uppercase" fo:color="#000000"/>
    </style:style>
    <style:style style:name="T1037" style:parent-style-name="DefaultParagraphFont" style:family="text">
      <style:text-properties fo:font-weight="bold" style:font-weight-asian="bold" fo:text-transform="uppercase" fo:color="#000000"/>
    </style:style>
    <style:style style:name="P103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3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40" style:parent-style-name="DefaultParagraphFont" style:family="text">
      <style:text-properties fo:font-weight="bold" style:font-weight-asian="bold" fo:color="#000000"/>
    </style:style>
    <style:style style:name="T1041" style:parent-style-name="DefaultParagraphFont" style:family="text">
      <style:text-properties fo:font-weight="bold" style:font-weight-asian="bold" fo:color="#000000"/>
    </style:style>
    <style:style style:name="P1042" style:parent-style-name="Normal" style:family="paragraph">
      <style:paragraph-properties fo:text-align="justify" fo:text-indent="0.4923in"/>
      <style:text-properties fo:color="#000000"/>
    </style:style>
    <style:style style:name="P1043" style:parent-style-name="Normal" style:family="paragraph">
      <style:paragraph-properties fo:text-align="justify" fo:text-indent="0.4923in"/>
    </style:style>
    <style:style style:name="P104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45" style:parent-style-name="DefaultParagraphFont" style:family="text">
      <style:text-properties fo:font-weight="bold" style:font-weight-asian="bold" fo:color="#000000"/>
    </style:style>
    <style:style style:name="T1046" style:parent-style-name="DefaultParagraphFont" style:family="text">
      <style:text-properties fo:font-weight="bold" style:font-weight-asian="bold" fo:color="#000000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 style:text-position="super 66.6%" style:font-size-complex="12pt"/>
    </style:style>
    <style:style style:name="T1051" style:parent-style-name="DefaultParagraphFont" style:family="text">
      <style:text-properties fo:color="#000000" style:text-position="30% 100%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 style:text-position="super 66.6%" style:font-size-complex="12pt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paragraph-properties fo:text-align="justify" fo:text-indent="0.4923in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P1059" style:parent-style-name="Normal" style:family="paragraph">
      <style:paragraph-properties fo:text-align="justify" fo:text-indent="0.4923in"/>
    </style:style>
    <style:style style:name="P106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61" style:parent-style-name="DefaultParagraphFont" style:family="text">
      <style:text-properties fo:font-weight="bold" style:font-weight-asian="bold" fo:color="#000000"/>
    </style:style>
    <style:style style:name="T1062" style:parent-style-name="DefaultParagraphFont" style:family="text">
      <style:text-properties fo:font-weight="bold" style:font-weight-asian="bold" fo:color="#000000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paragraph-properties fo:text-align="justify" fo:text-indent="0.4923in"/>
    </style:style>
    <style:style style:name="P107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72" style:parent-style-name="DefaultParagraphFont" style:family="text">
      <style:text-properties fo:font-weight="bold" style:font-weight-asian="bold" fo:color="#000000"/>
    </style:style>
    <style:style style:name="T1073" style:parent-style-name="DefaultParagraphFont" style:family="text">
      <style:text-properties fo:font-weight="bold" style:font-weight-asian="bold" fo:color="#000000"/>
    </style:style>
    <style:style style:name="P1074" style:parent-style-name="Normal" style:family="paragraph">
      <style:paragraph-properties fo:text-align="justify" fo:text-indent="0.4923in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P1077" style:parent-style-name="Normal" style:family="paragraph">
      <style:paragraph-properties fo:text-align="justify" fo:text-indent="0.4923in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P1080" style:parent-style-name="Normal" style:family="paragraph">
      <style:paragraph-properties fo:text-align="justify" fo:text-indent="0.4923in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P1083" style:parent-style-name="Normal" style:family="paragraph">
      <style:paragraph-properties fo:text-align="justify" fo:text-indent="0.4923in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paragraph-properties fo:text-align="justify" fo:text-indent="0.4923in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paragraph-properties fo:text-align="justify" fo:text-indent="0.4923in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P1096" style:parent-style-name="Normal" style:family="paragraph">
      <style:paragraph-properties fo:text-align="justify" fo:text-indent="0.4923in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P1099" style:parent-style-name="Normal" style:family="paragraph">
      <style:paragraph-properties fo:text-align="justify" fo:text-indent="0.4923in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P1102" style:parent-style-name="Normal" style:family="paragraph">
      <style:paragraph-properties fo:text-align="justify" fo:text-indent="0.4923in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text-align="justify" fo:text-indent="0.4923in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P1110" style:parent-style-name="Normal" style:family="paragraph">
      <style:paragraph-properties fo:text-align="justify" fo:text-indent="0.4923in"/>
    </style:style>
    <style:style style:name="P111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12" style:parent-style-name="DefaultParagraphFont" style:family="text">
      <style:text-properties fo:font-weight="bold" style:font-weight-asian="bold" fo:color="#000000"/>
    </style:style>
    <style:style style:name="T1113" style:parent-style-name="DefaultParagraphFont" style:family="text">
      <style:text-properties fo:font-weight="bold" style:font-weight-asian="bold" fo:color="#000000"/>
    </style:style>
    <style:style style:name="P1114" style:parent-style-name="Normal" style:family="paragraph">
      <style:paragraph-properties fo:text-align="justify" fo:text-indent="0.4923in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P1117" style:parent-style-name="Normal" style:family="paragraph">
      <style:paragraph-properties fo:text-align="justify" fo:text-indent="0.4923in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P1121" style:parent-style-name="Normal" style:family="paragraph">
      <style:paragraph-properties fo:text-align="justify" fo:text-indent="0.4923in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P1128" style:parent-style-name="Normal" style:family="paragraph">
      <style:paragraph-properties fo:text-align="justify" fo:text-indent="0.4923in"/>
    </style:style>
    <style:style style:name="P112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30" style:parent-style-name="DefaultParagraphFont" style:family="text">
      <style:text-properties fo:font-weight="bold" style:font-weight-asian="bold" fo:color="#000000"/>
    </style:style>
    <style:style style:name="T1131" style:parent-style-name="DefaultParagraphFont" style:family="text">
      <style:text-properties fo:font-weight="bold" style:font-weight-asian="bold" fo:color="#000000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P1136" style:parent-style-name="Normal" style:family="paragraph">
      <style:paragraph-properties fo:text-align="justify" fo:text-indent="0.3937in"/>
    </style:style>
    <style:style style:name="T1137" style:parent-style-name="DefaultParagraphFont" style:family="text">
      <style:text-properties fo:font-size="11pt" style:font-size-asian="11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 fo:text-indent="0.4923in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P1148" style:parent-style-name="Normal" style:family="paragraph">
      <style:paragraph-properties fo:text-align="justify" fo:text-indent="0.4923in"/>
    </style:style>
    <style:style style:name="P114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50" style:parent-style-name="DefaultParagraphFont" style:family="text">
      <style:text-properties fo:font-weight="bold" style:font-weight-asian="bold" fo:color="#000000"/>
    </style:style>
    <style:style style:name="T1151" style:parent-style-name="DefaultParagraphFont" style:family="text">
      <style:text-properties fo:font-weight="bold" style:font-weight-asian="bold" fo:color="#000000"/>
    </style:style>
    <style:style style:name="P1152" style:parent-style-name="Normal" style:family="paragraph">
      <style:paragraph-properties fo:text-align="justify" fo:text-indent="0.4923in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P1155" style:parent-style-name="Normal" style:family="paragraph">
      <style:paragraph-properties fo:text-align="justify" fo:text-indent="0.4923in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P1159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font-weight="bold" style:font-weight-asian="bold" fo:text-transform="uppercase" fo:color="#000000"/>
    </style:style>
    <style:style style:name="T1162" style:parent-style-name="DefaultParagraphFont" style:family="text">
      <style:text-properties fo:font-weight="bold" style:font-weight-asian="bold" fo:text-transform="uppercase" fo:color="#000000"/>
    </style:style>
    <style:style style:name="T1163" style:parent-style-name="DefaultParagraphFont" style:family="text">
      <style:text-properties fo:font-weight="bold" style:font-weight-asian="bold" fo:text-transform="uppercase" fo:color="#000000"/>
    </style:style>
    <style:style style:name="P116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6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66" style:parent-style-name="DefaultParagraphFont" style:family="text">
      <style:text-properties fo:font-weight="bold" style:font-weight-asian="bold" fo:color="#000000"/>
    </style:style>
    <style:style style:name="T1167" style:parent-style-name="DefaultParagraphFont" style:family="text">
      <style:text-properties fo:font-weight="bold" style:font-weight-asian="bold" fo:color="#000000"/>
    </style:style>
    <style:style style:name="P1168" style:parent-style-name="Normal" style:family="paragraph">
      <style:paragraph-properties fo:text-align="justify" fo:text-indent="0.4923in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 style:text-position="30% 100%"/>
    </style:style>
    <style:style style:name="T1172" style:parent-style-name="DefaultParagraphFont" style:family="text">
      <style:text-properties fo:color="#000000"/>
    </style:style>
    <style:style style:name="P1173" style:parent-style-name="Normal" style:family="paragraph">
      <style:paragraph-properties fo:text-align="justify" fo:text-indent="0.4923in"/>
    </style:style>
    <style:style style:name="P117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75" style:parent-style-name="DefaultParagraphFont" style:family="text">
      <style:text-properties fo:font-weight="bold" style:font-weight-asian="bold" fo:color="#000000"/>
    </style:style>
    <style:style style:name="T1176" style:parent-style-name="DefaultParagraphFont" style:family="text">
      <style:text-properties fo:font-weight="bold" style:font-weight-asian="bold" fo:color="#000000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text-align="justify" fo:text-indent="0.4923in"/>
    </style:style>
    <style:style style:name="P118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87" style:parent-style-name="DefaultParagraphFont" style:family="text">
      <style:text-properties fo:font-weight="bold" style:font-weight-asian="bold" fo:color="#000000"/>
    </style:style>
    <style:style style:name="T1188" style:parent-style-name="DefaultParagraphFont" style:family="text">
      <style:text-properties fo:font-weight="bold" style:font-weight-asian="bold" fo:color="#000000"/>
    </style:style>
    <style:style style:name="P1189" style:parent-style-name="Normal" style:family="paragraph">
      <style:paragraph-properties fo:text-align="justify" fo:text-indent="0.4923in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P1192" style:parent-style-name="Normal" style:family="paragraph">
      <style:paragraph-properties fo:text-align="justify" fo:text-indent="0.4923in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paragraph-properties fo:text-align="justify" fo:text-indent="0.4923in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 style:text-position="30% 100%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paragraph-properties fo:text-align="justify" fo:text-indent="0.4923in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 style:text-position="30% 100%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 style:text-position="30% 100%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paragraph-properties fo:text-align="justify" fo:text-indent="0.4923in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text-align="justify" fo:text-indent="0.4923in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 style:text-position="30% 100%"/>
    </style:style>
    <style:style style:name="T1221" style:parent-style-name="DefaultParagraphFont" style:family="text">
      <style:text-properties fo:color="#000000"/>
    </style:style>
    <style:style style:name="P1222" style:parent-style-name="Normal" style:family="paragraph">
      <style:paragraph-properties fo:text-align="justify" fo:text-indent="0.4923in"/>
    </style:style>
    <style:style style:name="P122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24" style:parent-style-name="DefaultParagraphFont" style:family="text">
      <style:text-properties fo:font-weight="bold" style:font-weight-asian="bold" fo:color="#000000"/>
    </style:style>
    <style:style style:name="T1225" style:parent-style-name="DefaultParagraphFont" style:family="text">
      <style:text-properties fo:font-weight="bold" style:font-weight-asian="bold" fo:color="#000000"/>
    </style:style>
    <style:style style:name="P1226" style:parent-style-name="Normal" style:family="paragraph">
      <style:paragraph-properties fo:text-align="justify" fo:text-indent="0.4923in"/>
      <style:text-properties fo:color="#000000"/>
    </style:style>
    <style:style style:name="P1227" style:parent-style-name="Normal" style:family="paragraph">
      <style:paragraph-properties fo:text-align="justify" fo:text-indent="0.4923in"/>
    </style:style>
    <style:style style:name="P122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29" style:parent-style-name="DefaultParagraphFont" style:family="text">
      <style:text-properties fo:font-weight="bold" style:font-weight-asian="bold" fo:color="#000000"/>
    </style:style>
    <style:style style:name="T1230" style:parent-style-name="DefaultParagraphFont" style:family="text">
      <style:text-properties fo:font-weight="bold" style:font-weight-asian="bold" fo:color="#000000"/>
    </style:style>
    <style:style style:name="P1231" style:parent-style-name="Normal" style:family="paragraph">
      <style:paragraph-properties fo:text-align="justify" fo:text-indent="0.4923in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P1235" style:parent-style-name="Normal" style:family="paragraph">
      <style:paragraph-properties fo:text-align="justify" fo:text-indent="0.4923in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P1238" style:parent-style-name="Normal" style:family="paragraph">
      <style:paragraph-properties fo:text-align="justify" fo:text-indent="0.4923in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P1241" style:parent-style-name="Normal" style:family="paragraph">
      <style:paragraph-properties fo:text-align="justify" fo:text-indent="0.4923in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P1244" style:parent-style-name="Normal" style:family="paragraph">
      <style:paragraph-properties fo:text-align="justify" fo:text-indent="0.4923in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P1247" style:parent-style-name="Normal" style:family="paragraph">
      <style:paragraph-properties fo:text-align="justify" fo:text-indent="0.4923in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P1251" style:parent-style-name="Normal" style:family="paragraph">
      <style:paragraph-properties fo:text-align="justify" fo:text-indent="0.4923in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P1254" style:parent-style-name="Normal" style:family="paragraph">
      <style:paragraph-properties fo:text-align="justify" fo:text-indent="0.4923in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P1257" style:parent-style-name="Normal" style:family="paragraph">
      <style:paragraph-properties fo:text-align="justify" fo:text-indent="0.4923in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P1260" style:parent-style-name="Normal" style:family="paragraph">
      <style:paragraph-properties fo:text-align="justify" fo:text-indent="0.4923in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P1263" style:parent-style-name="Normal" style:family="paragraph">
      <style:paragraph-properties fo:text-align="justify" fo:text-indent="0.4923in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P1266" style:parent-style-name="Normal" style:family="paragraph">
      <style:paragraph-properties fo:text-align="justify" fo:text-indent="0.4923in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paragraph-properties fo:text-align="justify" fo:text-indent="0.4923in"/>
    </style:style>
    <style:style style:name="P127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72" style:parent-style-name="DefaultParagraphFont" style:family="text">
      <style:text-properties fo:font-weight="bold" style:font-weight-asian="bold" fo:color="#000000"/>
    </style:style>
    <style:style style:name="T1273" style:parent-style-name="DefaultParagraphFont" style:family="text">
      <style:text-properties fo:font-weight="bold" style:font-weight-asian="bold" fo:color="#000000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P1277" style:parent-style-name="Normal" style:family="paragraph">
      <style:paragraph-properties fo:text-align="justify" fo:text-indent="0.4923in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 style:text-position="30% 100%"/>
    </style:style>
    <style:style style:name="T1281" style:parent-style-name="DefaultParagraphFont" style:family="text">
      <style:text-properties fo:color="#000000"/>
    </style:style>
    <style:style style:name="P1282" style:parent-style-name="Normal" style:family="paragraph">
      <style:paragraph-properties fo:text-align="justify" fo:text-indent="0.4923in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 style:text-position="30% 100%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 style:text-position="30% 100%"/>
    </style:style>
    <style:style style:name="T1288" style:parent-style-name="DefaultParagraphFont" style:family="text">
      <style:text-properties fo:color="#000000"/>
    </style:style>
    <style:style style:name="P1289" style:parent-style-name="Normal" style:family="paragraph">
      <style:paragraph-properties fo:text-align="justify" fo:text-indent="0.4923in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 style:text-position="30% 100%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 style:text-position="30% 100%"/>
    </style:style>
    <style:style style:name="T1296" style:parent-style-name="DefaultParagraphFont" style:family="text">
      <style:text-properties fo:color="#000000"/>
    </style:style>
    <style:style style:name="P1297" style:parent-style-name="Normal" style:family="paragraph">
      <style:paragraph-properties fo:text-align="justify" fo:text-indent="0.4923in"/>
    </style:style>
    <style:style style:name="P1298" style:parent-style-name="Normal" style:family="paragraph">
      <style:paragraph-properties fo:text-align="justify" fo:text-indent="0.3937in"/>
    </style:style>
    <style:style style:name="T1299" style:parent-style-name="DefaultParagraphFont" style:family="text">
      <style:text-properties fo:font-size="11pt" style:font-size-asian="11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07" style:parent-style-name="DefaultParagraphFont" style:family="text">
      <style:text-properties fo:font-weight="bold" style:font-weight-asian="bold" fo:color="#000000"/>
    </style:style>
    <style:style style:name="T1308" style:parent-style-name="DefaultParagraphFont" style:family="text">
      <style:text-properties fo:font-weight="bold" style:font-weight-asian="bold" fo:color="#000000"/>
    </style:style>
    <style:style style:name="P1309" style:parent-style-name="Normal" style:family="paragraph">
      <style:paragraph-properties fo:text-align="justify" fo:text-indent="0.4923in"/>
      <style:text-properties fo:color="#000000"/>
    </style:style>
    <style:style style:name="P1310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font-weight="bold" style:font-weight-asian="bold" fo:text-transform="uppercase" fo:color="#000000"/>
    </style:style>
    <style:style style:name="T1313" style:parent-style-name="DefaultParagraphFont" style:family="text">
      <style:text-properties fo:font-weight="bold" style:font-weight-asian="bold" fo:text-transform="uppercase" fo:color="#000000"/>
    </style:style>
    <style:style style:name="T1314" style:parent-style-name="DefaultParagraphFont" style:family="text">
      <style:text-properties fo:font-weight="bold" style:font-weight-asian="bold" fo:text-transform="uppercase" fo:color="#000000"/>
    </style:style>
    <style:style style:name="P131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1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17" style:parent-style-name="DefaultParagraphFont" style:family="text">
      <style:text-properties fo:font-weight="bold" style:font-weight-asian="bold" fo:color="#000000"/>
    </style:style>
    <style:style style:name="T1318" style:parent-style-name="DefaultParagraphFont" style:family="text">
      <style:text-properties fo:font-weight="bold" style:font-weight-asian="bold" fo:color="#000000"/>
    </style:style>
    <style:style style:name="P1319" style:parent-style-name="Normal" style:family="paragraph">
      <style:paragraph-properties fo:text-align="justify" fo:text-indent="0.4923in"/>
      <style:text-properties fo:color="#000000"/>
    </style:style>
    <style:style style:name="P1320" style:parent-style-name="Normal" style:family="paragraph">
      <style:paragraph-properties fo:text-align="justify" fo:text-indent="0.4923in"/>
    </style:style>
    <style:style style:name="P132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22" style:parent-style-name="DefaultParagraphFont" style:family="text">
      <style:text-properties fo:font-weight="bold" style:font-weight-asian="bold" fo:color="#000000"/>
    </style:style>
    <style:style style:name="T1323" style:parent-style-name="DefaultParagraphFont" style:family="text">
      <style:text-properties fo:font-weight="bold" style:font-weight-asian="bold" fo:color="#000000"/>
    </style:style>
    <style:style style:name="P1324" style:parent-style-name="Normal" style:family="paragraph">
      <style:paragraph-properties fo:text-align="justify" fo:text-indent="0.4923in"/>
      <style:text-properties fo:color="#000000"/>
    </style:style>
    <style:style style:name="P1325" style:parent-style-name="Normal" style:family="paragraph">
      <style:paragraph-properties fo:text-align="justify" fo:text-indent="0.4923in"/>
    </style:style>
    <style:style style:name="P132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27" style:parent-style-name="DefaultParagraphFont" style:family="text">
      <style:text-properties fo:font-weight="bold" style:font-weight-asian="bold" fo:color="#000000"/>
    </style:style>
    <style:style style:name="T1328" style:parent-style-name="DefaultParagraphFont" style:family="text">
      <style:text-properties fo:font-weight="bold" style:font-weight-asian="bold" fo:color="#000000"/>
    </style:style>
    <style:style style:name="P1329" style:parent-style-name="Normal" style:family="paragraph">
      <style:paragraph-properties fo:text-align="justify" fo:text-indent="0.4923in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 style:text-position="30% 100%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 style:text-position="30% 100%"/>
    </style:style>
    <style:style style:name="T1336" style:parent-style-name="DefaultParagraphFont" style:family="text">
      <style:text-properties fo:color="#000000"/>
    </style:style>
    <style:style style:name="P1337" style:parent-style-name="Normal" style:family="paragraph">
      <style:paragraph-properties fo:text-align="justify" fo:text-indent="0.4923in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 style:text-position="30% 100%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 style:text-position="30% 100%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P1345" style:parent-style-name="Normal" style:family="paragraph">
      <style:paragraph-properties fo:text-align="justify" fo:text-indent="0.4923in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P1349" style:parent-style-name="Normal" style:family="paragraph">
      <style:paragraph-properties fo:text-align="justify" fo:text-indent="0.4923in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P1352" style:parent-style-name="Normal" style:family="paragraph">
      <style:paragraph-properties fo:text-align="justify" fo:text-indent="0.4923in"/>
    </style:style>
    <style:style style:name="P135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54" style:parent-style-name="DefaultParagraphFont" style:family="text">
      <style:text-properties fo:font-weight="bold" style:font-weight-asian="bold" fo:color="#000000"/>
    </style:style>
    <style:style style:name="T1355" style:parent-style-name="DefaultParagraphFont" style:family="text">
      <style:text-properties fo:font-weight="bold" style:font-weight-asian="bold" fo:color="#000000"/>
    </style:style>
    <style:style style:name="P1356" style:parent-style-name="Normal" style:family="paragraph">
      <style:paragraph-properties fo:text-align="justify" fo:text-indent="0.4923in"/>
      <style:text-properties fo:color="#000000"/>
    </style:style>
    <style:style style:name="P1357" style:parent-style-name="Normal" style:family="paragraph">
      <style:paragraph-properties fo:text-align="justify" fo:text-indent="0.4923in"/>
    </style:style>
    <style:style style:name="P135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59" style:parent-style-name="DefaultParagraphFont" style:family="text">
      <style:text-properties fo:font-weight="bold" style:font-weight-asian="bold" fo:color="#000000"/>
    </style:style>
    <style:style style:name="T1360" style:parent-style-name="DefaultParagraphFont" style:family="text">
      <style:text-properties fo:font-weight="bold" style:font-weight-asian="bold" fo:color="#000000"/>
    </style:style>
    <style:style style:name="P1361" style:parent-style-name="Normal" style:family="paragraph">
      <style:paragraph-properties fo:text-align="justify" fo:text-indent="0.4923in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P1364" style:parent-style-name="Normal" style:family="paragraph">
      <style:paragraph-properties fo:text-align="justify" fo:text-indent="0.4923in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P1367" style:parent-style-name="Normal" style:family="paragraph">
      <style:paragraph-properties fo:text-align="justify" fo:text-indent="0.4923in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P1370" style:parent-style-name="Normal" style:family="paragraph">
      <style:paragraph-properties fo:text-align="justify" fo:text-indent="0.4923in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P1374" style:parent-style-name="Normal" style:family="paragraph">
      <style:paragraph-properties fo:text-align="justify" fo:text-indent="0.4923in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P1377" style:parent-style-name="Normal" style:family="paragraph">
      <style:paragraph-properties fo:text-align="justify" fo:text-indent="0.4923in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P1380" style:parent-style-name="Normal" style:family="paragraph">
      <style:paragraph-properties fo:text-align="justify" fo:text-indent="0.4923in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P1383" style:parent-style-name="Normal" style:family="paragraph">
      <style:paragraph-properties fo:text-align="justify" fo:text-indent="0.4923in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P1386" style:parent-style-name="Normal" style:family="paragraph">
      <style:paragraph-properties fo:text-align="justify" fo:text-indent="0.4923in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P1390" style:parent-style-name="Normal" style:family="paragraph">
      <style:paragraph-properties fo:text-align="justify" fo:text-indent="0.4923in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P1396" style:parent-style-name="Normal" style:family="paragraph">
      <style:paragraph-properties fo:text-align="justify" fo:text-indent="0.4923in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style:font-name="Symbol" style:font-name-asian="Symbol" style:font-name-complex="Symbol" fo:color="#000000"/>
    </style:style>
    <style:style style:name="T1400" style:parent-style-name="DefaultParagraphFont" style:family="text">
      <style:text-properties fo:color="#000000"/>
    </style:style>
    <style:style style:name="P1401" style:parent-style-name="Normal" style:family="paragraph">
      <style:paragraph-properties fo:text-align="justify" fo:text-indent="0.4923in"/>
    </style:style>
    <style:style style:name="P140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03" style:parent-style-name="DefaultParagraphFont" style:family="text">
      <style:text-properties fo:font-weight="bold" style:font-weight-asian="bold" fo:color="#000000"/>
    </style:style>
    <style:style style:name="T1404" style:parent-style-name="DefaultParagraphFont" style:family="text">
      <style:text-properties fo:font-weight="bold" style:font-weight-asian="bold" fo:color="#000000"/>
    </style:style>
    <style:style style:name="P1405" style:parent-style-name="Normal" style:family="paragraph">
      <style:paragraph-properties fo:text-align="justify" fo:text-indent="0.4923in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P1408" style:parent-style-name="Normal" style:family="paragraph">
      <style:paragraph-properties fo:text-align="justify" fo:text-indent="0.4923in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 style:text-position="30% 100%"/>
    </style:style>
    <style:style style:name="T1413" style:parent-style-name="DefaultParagraphFont" style:family="text">
      <style:text-properties fo:color="#000000"/>
    </style:style>
    <style:style style:name="P1414" style:parent-style-name="Normal" style:family="paragraph">
      <style:paragraph-properties fo:text-align="justify" fo:text-indent="0.4923in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 style:text-position="30% 100%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 style:text-position="30% 100%"/>
    </style:style>
    <style:style style:name="T1420" style:parent-style-name="DefaultParagraphFont" style:family="text">
      <style:text-properties fo:color="#000000"/>
    </style:style>
    <style:style style:name="P1421" style:parent-style-name="Normal" style:family="paragraph">
      <style:paragraph-properties fo:text-align="justify" fo:text-indent="0.4923in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 style:text-position="30% 100%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 style:text-position="30% 100%"/>
    </style:style>
    <style:style style:name="T1427" style:parent-style-name="DefaultParagraphFont" style:family="text">
      <style:text-properties fo:color="#000000"/>
    </style:style>
    <style:style style:name="P1428" style:parent-style-name="Normal" style:family="paragraph">
      <style:paragraph-properties fo:text-align="justify" fo:text-indent="0.4923in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P1431" style:parent-style-name="Normal" style:family="paragraph">
      <style:paragraph-properties fo:text-align="justify" fo:text-indent="0.4923in"/>
    </style:style>
    <style:style style:name="P1432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433" style:parent-style-name="DefaultParagraphFont" style:family="text">
      <style:text-properties fo:font-weight="bold" style:font-weight-asian="bold" fo:color="#000000"/>
    </style:style>
    <style:style style:name="T1434" style:parent-style-name="DefaultParagraphFont" style:family="text">
      <style:text-properties fo:font-weight="bold" style:font-weight-asian="bold" fo:color="#000000"/>
    </style:style>
    <style:style style:name="T1435" style:parent-style-name="DefaultParagraphFont" style:family="text">
      <style:text-properties fo:font-weight="bold" style:font-weight-asian="bold" fo:color="#000000"/>
    </style:style>
    <style:style style:name="P1436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1438" style:family="table-column">
      <style:table-column-properties style:column-width="1.1812in"/>
    </style:style>
    <style:style style:name="TableColumn1439" style:family="table-column">
      <style:table-column-properties style:column-width="2.3618in"/>
    </style:style>
    <style:style style:name="TableColumn1440" style:family="table-column">
      <style:table-column-properties style:column-width="1.4965in"/>
    </style:style>
    <style:style style:name="TableColumn1441" style:family="table-column">
      <style:table-column-properties style:column-width="1.8041in"/>
    </style:style>
    <style:style style:name="Table1437" style:family="table">
      <style:table-properties style:width="6.8437in" fo:margin-left="0in" table:align="left"/>
    </style:style>
    <style:style style:name="TableRow1442" style:family="table-row">
      <style:table-row-properties/>
    </style:style>
    <style:style style:name="TableCell14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color="#000000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color="#000000"/>
    </style:style>
    <style:style style:name="TableCell1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0" style:parent-style-name="Normal" style:family="paragraph">
      <style:text-properties fo:color="#000000"/>
    </style:style>
    <style:style style:name="TableRow1451" style:family="table-row">
      <style:table-row-properties/>
    </style:style>
    <style:style style:name="TableCell14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Cell14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Cell14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Cell14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Row1460" style:family="table-row">
      <style:table-row-properties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color="#000000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/>
    </style:style>
    <style:style style:name="TableRow1469" style:family="table-row">
      <style:table-row-properties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color="#000000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/>
    </style:style>
    <style:style style:name="TableRow1478" style:family="table-row">
      <style:table-row-properties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/>
    </style:style>
    <style:style style:name="TableRow1487" style:family="table-row">
      <style:table-row-properties/>
    </style:style>
    <style:style style:name="TableCell14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Cell14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1" style:parent-style-name="Normal" style:family="paragraph">
      <style:text-properties fo:color="#000000"/>
    </style:style>
    <style:style style:name="TableCell14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3" style:parent-style-name="Normal" style:family="paragraph">
      <style:text-properties fo:color="#000000"/>
    </style:style>
    <style:style style:name="TableCell14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/>
    </style:style>
    <style:style style:name="P1496" style:parent-style-name="Normal" style:family="paragraph">
      <style:paragraph-properties fo:text-align="justify" fo:text-indent="0.4923in"/>
      <style:text-properties fo:color="#000000"/>
    </style:style>
    <style:style style:name="P1497" style:parent-style-name="Normal" style:family="paragraph">
      <style:paragraph-properties fo:text-align="justify" fo:text-indent="0.4923in"/>
      <style:text-properties fo:color="#000000"/>
    </style:style>
    <style:style style:name="P1498" style:parent-style-name="Normal" style:family="paragraph">
      <style:paragraph-properties fo:text-align="justify" fo:text-indent="0.4923in"/>
      <style:text-properties fo:color="#000000"/>
    </style:style>
    <style:style style:name="P1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05" style:parent-style-name="DefaultParagraphFont" style:family="text">
      <style:text-properties fo:font-weight="bold" style:font-weight-asian="bold" fo:color="#000000"/>
    </style:style>
    <style:style style:name="T1506" style:parent-style-name="DefaultParagraphFont" style:family="text">
      <style:text-properties fo:font-weight="bold" style:font-weight-asian="bold" fo:color="#000000"/>
    </style:style>
    <style:style style:name="P1507" style:parent-style-name="Normal" style:family="paragraph">
      <style:paragraph-properties fo:text-align="justify" fo:text-indent="0.4923in"/>
      <style:text-properties fo:color="#000000"/>
    </style:style>
    <style:style style:name="P1508" style:parent-style-name="Normal" style:family="paragraph">
      <style:paragraph-properties fo:text-align="justify" fo:text-indent="0.4923in"/>
    </style:style>
    <style:style style:name="P150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10" style:parent-style-name="DefaultParagraphFont" style:family="text">
      <style:text-properties fo:font-weight="bold" style:font-weight-asian="bold" fo:color="#000000"/>
    </style:style>
    <style:style style:name="T1511" style:parent-style-name="DefaultParagraphFont" style:family="text">
      <style:text-properties fo:font-weight="bold" style:font-weight-asian="bold" fo:color="#000000"/>
    </style:style>
    <style:style style:name="P1512" style:parent-style-name="Normal" style:family="paragraph">
      <style:paragraph-properties fo:text-align="justify" fo:text-indent="0.4923in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P1515" style:parent-style-name="Normal" style:family="paragraph">
      <style:paragraph-properties fo:text-align="justify" fo:text-indent="0.4923in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P1519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fo:font-weight="bold" style:font-weight-asian="bold" fo:text-transform="uppercase" fo:color="#000000"/>
    </style:style>
    <style:style style:name="T1522" style:parent-style-name="DefaultParagraphFont" style:family="text">
      <style:text-properties fo:font-weight="bold" style:font-weight-asian="bold" fo:text-transform="uppercase" fo:color="#000000"/>
    </style:style>
    <style:style style:name="T1523" style:parent-style-name="DefaultParagraphFont" style:family="text">
      <style:text-properties fo:font-weight="bold" style:font-weight-asian="bold" fo:text-transform="uppercase" fo:color="#000000"/>
    </style:style>
    <style:style style:name="P1524" style:parent-style-name="Normal" style:family="paragraph">
      <style:paragraph-properties fo:text-align="center"/>
      <style:text-properties fo:text-transform="uppercase" fo:color="#000000"/>
    </style:style>
    <style:style style:name="P152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26" style:parent-style-name="DefaultParagraphFont" style:family="text">
      <style:text-properties fo:font-weight="bold" style:font-weight-asian="bold" fo:color="#000000"/>
    </style:style>
    <style:style style:name="T1527" style:parent-style-name="DefaultParagraphFont" style:family="text">
      <style:text-properties fo:font-weight="bold" style:font-weight-asian="bold" fo:color="#000000"/>
    </style:style>
    <style:style style:name="P1528" style:parent-style-name="Normal" style:family="paragraph">
      <style:paragraph-properties fo:text-align="justify" fo:text-indent="0.4923in"/>
      <style:text-properties fo:color="#000000"/>
    </style:style>
    <style:style style:name="P1529" style:parent-style-name="Normal" style:family="paragraph">
      <style:paragraph-properties fo:text-align="justify" fo:text-indent="0.4923in"/>
    </style:style>
    <style:style style:name="P153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31" style:parent-style-name="DefaultParagraphFont" style:family="text">
      <style:text-properties fo:font-weight="bold" style:font-weight-asian="bold" fo:color="#000000"/>
    </style:style>
    <style:style style:name="T1532" style:parent-style-name="DefaultParagraphFont" style:family="text">
      <style:text-properties fo:font-weight="bold" style:font-weight-asian="bold" fo:color="#000000"/>
    </style:style>
    <style:style style:name="P1533" style:parent-style-name="Normal" style:family="paragraph">
      <style:paragraph-properties fo:text-align="justify" fo:text-indent="0.4923in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P1537" style:parent-style-name="Normal" style:family="paragraph">
      <style:paragraph-properties fo:text-align="justify" fo:text-indent="0.4923in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P1541" style:parent-style-name="Normal" style:family="paragraph">
      <style:paragraph-properties fo:text-align="justify" fo:text-indent="0.4923in"/>
    </style:style>
    <style:style style:name="P154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43" style:parent-style-name="DefaultParagraphFont" style:family="text">
      <style:text-properties fo:font-weight="bold" style:font-weight-asian="bold" fo:color="#000000"/>
    </style:style>
    <style:style style:name="T1544" style:parent-style-name="DefaultParagraphFont" style:family="text">
      <style:text-properties fo:font-weight="bold" style:font-weight-asian="bold" fo:color="#000000"/>
    </style:style>
    <style:style style:name="P1545" style:parent-style-name="Normal" style:family="paragraph">
      <style:paragraph-properties fo:text-align="justify" fo:text-indent="0.4923in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 style:text-position="30% 100%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 style:text-position="30% 100%"/>
    </style:style>
    <style:style style:name="T1551" style:parent-style-name="DefaultParagraphFont" style:family="text">
      <style:text-properties fo:color="#000000"/>
    </style:style>
    <style:style style:name="P1552" style:parent-style-name="Normal" style:family="paragraph">
      <style:paragraph-properties fo:text-align="justify" fo:text-indent="0.4923in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 style:text-position="30% 100%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 style:text-position="30% 100%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P1560" style:parent-style-name="Normal" style:family="paragraph">
      <style:paragraph-properties fo:text-align="justify" fo:text-indent="0.4923in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P156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65" style:parent-style-name="DefaultParagraphFont" style:family="text">
      <style:text-properties fo:font-weight="bold" style:font-weight-asian="bold" fo:color="#000000"/>
    </style:style>
    <style:style style:name="T1566" style:parent-style-name="DefaultParagraphFont" style:family="text">
      <style:text-properties fo:font-weight="bold" style:font-weight-asian="bold" fo:color="#000000"/>
    </style:style>
    <style:style style:name="P1567" style:parent-style-name="Normal" style:family="paragraph">
      <style:paragraph-properties fo:text-align="justify" fo:text-indent="0.4923in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P1570" style:parent-style-name="Normal" style:family="paragraph">
      <style:paragraph-properties fo:text-align="justify" fo:text-indent="0.4923in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P1573" style:parent-style-name="Normal" style:family="paragraph">
      <style:paragraph-properties fo:text-align="justify" fo:text-indent="0.4923in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P1576" style:parent-style-name="Normal" style:family="paragraph">
      <style:paragraph-properties fo:text-align="justify" fo:text-indent="0.4923in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P1580" style:parent-style-name="Normal" style:family="paragraph">
      <style:paragraph-properties fo:text-align="justify" fo:text-indent="0.4923in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P1583" style:parent-style-name="Normal" style:family="paragraph">
      <style:paragraph-properties fo:text-align="justify" fo:text-indent="0.4923in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P1586" style:parent-style-name="Normal" style:family="paragraph">
      <style:paragraph-properties fo:text-align="justify" fo:text-indent="0.4923in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P1589" style:parent-style-name="Normal" style:family="paragraph">
      <style:paragraph-properties fo:text-align="justify" fo:text-indent="0.4923in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P1592" style:parent-style-name="Normal" style:family="paragraph">
      <style:paragraph-properties fo:text-align="justify" fo:text-indent="0.4923in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P1595" style:parent-style-name="Normal" style:family="paragraph">
      <style:paragraph-properties fo:text-align="justify" fo:text-indent="0.4923in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P1598" style:parent-style-name="Normal" style:family="paragraph">
      <style:paragraph-properties fo:text-align="justify" fo:text-indent="0.4923in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P1601" style:parent-style-name="Normal" style:family="paragraph">
      <style:paragraph-properties fo:text-align="justify" fo:text-indent="0.4923in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P1604" style:parent-style-name="Normal" style:family="paragraph">
      <style:paragraph-properties fo:text-align="justify" fo:text-indent="0.4923in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style:font-name="Symbol" style:font-name-asian="Symbol" style:font-name-complex="Symbol" fo:color="#000000"/>
    </style:style>
    <style:style style:name="T1608" style:parent-style-name="DefaultParagraphFont" style:family="text">
      <style:text-properties fo:color="#000000"/>
    </style:style>
    <style:style style:name="P1609" style:parent-style-name="Normal" style:family="paragraph">
      <style:paragraph-properties fo:text-align="justify" fo:text-indent="0.4923in"/>
    </style:style>
    <style:style style:name="P161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11" style:parent-style-name="DefaultParagraphFont" style:family="text">
      <style:text-properties fo:font-weight="bold" style:font-weight-asian="bold" fo:color="#000000"/>
    </style:style>
    <style:style style:name="T1612" style:parent-style-name="DefaultParagraphFont" style:family="text">
      <style:text-properties fo:font-weight="bold" style:font-weight-asian="bold" fo:color="#000000"/>
    </style:style>
    <style:style style:name="P1613" style:parent-style-name="Normal" style:family="paragraph">
      <style:paragraph-properties fo:text-align="justify" fo:text-indent="0.4923in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 style:text-position="30% 100%"/>
    </style:style>
    <style:style style:name="T1617" style:parent-style-name="DefaultParagraphFont" style:family="text">
      <style:text-properties fo:color="#000000"/>
    </style:style>
    <style:style style:name="P1618" style:parent-style-name="Normal" style:family="paragraph">
      <style:paragraph-properties fo:text-align="justify" fo:text-indent="0.4923in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P1622" style:parent-style-name="Normal" style:family="paragraph">
      <style:paragraph-properties fo:text-align="justify" fo:text-indent="0.4923in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 style:text-position="30% 100%"/>
    </style:style>
    <style:style style:name="T1626" style:parent-style-name="DefaultParagraphFont" style:family="text">
      <style:text-properties fo:color="#000000"/>
    </style:style>
    <style:style style:name="P1627" style:parent-style-name="Normal" style:family="paragraph">
      <style:paragraph-properties fo:text-align="justify" fo:text-indent="0.4923in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 style:text-position="30% 100%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 style:text-position="30% 100%"/>
    </style:style>
    <style:style style:name="T1633" style:parent-style-name="DefaultParagraphFont" style:family="text">
      <style:text-properties fo:color="#000000"/>
    </style:style>
    <style:style style:name="P1634" style:parent-style-name="Normal" style:family="paragraph">
      <style:paragraph-properties fo:text-align="justify" fo:text-indent="0.4923in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 style:text-position="30% 100%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 style:text-position="30% 100%"/>
    </style:style>
    <style:style style:name="T1640" style:parent-style-name="DefaultParagraphFont" style:family="text">
      <style:text-properties fo:color="#000000"/>
    </style:style>
    <style:style style:name="P1641" style:parent-style-name="Normal" style:family="paragraph">
      <style:paragraph-properties fo:text-align="justify" fo:text-indent="0.4923in"/>
    </style:style>
    <style:style style:name="P164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43" style:parent-style-name="DefaultParagraphFont" style:family="text">
      <style:text-properties fo:font-weight="bold" style:font-weight-asian="bold" fo:color="#000000"/>
    </style:style>
    <style:style style:name="T1644" style:parent-style-name="DefaultParagraphFont" style:family="text">
      <style:text-properties fo:font-weight="bold" style:font-weight-asian="bold" fo:color="#000000"/>
    </style:style>
    <style:style style:name="P1645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1647" style:family="table-column">
      <style:table-column-properties style:column-width="1.302in"/>
    </style:style>
    <style:style style:name="TableColumn1648" style:family="table-column">
      <style:table-column-properties style:column-width="2.5583in"/>
    </style:style>
    <style:style style:name="TableColumn1649" style:family="table-column">
      <style:table-column-properties style:column-width="1.6604in"/>
    </style:style>
    <style:style style:name="TableColumn1650" style:family="table-column">
      <style:table-column-properties style:column-width="1.1729in"/>
    </style:style>
    <style:style style:name="Table1646" style:family="table">
      <style:table-properties style:width="6.6937in" fo:margin-left="0in" table:align="left"/>
    </style:style>
    <style:style style:name="TableRow1651" style:family="table-row">
      <style:table-row-properties/>
    </style:style>
    <style:style style:name="TableCell16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3" style:parent-style-name="Normal" style:family="paragraph">
      <style:text-properties fo:color="#000000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color="#000000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Cell1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59" style:parent-style-name="DefaultParagraphFont" style:family="text">
      <style:text-properties fo:color="#000000"/>
    </style:style>
    <style:style style:name="TableRow1660" style:family="table-row">
      <style:table-row-properties/>
    </style:style>
    <style:style style:name="TableCell16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2" style:parent-style-name="Normal" style:family="paragraph">
      <style:text-properties fo:color="#000000"/>
    </style:style>
    <style:style style:name="TableCell16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4" style:parent-style-name="Normal" style:family="paragraph">
      <style:text-properties fo:color="#000000"/>
    </style:style>
    <style:style style:name="TableCell16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6" style:parent-style-name="Normal" style:family="paragraph">
      <style:text-properties fo:color="#000000"/>
    </style:style>
    <style:style style:name="TableCell16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8" style:parent-style-name="Normal" style:family="paragraph">
      <style:text-properties fo:color="#000000"/>
    </style:style>
    <style:style style:name="TableRow1669" style:family="table-row">
      <style:table-row-properties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color="#000000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color="#000000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color="#000000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color="#000000"/>
    </style:style>
    <style:style style:name="TableRow1678" style:family="table-row">
      <style:table-row-properties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font-variant="small-caps" fo:color="#000000" style:text-position="-25% 100%"/>
    </style:style>
    <style:style style:name="T1683" style:parent-style-name="DefaultParagraphFont" style:family="text">
      <style:text-properties fo:color="#000000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fo:color="#000000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fo:color="#000000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color="#000000"/>
    </style:style>
    <style:style style:name="TableRow1690" style:family="table-row">
      <style:table-row-properties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  <style:text-properties fo:color="#000000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color="#000000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fo:color="#000000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fo:color="#000000"/>
    </style:style>
    <style:style style:name="TableRow1699" style:family="table-row">
      <style:table-row-properties/>
    </style:style>
    <style:style style:name="TableCell17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fo:color="#000000"/>
    </style:style>
    <style:style style:name="TableCell17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fo:color="#000000"/>
    </style:style>
    <style:style style:name="TableCell17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color="#000000"/>
    </style:style>
    <style:style style:name="TableCell17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color="#000000"/>
    </style:style>
    <style:style style:name="P1708" style:parent-style-name="Normal" style:family="paragraph">
      <style:paragraph-properties fo:text-align="justify" fo:text-indent="0.4923in"/>
      <style:text-properties fo:color="#000000"/>
    </style:style>
    <style:style style:name="P1709" style:parent-style-name="Normal" style:family="paragraph">
      <style:paragraph-properties fo:text-align="justify" fo:text-indent="0.4923in"/>
      <style:text-properties fo:color="#000000"/>
    </style:style>
    <style:style style:name="P1710" style:parent-style-name="Normal" style:family="paragraph">
      <style:paragraph-properties fo:text-align="justify" fo:text-indent="0.4923in"/>
      <style:text-properties fo:color="#000000"/>
    </style:style>
    <style:style style:name="P1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17" style:parent-style-name="DefaultParagraphFont" style:family="text">
      <style:text-properties fo:font-weight="bold" style:font-weight-asian="bold" fo:color="#000000"/>
    </style:style>
    <style:style style:name="T1718" style:parent-style-name="DefaultParagraphFont" style:family="text">
      <style:text-properties fo:font-weight="bold" style:font-weight-asian="bold" fo:color="#000000"/>
    </style:style>
    <style:style style:name="P1719" style:parent-style-name="Normal" style:family="paragraph">
      <style:paragraph-properties fo:text-align="justify" fo:text-indent="0.4923in"/>
      <style:text-properties fo:color="#000000"/>
    </style:style>
    <style:style style:name="P1720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fo:font-weight="bold" style:font-weight-asian="bold" fo:color="#000000"/>
    </style:style>
    <style:style style:name="T1723" style:parent-style-name="DefaultParagraphFont" style:family="text">
      <style:text-properties fo:font-weight="bold" style:font-weight-asian="bold" fo:color="#000000"/>
    </style:style>
    <style:style style:name="T1724" style:parent-style-name="DefaultParagraphFont" style:family="text">
      <style:text-properties fo:font-weight="bold" style:font-weight-asian="bold" fo:color="#000000"/>
    </style:style>
    <style:style style:name="P1725" style:parent-style-name="Normal" style:family="paragraph">
      <style:paragraph-properties fo:text-align="center"/>
      <style:text-properties fo:font-weight="bold" style:font-weight-asian="bold" fo:color="#000000"/>
    </style:style>
    <style:style style:name="P172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27" style:parent-style-name="DefaultParagraphFont" style:family="text">
      <style:text-properties fo:font-weight="bold" style:font-weight-asian="bold" fo:color="#000000"/>
    </style:style>
    <style:style style:name="T1728" style:parent-style-name="DefaultParagraphFont" style:family="text">
      <style:text-properties fo:font-weight="bold" style:font-weight-asian="bold" fo:color="#000000"/>
    </style:style>
    <style:style style:name="P1729" style:parent-style-name="Normal" style:family="paragraph">
      <style:paragraph-properties fo:text-align="justify" fo:text-indent="0.4923in"/>
      <style:text-properties fo:color="#000000"/>
    </style:style>
    <style:style style:name="P1730" style:parent-style-name="Normal" style:family="paragraph">
      <style:paragraph-properties fo:text-align="justify" fo:text-indent="0.4923in"/>
    </style:style>
    <style:style style:name="P173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32" style:parent-style-name="DefaultParagraphFont" style:family="text">
      <style:text-properties fo:font-weight="bold" style:font-weight-asian="bold" fo:color="#000000"/>
    </style:style>
    <style:style style:name="T1733" style:parent-style-name="DefaultParagraphFont" style:family="text">
      <style:text-properties fo:font-weight="bold" style:font-weight-asian="bold" fo:color="#000000"/>
    </style:style>
    <style:style style:name="P1734" style:parent-style-name="Normal" style:family="paragraph">
      <style:paragraph-properties fo:text-align="justify" fo:text-indent="0.4923in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 style:text-position="super 66.6%" style:font-size-complex="12pt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 style:text-position="super 66.6%" style:font-size-complex="12pt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 style:text-position="super 66.6%" style:font-size-complex="12pt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 style:text-position="super 66.6%" style:font-size-complex="12pt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 style:text-position="super 66.6%" style:font-size-complex="12pt"/>
    </style:style>
    <style:style style:name="T1746" style:parent-style-name="DefaultParagraphFont" style:family="text">
      <style:text-properties fo:color="#000000"/>
    </style:style>
    <style:style style:name="P1747" style:parent-style-name="Normal" style:family="paragraph">
      <style:paragraph-properties fo:text-align="justify" fo:text-indent="0.4923in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P1751" style:parent-style-name="Normal" style:family="paragraph">
      <style:paragraph-properties fo:text-align="justify" fo:text-indent="0.4923in"/>
    </style:style>
    <style:style style:name="P175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53" style:parent-style-name="DefaultParagraphFont" style:family="text">
      <style:text-properties fo:font-weight="bold" style:font-weight-asian="bold" fo:color="#000000"/>
    </style:style>
    <style:style style:name="T1754" style:parent-style-name="DefaultParagraphFont" style:family="text">
      <style:text-properties fo:font-weight="bold" style:font-weight-asian="bold" fo:color="#000000"/>
    </style:style>
    <style:style style:name="P1755" style:parent-style-name="Normal" style:family="paragraph">
      <style:paragraph-properties fo:text-align="justify" fo:text-indent="0.4923in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P1758" style:parent-style-name="Normal" style:family="paragraph">
      <style:paragraph-properties fo:text-align="justify" fo:text-indent="0.4923in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P1761" style:parent-style-name="Normal" style:family="paragraph">
      <style:paragraph-properties fo:text-align="justify" fo:text-indent="0.4923in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 style:text-position="super 66.6%" style:font-size-complex="12pt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 style:text-position="super 66.6%" style:font-size-complex="12pt"/>
    </style:style>
    <style:style style:name="T1768" style:parent-style-name="DefaultParagraphFont" style:family="text">
      <style:text-properties fo:color="#000000"/>
    </style:style>
    <style:style style:name="P1769" style:parent-style-name="Normal" style:family="paragraph">
      <style:paragraph-properties fo:text-align="justify" fo:text-indent="0.4923in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P1773" style:parent-style-name="Normal" style:family="paragraph">
      <style:paragraph-properties fo:text-align="justify" fo:text-indent="0.4923in"/>
      <style:text-properties fo:color="#000000"/>
    </style:style>
    <style:style style:name="P1774" style:parent-style-name="Normal" style:family="paragraph">
      <style:paragraph-properties fo:text-align="justify" fo:text-indent="0.4923in"/>
      <style:text-properties fo:color="#000000"/>
    </style:style>
    <style:style style:name="P1775" style:parent-style-name="Normal" style:family="paragraph">
      <style:paragraph-properties fo:text-align="justify" fo:text-indent="0.4923in"/>
      <style:text-properties fo:color="#000000"/>
    </style:style>
    <style:style style:name="P1776" style:parent-style-name="Normal" style:family="paragraph">
      <style:paragraph-properties fo:text-align="justify" fo:text-indent="0.4923in"/>
      <style:text-properties fo:color="#000000"/>
    </style:style>
    <style:style style:name="P1777" style:parent-style-name="Normal" style:family="paragraph">
      <style:paragraph-properties fo:text-align="justify" fo:text-indent="0.4923in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P1780" style:parent-style-name="Normal" style:family="paragraph">
      <style:paragraph-properties fo:text-align="justify" fo:text-indent="0.4923in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P1783" style:parent-style-name="Normal" style:family="paragraph">
      <style:paragraph-properties fo:text-align="justify" fo:text-indent="0.4923in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P1787" style:parent-style-name="Normal" style:family="paragraph">
      <style:paragraph-properties fo:text-align="justify" fo:text-indent="0.4923in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P1790" style:parent-style-name="Normal" style:family="paragraph">
      <style:paragraph-properties fo:text-align="justify" fo:text-indent="0.4923in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P1793" style:parent-style-name="Normal" style:family="paragraph">
      <style:paragraph-properties fo:text-align="justify" fo:text-indent="0.4923in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 style:text-position="30% 100%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 style:text-position="30% 100%"/>
    </style:style>
    <style:style style:name="T1800" style:parent-style-name="DefaultParagraphFont" style:family="text">
      <style:text-properties fo:color="#000000"/>
    </style:style>
    <style:style style:name="P1801" style:parent-style-name="Normal" style:family="paragraph">
      <style:paragraph-properties fo:text-align="justify" fo:text-indent="0.4923in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P1805" style:parent-style-name="Normal" style:family="paragraph">
      <style:paragraph-properties fo:text-align="justify" fo:text-indent="0.4923in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P1809" style:parent-style-name="Normal" style:family="paragraph">
      <style:paragraph-properties fo:text-align="justify" fo:text-indent="0.4923in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P1812" style:parent-style-name="Normal" style:family="paragraph">
      <style:paragraph-properties fo:text-align="justify" fo:text-indent="0.4923in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P1815" style:parent-style-name="Normal" style:family="paragraph">
      <style:paragraph-properties fo:text-align="justify" fo:text-indent="0.4923in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P1819" style:parent-style-name="Normal" style:family="paragraph">
      <style:paragraph-properties fo:text-align="justify" fo:text-indent="0.4923in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P1822" style:parent-style-name="Normal" style:family="paragraph">
      <style:paragraph-properties fo:text-align="justify" fo:text-indent="0.4923in"/>
    </style:style>
    <style:style style:name="P182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24" style:parent-style-name="DefaultParagraphFont" style:family="text">
      <style:text-properties fo:font-weight="bold" style:font-weight-asian="bold" fo:color="#000000"/>
    </style:style>
    <style:style style:name="T1825" style:parent-style-name="DefaultParagraphFont" style:family="text">
      <style:text-properties fo:font-weight="bold" style:font-weight-asian="bold" fo:color="#000000"/>
    </style:style>
    <style:style style:name="P1826" style:parent-style-name="Normal" style:family="paragraph">
      <style:paragraph-properties fo:text-align="justify" fo:text-indent="0.4923in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P1829" style:parent-style-name="Normal" style:family="paragraph">
      <style:paragraph-properties fo:text-align="justify" fo:text-indent="0.4923in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P1832" style:parent-style-name="Normal" style:family="paragraph">
      <style:paragraph-properties fo:text-align="justify" fo:text-indent="0.4923in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P1836" style:parent-style-name="Normal" style:family="paragraph">
      <style:paragraph-properties fo:text-align="justify" fo:text-indent="0.4923in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P1839" style:parent-style-name="Normal" style:family="paragraph">
      <style:paragraph-properties fo:text-align="justify" fo:text-indent="0.4923in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P1842" style:parent-style-name="Normal" style:family="paragraph">
      <style:paragraph-properties fo:text-align="justify" fo:text-indent="0.4923in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P1846" style:parent-style-name="Normal" style:family="paragraph">
      <style:paragraph-properties fo:text-align="justify" fo:text-indent="0.4923in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P1849" style:parent-style-name="Normal" style:family="paragraph">
      <style:paragraph-properties fo:text-align="justify" fo:text-indent="0.4923in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P1852" style:parent-style-name="Normal" style:family="paragraph">
      <style:paragraph-properties fo:text-align="justify" fo:text-indent="0.4923in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P1855" style:parent-style-name="Normal" style:family="paragraph">
      <style:paragraph-properties fo:text-align="justify" fo:text-indent="0.4923in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P1858" style:parent-style-name="Normal" style:family="paragraph">
      <style:paragraph-properties fo:text-align="justify" fo:text-indent="0.4923in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P1862" style:parent-style-name="Normal" style:family="paragraph">
      <style:paragraph-properties fo:text-align="justify" fo:text-indent="0.4923in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P1865" style:parent-style-name="Normal" style:family="paragraph">
      <style:paragraph-properties fo:text-align="justify" fo:text-indent="0.4923in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style:font-name="Symbol" style:font-name-asian="Symbol" style:font-name-complex="Symbol" fo:color="#000000"/>
    </style:style>
    <style:style style:name="T1869" style:parent-style-name="DefaultParagraphFont" style:family="text">
      <style:text-properties fo:color="#000000"/>
    </style:style>
    <style:style style:name="P1870" style:parent-style-name="Normal" style:family="paragraph">
      <style:paragraph-properties fo:text-align="justify" fo:text-indent="0.4923in"/>
    </style:style>
    <style:style style:name="P187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72" style:parent-style-name="DefaultParagraphFont" style:family="text">
      <style:text-properties fo:font-weight="bold" style:font-weight-asian="bold" fo:color="#000000"/>
    </style:style>
    <style:style style:name="T1873" style:parent-style-name="DefaultParagraphFont" style:family="text">
      <style:text-properties fo:font-weight="bold" style:font-weight-asian="bold" fo:color="#000000"/>
    </style:style>
    <style:style style:name="P1874" style:parent-style-name="Normal" style:family="paragraph">
      <style:paragraph-properties fo:text-align="justify" fo:text-indent="0.4923in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P1878" style:parent-style-name="Normal" style:family="paragraph">
      <style:paragraph-properties fo:text-align="justify" fo:text-indent="0.4923in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P1882" style:parent-style-name="Normal" style:family="paragraph">
      <style:paragraph-properties fo:text-align="justify" fo:text-indent="0.4923in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 style:text-position="super 66.6%" style:font-size-complex="12pt"/>
    </style:style>
    <style:style style:name="T1886" style:parent-style-name="DefaultParagraphFont" style:family="text">
      <style:text-properties fo:color="#000000"/>
    </style:style>
    <style:style style:name="P1887" style:parent-style-name="Normal" style:family="paragraph">
      <style:paragraph-properties fo:text-align="justify" fo:text-indent="0.4923in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P1891" style:parent-style-name="Normal" style:family="paragraph">
      <style:paragraph-properties fo:text-align="justify" fo:text-indent="0.4923in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 style:text-position="30% 100%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 style:text-position="30% 100%"/>
    </style:style>
    <style:style style:name="T1897" style:parent-style-name="DefaultParagraphFont" style:family="text">
      <style:text-properties fo:color="#000000"/>
    </style:style>
    <style:style style:name="P1898" style:parent-style-name="Normal" style:family="paragraph">
      <style:paragraph-properties fo:text-align="justify" fo:text-indent="0.4923in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P1901" style:parent-style-name="Normal" style:family="paragraph">
      <style:paragraph-properties fo:text-align="justify" fo:text-indent="0.4923in"/>
    </style:style>
    <style:style style:name="P190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03" style:parent-style-name="DefaultParagraphFont" style:family="text">
      <style:text-properties fo:font-weight="bold" style:font-weight-asian="bold" fo:color="#000000"/>
    </style:style>
    <style:style style:name="T1904" style:parent-style-name="DefaultParagraphFont" style:family="text">
      <style:text-properties fo:font-weight="bold" style:font-weight-asian="bold" fo:color="#000000"/>
    </style:style>
    <style:style style:name="P1905" style:parent-style-name="Normal" style:family="paragraph">
      <style:paragraph-properties fo:text-align="justify" fo:text-indent="0.4923in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P1909" style:parent-style-name="Normal" style:family="paragraph">
      <style:paragraph-properties fo:text-align="justify" fo:text-indent="0.4923in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P1912" style:parent-style-name="Normal" style:family="paragraph">
      <style:paragraph-properties fo:text-align="justify" fo:text-indent="0.3937in"/>
    </style:style>
    <style:style style:name="T1913" style:parent-style-name="DefaultParagraphFont" style:family="text">
      <style:text-properties fo:font-size="11pt" style:font-size-asian="11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21" style:parent-style-name="DefaultParagraphFont" style:family="text">
      <style:text-properties fo:font-weight="bold" style:font-weight-asian="bold" fo:color="#000000"/>
    </style:style>
    <style:style style:name="T1922" style:parent-style-name="DefaultParagraphFont" style:family="text">
      <style:text-properties fo:font-weight="bold" style:font-weight-asian="bold" fo:color="#000000"/>
    </style:style>
    <style:style style:name="P1923" style:parent-style-name="Normal" style:family="paragraph">
      <style:paragraph-properties fo:text-align="justify" fo:text-indent="0.4923in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P1927" style:parent-style-name="Normal" style:family="paragraph">
      <style:paragraph-properties fo:text-align="justify" fo:text-indent="0.4923in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P1930" style:parent-style-name="Normal" style:family="paragraph">
      <style:paragraph-properties fo:text-align="justify" fo:text-indent="0.4923in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P1933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fo:font-weight="bold" style:font-weight-asian="bold" fo:text-transform="uppercase" fo:color="#000000"/>
    </style:style>
    <style:style style:name="T1936" style:parent-style-name="DefaultParagraphFont" style:family="text">
      <style:text-properties fo:font-weight="bold" style:font-weight-asian="bold" fo:text-transform="uppercase" fo:color="#000000"/>
    </style:style>
    <style:style style:name="T1937" style:parent-style-name="DefaultParagraphFont" style:family="text">
      <style:text-properties fo:font-weight="bold" style:font-weight-asian="bold" fo:text-transform="uppercase" fo:color="#000000"/>
    </style:style>
    <style:style style:name="P193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93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40" style:parent-style-name="DefaultParagraphFont" style:family="text">
      <style:text-properties fo:font-weight="bold" style:font-weight-asian="bold" fo:color="#000000"/>
    </style:style>
    <style:style style:name="T1941" style:parent-style-name="DefaultParagraphFont" style:family="text">
      <style:text-properties fo:font-weight="bold" style:font-weight-asian="bold" fo:color="#000000"/>
    </style:style>
    <style:style style:name="P1942" style:parent-style-name="Normal" style:family="paragraph">
      <style:paragraph-properties fo:text-align="justify" fo:text-indent="0.4923in"/>
      <style:text-properties fo:color="#000000"/>
    </style:style>
    <style:style style:name="P1943" style:parent-style-name="Normal" style:family="paragraph">
      <style:paragraph-properties fo:text-align="justify" fo:text-indent="0.4923in"/>
    </style:style>
    <style:style style:name="P194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45" style:parent-style-name="DefaultParagraphFont" style:family="text">
      <style:text-properties fo:font-weight="bold" style:font-weight-asian="bold" fo:color="#000000"/>
    </style:style>
    <style:style style:name="T1946" style:parent-style-name="DefaultParagraphFont" style:family="text">
      <style:text-properties fo:font-weight="bold" style:font-weight-asian="bold" fo:color="#000000"/>
    </style:style>
    <style:style style:name="P1947" style:parent-style-name="Normal" style:family="paragraph">
      <style:paragraph-properties fo:text-align="justify" fo:text-indent="0.4923in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 style:text-position="super 66.6%" style:font-size-complex="12pt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 style:text-position="super 66.6%" style:font-size-complex="12pt"/>
    </style:style>
    <style:style style:name="T1954" style:parent-style-name="DefaultParagraphFont" style:family="text">
      <style:text-properties fo:color="#000000"/>
    </style:style>
    <style:style style:name="P1955" style:parent-style-name="Normal" style:family="paragraph">
      <style:paragraph-properties fo:text-align="justify" fo:text-indent="0.4923in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P1959" style:parent-style-name="Normal" style:family="paragraph">
      <style:paragraph-properties fo:text-align="justify" fo:text-indent="0.4923in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P1962" style:parent-style-name="Normal" style:family="paragraph">
      <style:paragraph-properties fo:text-align="justify" fo:text-indent="0.4923in"/>
    </style:style>
    <style:style style:name="P196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64" style:parent-style-name="DefaultParagraphFont" style:family="text">
      <style:text-properties fo:font-weight="bold" style:font-weight-asian="bold" fo:color="#000000"/>
    </style:style>
    <style:style style:name="T1965" style:parent-style-name="DefaultParagraphFont" style:family="text">
      <style:text-properties fo:font-weight="bold" style:font-weight-asian="bold" fo:color="#000000"/>
    </style:style>
    <style:style style:name="T1966" style:parent-style-name="DefaultParagraphFont" style:family="text">
      <style:text-properties fo:font-weight="bold" style:font-weight-asian="bold" fo:color="#000000"/>
    </style:style>
    <style:style style:name="P1967" style:parent-style-name="Normal" style:family="paragraph">
      <style:paragraph-properties fo:text-align="justify" fo:text-indent="0.4923in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P1971" style:parent-style-name="Normal" style:family="paragraph">
      <style:paragraph-properties fo:text-align="justify" fo:text-indent="0.4923in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P1974" style:parent-style-name="Normal" style:family="paragraph">
      <style:paragraph-properties fo:text-align="justify" fo:text-indent="0.4923in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P1978" style:parent-style-name="Normal" style:family="paragraph">
      <style:paragraph-properties fo:text-align="justify" fo:text-indent="0.4923in"/>
    </style:style>
    <style:style style:name="P197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980" style:parent-style-name="DefaultParagraphFont" style:family="text">
      <style:text-properties fo:font-weight="bold" style:font-weight-asian="bold" fo:color="#000000"/>
    </style:style>
    <style:style style:name="T1981" style:parent-style-name="DefaultParagraphFont" style:family="text">
      <style:text-properties fo:font-weight="bold" style:font-weight-asian="bold" fo:color="#000000"/>
    </style:style>
    <style:style style:name="P1982" style:parent-style-name="Normal" style:family="paragraph">
      <style:paragraph-properties fo:text-align="justify" fo:text-indent="0.4923in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P1985" style:parent-style-name="Normal" style:family="paragraph">
      <style:paragraph-properties fo:text-align="justify" fo:text-indent="0.4923in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P1988" style:parent-style-name="Normal" style:family="paragraph">
      <style:paragraph-properties fo:text-align="justify" fo:text-indent="0.4923in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P1991" style:parent-style-name="Normal" style:family="paragraph">
      <style:paragraph-properties fo:text-align="justify" fo:text-indent="0.4923in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P1995" style:parent-style-name="Normal" style:family="paragraph">
      <style:paragraph-properties fo:text-align="justify" fo:text-indent="0.4923in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P1998" style:parent-style-name="Normal" style:family="paragraph">
      <style:paragraph-properties fo:text-align="justify" fo:text-indent="0.4923in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P2001" style:parent-style-name="Normal" style:family="paragraph">
      <style:paragraph-properties fo:text-align="justify" fo:text-indent="0.4923in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P2004" style:parent-style-name="Normal" style:family="paragraph">
      <style:paragraph-properties fo:text-align="justify" fo:text-indent="0.4923in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P2007" style:parent-style-name="Normal" style:family="paragraph">
      <style:paragraph-properties fo:text-align="justify" fo:text-indent="0.4923in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P2011" style:parent-style-name="Normal" style:family="paragraph">
      <style:paragraph-properties fo:text-align="justify" fo:text-indent="0.4923in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P2014" style:parent-style-name="Normal" style:family="paragraph">
      <style:paragraph-properties fo:text-align="justify" fo:text-indent="0.4923in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style:font-name="Symbol" style:font-name-asian="Symbol" style:font-name-complex="Symbol" fo:color="#000000"/>
    </style:style>
    <style:style style:name="T2018" style:parent-style-name="DefaultParagraphFont" style:family="text">
      <style:text-properties fo:color="#000000"/>
    </style:style>
    <style:style style:name="P2019" style:parent-style-name="Normal" style:family="paragraph">
      <style:paragraph-properties fo:text-align="justify" fo:text-indent="0.4923in"/>
    </style:style>
    <style:style style:name="P202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21" style:parent-style-name="DefaultParagraphFont" style:family="text">
      <style:text-properties fo:font-weight="bold" style:font-weight-asian="bold" fo:color="#000000"/>
    </style:style>
    <style:style style:name="T2022" style:parent-style-name="DefaultParagraphFont" style:family="text">
      <style:text-properties fo:font-weight="bold" style:font-weight-asian="bold" fo:color="#000000"/>
    </style:style>
    <style:style style:name="P2023" style:parent-style-name="Normal" style:family="paragraph">
      <style:paragraph-properties fo:text-align="justify" fo:text-indent="0.4923in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P2026" style:parent-style-name="Normal" style:family="paragraph">
      <style:paragraph-properties fo:text-align="justify" fo:text-indent="0.4923in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P2030" style:parent-style-name="Normal" style:family="paragraph">
      <style:paragraph-properties fo:text-align="justify" fo:text-indent="0.4923in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P2034" style:parent-style-name="Normal" style:family="paragraph">
      <style:paragraph-properties fo:text-align="justify" fo:text-indent="0.4923in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 style:text-position="super 66.6%" style:font-size-complex="12pt"/>
    </style:style>
    <style:style style:name="T2038" style:parent-style-name="DefaultParagraphFont" style:family="text">
      <style:text-properties fo:color="#000000"/>
    </style:style>
    <style:style style:name="P2039" style:parent-style-name="Normal" style:family="paragraph">
      <style:paragraph-properties fo:text-align="justify" fo:text-indent="0.4923in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P2043" style:parent-style-name="Normal" style:family="paragraph">
      <style:paragraph-properties fo:text-align="justify" fo:text-indent="0.4923in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P2046" style:parent-style-name="Normal" style:family="paragraph">
      <style:paragraph-properties fo:text-align="justify" fo:text-indent="0.4923in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P2049" style:parent-style-name="Normal" style:family="paragraph">
      <style:paragraph-properties fo:text-align="justify" fo:text-indent="0.4923in"/>
    </style:style>
    <style:style style:name="P2050" style:parent-style-name="Normal" style:family="paragraph">
      <style:paragraph-properties fo:text-align="justify" fo:text-indent="0.3937in"/>
    </style:style>
    <style:style style:name="T2051" style:parent-style-name="DefaultParagraphFont" style:family="text">
      <style:text-properties fo:font-size="11pt" style:font-size-asian="11pt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59" style:parent-style-name="DefaultParagraphFont" style:family="text">
      <style:text-properties fo:font-weight="bold" style:font-weight-asian="bold" fo:color="#000000"/>
    </style:style>
    <style:style style:name="T2060" style:parent-style-name="DefaultParagraphFont" style:family="text">
      <style:text-properties fo:font-weight="bold" style:font-weight-asian="bold" fo:color="#000000"/>
    </style:style>
    <style:style style:name="P2061" style:parent-style-name="Normal" style:family="paragraph">
      <style:paragraph-properties fo:text-align="justify" fo:text-indent="0.4923in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P2065" style:parent-style-name="Normal" style:family="paragraph">
      <style:paragraph-properties fo:text-align="justify" fo:text-indent="0.4923in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P2068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069" style:parent-style-name="Normal" style:family="paragraph">
      <style:paragraph-properties fo:text-align="center"/>
    </style:style>
    <style:style style:name="T2070" style:parent-style-name="DefaultParagraphFont" style:family="text">
      <style:text-properties fo:font-weight="bold" style:font-weight-asian="bold" fo:text-transform="uppercase" fo:color="#000000"/>
    </style:style>
    <style:style style:name="T2071" style:parent-style-name="DefaultParagraphFont" style:family="text">
      <style:text-properties fo:font-weight="bold" style:font-weight-asian="bold" fo:text-transform="uppercase" fo:color="#000000"/>
    </style:style>
    <style:style style:name="T2072" style:parent-style-name="DefaultParagraphFont" style:family="text">
      <style:text-properties fo:font-weight="bold" style:font-weight-asian="bold" fo:text-transform="uppercase" fo:color="#000000"/>
    </style:style>
    <style:style style:name="P207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7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75" style:parent-style-name="DefaultParagraphFont" style:family="text">
      <style:text-properties fo:font-weight="bold" style:font-weight-asian="bold" fo:color="#000000"/>
    </style:style>
    <style:style style:name="T2076" style:parent-style-name="DefaultParagraphFont" style:family="text">
      <style:text-properties fo:font-weight="bold" style:font-weight-asian="bold" fo:color="#000000"/>
    </style:style>
    <style:style style:name="P2077" style:parent-style-name="Normal" style:family="paragraph">
      <style:paragraph-properties fo:text-align="justify" fo:text-indent="0.4923in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P208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82" style:parent-style-name="DefaultParagraphFont" style:family="text">
      <style:text-properties fo:font-weight="bold" style:font-weight-asian="bold" fo:color="#000000"/>
    </style:style>
    <style:style style:name="T2083" style:parent-style-name="DefaultParagraphFont" style:family="text">
      <style:text-properties fo:font-weight="bold" style:font-weight-asian="bold" fo:color="#000000"/>
    </style:style>
    <style:style style:name="P2084" style:parent-style-name="Normal" style:family="paragraph">
      <style:paragraph-properties fo:text-align="justify" fo:text-indent="0.4923in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P2087" style:parent-style-name="Normal" style:family="paragraph">
      <style:paragraph-properties fo:text-align="justify" fo:text-indent="0.4923in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 style:text-position="30% 100%"/>
    </style:style>
    <style:style style:name="T2091" style:parent-style-name="DefaultParagraphFont" style:family="text">
      <style:text-properties fo:color="#000000"/>
    </style:style>
    <style:style style:name="P2092" style:parent-style-name="Normal" style:family="paragraph">
      <style:paragraph-properties fo:text-align="justify" fo:text-indent="0.4923in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P2097" style:parent-style-name="Normal" style:family="paragraph">
      <style:paragraph-properties fo:text-align="justify" fo:text-indent="0.4923in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P2100" style:parent-style-name="Normal" style:family="paragraph">
      <style:paragraph-properties fo:text-align="justify" fo:text-indent="0.4923in"/>
    </style:style>
    <style:style style:name="P210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02" style:parent-style-name="DefaultParagraphFont" style:family="text">
      <style:text-properties fo:font-weight="bold" style:font-weight-asian="bold" fo:color="#000000"/>
    </style:style>
    <style:style style:name="T2103" style:parent-style-name="DefaultParagraphFont" style:family="text">
      <style:text-properties fo:font-weight="bold" style:font-weight-asian="bold" fo:color="#000000"/>
    </style:style>
    <style:style style:name="P2104" style:parent-style-name="Normal" style:family="paragraph">
      <style:paragraph-properties fo:text-align="justify" fo:text-indent="0.4923in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P2108" style:parent-style-name="Normal" style:family="paragraph">
      <style:paragraph-properties fo:text-align="justify" fo:text-indent="0.4923in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P2111" style:parent-style-name="Normal" style:family="paragraph">
      <style:paragraph-properties fo:text-align="justify" fo:text-indent="0.4923in"/>
    </style:style>
    <style:style style:name="P211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13" style:parent-style-name="DefaultParagraphFont" style:family="text">
      <style:text-properties fo:font-weight="bold" style:font-weight-asian="bold" fo:color="#000000"/>
    </style:style>
    <style:style style:name="T2114" style:parent-style-name="DefaultParagraphFont" style:family="text">
      <style:text-properties fo:font-weight="bold" style:font-weight-asian="bold" fo:color="#000000"/>
    </style:style>
    <style:style style:name="P2115" style:parent-style-name="Normal" style:family="paragraph">
      <style:paragraph-properties fo:text-align="justify" fo:text-indent="0.4923in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P2118" style:parent-style-name="Normal" style:family="paragraph">
      <style:paragraph-properties fo:text-align="justify" fo:text-indent="0.4923in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P2122" style:parent-style-name="Normal" style:family="paragraph">
      <style:paragraph-properties fo:text-align="justify" fo:text-indent="0.4923in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P2125" style:parent-style-name="Normal" style:family="paragraph">
      <style:paragraph-properties fo:text-align="justify" fo:text-indent="0.4923in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P2128" style:parent-style-name="Normal" style:family="paragraph">
      <style:paragraph-properties fo:text-align="justify" fo:text-indent="0.4923in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P2131" style:parent-style-name="Normal" style:family="paragraph">
      <style:paragraph-properties fo:text-align="justify" fo:text-indent="0.4923in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P2134" style:parent-style-name="Normal" style:family="paragraph">
      <style:paragraph-properties fo:text-align="justify" fo:text-indent="0.4923in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P2138" style:parent-style-name="Normal" style:family="paragraph">
      <style:paragraph-properties fo:text-align="justify" fo:text-indent="0.4923in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P2141" style:parent-style-name="Normal" style:family="paragraph">
      <style:paragraph-properties fo:text-align="justify" fo:text-indent="0.4923in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P2144" style:parent-style-name="Normal" style:family="paragraph">
      <style:paragraph-properties fo:text-align="justify" fo:text-indent="0.4923in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P2147" style:parent-style-name="Normal" style:family="paragraph">
      <style:paragraph-properties fo:text-align="justify" fo:text-indent="0.4923in"/>
    </style:style>
    <style:style style:name="P214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49" style:parent-style-name="DefaultParagraphFont" style:family="text">
      <style:text-properties fo:font-weight="bold" style:font-weight-asian="bold" fo:color="#000000"/>
    </style:style>
    <style:style style:name="T2150" style:parent-style-name="DefaultParagraphFont" style:family="text">
      <style:text-properties fo:font-weight="bold" style:font-weight-asian="bold" fo:color="#000000"/>
    </style:style>
    <style:style style:name="P2151" style:parent-style-name="Normal" style:family="paragraph">
      <style:paragraph-properties fo:text-align="justify" fo:text-indent="0.4923in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 style:text-position="super 66.6%" style:font-size-complex="12pt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 style:text-position="super 66.6%" style:font-size-complex="12pt"/>
    </style:style>
    <style:style style:name="T2157" style:parent-style-name="DefaultParagraphFont" style:family="text">
      <style:text-properties fo:color="#000000"/>
    </style:style>
    <style:style style:name="P2158" style:parent-style-name="Normal" style:family="paragraph">
      <style:paragraph-properties fo:text-align="justify" fo:text-indent="0.4923in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P2162" style:parent-style-name="Normal" style:family="paragraph">
      <style:paragraph-properties fo:text-align="justify" fo:text-indent="0.4923in"/>
    </style:style>
    <style:style style:name="P216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64" style:parent-style-name="DefaultParagraphFont" style:family="text">
      <style:text-properties fo:font-weight="bold" style:font-weight-asian="bold" fo:color="#000000"/>
    </style:style>
    <style:style style:name="T2165" style:parent-style-name="DefaultParagraphFont" style:family="text">
      <style:text-properties fo:font-weight="bold" style:font-weight-asian="bold" fo:color="#000000"/>
    </style:style>
    <style:style style:name="P2166" style:parent-style-name="Normal" style:family="paragraph">
      <style:paragraph-properties fo:text-align="justify" fo:text-indent="0.4923in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P2169" style:parent-style-name="Normal" style:family="paragraph">
      <style:paragraph-properties fo:text-align="justify" fo:text-indent="0.4923in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P2172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2174" style:family="table-column">
      <style:table-column-properties style:column-width="1.1812in"/>
    </style:style>
    <style:style style:name="TableColumn2175" style:family="table-column">
      <style:table-column-properties style:column-width="2.3618in"/>
    </style:style>
    <style:style style:name="TableColumn2176" style:family="table-column">
      <style:table-column-properties style:column-width="1.4965in"/>
    </style:style>
    <style:style style:name="TableColumn2177" style:family="table-column">
      <style:table-column-properties style:column-width="1.8041in"/>
    </style:style>
    <style:style style:name="Table2173" style:family="table">
      <style:table-properties style:width="6.8437in" fo:margin-left="0in" table:align="left"/>
    </style:style>
    <style:style style:name="TableRow2178" style:family="table-row">
      <style:table-row-properties/>
    </style:style>
    <style:style style:name="TableCell21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80" style:parent-style-name="Normal" style:family="paragraph">
      <style:text-properties fo:color="#000000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color="#000000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color="#000000"/>
    </style:style>
    <style:style style:name="TableCell2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6" style:parent-style-name="Normal" style:family="paragraph">
      <style:text-properties fo:color="#000000"/>
    </style:style>
    <style:style style:name="TableRow2187" style:family="table-row">
      <style:table-row-properties/>
    </style:style>
    <style:style style:name="TableCell21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  <style:text-properties fo:color="#000000"/>
    </style:style>
    <style:style style:name="TableCell21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color="#000000"/>
    </style:style>
    <style:style style:name="TableCell21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fo:color="#000000"/>
    </style:style>
    <style:style style:name="TableCell21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fo:color="#000000"/>
    </style:style>
    <style:style style:name="P2196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</style:style>
    <style:style style:name="P219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98" style:parent-style-name="DefaultParagraphFont" style:family="text">
      <style:text-properties fo:font-weight="bold" style:font-weight-asian="bold" fo:color="#000000"/>
    </style:style>
    <style:style style:name="T2199" style:parent-style-name="DefaultParagraphFont" style:family="text">
      <style:text-properties fo:font-weight="bold" style:font-weight-asian="bold" fo:color="#000000"/>
    </style:style>
    <style:style style:name="P2200" style:parent-style-name="Normal" style:family="paragraph">
      <style:paragraph-properties fo:text-align="justify" fo:text-indent="0.4923in"/>
      <style:text-properties fo:color="#000000"/>
    </style:style>
    <style:style style:name="P2201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fo:font-weight="bold" style:font-weight-asian="bold" fo:text-transform="uppercase" fo:color="#000000"/>
    </style:style>
    <style:style style:name="T2204" style:parent-style-name="DefaultParagraphFont" style:family="text">
      <style:text-properties fo:font-weight="bold" style:font-weight-asian="bold" fo:text-transform="uppercase" fo:color="#000000"/>
    </style:style>
    <style:style style:name="T2205" style:parent-style-name="DefaultParagraphFont" style:family="text">
      <style:text-properties fo:font-weight="bold" style:font-weight-asian="bold" fo:text-transform="uppercase" fo:color="#000000"/>
    </style:style>
    <style:style style:name="P220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0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08" style:parent-style-name="DefaultParagraphFont" style:family="text">
      <style:text-properties fo:font-weight="bold" style:font-weight-asian="bold" fo:color="#000000"/>
    </style:style>
    <style:style style:name="T2209" style:parent-style-name="DefaultParagraphFont" style:family="text">
      <style:text-properties fo:font-weight="bold" style:font-weight-asian="bold" fo:color="#000000"/>
    </style:style>
    <style:style style:name="P2210" style:parent-style-name="Normal" style:family="paragraph">
      <style:paragraph-properties fo:text-align="justify" fo:text-indent="0.4923in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P2214" style:parent-style-name="Normal" style:family="paragraph">
      <style:paragraph-properties fo:text-align="justify" fo:text-indent="0.4923in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P2217" style:parent-style-name="Normal" style:family="paragraph">
      <style:paragraph-properties fo:text-align="justify" fo:text-indent="0.4923in"/>
    </style:style>
    <style:style style:name="P221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19" style:parent-style-name="DefaultParagraphFont" style:family="text">
      <style:text-properties fo:font-weight="bold" style:font-weight-asian="bold" fo:color="#000000"/>
    </style:style>
    <style:style style:name="T2220" style:parent-style-name="DefaultParagraphFont" style:family="text">
      <style:text-properties fo:font-weight="bold" style:font-weight-asian="bold" fo:color="#000000"/>
    </style:style>
    <style:style style:name="P2221" style:parent-style-name="Normal" style:family="paragraph">
      <style:paragraph-properties fo:text-align="justify" fo:text-indent="0.4923in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 style:text-position="super 66.6%" style:font-size-complex="12pt"/>
    </style:style>
    <style:style style:name="T2225" style:parent-style-name="DefaultParagraphFont" style:family="text">
      <style:text-properties fo:color="#000000"/>
    </style:style>
    <style:style style:name="P2226" style:parent-style-name="Normal" style:family="paragraph">
      <style:paragraph-properties fo:text-align="justify" fo:text-indent="0.4923in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P2230" style:parent-style-name="Normal" style:family="paragraph">
      <style:paragraph-properties fo:text-align="justify" fo:text-indent="0.4923in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 style:text-position="super 66.6%" style:font-size-complex="12pt"/>
    </style:style>
    <style:style style:name="T2234" style:parent-style-name="DefaultParagraphFont" style:family="text">
      <style:text-properties fo:color="#000000"/>
    </style:style>
    <style:style style:name="P2235" style:parent-style-name="Normal" style:family="paragraph">
      <style:paragraph-properties fo:text-align="justify" fo:text-indent="0.4923in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P2238" style:parent-style-name="Normal" style:family="paragraph">
      <style:paragraph-properties fo:text-align="justify" fo:text-indent="0.4923in"/>
    </style:style>
    <style:style style:name="P223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40" style:parent-style-name="DefaultParagraphFont" style:family="text">
      <style:text-properties fo:font-weight="bold" style:font-weight-asian="bold" fo:color="#000000"/>
    </style:style>
    <style:style style:name="T2241" style:parent-style-name="DefaultParagraphFont" style:family="text">
      <style:text-properties fo:font-weight="bold" style:font-weight-asian="bold" fo:color="#000000"/>
    </style:style>
    <style:style style:name="P2242" style:parent-style-name="Normal" style:family="paragraph">
      <style:paragraph-properties fo:text-align="justify" fo:text-indent="0.4923in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P2246" style:parent-style-name="Normal" style:family="paragraph">
      <style:paragraph-properties fo:text-align="justify" fo:text-indent="0.4923in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P2249" style:parent-style-name="Normal" style:family="paragraph">
      <style:paragraph-properties fo:text-align="justify" fo:text-indent="0.4923in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P2252" style:parent-style-name="Normal" style:family="paragraph">
      <style:paragraph-properties fo:text-align="justify" fo:text-indent="0.4923in"/>
    </style:style>
    <style:style style:name="P225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54" style:parent-style-name="DefaultParagraphFont" style:family="text">
      <style:text-properties fo:font-weight="bold" style:font-weight-asian="bold" fo:color="#000000"/>
    </style:style>
    <style:style style:name="T2255" style:parent-style-name="DefaultParagraphFont" style:family="text">
      <style:text-properties fo:font-weight="bold" style:font-weight-asian="bold" fo:color="#000000"/>
    </style:style>
    <style:style style:name="P2256" style:parent-style-name="Normal" style:family="paragraph">
      <style:paragraph-properties fo:text-align="justify" fo:text-indent="0.4923in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P2259" style:parent-style-name="Normal" style:family="paragraph">
      <style:paragraph-properties fo:text-align="justify" fo:text-indent="0.4923in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P2263" style:parent-style-name="Normal" style:family="paragraph">
      <style:paragraph-properties fo:text-align="justify" fo:text-indent="0.4923in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P2266" style:parent-style-name="Normal" style:family="paragraph">
      <style:paragraph-properties fo:text-align="justify" fo:text-indent="0.4923in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P2269" style:parent-style-name="Normal" style:family="paragraph">
      <style:paragraph-properties fo:text-align="justify" fo:text-indent="0.4923in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P2272" style:parent-style-name="Normal" style:family="paragraph">
      <style:paragraph-properties fo:text-align="justify" fo:text-indent="0.4923in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P2275" style:parent-style-name="Normal" style:family="paragraph">
      <style:paragraph-properties fo:text-align="justify" fo:text-indent="0.4923in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P2279" style:parent-style-name="Normal" style:family="paragraph">
      <style:paragraph-properties fo:text-align="justify" fo:text-indent="0.4923in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P2282" style:parent-style-name="Normal" style:family="paragraph">
      <style:paragraph-properties fo:text-align="justify" fo:text-indent="0.4923in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P2285" style:parent-style-name="Normal" style:family="paragraph">
      <style:paragraph-properties fo:text-align="justify" fo:text-indent="0.4923in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P2288" style:parent-style-name="Normal" style:family="paragraph">
      <style:paragraph-properties fo:text-align="justify" fo:text-indent="0.4923in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P2291" style:parent-style-name="Normal" style:family="paragraph">
      <style:paragraph-properties fo:text-align="justify" fo:text-indent="0.4923in"/>
    </style:style>
    <style:style style:name="P229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93" style:parent-style-name="DefaultParagraphFont" style:family="text">
      <style:text-properties fo:font-weight="bold" style:font-weight-asian="bold" fo:color="#000000"/>
    </style:style>
    <style:style style:name="T2294" style:parent-style-name="DefaultParagraphFont" style:family="text">
      <style:text-properties fo:font-weight="bold" style:font-weight-asian="bold" fo:color="#000000"/>
    </style:style>
    <style:style style:name="P2295" style:parent-style-name="Normal" style:family="paragraph">
      <style:paragraph-properties fo:text-align="justify" fo:text-indent="0.4923in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 style:text-position="super 66.6%" style:font-size-complex="12pt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 style:text-position="super 66.6%" style:font-size-complex="12pt"/>
    </style:style>
    <style:style style:name="T2301" style:parent-style-name="DefaultParagraphFont" style:family="text">
      <style:text-properties fo:color="#000000"/>
    </style:style>
    <style:style style:name="P2302" style:parent-style-name="Normal" style:family="paragraph">
      <style:paragraph-properties fo:text-align="justify" fo:text-indent="0.4923in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P2305" style:parent-style-name="Normal" style:family="paragraph">
      <style:paragraph-properties fo:text-align="justify" fo:text-indent="0.4923in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P2308" style:parent-style-name="Normal" style:family="paragraph">
      <style:paragraph-properties fo:text-align="justify" fo:text-indent="0.4923in"/>
    </style:style>
    <style:style style:name="P230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10" style:parent-style-name="DefaultParagraphFont" style:family="text">
      <style:text-properties fo:font-weight="bold" style:font-weight-asian="bold" fo:color="#000000"/>
    </style:style>
    <style:style style:name="T2311" style:parent-style-name="DefaultParagraphFont" style:family="text">
      <style:text-properties fo:font-weight="bold" style:font-weight-asian="bold" fo:color="#000000"/>
    </style:style>
    <style:style style:name="P2312" style:parent-style-name="Normal" style:family="paragraph">
      <style:paragraph-properties fo:text-align="justify" fo:text-indent="0.4923in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P2316" style:parent-style-name="Normal" style:family="paragraph">
      <style:paragraph-properties fo:text-align="justify" fo:text-indent="0.4923in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P2319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2321" style:family="table-column">
      <style:table-column-properties style:column-width="1.1812in"/>
    </style:style>
    <style:style style:name="TableColumn2322" style:family="table-column">
      <style:table-column-properties style:column-width="2.3618in"/>
    </style:style>
    <style:style style:name="TableColumn2323" style:family="table-column">
      <style:table-column-properties style:column-width="1.4965in"/>
    </style:style>
    <style:style style:name="TableColumn2324" style:family="table-column">
      <style:table-column-properties style:column-width="1.8041in"/>
    </style:style>
    <style:style style:name="Table2320" style:family="table">
      <style:table-properties style:width="6.8437in" fo:margin-left="0in" table:align="left"/>
    </style:style>
    <style:style style:name="TableRow2325" style:family="table-row">
      <style:table-row-properties/>
    </style:style>
    <style:style style:name="TableCell23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27" style:parent-style-name="Normal" style:family="paragraph">
      <style:text-properties fo:color="#000000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color="#000000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color="#000000"/>
    </style:style>
    <style:style style:name="TableCell2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3" style:parent-style-name="Normal" style:family="paragraph">
      <style:text-properties fo:color="#000000"/>
    </style:style>
    <style:style style:name="TableRow2334" style:family="table-row">
      <style:table-row-properties/>
    </style:style>
    <style:style style:name="TableCell23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fo:color="#000000"/>
    </style:style>
    <style:style style:name="TableCell23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fo:color="#000000"/>
    </style:style>
    <style:style style:name="TableCell23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  <style:text-properties fo:color="#000000"/>
    </style:style>
    <style:style style:name="TableCell23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  <style:text-properties fo:color="#000000"/>
    </style:style>
    <style:style style:name="TableRow2343" style:family="table-row">
      <style:table-row-properties/>
    </style:style>
    <style:style style:name="TableCell2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fo:color="#000000"/>
    </style:style>
    <style:style style:name="TableCell2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 style:text-position="super 66.6%"/>
    </style:style>
    <style:style style:name="T2350" style:parent-style-name="DefaultParagraphFont" style:family="text">
      <style:text-properties fo:color="#000000"/>
    </style:style>
    <style:style style:name="TableCell2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fo:color="#000000"/>
    </style:style>
    <style:style style:name="TableCell2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/>
    </style:style>
    <style:style style:name="P2355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</style:style>
    <style:style style:name="P235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57" style:parent-style-name="DefaultParagraphFont" style:family="text">
      <style:text-properties fo:font-weight="bold" style:font-weight-asian="bold" fo:color="#000000"/>
    </style:style>
    <style:style style:name="T2358" style:parent-style-name="DefaultParagraphFont" style:family="text">
      <style:text-properties fo:font-weight="bold" style:font-weight-asian="bold" fo:color="#000000"/>
    </style:style>
    <style:style style:name="P2359" style:parent-style-name="Normal" style:family="paragraph">
      <style:paragraph-properties fo:text-align="justify" fo:text-indent="0.4923in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P2363" style:parent-style-name="Normal" style:family="paragraph">
      <style:paragraph-properties fo:text-align="justify" fo:text-indent="0.4923in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P2366" style:parent-style-name="Normal" style:family="paragraph">
      <style:paragraph-properties fo:text-align="justify" fo:text-indent="0.4923in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P2369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fo:font-weight="bold" style:font-weight-asian="bold" fo:text-transform="uppercase" fo:color="#000000"/>
    </style:style>
    <style:style style:name="T2372" style:parent-style-name="DefaultParagraphFont" style:family="text">
      <style:text-properties fo:font-weight="bold" style:font-weight-asian="bold" fo:text-transform="uppercase" fo:color="#000000"/>
    </style:style>
    <style:style style:name="T2373" style:parent-style-name="DefaultParagraphFont" style:family="text">
      <style:text-properties fo:font-weight="bold" style:font-weight-asian="bold" fo:text-transform="uppercase" fo:color="#000000"/>
    </style:style>
    <style:style style:name="P2374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  <style:text-properties fo:color="#000000"/>
    </style:style>
    <style:style style:name="P2375" style:parent-style-name="Normal" style:family="paragraph">
      <style:paragraph-properties fo:text-align="justify" fo:text-indent="0.4923in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P2379" style:parent-style-name="Normal" style:family="paragraph">
      <style:paragraph-properties fo:text-align="justify" fo:text-indent="0.4923in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P2382" style:parent-style-name="Normal" style:family="paragraph">
      <style:paragraph-properties fo:text-align="justify" fo:text-indent="0.4923in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P2385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386" style:parent-style-name="Normal" style:family="paragraph">
      <style:paragraph-properties fo:text-align="center"/>
    </style:style>
    <style:style style:name="T2387" style:parent-style-name="DefaultParagraphFont" style:family="text">
      <style:text-properties fo:font-weight="bold" style:font-weight-asian="bold" fo:text-transform="uppercase" fo:color="#000000"/>
    </style:style>
    <style:style style:name="T2388" style:parent-style-name="DefaultParagraphFont" style:family="text">
      <style:text-properties fo:font-weight="bold" style:font-weight-asian="bold" fo:text-transform="uppercase" fo:color="#000000"/>
    </style:style>
    <style:style style:name="T2389" style:parent-style-name="DefaultParagraphFont" style:family="text">
      <style:text-properties fo:font-weight="bold" style:font-weight-asian="bold" fo:text-transform="uppercase" fo:color="#000000"/>
    </style:style>
    <style:style style:name="P239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91" style:parent-style-name="DefaultParagraphFont" style:family="text">
      <style:text-properties fo:font-weight="bold" style:font-weight-asian="bold" fo:color="#000000"/>
    </style:style>
    <style:style style:name="T2392" style:parent-style-name="DefaultParagraphFont" style:family="text">
      <style:text-properties fo:font-weight="bold" style:font-weight-asian="bold" fo:color="#000000"/>
    </style:style>
    <style:style style:name="P2393" style:parent-style-name="Normal" style:family="paragraph">
      <style:paragraph-properties fo:text-align="justify" fo:text-indent="0.4923in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P2397" style:parent-style-name="Normal" style:family="paragraph">
      <style:paragraph-properties fo:text-align="justify" fo:text-indent="0.4923in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P2400" style:parent-style-name="Normal" style:family="paragraph">
      <style:paragraph-properties fo:text-align="justify" fo:text-indent="0.4923in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P2403" style:parent-style-name="Normal" style:family="paragraph">
      <style:paragraph-properties fo:text-align="justify" fo:text-indent="0.4923in"/>
    </style:style>
    <style:style style:name="P240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05" style:parent-style-name="DefaultParagraphFont" style:family="text">
      <style:text-properties fo:font-weight="bold" style:font-weight-asian="bold" fo:color="#000000"/>
    </style:style>
    <style:style style:name="T2406" style:parent-style-name="DefaultParagraphFont" style:family="text">
      <style:text-properties fo:font-weight="bold" style:font-weight-asian="bold" fo:color="#000000"/>
    </style:style>
    <style:style style:name="P2407" style:parent-style-name="Normal" style:family="paragraph">
      <style:paragraph-properties fo:text-align="justify" fo:text-indent="0.4923in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P2411" style:parent-style-name="Normal" style:family="paragraph">
      <style:paragraph-properties fo:text-align="justify" fo:text-indent="0.4923in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P2414" style:parent-style-name="Normal" style:family="paragraph">
      <style:paragraph-properties fo:text-align="justify" fo:text-indent="0.4923in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P2418" style:parent-style-name="Normal" style:family="paragraph">
      <style:paragraph-properties fo:text-align="justify" fo:text-indent="0.4923in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P2422" style:parent-style-name="Normal" style:family="paragraph">
      <style:paragraph-properties fo:text-align="justify" fo:text-indent="0.4923in"/>
    </style:style>
    <style:style style:name="P242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24" style:parent-style-name="DefaultParagraphFont" style:family="text">
      <style:text-properties fo:font-weight="bold" style:font-weight-asian="bold" fo:color="#000000"/>
    </style:style>
    <style:style style:name="T2425" style:parent-style-name="DefaultParagraphFont" style:family="text">
      <style:text-properties fo:font-weight="bold" style:font-weight-asian="bold" fo:color="#000000"/>
    </style:style>
    <style:style style:name="P2426" style:parent-style-name="Normal" style:family="paragraph">
      <style:paragraph-properties fo:text-align="justify" fo:text-indent="0.4923in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P2429" style:parent-style-name="Normal" style:family="paragraph">
      <style:paragraph-properties fo:text-align="justify" fo:text-indent="0.4923in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P2432" style:parent-style-name="Normal" style:family="paragraph">
      <style:paragraph-properties fo:text-align="justify" fo:text-indent="0.4923in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P2436" style:parent-style-name="Normal" style:family="paragraph">
      <style:paragraph-properties fo:text-align="justify" fo:text-indent="0.4923in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P2439" style:parent-style-name="Normal" style:family="paragraph">
      <style:paragraph-properties fo:text-align="justify" fo:text-indent="0.4923in"/>
    </style:style>
    <style:style style:name="P244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41" style:parent-style-name="DefaultParagraphFont" style:family="text">
      <style:text-properties fo:font-weight="bold" style:font-weight-asian="bold" fo:color="#000000"/>
    </style:style>
    <style:style style:name="T2442" style:parent-style-name="DefaultParagraphFont" style:family="text">
      <style:text-properties fo:font-weight="bold" style:font-weight-asian="bold" fo:color="#000000"/>
    </style:style>
    <style:style style:name="P2443" style:parent-style-name="Normal" style:family="paragraph">
      <style:paragraph-properties fo:text-align="justify" fo:text-indent="0.4923in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P2446" style:parent-style-name="Normal" style:family="paragraph">
      <style:paragraph-properties fo:text-align="justify" fo:text-indent="0.4923in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P2449" style:parent-style-name="Normal" style:family="paragraph">
      <style:paragraph-properties fo:text-align="justify" fo:text-indent="0.4923in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P2452" style:parent-style-name="Normal" style:family="paragraph">
      <style:paragraph-properties fo:text-align="justify" fo:text-indent="0.4923in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P2455" style:parent-style-name="Normal" style:family="paragraph">
      <style:paragraph-properties fo:text-align="justify" fo:text-indent="0.4923in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P2458" style:parent-style-name="Normal" style:family="paragraph">
      <style:paragraph-properties fo:text-align="justify" fo:text-indent="0.4923in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P2461" style:parent-style-name="Normal" style:family="paragraph">
      <style:paragraph-properties fo:text-align="justify" fo:text-indent="0.4923in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P2465" style:parent-style-name="Normal" style:family="paragraph">
      <style:paragraph-properties fo:text-align="justify" fo:text-indent="0.4923in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P2468" style:parent-style-name="Normal" style:family="paragraph">
      <style:paragraph-properties fo:text-align="justify" fo:text-indent="0.4923in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P2471" style:parent-style-name="Normal" style:family="paragraph">
      <style:paragraph-properties fo:text-align="justify" fo:text-indent="0.4923in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P2474" style:parent-style-name="Normal" style:family="paragraph">
      <style:paragraph-properties fo:text-align="justify" fo:text-indent="0.4923in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P2477" style:parent-style-name="Normal" style:family="paragraph">
      <style:paragraph-properties fo:text-align="justify" fo:text-indent="0.4923in"/>
    </style:style>
    <style:style style:name="P247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79" style:parent-style-name="DefaultParagraphFont" style:family="text">
      <style:text-properties fo:font-weight="bold" style:font-weight-asian="bold" fo:color="#000000"/>
    </style:style>
    <style:style style:name="T2480" style:parent-style-name="DefaultParagraphFont" style:family="text">
      <style:text-properties fo:font-weight="bold" style:font-weight-asian="bold" fo:color="#000000"/>
    </style:style>
    <style:style style:name="P2481" style:parent-style-name="Normal" style:family="paragraph">
      <style:paragraph-properties fo:text-align="justify" fo:text-indent="0.4923in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P2485" style:parent-style-name="Normal" style:family="paragraph">
      <style:paragraph-properties fo:text-align="justify" fo:text-indent="0.4923in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P2488" style:parent-style-name="Normal" style:family="paragraph">
      <style:paragraph-properties fo:text-align="justify" fo:text-indent="0.4923in"/>
    </style:style>
    <style:style style:name="P248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90" style:parent-style-name="DefaultParagraphFont" style:family="text">
      <style:text-properties fo:font-weight="bold" style:font-weight-asian="bold" fo:color="#000000"/>
    </style:style>
    <style:style style:name="T2491" style:parent-style-name="DefaultParagraphFont" style:family="text">
      <style:text-properties fo:font-weight="bold" style:font-weight-asian="bold" fo:color="#000000"/>
    </style:style>
    <style:style style:name="P2492" style:parent-style-name="Normal" style:family="paragraph">
      <style:paragraph-properties fo:text-align="justify" fo:text-indent="0.4923in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P2495" style:parent-style-name="Normal" style:family="paragraph">
      <style:paragraph-properties fo:text-align="justify" fo:text-indent="0.4923in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P2499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  <style:text-properties fo:color="#000000"/>
    </style:style>
    <style:style style:name="TableColumn2501" style:family="table-column">
      <style:table-column-properties style:column-width="1.1812in"/>
    </style:style>
    <style:style style:name="TableColumn2502" style:family="table-column">
      <style:table-column-properties style:column-width="2.3618in"/>
    </style:style>
    <style:style style:name="TableColumn2503" style:family="table-column">
      <style:table-column-properties style:column-width="1.4965in"/>
    </style:style>
    <style:style style:name="TableColumn2504" style:family="table-column">
      <style:table-column-properties style:column-width="1.8041in"/>
    </style:style>
    <style:style style:name="Table2500" style:family="table">
      <style:table-properties style:width="6.8437in" fo:margin-left="0in" table:align="left"/>
    </style:style>
    <style:style style:name="TableRow2505" style:family="table-row">
      <style:table-row-properties/>
    </style:style>
    <style:style style:name="TableCell25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07" style:parent-style-name="Normal" style:family="paragraph">
      <style:text-properties fo:color="#000000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color="#000000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color="#000000"/>
    </style:style>
    <style:style style:name="TableCell2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3" style:parent-style-name="Normal" style:family="paragraph">
      <style:text-properties fo:color="#000000"/>
    </style:style>
    <style:style style:name="TableRow2514" style:family="table-row">
      <style:table-row-properties/>
    </style:style>
    <style:style style:name="TableCell25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6" style:parent-style-name="Normal" style:family="paragraph">
      <style:text-properties fo:color="#000000"/>
    </style:style>
    <style:style style:name="TableCell25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8" style:parent-style-name="Normal" style:family="paragraph">
      <style:text-properties fo:color="#000000"/>
    </style:style>
    <style:style style:name="TableCell25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20" style:parent-style-name="Normal" style:family="paragraph">
      <style:text-properties fo:color="#000000"/>
    </style:style>
    <style:style style:name="TableCell25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22" style:parent-style-name="Normal" style:family="paragraph">
      <style:text-properties fo:color="#000000"/>
    </style:style>
    <style:style style:name="P2523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3.543in"/>
          <style:tab-stop style:type="left" style:position="5.0395in"/>
        </style:tab-stops>
      </style:paragraph-properties>
    </style:style>
    <style:style style:name="P2524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2525" style:parent-style-name="DefaultParagraphFont" style:family="text">
      <style:text-properties fo:font-weight="bold" style:font-weight-asian="bold" fo:color="#000000"/>
    </style:style>
    <style:style style:name="T2526" style:parent-style-name="DefaultParagraphFont" style:family="text">
      <style:text-properties fo:font-weight="bold" style:font-weight-asian="bold" fo:color="#000000"/>
    </style:style>
    <style:style style:name="P2527" style:parent-style-name="Normal" style:family="paragraph">
      <style:paragraph-properties fo:text-align="justify" fo:text-indent="0.4923in"/>
      <style:text-properties fo:color="#000000"/>
    </style:style>
    <style:style style:name="P2528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529" style:parent-style-name="Normal" style:family="paragraph">
      <style:paragraph-properties fo:text-align="center"/>
    </style:style>
    <style:style style:name="T2530" style:parent-style-name="DefaultParagraphFont" style:family="text">
      <style:text-properties fo:font-weight="bold" style:font-weight-asian="bold" fo:text-transform="uppercase" fo:color="#000000"/>
    </style:style>
    <style:style style:name="T2531" style:parent-style-name="DefaultParagraphFont" style:family="text">
      <style:text-properties fo:font-weight="bold" style:font-weight-asian="bold" fo:text-transform="uppercase" fo:color="#000000"/>
    </style:style>
    <style:style style:name="T2532" style:parent-style-name="DefaultParagraphFont" style:family="text">
      <style:text-properties fo:font-weight="bold" style:font-weight-asian="bold" fo:text-transform="uppercase" fo:color="#000000"/>
    </style:style>
    <style:style style:name="P253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53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35" style:parent-style-name="DefaultParagraphFont" style:family="text">
      <style:text-properties fo:font-weight="bold" style:font-weight-asian="bold" fo:color="#000000"/>
    </style:style>
    <style:style style:name="T2536" style:parent-style-name="DefaultParagraphFont" style:family="text">
      <style:text-properties fo:font-weight="bold" style:font-weight-asian="bold" fo:color="#000000"/>
    </style:style>
    <style:style style:name="P2537" style:parent-style-name="Normal" style:family="paragraph">
      <style:paragraph-properties fo:text-align="justify" fo:text-indent="0.4923in"/>
      <style:text-properties fo:color="#000000"/>
    </style:style>
    <style:style style:name="P2538" style:parent-style-name="Normal" style:family="paragraph">
      <style:paragraph-properties fo:text-align="justify" fo:text-indent="0.4923in"/>
    </style:style>
    <style:style style:name="P2539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40" style:parent-style-name="DefaultParagraphFont" style:family="text">
      <style:text-properties fo:font-weight="bold" style:font-weight-asian="bold" fo:color="#000000"/>
    </style:style>
    <style:style style:name="T2541" style:parent-style-name="DefaultParagraphFont" style:family="text">
      <style:text-properties fo:font-weight="bold" style:font-weight-asian="bold" fo:color="#000000"/>
    </style:style>
    <style:style style:name="P2542" style:parent-style-name="Normal" style:family="paragraph">
      <style:paragraph-properties fo:text-align="justify" fo:text-indent="0.4923in"/>
      <style:text-properties fo:color="#000000"/>
    </style:style>
    <style:style style:name="P2543" style:parent-style-name="Normal" style:family="paragraph">
      <style:paragraph-properties fo:text-align="justify" fo:text-indent="0.4923in"/>
    </style:style>
    <style:style style:name="P2544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45" style:parent-style-name="DefaultParagraphFont" style:family="text">
      <style:text-properties fo:font-weight="bold" style:font-weight-asian="bold" fo:color="#000000"/>
    </style:style>
    <style:style style:name="T2546" style:parent-style-name="DefaultParagraphFont" style:family="text">
      <style:text-properties fo:font-weight="bold" style:font-weight-asian="bold" fo:color="#000000"/>
    </style:style>
    <style:style style:name="P2547" style:parent-style-name="Normal" style:family="paragraph">
      <style:paragraph-properties fo:text-align="justify" fo:text-indent="0.4923in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P2551" style:parent-style-name="Normal" style:family="paragraph">
      <style:paragraph-properties fo:text-align="justify" fo:text-indent="0.4923in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P2555" style:parent-style-name="Normal" style:family="paragraph">
      <style:paragraph-properties fo:text-align="justify" fo:text-indent="0.4923in"/>
    </style:style>
    <style:style style:name="P2556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57" style:parent-style-name="DefaultParagraphFont" style:family="text">
      <style:text-properties fo:font-weight="bold" style:font-weight-asian="bold" fo:color="#000000"/>
    </style:style>
    <style:style style:name="T2558" style:parent-style-name="DefaultParagraphFont" style:family="text">
      <style:text-properties fo:font-weight="bold" style:font-weight-asian="bold" fo:color="#000000"/>
    </style:style>
    <style:style style:name="P2559" style:parent-style-name="Normal" style:family="paragraph">
      <style:paragraph-properties fo:text-align="justify" fo:text-indent="0.4923in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P2562" style:parent-style-name="Normal" style:family="paragraph">
      <style:paragraph-properties fo:text-align="justify" fo:text-indent="0.4923in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P2565" style:parent-style-name="Normal" style:family="paragraph">
      <style:paragraph-properties fo:text-align="justify" fo:text-indent="0.4923in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P2568" style:parent-style-name="Normal" style:family="paragraph">
      <style:paragraph-properties fo:text-align="justify" fo:text-indent="0.4923in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P2571" style:parent-style-name="Normal" style:family="paragraph">
      <style:paragraph-properties fo:text-align="justify" fo:text-indent="0.4923in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P2575" style:parent-style-name="Normal" style:family="paragraph">
      <style:paragraph-properties fo:text-align="justify" fo:text-indent="0.4923in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P2578" style:parent-style-name="Normal" style:family="paragraph">
      <style:paragraph-properties fo:text-align="justify" fo:text-indent="0.4923in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P2581" style:parent-style-name="Normal" style:family="paragraph">
      <style:paragraph-properties fo:text-align="justify" fo:text-indent="0.4923in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P2584" style:parent-style-name="Normal" style:family="paragraph">
      <style:paragraph-properties fo:text-align="justify" fo:text-indent="0.4923in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P2587" style:parent-style-name="Normal" style:family="paragraph">
      <style:paragraph-properties fo:text-align="justify" fo:text-indent="0.4923in"/>
    </style:style>
    <style:style style:name="P258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89" style:parent-style-name="DefaultParagraphFont" style:family="text">
      <style:text-properties fo:font-weight="bold" style:font-weight-asian="bold" fo:color="#000000"/>
    </style:style>
    <style:style style:name="T2590" style:parent-style-name="DefaultParagraphFont" style:family="text">
      <style:text-properties fo:font-weight="bold" style:font-weight-asian="bold" fo:color="#000000"/>
    </style:style>
    <style:style style:name="P2591" style:parent-style-name="Normal" style:family="paragraph">
      <style:paragraph-properties fo:text-align="justify" fo:text-indent="0.4923in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P2595" style:parent-style-name="Normal" style:family="paragraph">
      <style:paragraph-properties fo:text-align="justify" fo:text-indent="0.4923in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P2598" style:parent-style-name="Normal" style:family="paragraph">
      <style:paragraph-properties fo:text-align="justify" fo:text-indent="0.4923in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P2601" style:parent-style-name="Normal" style:family="paragraph">
      <style:paragraph-properties fo:text-align="justify" fo:text-indent="0.4923in"/>
    </style:style>
    <style:style style:name="P260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03" style:parent-style-name="DefaultParagraphFont" style:family="text">
      <style:text-properties fo:font-weight="bold" style:font-weight-asian="bold" fo:color="#000000"/>
    </style:style>
    <style:style style:name="T2604" style:parent-style-name="DefaultParagraphFont" style:family="text">
      <style:text-properties fo:font-weight="bold" style:font-weight-asian="bold" fo:color="#000000"/>
    </style:style>
    <style:style style:name="P2605" style:parent-style-name="Normal" style:family="paragraph">
      <style:paragraph-properties fo:text-align="justify" fo:text-indent="0.4923in"/>
      <style:text-properties fo:color="#000000"/>
    </style:style>
    <style:style style:name="P2606" style:parent-style-name="Normal" style:family="paragraph">
      <style:paragraph-properties fo:text-align="justify" fo:text-indent="0.4923in"/>
    </style:style>
    <style:style style:name="P260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08" style:parent-style-name="DefaultParagraphFont" style:family="text">
      <style:text-properties fo:font-weight="bold" style:font-weight-asian="bold" fo:color="#000000"/>
    </style:style>
    <style:style style:name="T2609" style:parent-style-name="DefaultParagraphFont" style:family="text">
      <style:text-properties fo:font-weight="bold" style:font-weight-asian="bold" fo:color="#000000"/>
    </style:style>
    <style:style style:name="P2610" style:parent-style-name="Normal" style:family="paragraph">
      <style:paragraph-properties fo:text-align="justify" fo:text-indent="0.4923in"/>
      <style:text-properties fo:color="#000000"/>
    </style:style>
    <style:style style:name="P2611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612" style:parent-style-name="Normal" style:family="paragraph">
      <style:paragraph-properties fo:text-align="center"/>
    </style:style>
    <style:style style:name="T2613" style:parent-style-name="DefaultParagraphFont" style:family="text">
      <style:text-properties fo:font-weight="bold" style:font-weight-asian="bold" fo:text-transform="uppercase" fo:color="#000000"/>
    </style:style>
    <style:style style:name="T2614" style:parent-style-name="DefaultParagraphFont" style:family="text">
      <style:text-properties fo:font-weight="bold" style:font-weight-asian="bold" fo:text-transform="uppercase" fo:color="#000000"/>
    </style:style>
    <style:style style:name="T2615" style:parent-style-name="DefaultParagraphFont" style:family="text">
      <style:text-properties fo:font-weight="bold" style:font-weight-asian="bold" fo:text-transform="uppercase" fo:color="#000000"/>
    </style:style>
    <style:style style:name="P261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61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18" style:parent-style-name="DefaultParagraphFont" style:family="text">
      <style:text-properties fo:font-weight="bold" style:font-weight-asian="bold" fo:color="#000000"/>
    </style:style>
    <style:style style:name="T2619" style:parent-style-name="DefaultParagraphFont" style:family="text">
      <style:text-properties fo:font-weight="bold" style:font-weight-asian="bold" fo:color="#000000"/>
    </style:style>
    <style:style style:name="P2620" style:parent-style-name="Normal" style:family="paragraph">
      <style:paragraph-properties fo:text-align="justify" fo:text-indent="0.4923in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P2623" style:parent-style-name="Normal" style:family="paragraph">
      <style:paragraph-properties fo:text-align="justify" fo:text-indent="0.4923in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P2626" style:parent-style-name="Normal" style:family="paragraph">
      <style:paragraph-properties fo:text-align="justify" fo:text-indent="0.4923in"/>
    </style:style>
    <style:style style:name="P2627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28" style:parent-style-name="DefaultParagraphFont" style:family="text">
      <style:text-properties fo:font-weight="bold" style:font-weight-asian="bold" fo:color="#000000"/>
    </style:style>
    <style:style style:name="T2629" style:parent-style-name="DefaultParagraphFont" style:family="text">
      <style:text-properties fo:font-weight="bold" style:font-weight-asian="bold" fo:color="#000000"/>
    </style:style>
    <style:style style:name="P2630" style:parent-style-name="Normal" style:family="paragraph">
      <style:paragraph-properties fo:text-align="justify" fo:text-indent="0.4923in"/>
      <style:text-properties fo:color="#000000"/>
    </style:style>
    <style:style style:name="P2631" style:parent-style-name="Normal" style:family="paragraph">
      <style:paragraph-properties fo:text-align="justify" fo:text-indent="0.4923in"/>
    </style:style>
    <style:style style:name="P263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33" style:parent-style-name="DefaultParagraphFont" style:family="text">
      <style:text-properties fo:font-weight="bold" style:font-weight-asian="bold" fo:color="#000000"/>
    </style:style>
    <style:style style:name="T2634" style:parent-style-name="DefaultParagraphFont" style:family="text">
      <style:text-properties fo:font-weight="bold" style:font-weight-asian="bold" fo:color="#000000"/>
    </style:style>
    <style:style style:name="P2635" style:parent-style-name="Normal" style:family="paragraph">
      <style:paragraph-properties fo:text-align="justify" fo:text-indent="0.4923in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P2639" style:parent-style-name="Normal" style:family="paragraph">
      <style:paragraph-properties fo:text-align="justify" fo:text-indent="0.4923in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P2642" style:parent-style-name="Normal" style:family="paragraph">
      <style:paragraph-properties fo:text-align="justify" fo:text-indent="0.4923in"/>
    </style:style>
    <style:style style:name="P264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44" style:parent-style-name="DefaultParagraphFont" style:family="text">
      <style:text-properties fo:font-weight="bold" style:font-weight-asian="bold" fo:color="#000000"/>
    </style:style>
    <style:style style:name="T2645" style:parent-style-name="DefaultParagraphFont" style:family="text">
      <style:text-properties fo:font-weight="bold" style:font-weight-asian="bold" fo:color="#000000"/>
    </style:style>
    <style:style style:name="P2646" style:parent-style-name="Normal" style:family="paragraph">
      <style:paragraph-properties fo:text-align="justify" fo:text-indent="0.4923in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P2649" style:parent-style-name="Normal" style:family="paragraph">
      <style:paragraph-properties fo:text-align="justify" fo:text-indent="0.4923in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P2653" style:parent-style-name="Normal" style:family="paragraph">
      <style:paragraph-properties fo:text-align="justify" fo:text-indent="0.4923in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P2656" style:parent-style-name="Normal" style:family="paragraph">
      <style:paragraph-properties fo:text-align="justify" fo:text-indent="0.4923in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P2659" style:parent-style-name="Normal" style:family="paragraph">
      <style:paragraph-properties fo:text-align="justify" fo:text-indent="0.4923in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P2662" style:parent-style-name="Normal" style:family="paragraph">
      <style:paragraph-properties fo:text-align="justify" fo:text-indent="0.4923in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P2665" style:parent-style-name="Normal" style:family="paragraph">
      <style:paragraph-properties fo:text-align="justify" fo:text-indent="0.4923in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P2669" style:parent-style-name="Normal" style:family="paragraph">
      <style:paragraph-properties fo:text-align="justify" fo:text-indent="0.4923in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P2672" style:parent-style-name="Normal" style:family="paragraph">
      <style:paragraph-properties fo:text-align="justify" fo:text-indent="0.4923in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P2675" style:parent-style-name="Normal" style:family="paragraph">
      <style:paragraph-properties fo:text-align="justify" fo:text-indent="0.4923in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P2679" style:parent-style-name="Normal" style:family="paragraph">
      <style:paragraph-properties fo:text-align="justify" fo:text-indent="0.4923in"/>
    </style:style>
    <style:style style:name="P268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81" style:parent-style-name="DefaultParagraphFont" style:family="text">
      <style:text-properties fo:font-weight="bold" style:font-weight-asian="bold" fo:color="#000000"/>
    </style:style>
    <style:style style:name="T2682" style:parent-style-name="DefaultParagraphFont" style:family="text">
      <style:text-properties fo:font-weight="bold" style:font-weight-asian="bold" fo:color="#000000"/>
    </style:style>
    <style:style style:name="P2683" style:parent-style-name="Normal" style:family="paragraph">
      <style:paragraph-properties fo:text-align="justify" fo:text-indent="0.4923in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P2686" style:parent-style-name="Normal" style:family="paragraph">
      <style:paragraph-properties fo:text-align="justify" fo:text-indent="0.4923in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P2689" style:parent-style-name="Normal" style:family="paragraph">
      <style:paragraph-properties fo:text-align="justify" fo:text-indent="0.4923in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P2692" style:parent-style-name="Normal" style:family="paragraph">
      <style:paragraph-properties fo:text-align="justify" fo:text-indent="0.4923in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P2696" style:parent-style-name="Normal" style:family="paragraph">
      <style:paragraph-properties fo:text-align="justify" fo:text-indent="0.4923in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P2699" style:parent-style-name="Normal" style:family="paragraph">
      <style:paragraph-properties fo:text-align="justify" fo:text-indent="0.4923in"/>
    </style:style>
    <style:style style:name="P270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01" style:parent-style-name="DefaultParagraphFont" style:family="text">
      <style:text-properties fo:font-weight="bold" style:font-weight-asian="bold" fo:color="#000000"/>
    </style:style>
    <style:style style:name="T2702" style:parent-style-name="DefaultParagraphFont" style:family="text">
      <style:text-properties fo:font-weight="bold" style:font-weight-asian="bold" fo:color="#000000"/>
    </style:style>
    <style:style style:name="P2703" style:parent-style-name="Normal" style:family="paragraph">
      <style:paragraph-properties fo:text-align="justify" fo:text-indent="0.4923in"/>
      <style:text-properties fo:color="#000000"/>
    </style:style>
    <style:style style:name="P2704" style:parent-style-name="Normal" style:family="paragraph">
      <style:paragraph-properties fo:text-align="justify" fo:text-indent="0.4923in"/>
    </style:style>
    <style:style style:name="P270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06" style:parent-style-name="DefaultParagraphFont" style:family="text">
      <style:text-properties fo:font-weight="bold" style:font-weight-asian="bold" fo:color="#000000"/>
    </style:style>
    <style:style style:name="T2707" style:parent-style-name="DefaultParagraphFont" style:family="text">
      <style:text-properties fo:font-weight="bold" style:font-weight-asian="bold" fo:color="#000000"/>
    </style:style>
    <style:style style:name="P2708" style:parent-style-name="Normal" style:family="paragraph">
      <style:paragraph-properties fo:text-align="justify" fo:text-indent="0.4923in"/>
      <style:text-properties fo:color="#000000"/>
    </style:style>
    <style:style style:name="P2709" style:parent-style-name="Normal" style:family="paragraph">
      <style:paragraph-properties fo:text-indent="0.4923in">
        <style:tab-stops>
          <style:tab-stop style:type="left" style:position="0.677in"/>
          <style:tab-stop style:type="left" style:position="2.4409in"/>
          <style:tab-stop style:type="left" style:position="3.0708in"/>
          <style:tab-stop style:type="left" style:position="3.7402in"/>
          <style:tab-stop style:type="left" style:position="4.4881in"/>
          <style:tab-stop style:type="left" style:position="5.1965in"/>
        </style:tab-stops>
      </style:paragraph-properties>
    </style:style>
    <style:style style:name="P2710" style:parent-style-name="Normal" style:family="paragraph">
      <style:paragraph-properties fo:text-align="center"/>
    </style:style>
    <style:style style:name="T2711" style:parent-style-name="DefaultParagraphFont" style:family="text">
      <style:text-properties fo:font-weight="bold" style:font-weight-asian="bold" fo:color="#000000"/>
    </style:style>
    <style:style style:name="T2712" style:parent-style-name="DefaultParagraphFont" style:family="text">
      <style:text-properties fo:font-weight="bold" style:font-weight-asian="bold" fo:color="#000000"/>
    </style:style>
    <style:style style:name="T2713" style:parent-style-name="DefaultParagraphFont" style:family="text">
      <style:text-properties fo:font-weight="bold" style:font-weight-asian="bold" fo:color="#000000"/>
    </style:style>
    <style:style style:name="P2714" style:parent-style-name="Normal" style:family="paragraph">
      <style:paragraph-properties fo:text-align="center"/>
      <style:text-properties fo:font-weight="bold" style:font-weight-asian="bold" fo:color="#000000"/>
    </style:style>
    <style:style style:name="P271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16" style:parent-style-name="DefaultParagraphFont" style:family="text">
      <style:text-properties fo:font-weight="bold" style:font-weight-asian="bold" fo:color="#000000"/>
    </style:style>
    <style:style style:name="T2717" style:parent-style-name="DefaultParagraphFont" style:family="text">
      <style:text-properties fo:font-weight="bold" style:font-weight-asian="bold" fo:color="#000000"/>
    </style:style>
    <style:style style:name="P2718" style:parent-style-name="Normal" style:family="paragraph">
      <style:paragraph-properties fo:text-align="justify" fo:text-indent="0.4923in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P2721" style:parent-style-name="Normal" style:family="paragraph">
      <style:paragraph-properties fo:text-align="justify" fo:text-indent="0.4923in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P2724" style:parent-style-name="Normal" style:family="paragraph">
      <style:paragraph-properties fo:text-align="justify" fo:text-indent="0.4923in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P2728" style:parent-style-name="Normal" style:family="paragraph">
      <style:paragraph-properties fo:text-align="justify" fo:text-indent="0.4923in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P2731" style:parent-style-name="Normal" style:family="paragraph">
      <style:paragraph-properties fo:text-align="justify" fo:text-indent="0.4923in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P2734" style:parent-style-name="Normal" style:family="paragraph">
      <style:paragraph-properties fo:text-align="justify" fo:text-indent="0.4923in"/>
    </style:style>
    <style:style style:name="P273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36" style:parent-style-name="DefaultParagraphFont" style:family="text">
      <style:text-properties fo:font-weight="bold" style:font-weight-asian="bold" fo:color="#000000"/>
    </style:style>
    <style:style style:name="T2737" style:parent-style-name="DefaultParagraphFont" style:family="text">
      <style:text-properties fo:font-weight="bold" style:font-weight-asian="bold" fo:color="#000000"/>
    </style:style>
    <style:style style:name="P2738" style:parent-style-name="Normal" style:family="paragraph">
      <style:paragraph-properties fo:text-align="justify" fo:text-indent="0.4923in"/>
      <style:text-properties fo:color="#000000"/>
    </style:style>
    <style:style style:name="P2739" style:parent-style-name="Normal" style:family="paragraph">
      <style:paragraph-properties fo:text-align="justify" fo:text-indent="0.4923in"/>
    </style:style>
    <style:style style:name="P2740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41" style:parent-style-name="DefaultParagraphFont" style:family="text">
      <style:text-properties fo:font-weight="bold" style:font-weight-asian="bold" fo:color="#000000"/>
    </style:style>
    <style:style style:name="T2742" style:parent-style-name="DefaultParagraphFont" style:family="text">
      <style:text-properties fo:font-weight="bold" style:font-weight-asian="bold" fo:color="#000000"/>
    </style:style>
    <style:style style:name="P2743" style:parent-style-name="Normal" style:family="paragraph">
      <style:paragraph-properties fo:text-align="justify" fo:text-indent="0.4923in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P2746" style:parent-style-name="Normal" style:family="paragraph">
      <style:paragraph-properties fo:text-align="justify" fo:text-indent="0.4923in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P2749" style:parent-style-name="Normal" style:family="paragraph">
      <style:paragraph-properties fo:text-align="justify" fo:text-indent="0.4923in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P2752" style:parent-style-name="Normal" style:family="paragraph">
      <style:paragraph-properties fo:text-align="justify" fo:text-indent="0.4923in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P2755" style:parent-style-name="Normal" style:family="paragraph">
      <style:paragraph-properties fo:text-align="justify" fo:text-indent="0.4923in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P2758" style:parent-style-name="Normal" style:family="paragraph">
      <style:paragraph-properties fo:text-align="justify" fo:text-indent="0.4923in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P2762" style:parent-style-name="Normal" style:family="paragraph">
      <style:paragraph-properties fo:text-align="justify" fo:text-indent="0.4923in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P2765" style:parent-style-name="Normal" style:family="paragraph">
      <style:paragraph-properties fo:text-align="justify" fo:text-indent="0.4923in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P2768" style:parent-style-name="Normal" style:family="paragraph">
      <style:paragraph-properties fo:text-align="justify" fo:text-indent="0.4923in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P2771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72" style:parent-style-name="DefaultParagraphFont" style:family="text">
      <style:text-properties fo:font-weight="bold" style:font-weight-asian="bold" fo:color="#000000"/>
    </style:style>
    <style:style style:name="T2773" style:parent-style-name="DefaultParagraphFont" style:family="text">
      <style:text-properties fo:font-weight="bold" style:font-weight-asian="bold" fo:color="#000000"/>
    </style:style>
    <style:style style:name="P2774" style:parent-style-name="Normal" style:family="paragraph">
      <style:paragraph-properties fo:text-align="justify" fo:text-indent="0.4923in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P2777" style:parent-style-name="Normal" style:family="paragraph">
      <style:paragraph-properties fo:text-align="justify" fo:text-indent="0.4923in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P2781" style:parent-style-name="Normal" style:family="paragraph">
      <style:paragraph-properties fo:text-align="justify" fo:text-indent="0.4923in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P2784" style:parent-style-name="Normal" style:family="paragraph">
      <style:paragraph-properties fo:text-align="justify" fo:text-indent="0.4923in"/>
    </style:style>
    <style:style style:name="P2785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86" style:parent-style-name="DefaultParagraphFont" style:family="text">
      <style:text-properties fo:font-weight="bold" style:font-weight-asian="bold" fo:color="#000000"/>
    </style:style>
    <style:style style:name="T2787" style:parent-style-name="DefaultParagraphFont" style:family="text">
      <style:text-properties fo:font-weight="bold" style:font-weight-asian="bold" fo:color="#000000"/>
    </style:style>
    <style:style style:name="P2788" style:parent-style-name="Normal" style:family="paragraph">
      <style:paragraph-properties fo:text-align="justify" fo:text-indent="0.4923in"/>
    </style:style>
    <style:style style:name="T2789" style:parent-style-name="DefaultParagraphFont" style:family="text">
      <style:text-properties fo:color="#000000"/>
    </style:style>
    <style:style style:name="P2790" style:parent-style-name="Normal" style:family="paragraph">
      <style:paragraph-properties fo:text-align="center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P27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weight="bold" style:font-weight-asian="bold" fo:font-size="10pt" style:font-size-asian="10pt"/>
    </style:style>
    <style:style style:name="P2797" style:parent-style-name="Normal" style:family="paragraph">
      <style:paragraph-properties fo:text-align="justify"/>
      <style:text-properties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0pt" style:font-size-asian="10pt"/>
    </style:style>
    <style:style style:name="T2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5" style:parent-style-name="DefaultParagraphFont" style:family="text">
      <style:text-properties style:font-name-asian="MS Mincho" style:font-style-complex="italic" fo:font-size="10pt" style:font-size-asian="10pt"/>
    </style:style>
    <style:style style:name="T2806" style:parent-style-name="DefaultParagraphFont" style:family="text">
      <style:text-properties style:font-name-asian="MS Mincho" style:font-style-complex="italic"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P2809" style:parent-style-name="Normal" style:family="paragraph">
      <style:paragraph-properties fo:text-align="justify"/>
      <style:text-properties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/>
    </style:style>
    <style:style style:name="T2814" style:parent-style-name="DefaultParagraphFont" style:family="text">
      <style:text-properties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8" style:parent-style-name="DefaultParagraphFont" style:family="text">
      <style:text-properties style:font-name-asian="MS Mincho" style:font-style-complex="italic"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  <style:text-properties fo:font-size="10pt" style:font-size-asian="10pt"/>
    </style:style>
    <style:style style:name="P28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2-13 iki 2005-03-15</text:span></text:p>
      <text:p text:style-name="P8"/>
      <text:p text:style-name="P9"><text:span text:style-name="T10">Įsakymas paskelbtas: Žin. 2000, Nr.<text:s/></text:span><text:a xlink:href="https://www.e-tar.lt/portal/legalAct.html?documentId=TAR.CB293F6F89D9" office:target-frame-name="_top" xlink:show="replace"><text:span text:style-name="T11">95-2999</text:span></text:a><text:span text:style-name="T12">, i. k. 1002250ISAK00000563</text:span></text:p>
      <text:p text:style-name="P13"/>
      <text:p text:style-name="P14"/>
      <text:p text:style-name="P15"><text:span text:style-name="T16"/><text:span text:style-name="T17">LIETUVOS RESPUBLIKOS SVEIKATOS APSAUGOS MINISTRO</text:span></text:p>
      <text:p text:style-name="P18"/>
      <text:p text:style-name="P19">ĮSAKYMAS</text:p>
      <text:p text:style-name="P20">DĖL KRAUJO IR JO KOMPONENTŲ RUOŠIMO REKOMENDACIJŲ PATVIRTINIMO</text:p>
      <text:p text:style-name="P21"/>
      <text:p text:style-name="P22">2000 m. spalio 19 d. Nr. 563</text:p>
      <text:p text:style-name="P23">Vilnius</text:p>
      <text:p text:style-name="P24"/>
      <text:p text:style-name="P25"/>
      <text:p text:style-name="P26"><text:span text:style-name="T27">Siekdamas užtikrinti kraujo donorystės įstaigose ruošiamų k</text:span><text:span text:style-name="T28">raujo komponentų kokybę bei atsižvelgdamas į Europos Tarybos rekomendacijas Nr. (95) 15 „Dėl kraujo komponentų ruošimo, naudojimo ir kokybės užtikrinimo“,</text:span></text:p>
      <text:p text:style-name="P29"><text:span text:style-name="T30">1</text:span><text:span text:style-name="T31">.<text:s/></text:span><text:span text:style-name="T32">Tvirtinu</text:span><text:span text:style-name="T33"><text:s/>Kraujo ir jo komponentų ruošimo rekomendacijas (pridedama).</text:span></text:p>
      <text:p text:style-name="P34"><text:span text:style-name="T35">2</text:span><text:span text:style-name="T36">. Laikau netekusiais</text:span><text:span text:style-name="T37"><text:s/>galios:</text:span></text:p>
      <text:p text:style-name="P38"><text:span text:style-name="T39">2.1</text:span><text:span text:style-name="T40">. TSRS sveikatos apsaugos ministerijos 1987 metų Konservuoto kraujo frakcionavimo į kraujo komponentus ir plazmą instrukciją Nr. 06-14/10;</text:span></text:p>
      <text:p text:style-name="P41"><text:span text:style-name="T42">2.2</text:span><text:span text:style-name="T43">. TSRS sveikatos apsaugos ministerijos 1987 metų Leukocitais ir trombocitais prisotintos eritroc</text:span><text:span text:style-name="T44">itų masės ruošimo instrukciją;</text:span></text:p>
      <text:p text:style-name="P45"><text:span text:style-name="T46">2.3</text:span><text:span text:style-name="T47">. TSRS sveikatos apsaugos ministerijos 1984 metų Konservuoto donorinio kraujo paruošimo instrukciją;</text:span></text:p>
      <text:p text:style-name="P48"><text:span text:style-name="T49">2.4</text:span><text:span text:style-name="T50">. TSRS sveikatos apsaugos ministerijos 1987 metų Eritrocitų masės su leukocitais ir trombocitais paruošimo ins</text:span><text:span text:style-name="T51">trukciją;</text:span></text:p>
      <text:p text:style-name="P52"><text:span text:style-name="T53">2.5</text:span><text:span text:style-name="T54">. TSRS sveikatos apsaugos ministerijos 1976 metų įsakymų rinkinį „Kraujo tarnybos instrukcijos ir metodiniai nurodymai“;</text:span></text:p>
      <text:p text:style-name="P55"><text:span text:style-name="T56">2.6</text:span><text:span text:style-name="T57">. TSRS sveikatos apsaugos ministerijos 1982 metų Eritrocitų masės gamybos ir saugojimo instrukciją.</text:span></text:p>
      <text:p text:style-name="P58"><text:span text:style-name="T59">3</text:span><text:span text:style-name="T60">.<text:s/></text:span><text:span text:style-name="T61">Įsakymo vykdymo kontrolę pavedu viceministrui V. Žilinskui</text:span><text:s/></text:p>
      <text:p text:style-name="P62">Punkto pakeitimai:</text:p>
      <text:p text:style-name="P63"><text:span text:style-name="T64">Nr.<text:s/></text:span><text:a xlink:href="https://www.e-tar.lt/portal/legalAct.html?documentId=TAR.2C42A41BB5BB" office:target-frame-name="_top" xlink:show="replace"><text:span text:style-name="T65">183</text:span></text:a><text:span text:style-name="T66">, 2002-04-17, Žin., 2002, Nr. 44-1682 (2002-04-30), i. k. 1022250ISAK00000183</text:span></text:p>
      <text:p text:style-name="Normal"/>
      <text:p text:style-name="P67"/>
      <text:p text:style-name="P68"/>
      <text:p text:style-name="P69"/>
      <text:p text:style-name="P70">SVEIKATOS APSAUGOS MINISTRAS<text:tab/>RAIMUNDAS ALEKNA</text:p>
      <text:soft-page-break/>
      <text:p text:style-name="P71">PATVIRTINTA</text:p>
      <text:p text:style-name="P77">sveikatos apsaugos ministro</text:p>
      <text:p text:style-name="P78">2000 m. spalio 19 d. įsakymu Nr. 563</text:p>
      <text:p text:style-name="P79"/>
      <text:p text:style-name="P80"><text:span text:style-name="T81">KRAUJO IR JO KOMPONENTŲ RUOŠIMO REKOMENDACIJOS</text:span></text:p>
      <text:p text:style-name="P82"/>
      <text:p text:style-name="P83"><text:span text:style-name="T84">I</text:span><text:span text:style-name="T85">.<text:s/></text:span><text:span text:style-name="T86">KONSERVUOTAS KRAUJAS</text:span></text:p>
      <text:p text:style-name="P87"/>
      <text:p text:style-name="P88"><text:span text:style-name="T89">1</text:span><text:span text:style-name="T90">. Apibrėžimas</text:span></text:p>
      <text:p text:style-name="P91">Konservuotas kraujas – tai kraujas, paimtas iš donoro į sterilų, nepirogenišką su antikoaguliantu maišą. Dažniausiai naudojamas kraujo komponentų gamybai, išimtiniais atvejais – perpylimui.</text:p>
      <text:p text:style-name="P92"/>
      <text:p text:style-name="P93"><text:span text:style-name="T94">2</text:span><text:span text:style-name="T95">. Savybės</text:span></text:p>
      <text:p text:style-name="P96"><text:span text:style-name="T97">2.1</text:span><text:span text:style-name="T98">. Kraujas visas savo savybes išsaugo neilgai. Praėjus daugiau kaip 24 val. po kraujo paėmimo, V ir VIII faktorių aktyvumas mažėja.</text:span></text:p>
      <text:p text:style-name="P99"><text:span text:style-name="T100">2.2</text:span><text:span text:style-name="T101">. Kraujas neturi turėti kliniškai svarbių imuninių antikūnų.</text:span></text:p>
      <text:p text:style-name="P102"><text:span text:style-name="T103">2.3</text:span><text:span text:style-name="T104">. Konservuotas kraujas gali būti naudojamas transfuzijai be papildomo paruošimo.</text:span></text:p>
      <text:p text:style-name="P105"/>
      <text:p text:style-name="P106"><text:span text:style-name="T107">3</text:span><text:span text:style-name="T108">. Paėmimas</text:span></text:p>
      <text:p text:style-name="P109"><text:span text:style-name="T110">3.1</text:span><text:span text:style-name="T111">. Adata į veną turi patekti pirmu bandymu. Nepavykus galima atlikti pakartotiną venos punkciją kitoje vietoje ir nauja adata su sistema. Kraujo srovė<text:s/></text:span><text:span text:style-name="T112">turi būti pakankama ir nepertraukiama. 1 kraujo vienetas turi būti surenkamas per 10 min.</text:span></text:p>
      <text:p text:style-name="P113"><text:span text:style-name="T114">3.2</text:span><text:span text:style-name="T115">. Jei procedūra trunka ilgiau nei 12 min., kraujas netinka naudoti trombocitų gamybai, ilgiau nei 15 min.- plazma netinka transfuzijoms ir krešėjimo faktorių g</text:span><text:span text:style-name="T116">amybai.</text:span></text:p>
      <text:p text:style-name="P117"><text:span text:style-name="T118">3.3</text:span><text:span text:style-name="T119">. Kraujas turi būti maišomas rankiniu būdu, vartant maišelį kas 30-45 sekundės, arba automatiniais maišytuvais.</text:span></text:p>
      <text:p text:style-name="P120"/>
      <text:p text:style-name="P121"><text:span text:style-name="T122">4</text:span><text:span text:style-name="T123">. Etiketavimas</text:span></text:p>
      <text:p text:style-name="P124"><text:span text:style-name="T125">4.1</text:span><text:span text:style-name="T126">. Etiketėje turi būti pažymėta:</text:span></text:p>
      <text:p text:style-name="P127"><text:span text:style-name="T128">4.1.1</text:span><text:span text:style-name="T129">. produkto pavadinimas ir kiekis;</text:span></text:p>
      <text:p text:style-name="P130"><text:span text:style-name="T131">4.1.2</text:span><text:span text:style-name="T132">. gamintojo<text:s/></text:span><text:span text:style-name="T133">pavadinimas ir adresas;</text:span></text:p>
      <text:p text:style-name="P134"><text:span text:style-name="T135">4.1.3</text:span><text:span text:style-name="T136">. donacijos numeris;</text:span></text:p>
      <text:p text:style-name="P137"><text:span text:style-name="T138">4.1.4</text:span><text:span text:style-name="T139">. ABO grupė;</text:span></text:p>
      <text:p text:style-name="P140"><text:span text:style-name="T141">4.1.5</text:span><text:span text:style-name="T142">. Rh (D) grupė, nurodant, ar Rh (D) teigiamas, ar Rh (D) neigiamas;</text:span></text:p>
      <text:p text:style-name="P143"><text:span text:style-name="T144">4.1.6</text:span><text:span text:style-name="T145">. antikoagulianto pavadinimas ir kiekis (antikoagulianto sudėtis nurodyta gamintojo etiketėje)</text:span><text:span text:style-name="T146">;</text:span></text:p>
      <text:p text:style-name="P147"><text:span text:style-name="T148">4.1.7</text:span><text:span text:style-name="T149">. kraujo paėmimo data ir galiojimo laikas;</text:span></text:p>
      <text:p text:style-name="P150"><text:span text:style-name="T151">4.1.8</text:span><text:span text:style-name="T152">. laikymo temperatūra;</text:span></text:p>
      <text:p text:style-name="P153"><text:span text:style-name="T154">4.1.9</text:span><text:span text:style-name="T155">. pastaba, kad kraujas turi būti perpiltas per 170-200<text:s/></text:span><text:span text:style-name="T156">m filtrą; kraujas negali būti naudojamas, jei yra hemolizė ir kitų pakitimų.</text:span></text:p>
      <text:p text:style-name="P157"/>
      <text:p text:style-name="P158"><text:span text:style-name="T159">5</text:span><text:span text:style-name="T160">. Laikymas</text:span></text:p>
      <text:p text:style-name="P161"><text:span text:style-name="T162">5.1</text:span><text:span text:style-name="T163">.<text:s/></text:span><text:span text:style-name="T164">Jei konservuotą kraują planuojama naudoti transfuzijoms, privaloma jį laikyti +2 – +6°C, jei trombocitų gamybai – +20°C – +24°C temperatūroje iki 24 val. Po 24 valandų iš jo pagaminti eritrocitai tinka transfuzijoms, plazma – preparatų gamybai, išskyrus kr</text:span><text:span text:style-name="T165">ešėjimo faktorių gamybą.</text:span></text:p>
      <text:p text:style-name="P166"><text:span text:style-name="T167">5.2</text:span><text:span text:style-name="T168">. Galiojimo laikas priklauso nuo antikoagulianto – konservanto rūšies. Jei naudojamas CPDA – +2 – +6°C temperatūroje galima laikyti 35 paras. Jei naudojamas kitas konservantas, galiojimo laikas nustatomas pagal gamintojo rek</text:span><text:span text:style-name="T169">omendacijas.</text:span></text:p>
      <text:p text:style-name="P170"/>
      <text:p text:style-name="P171"><text:span text:style-name="T172">6</text:span><text:span text:style-name="T173">. Kokybės kontrolė</text:span></text:p>
      <text:p text:style-name="P174"><text:span text:style-name="T175">6.1</text:span><text:span text:style-name="T176">. Ypač svarbu užtikrinti kraujo kokybę.</text:span></text:p>
      <text:p text:style-name="P177"><text:span text:style-name="T178">6.2</text:span><text:span text:style-name="T179">. Kokybės reikalavimai konservuotam kraujui yra šie: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Tikrinami parametrai</text:p>
          </table:table-cell>
          <table:table-cell table:style-name="TableCell189">
            <text:p text:style-name="P190">Kokybės reikalavimai</text:p>
          </table:table-cell>
          <table:table-cell table:style-name="TableCell191">
            <text:p text:style-name="P192">Kontroliuojamas kiekis ir kontrolės dažnis</text:p>
          </table:table-cell>
          <table:table-cell table:style-name="TableCell193">
            <text:p text:style-name="Normal"><text:span text:style-name="T194">Kontrolės atlikimo vieta</text:span></text:p>
          </table:table-cell>
        </table:table-row>
        <table:table-row table:style-name="TableRow195">
          <table:table-cell table:style-name="TableCell196">
            <text:p text:style-name="P197">ABO, Rh (D)</text:p>
            <text:p text:style-name="P198">Kell</text:p>
          </table:table-cell>
          <table:table-cell table:style-name="TableCell199">
            <text:p text:style-name="P200">kraujo grupės nustatymas</text:p>
          </table:table-cell>
          <table:table-cell table:style-name="TableCell201">
            <text:p text:style-name="P202">Kiekvienas kraujo vienetas</text:p>
          </table:table-cell>
          <table:table-cell table:style-name="TableCell203">
            <text:p text:style-name="P204">KDĮ (ASPĮ) laboratorijoje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ŽIV antikūnai</text:p>
          </table:table-cell>
          <table:table-cell table:style-name="TableCell217">
            <text:p text:style-name="P218">neigiamas tyrimo atsakymas</text:p>
          </table:table-cell>
          <table:table-cell table:style-name="TableCell219">
            <text:p text:style-name="P220">„</text:p>
          </table:table-cell>
          <table:table-cell table:style-name="TableCell221">
            <text:p text:style-name="P222">„</text:p>
          </table:table-cell>
        </table:table-row>
        <table:table-row table:style-name="TableRow223">
          <table:table-cell table:style-name="TableCell224">
            <text:p text:style-name="P225">HBs antigenas</text:p>
          </table:table-cell>
          <table:table-cell table:style-name="TableCell226">
            <text:p text:style-name="P227">neigiamas tyrimo atsakymas</text:p>
          </table:table-cell>
          <table:table-cell table:style-name="TableCell228">
            <text:p text:style-name="P229">„</text:p>
          </table:table-cell>
          <table:table-cell table:style-name="TableCell230">
            <text:p text:style-name="P231">„</text:p>
          </table:table-cell>
        </table:table-row>
        <table:table-row table:style-name="TableRow232">
          <table:table-cell table:style-name="TableCell233">
            <text:p text:style-name="P234">HCV antikūnai</text:p>
          </table:table-cell>
          <table:table-cell table:style-name="TableCell235">
            <text:p text:style-name="P236">neigiamas tyrimo atsakymas</text:p>
          </table:table-cell>
          <table:table-cell table:style-name="TableCell237">
            <text:p text:style-name="P238">„</text:p>
          </table:table-cell>
          <table:table-cell table:style-name="TableCell239">
            <text:p text:style-name="P240">„</text:p>
          </table:table-cell>
        </table:table-row>
        <table:table-row table:style-name="TableRow241">
          <table:table-cell table:style-name="TableCell242">
            <text:p text:style-name="P243">Sifilis</text:p>
          </table:table-cell>
          <table:table-cell table:style-name="TableCell244">
            <text:p text:style-name="P245">neigiamas tyrimo atsakymas</text:p>
          </table:table-cell>
          <table:table-cell table:style-name="TableCell246">
            <text:p text:style-name="P247">„</text:p>
          </table:table-cell>
          <table:table-cell table:style-name="TableCell248">
            <text:p text:style-name="P249">„</text:p>
          </table:table-cell>
        </table:table-row>
      </table:table>
      <text:p text:style-name="Normal"/>
      <text:p text:style-name="P250">Punkto pakeitimai:</text:p>
      <text:p text:style-name="P251"><text:span text:style-name="T252">Nr.<text:s/></text:span><text:a xlink:href="https://www.e-tar.lt/portal/legalAct.html?documentId=TAR.2705CA2B985F" office:target-frame-name="_top" xlink:show="replace"><text:span text:style-name="T253">V-91</text:span></text:a><text:span text:style-name="T254">, 2005-02-08, Žin., 2005, Nr. 21-671 (2005-02-12), i. k. 1052250ISAK0000V-91</text:span></text:p>
      <text:p text:style-name="Normal"/>
      <text:p text:style-name="P255"><text:span text:style-name="T256">6.3</text:span><text:span text:style-name="T257">. Esant epidemiologinei<text:s/></text:span><text:span text:style-name="T258">situacijai arba ruošiant kraują tam tikram recipientų kontingentui, rekomenduojami papildomi tyrimai: HBc antikūnai, CMV, HTLV.</text:span></text:p>
      <text:p text:style-name="P259"/>
      <text:p text:style-name="P260"><text:span text:style-name="T261">7</text:span><text:span text:style-name="T262">. Transportavimas</text:span></text:p>
      <text:p text:style-name="P263">Transportuojant būtina užtikrinti temperatūrą nuo +2°C iki +10°C. Maksimalus transportavimo laikas – 24 valandos.</text:p>
      <text:p text:style-name="P264"/>
      <text:p text:style-name="P265"><text:span text:style-name="T266">II</text:span><text:span text:style-name="T267">.<text:s/></text:span><text:span text:style-name="T268">ERITROCITAI</text:span></text:p>
      <text:p text:style-name="P269"/>
      <text:p text:style-name="P270"><text:span text:style-name="T271">8</text:span><text:span text:style-name="T272">. Apibrėžimas</text:span></text:p>
      <text:p text:style-name="P273">Tai – kraujo komponentas, gaunamas iš konservuoto kraujo pašalinus dalį plazmos.</text:p>
      <text:p text:style-name="P274"/>
      <text:p text:style-name="P275"><text:span text:style-name="T276">9</text:span><text:span text:style-name="T277">. Savybės</text:span></text:p>
      <text:p text:style-name="P278"><text:span text:style-name="T279">9.1</text:span><text:span text:style-name="T280">. Hematokrito rodiklis – 0,65-0,75.</text:span></text:p>
      <text:p text:style-name="P281"><text:span text:style-name="T282">9.2</text:span><text:span text:style-name="T283">. Kiekviename vienete turi būti ne mažiau kaip 45g hemog</text:span><text:span text:style-name="T284">lobino.</text:span></text:p>
      <text:p text:style-name="P285"><text:span text:style-name="T286">9.3</text:span><text:span text:style-name="T287">. Eritrocitų vienete yra ir kitų ląstelių. Didžioji dalis – leukocitai (2,5-3x10</text:span><text:span text:style-name="T288">9)</text:span><text:span text:style-name="T289">, trombocitai. Jų kiekis priklauso nuo centrifugavimo metodo.</text:span></text:p>
      <text:p text:style-name="P290"><text:span text:style-name="T291">9.4</text:span><text:span text:style-name="T292">. Nuo konservuoto kraujo šis komponentas skiriasi mažesniu plazmos, citrato, ląstelių ir j</text:span><text:span text:style-name="T293">ų irimo produktų, ląstelių ir baltymų antigenų bei antikūnų kiekiu.</text:span></text:p>
      <text:p text:style-name="P294"/>
      <text:p text:style-name="P295"><text:span text:style-name="T296">10</text:span><text:span text:style-name="T297">. Gamybos metodai</text:span></text:p>
      <text:p text:style-name="P298"><text:span text:style-name="T299">10.1</text:span><text:span text:style-name="T300">. Eritrocitai gaminami iš konservuoto kraujo. Jis centrifuguojamas, po to pašalinama plazma optipresais arba plazmaekstraktoriais. Geriausia centrifuguoti<text:s/></text:span><text:span text:style-name="T301">kraują praėjus 6 val. nuo kraujo paėmimo. Centrifuguojama pagal centrifugos techninę dokumentaciją (pasą). Naudojamos kraujo komponentų gamybai skirtos centrifugos su temperatūros režimu, turinčios pasą.</text:span></text:p>
      <text:p text:style-name="P302"><text:span text:style-name="T303">10.2</text:span><text:span text:style-name="T304">. Pusiausvyra nustatoma guminiais svareliais</text:span><text:span text:style-name="T305">, draudžiama tai atlikti vandeniu.</text:span></text:p>
      <text:p text:style-name="P306"><text:span text:style-name="T307">10.3</text:span><text:span text:style-name="T308">. Tinkamiausia temperatūra centrifugavimo metu – +20</text:span><text:span text:style-name="T309">0</text:span><text:span text:style-name="T310"><text:s/>C.</text:span></text:p>
      <text:p text:style-name="P311"/>
      <text:p text:style-name="P312"><text:span text:style-name="T313">11</text:span><text:span text:style-name="T314">. Etiketavimas</text:span></text:p>
      <text:p text:style-name="P315"><text:span text:style-name="T316">11.1</text:span><text:span text:style-name="T317">. Etiketėje turi būti pažymėta:</text:span></text:p>
      <text:p text:style-name="P318"><text:span text:style-name="T319">11.1.1</text:span><text:span text:style-name="T320">. komponento pavadinimas ir kiekis;</text:span></text:p>
      <text:p text:style-name="P321"><text:span text:style-name="T322">11.1.2</text:span><text:span text:style-name="T323">. gamintojo pavadinimas ir adresas;</text:span></text:p>
      <text:p text:style-name="P324"><text:span text:style-name="T325">11.1.3</text:span><text:span text:style-name="T326">. donacijos numeris;</text:span></text:p>
      <text:p text:style-name="P327"><text:span text:style-name="T328">11.1.4</text:span><text:span text:style-name="T329">. ABO grupė</text:span></text:p>
      <text:p text:style-name="P330"><text:span text:style-name="T331">11.1.5</text:span><text:span text:style-name="T332">. Rh (D) grupė, nurodant, ar Rh (D) teigiamas, ar Rh (D) neigiamas;</text:span></text:p>
      <text:p text:style-name="P333"><text:span text:style-name="T334">11.1.6</text:span><text:span text:style-name="T335">. antikogulianto pavadinimas;</text:span></text:p>
      <text:p text:style-name="P336"><text:span text:style-name="T337">11.1.7</text:span><text:span text:style-name="T338">. kraujo paėmimo data;</text:span></text:p>
      <text:p text:style-name="P339"><text:span text:style-name="T340">11.1.8</text:span><text:span text:style-name="T341">. eritrocitų galiojimo data;</text:span></text:p>
      <text:p text:style-name="P342"><text:span text:style-name="T343">11.1.9</text:span><text:span text:style-name="T344">. lai</text:span><text:span text:style-name="T345">kymo temperatūra;</text:span></text:p>
      <text:p text:style-name="P346"><text:span text:style-name="T347">11.1.10</text:span><text:span text:style-name="T348">. pastaba, kad eritrocitai turi būti perpilti per 170-200<text:s/></text:span><text:span text:style-name="T349"></text:span><text:span text:style-name="T350">m filtrą; jie negali būti naudojamas, jei yra hemolizė ir kitų pakitimų.</text:span></text:p>
      <text:p text:style-name="P351"/>
      <text:p text:style-name="P352"><text:span text:style-name="T353">12</text:span><text:span text:style-name="T354">. Laikymas</text:span></text:p>
      <text:p text:style-name="P355"><text:span text:style-name="T356">12.1</text:span><text:span text:style-name="T357">. Laikoma +2 – +6°C temperatūroje.</text:span></text:p>
      <text:p text:style-name="P358"><text:span text:style-name="T359">12.2</text:span><text:span text:style-name="T360">. Galiojimo laikas<text:s/></text:span><text:span text:style-name="T361">priklauso nuo antikoagulianto – konservanto rūšies. Jei naudojamas CPDA – galima laikyti 35 paras, jei kitas konservantas – galiojimo laikas nustatomas pagal gamintojo rekomendacijas.</text:span></text:p>
      <text:p text:style-name="P362"/>
      <text:p text:style-name="P363"><text:span text:style-name="T364">13.</text:span><text:span text:style-name="T365"><text:s/>Neteko galios nuo 2005-02-13</text:span></text:p>
      <text:p text:style-name="P366">Punkto naikinimas:</text:p>
      <text:p text:style-name="P367"><text:span text:style-name="T368">Nr.<text:s/></text:span><text:a xlink:href="https://www.e-tar.lt/portal/legalAct.html?documentId=TAR.2705CA2B985F" office:target-frame-name="_top" xlink:show="replace"><text:span text:style-name="T369">V-91</text:span></text:a><text:span text:style-name="T370">, 2005-02-08, Žin. 2005, Nr. 21-671 (2005-02-12), i. k. 1052250ISAK0000V-91</text:span></text:p>
      <text:p text:style-name="Normal"/>
      <text:p text:style-name="P371"><text:span text:style-name="T372">14</text:span><text:span text:style-name="T373">. Transportavimas</text:span></text:p>
      <text:p text:style-name="P374"><text:span text:style-name="T375">14.1</text:span><text:span text:style-name="T376">. Transportuojant būtina užtikrinti temperatūrą nuo +2°C iki +10°C.</text:span></text:p>
      <text:p text:style-name="P377"><text:span text:style-name="T378">14.2</text:span><text:span text:style-name="T379">. Maksimalus transportavimo laikas – 24 valandos.</text:span></text:p>
      <text:p text:style-name="P380"><text:span text:style-name="T381">14.3</text:span><text:span text:style-name="T382">. Automobilis turi turėti šaldymo įrengimą arba transportuoti termoizoliaciniuose konteineriuose.</text:span></text:p>
      <text:p text:style-name="P383"/>
      <text:p text:style-name="P384"><text:span text:style-name="T385">III</text:span><text:span text:style-name="T386">.<text:s/></text:span><text:span text:style-name="T387">ERITROCITAI BE TROMBOCITŲ IR LEUKOCITŲ SLUOKSNIO</text:span></text:p>
      <text:p text:style-name="P388"/>
      <text:p text:style-name="P389"><text:span text:style-name="T390">15</text:span><text:span text:style-name="T391">. Apibrėžimas</text:span></text:p>
      <text:p text:style-name="P392">Tai kraujo<text:s/>komponentas, gaunamas iš konservuoto kraujo, pašalinus dalį plazmos ir trombocitų-leukocitų sluoksnį.</text:p>
      <text:p text:style-name="P393"/>
      <text:p text:style-name="P394"><text:span text:style-name="T395">16</text:span><text:span text:style-name="T396">. Savybės</text:span></text:p>
      <text:p text:style-name="P397"><text:span text:style-name="T398">16.1</text:span><text:span text:style-name="T399">. Hematokrito rodiklis – 0,65-0,75.</text:span></text:p>
      <text:p text:style-name="P400"><text:span text:style-name="T401">16.2</text:span><text:span text:style-name="T402">. Vienete yra 10-30 ml mažiau eritrocitų, lyginant su pradiniu eritrocitų vienetu.</text:span></text:p>
      <text:p text:style-name="P403"><text:span text:style-name="T404">16</text:span><text:span text:style-name="T405">.3</text:span><text:span text:style-name="T406">. Kiekviename vienete turi būti ne mažiau kaip 43g hemoglobino.</text:span></text:p>
      <text:p text:style-name="P407"><text:span text:style-name="T408">16.4</text:span><text:span text:style-name="T409">. Leukocitų yra mažiau kaip 1,2 x 10</text:span><text:span text:style-name="T410">9</text:span><text:span text:style-name="T411"><text:s/>ir trombocitų – mažiau kaip 20 x 10</text:span><text:span text:style-name="T412">9</text:span><text:span text:style-name="T413"><text:s/></text:span><text:span text:style-name="T414">vienete.</text:span></text:p>
      <text:p text:style-name="P415"/>
      <text:p text:style-name="P416"><text:span text:style-name="T417">17</text:span><text:span text:style-name="T418">. Gaminimo metodai</text:span></text:p>
      <text:p text:style-name="P419"><text:span text:style-name="T420">17.1</text:span><text:span text:style-name="T421">. Eritrocitai be trombocitų ir leukocitų sluoksnio gaminami iš</text:span><text:span text:style-name="T422"><text:s/>konservuoto kraujo.</text:span></text:p>
      <text:p text:style-name="P423"><text:span text:style-name="T424">17.2</text:span><text:span text:style-name="T425">. Jis centrifuguojamas, pašalinami 20-60 ml trombocitų ir leukocitų sluoksnis bei plazma.</text:span></text:p>
      <text:p text:style-name="P426"><text:span text:style-name="T427">17.3</text:span><text:span text:style-name="T428">. Po to grąžinamas reikiamas plazmos kiekis, kad hematokritas būtų 0,65-0,75.</text:span></text:p>
      <text:p text:style-name="P429"/>
      <text:p text:style-name="P430"><text:span text:style-name="T431">18</text:span><text:span text:style-name="T432">. Etiketavimas</text:span></text:p>
      <text:p text:style-name="P433"><text:span text:style-name="T434">18.1</text:span><text:span text:style-name="T435">. Etiketėje turi būti</text:span><text:span text:style-name="T436"><text:s/>pažymėta:</text:span></text:p>
      <text:p text:style-name="P437"><text:span text:style-name="T438">18.1.1</text:span><text:span text:style-name="T439">. gamintojo pavadinimas ir adresas;</text:span></text:p>
      <text:p text:style-name="P440"><text:span text:style-name="T441">18.1.2</text:span><text:span text:style-name="T442">. komponento pavadinimas ir kiekis;</text:span></text:p>
      <text:p text:style-name="P443"><text:span text:style-name="T444">18.1.3</text:span><text:span text:style-name="T445">. donacijos numeris;</text:span></text:p>
      <text:p text:style-name="P446"><text:span text:style-name="T447">18.1.4</text:span><text:span text:style-name="T448">. ABO grupė;</text:span></text:p>
      <text:p text:style-name="P449"><text:span text:style-name="T450">18.1.5</text:span><text:span text:style-name="T451">. Rh(D) grupė, nurodant, ar Rh(D) teigiamas, ar Rh(D) neigiamas;</text:span></text:p>
      <text:p text:style-name="P452"><text:span text:style-name="T453">18.1.6</text:span><text:span text:style-name="T454">. kraujo paėmimo</text:span><text:span text:style-name="T455"><text:s/>data;</text:span></text:p>
      <text:p text:style-name="P456"><text:span text:style-name="T457">18.1.7</text:span><text:span text:style-name="T458">. komponento galiojimo data;</text:span></text:p>
      <text:p text:style-name="P459"><text:span text:style-name="T460">18.1.8</text:span><text:span text:style-name="T461">. laikymo temperatūra;</text:span></text:p>
      <text:p text:style-name="P462"><text:span text:style-name="T463">18.1.9</text:span><text:span text:style-name="T464">. kraujo antikoagulianto pavadinimas;</text:span></text:p>
      <text:p text:style-name="P465"><text:span text:style-name="T466">18.1.10</text:span><text:span text:style-name="T467">. pastaba, kad komponentas turi būti perpiltas per 170-200<text:s/></text:span><text:span text:style-name="T468"></text:span><text:span text:style-name="T469">m filtrą; jis negali būti naudojamas, jei yra hemolizė ir<text:s/></text:span><text:span text:style-name="T470">kiti pakitimai.</text:span></text:p>
      <text:p text:style-name="P471"/>
      <text:p text:style-name="P472"><text:span text:style-name="T473">19</text:span><text:span text:style-name="T474">. Laikymas</text:span></text:p>
      <text:p text:style-name="P475"><text:span text:style-name="T476">19.1</text:span><text:span text:style-name="T477">. Šį komponentą reikia laikyti +2°C iki +6°C temperatūroje.</text:span></text:p>
      <text:p text:style-name="P478"><text:span text:style-name="T479">19.2</text:span><text:span text:style-name="T480">. Galiojimo laikas priklauso nuo antikoagulianto – konservanto rūšies. Jei naudojamas CPDA – galima laikyti 35 paras, jei kitas konservantas – g</text:span><text:span text:style-name="T481">aliojimo laikas nustatomas pagal gamintojo rekomendacijas.</text:span></text:p>
      <text:p text:style-name="P482"><text:span text:style-name="T483">19.3</text:span><text:span text:style-name="T484">. Pašalinus trombocitų ir leukocitų kiekį, mikroagregatai nesusidaro.</text:span></text:p>
      <text:p text:style-name="P485"/>
      <text:p text:style-name="P486"><text:span text:style-name="T487">20.</text:span><text:span text:style-name="T488"><text:s/>Neteko galios nuo 2005-02-13</text:span></text:p>
      <text:p text:style-name="P489">Punkto naikinimas:</text:p>
      <text:p text:style-name="P490"><text:span text:style-name="T491">Nr.<text:s/></text:span><text:a xlink:href="https://www.e-tar.lt/portal/legalAct.html?documentId=TAR.2705CA2B985F" office:target-frame-name="_top" xlink:show="replace"><text:span text:style-name="T492">V-91</text:span></text:a><text:span text:style-name="T493">, 2005-02-08, Žin. 2005, Nr. 21-671 (2005-02-12), i. k. 1052250ISAK0000V-91</text:span></text:p>
      <text:p text:style-name="Normal"/>
      <text:p text:style-name="P494"><text:span text:style-name="T495">21</text:span><text:span text:style-name="T496">. Transportavimas</text:span></text:p>
      <text:p text:style-name="P497"><text:span text:style-name="T498">21.1</text:span><text:span text:style-name="T499">. Transportavimas negali trukti ilgiau kaip 24 val.</text:span></text:p>
      <text:p text:style-name="P500"><text:span text:style-name="T501">21.2</text:span><text:span text:style-name="T502">. Transportuojant šį komponentą turi būti užtikrinta +2° –<text:s/></text:span><text:span text:style-name="T503">+10°C temperatūra.</text:span></text:p>
      <text:p text:style-name="P504"><text:span text:style-name="T505">21.3</text:span><text:span text:style-name="T506">. Transportuojama automobiliu su šaldymo įrengimais arba termoizoliaciniuose konteineriuose.</text:span></text:p>
      <text:p text:style-name="P507"/>
      <text:p text:style-name="P508"><text:span text:style-name="T509">IV</text:span><text:span text:style-name="T510">.<text:s/></text:span><text:span text:style-name="T511">ERITROCITAI BE TROMBOCITŲ IR LEUKOCITŲ SLUOKSNIO, UŽPILTI PRIDĖTINIU TIRPALU</text:span></text:p>
      <text:p text:style-name="P512"/>
      <text:p text:style-name="P513"><text:span text:style-name="T514">22</text:span><text:span text:style-name="T515">. Apibrėžimas</text:span></text:p>
      <text:p text:style-name="P516"><text:span text:style-name="T517">22.1</text:span><text:span text:style-name="T518">. Tai – kraujo<text:s/></text:span><text:span text:style-name="T519">komponentas, gaunamas iš konservuoto kraujo, po centrifugavimo pašalinus dalį plazmos ir trombocitų ir leukocitų sluoksnį, bei įpylus maitinamojo tirpalo.</text:span></text:p>
      <text:p text:style-name="P520"/>
      <text:p text:style-name="P521"><text:span text:style-name="T522">23</text:span><text:span text:style-name="T523">. Savybės</text:span></text:p>
      <text:p text:style-name="P524"><text:span text:style-name="T525">23.1</text:span><text:span text:style-name="T526">. Hematokrito rodiklis priklauso nuo pridėtinio tirpalo sudėties ir kiekio b</text:span><text:span text:style-name="T527">ei centrifugavimo metodo. Hematokritas neturėtų būti didesnis nei 0,70.</text:span></text:p>
      <text:p text:style-name="P528"><text:span text:style-name="T529">23.2</text:span><text:span text:style-name="T530">. Kiekvienas vienetas turi turėti ne mažiau kaip 43 g hemoglobino, leukocitų – mažiau kaip 1,2 x 10<text:s/></text:span><text:span text:style-name="T531">9<text:s/></text:span><text:span text:style-name="T532">vienete, trombocitų – mažiau kaip 20 x 10</text:span><text:span text:style-name="T533">9</text:span><text:span text:style-name="T534"><text:s/>vienete.</text:span></text:p>
      <text:p text:style-name="P535"><text:span text:style-name="T536">24</text:span><text:span text:style-name="T537">. Gaminimo<text:s/></text:span><text:span text:style-name="T538">metodai</text:span></text:p>
      <text:p text:style-name="P539"><text:span text:style-name="T540">24.1</text:span><text:span text:style-name="T541">. Antikoaguliantas turi būti CPD.</text:span><text:span text:style-name="T542"><text:s/></text:span><text:span text:style-name="T543">Pridėtinis tirpalas SAGM (80-110ml) arba kiti, kurių sudėtyje yra citrato, manitolio, fosfato arba guanozino.</text:span></text:p>
      <text:p text:style-name="P544"><text:span text:style-name="T545">24.2</text:span><text:span text:style-name="T546">. Iš konservuoto kraujo turi būti paruošti ne vėliau kaip per 3 dienas nuo donacijos.</text:span></text:p>
      <text:p text:style-name="P547"><text:span text:style-name="T548">24</text:span><text:span text:style-name="T549">.3</text:span><text:span text:style-name="T550">. Po centrifugavimo pašalinama plazma ir 20-60 ml trombocitų ir leukocitų sluoksnis. Eritrocitai sumaišomi su pridėtiniu tirpalu.</text:span></text:p>
      <text:p text:style-name="P551"/>
      <text:p text:style-name="P552"><text:span text:style-name="T553">25</text:span><text:span text:style-name="T554">. Etiketavimas</text:span></text:p>
      <text:p text:style-name="P555"><text:span text:style-name="T556">25.1</text:span><text:span text:style-name="T557">. Etiketėje turi būti nurodyta:</text:span></text:p>
      <text:p text:style-name="P558"><text:span text:style-name="T559">25.1.1</text:span><text:span text:style-name="T560">. komponento pavadinimas ir kiekis;</text:span></text:p>
      <text:p text:style-name="P561"><text:span text:style-name="T562">25.1.2</text:span><text:span text:style-name="T563">. gami</text:span><text:span text:style-name="T564">ntojo pavadinimas ir adresas;</text:span></text:p>
      <text:p text:style-name="P565"><text:span text:style-name="T566">25.1.3</text:span><text:span text:style-name="T567">. donacijos numeris;</text:span></text:p>
      <text:p text:style-name="P568"><text:span text:style-name="T569">25.1.4</text:span><text:span text:style-name="T570">. ABO grupė;</text:span></text:p>
      <text:p text:style-name="P571"><text:span text:style-name="T572">25.1.5</text:span><text:span text:style-name="T573">. Rh (D) grupė, nurodant, ar Rh (D) teigiamas, ar Rh (D) neigiamas;</text:span></text:p>
      <text:p text:style-name="P574"><text:span text:style-name="T575">25.1.6</text:span><text:span text:style-name="T576">. pridėtinio tirpalo sudėtis ir kiekis;</text:span></text:p>
      <text:p text:style-name="P577"><text:span text:style-name="T578">25.1.7</text:span><text:span text:style-name="T579">. kraujo paėmimo data;</text:span></text:p>
      <text:p text:style-name="P580"><text:span text:style-name="T581">25.1.8</text:span><text:span text:style-name="T582">.</text:span><text:span text:style-name="T583"><text:s/>eritrocitų be trombocitų ir leukocitų sluoksnio, užpiltų pridėtiniu tirpalu, galiojimo data;</text:span></text:p>
      <text:p text:style-name="P584"><text:span text:style-name="T585">25.1.9</text:span><text:span text:style-name="T586">. laikymo temperatūra;</text:span></text:p>
      <text:p text:style-name="P587"><text:span text:style-name="T588">25.1.10</text:span><text:span text:style-name="T589">. pastaba, kad komponentas turi būti perpiltas per 170-200<text:s/></text:span><text:span text:style-name="T590"></text:span><text:span text:style-name="T591">m filtrą; jis negali būti naudojamas, jei yra hemolizė ir<text:s/></text:span><text:span text:style-name="T592">kitų pakitimų.</text:span></text:p>
      <text:p text:style-name="P593"/>
      <text:p text:style-name="P594"><text:span text:style-name="T595">26</text:span><text:span text:style-name="T596">. Laikymas</text:span></text:p>
      <text:p text:style-name="P597"><text:span text:style-name="T598">26.1</text:span><text:span text:style-name="T599">. Šis komponentas laikomas +2°C – +6°C temperatūroje.</text:span></text:p>
      <text:p text:style-name="P600"><text:span text:style-name="T601">26.2</text:span><text:span text:style-name="T602">. Galiojimo laikas priklauso nuo antikoagulianto – konservanto rūšies. Jei naudojamas CPDA, galima laikyti 35 paras, jei kitas konservantas – galiojimo</text:span><text:span text:style-name="T603"><text:s/>laikas nustatomas pagal gamintojo rekomendacijas.</text:span></text:p>
      <text:p text:style-name="P604"><text:span text:style-name="T605">26.3</text:span><text:span text:style-name="T606">. Trombocitų-leukocitų sluoksnio pašalinimas stabdo mikroagregatų susidarymą.</text:span></text:p>
      <text:p text:style-name="P607"/>
      <text:p text:style-name="P608"><text:span text:style-name="T609">27</text:span><text:span text:style-name="T610">. Kokybės kontrolė</text:span></text:p>
      <text:p text:style-name="P611"><text:span text:style-name="T612">27.1</text:span><text:span text:style-name="T613">. Eritrocitai turi būti gaminami iš konservuoto kraujo, atitinkančio kokybės reikalav</text:span><text:span text:style-name="T614">imus.</text:span></text:p>
      <text:p text:style-name="P615"><text:span text:style-name="T616">27.2</text:span><text:span text:style-name="T617">. Papildomi kokybės reikalavimai šiam komponentui:</text:span>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Tikrinami parametrai</text:p>
          </table:table-cell>
          <table:table-cell table:style-name="TableCell627">
            <text:p text:style-name="P628">Kokybės reikalavimai</text:p>
          </table:table-cell>
          <table:table-cell table:style-name="TableCell629">
            <text:p text:style-name="P630">Kontroliuojamas kiekis ir kontrolės dažnis</text:p>
          </table:table-cell>
          <table:table-cell table:style-name="TableCell631">
            <text:p text:style-name="P632">Kontrolės atlikimo vieta</text:p>
          </table:table-cell>
        </table:table-row>
        <table:table-row table:style-name="TableRow633">
          <table:table-cell table:style-name="TableCell634">
            <text:p text:style-name="Normal"><text:span text:style-name="T635">Tūris</text:span></text:p>
          </table:table-cell>
          <table:table-cell table:style-name="TableCell636">
            <text:p text:style-name="Normal"><text:span text:style-name="T637">priklauso nuo naudojamos sistemos<text:s/></text:span></text:p>
          </table:table-cell>
          <table:table-cell table:style-name="TableCell638">
            <text:p text:style-name="Normal"><text:span text:style-name="T639">1% visų vienetų</text:span></text:p>
          </table:table-cell>
          <table:table-cell table:style-name="TableCell640">
            <text:p text:style-name="P641">KDĮ (ASPĮ)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250±50ml<text:s/>(+80-100ml pridėtinio tirpalo)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Normal"><text:span text:style-name="T653">Hematokritas</text:span></text:p>
          </table:table-cell>
          <table:table-cell table:style-name="TableCell654">
            <text:p text:style-name="Normal"><text:span text:style-name="T655">0,50 – 0,70</text:span></text:p>
          </table:table-cell>
          <table:table-cell table:style-name="TableCell656">
            <text:p text:style-name="Normal"><text:span text:style-name="T657">4 vnt. per mėnesį</text:span></text:p>
          </table:table-cell>
          <table:table-cell table:style-name="TableCell658">
            <text:p text:style-name="P659">KDĮ kokybės kontrolės laboratorijoje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Normal"><text:span text:style-name="T671">Hemoglobinas</text:span></text:p>
          </table:table-cell>
          <table:table-cell table:style-name="TableCell672">
            <text:p text:style-name="Normal"><text:span text:style-name="T673">ne mažiau kaip 43 g/vienete</text:span></text:p>
          </table:table-cell>
          <table:table-cell table:style-name="TableCell674">
            <text:p text:style-name="P675">4 vnt. per mėn.</text:p>
          </table:table-cell>
          <table:table-cell table:style-name="TableCell676">
            <text:p text:style-name="P677"><text:span text:style-name="T678">„</text:span></text:p>
          </table:table-cell>
        </table:table-row>
        <table:table-row table:style-name="TableRow679">
          <table:table-cell table:style-name="TableCell680">
            <text:p text:style-name="Normal"><text:span text:style-name="T681">Leukocitų kiekis<text:s/></text:span></text:p>
          </table:table-cell>
          <table:table-cell table:style-name="TableCell682">
            <text:p text:style-name="Normal"><text:span text:style-name="T683">&lt; 1,2 x10</text:span><text:span text:style-name="T684">9</text:span></text:p>
          </table:table-cell>
          <table:table-cell table:style-name="TableCell685">
            <text:p text:style-name="P686">4 vnt. per mėn.</text:p>
          </table:table-cell>
          <table:table-cell table:style-name="TableCell687">
            <text:p text:style-name="P688">„</text:p>
          </table:table-cell>
        </table:table-row>
        <table:table-row table:style-name="TableRow689">
          <table:table-cell table:style-name="TableCell690">
            <text:p text:style-name="P691">vienete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Hemolizė<text:s/>laikymo pabaigoje</text:p>
          </table:table-cell>
          <table:table-cell table:style-name="TableCell710">
            <text:p text:style-name="P711">&lt;0,8 % eritrocitų masės</text:p>
          </table:table-cell>
          <table:table-cell table:style-name="TableCell712">
            <text:p text:style-name="P713">4 vnt. permėnesį</text:p>
          </table:table-cell>
          <table:table-cell table:style-name="TableCell714">
            <text:p text:style-name="P715">„</text:p>
          </table:table-cell>
        </table:table-row>
      </table:table>
      <text:p text:style-name="P716"/>
      <text:p text:style-name="P717"><text:span text:style-name="T718">28</text:span><text:span text:style-name="T719">. Transportavimas</text:span></text:p>
      <text:p text:style-name="P720"><text:span text:style-name="T721">28.1</text:span><text:span text:style-name="T722">. Transportuojant šį komponentą turi būti užtikrinta nuo +2°C iki +10°C temperatūra.</text:span></text:p>
      <text:p text:style-name="P723"><text:span text:style-name="T724">28.2</text:span><text:span text:style-name="T725">. Maksimalus transportavimo laikas – 24 valandos.</text:span></text:p>
      <text:p text:style-name="P726"><text:span text:style-name="T727">28.3</text:span><text:span text:style-name="T728">.<text:s/></text:span><text:span text:style-name="T729">Naudojamas automobilis su šaldymo įrengimu arba termoizoliacinis konteineris.</text:span></text:p>
      <text:p text:style-name="P730"/>
      <text:p text:style-name="P731"><text:span text:style-name="T732">V</text:span><text:span text:style-name="T733">.<text:s/></text:span><text:span text:style-name="T734">NUPLAUTI ERITROCITAI</text:span></text:p>
      <text:p text:style-name="P735"><text:span text:style-name="T736">29</text:span><text:span text:style-name="T737">. Apibrėžimas</text:span></text:p>
      <text:p text:style-name="P738">Tai – kraujo komponentas, gaunamas iš konservuoto kraujo, po centrifugavimo pašalinus plazmą ir nuplovus izotoniniu 0,9% natrio chlorido tirpalu.</text:p>
      <text:p text:style-name="P739"/>
      <text:p text:style-name="P740"><text:span text:style-name="T741">30</text:span><text:span text:style-name="T742">. Savybės</text:span></text:p>
      <text:p text:style-name="P743"><text:span text:style-name="T744">30.1</text:span><text:span text:style-name="T745">. Šis komponentas yra eritrocitų suspensija, gauta pašalinus plazmą, leukocitus ir trombocitus.</text:span></text:p>
      <text:p text:style-name="P746"><text:span text:style-name="T747">30.2</text:span><text:span text:style-name="T748">. Hematokritas gali kisti. Tai priklauso nuo klinikinių poreikių.</text:span></text:p>
      <text:p text:style-name="P749"><text:span text:style-name="T750">30.3</text:span><text:span text:style-name="T751">. Kiekviename vienete turi būti ne</text:span><text:span text:style-name="T752"><text:s/>mažiau kaip 40 g hemoglobino.</text:span></text:p>
      <text:p text:style-name="P753"/>
      <text:p text:style-name="P754"><text:span text:style-name="T755">31</text:span><text:span text:style-name="T756">. Gaminimo metodai</text:span></text:p>
      <text:p text:style-name="P757"><text:span text:style-name="T758">31.1</text:span><text:span text:style-name="T759">. Nuplauti eritrocitai gaunami po centrifugavimo pašalinus plazmą, trombocitų ir leukocitų sluoksnį ir įpylus +4°C 0,9% natrio chlorido tirpalo. Užpylimo, centrifugavimo ir nutraukimo<text:s/></text:span><text:span text:style-name="T760">procedūra kartojama 3 kartus.</text:span></text:p>
      <text:p text:style-name="P761"><text:span text:style-name="T762">31.2</text:span><text:span text:style-name="T763">. Galimi metodai:</text:span></text:p>
      <text:p text:style-name="P764"><text:span text:style-name="T765">31.2.1</text:span><text:span text:style-name="T766">. naudojant daugybinių maišų, kuriuose steriliai įmontuoti 0,9% natrio chlorido tirpalo maišeliai, sistemą. Gamybos procesas – uždaras, komponentas – sterilus;</text:span></text:p>
      <text:p text:style-name="P767"><text:span text:style-name="T768">31.2.2</text:span><text:span text:style-name="T769">. naudojant vamzdelių<text:s/></text:span><text:span text:style-name="T770">sterilaus sujungimo aparatą. Gamybos procesas uždaras ir sterilus;</text:span></text:p>
      <text:p text:style-name="P771"><text:span text:style-name="T772">31.2.3</text:span><text:span text:style-name="T773">. laminariniame bokse, naudojant 0,9% natrio chlorido tirpalą. Šitaip paruošti komponentai turi būti suvartojami per 6 valandas nuo pagaminimo.</text:span></text:p>
      <text:p text:style-name="P774"/>
      <text:p text:style-name="P775"><text:span text:style-name="T776">32</text:span><text:span text:style-name="T777">. Etiketavimas</text:span></text:p>
      <text:p text:style-name="P778"><text:span text:style-name="T779">32.1</text:span><text:span text:style-name="T780">. E</text:span><text:span text:style-name="T781">tiketėje turi būti nurodyta:</text:span></text:p>
      <text:p text:style-name="P782"><text:span text:style-name="T783">32.1.1</text:span><text:span text:style-name="T784">. komponento pavadinimas ir kiekis;</text:span></text:p>
      <text:p text:style-name="P785"><text:span text:style-name="T786">32.1.2</text:span><text:span text:style-name="T787">. gamintojo pavadinimas ir adresas;</text:span></text:p>
      <text:p text:style-name="P788"><text:span text:style-name="T789">32.1.3</text:span><text:span text:style-name="T790">. ABO grupė;</text:span></text:p>
      <text:p text:style-name="P791"><text:span text:style-name="T792">32.1.4</text:span><text:span text:style-name="T793">. Rh (D) grupė, nurodant, ar Rh (D) teigiamas, ar Rh (D) neigiamas;</text:span></text:p>
      <text:p text:style-name="P794"><text:span text:style-name="T795">32.1.5</text:span><text:span text:style-name="T796">. donacijos numeris;</text:span></text:p>
      <text:p text:style-name="P797"><text:span text:style-name="T798">32.</text:span><text:span text:style-name="T799">1.6</text:span><text:span text:style-name="T800">. pagaminimo ir galiojimo laikas;</text:span></text:p>
      <text:p text:style-name="P801"><text:span text:style-name="T802">32.1.7</text:span><text:span text:style-name="T803">. laikymo temperatūra;</text:span></text:p>
      <text:p text:style-name="P804"><text:span text:style-name="T805">32.1.8</text:span><text:span text:style-name="T806">. pastaba, kad komponentas turi būti perpiltas per 170-200<text:s/></text:span><text:span text:style-name="T807"></text:span><text:span text:style-name="T808">m filtrą; jis negali būti naudojamas, jei yra hemolizė ir kitų pakitimų.</text:span></text:p>
      <text:p text:style-name="P809"/>
      <text:p text:style-name="P810"><text:span text:style-name="T811">33</text:span><text:span text:style-name="T812">. Laikymas</text:span></text:p>
      <text:p text:style-name="P813"><text:span text:style-name="T814">33.1</text:span><text:span text:style-name="T815">. Laikoma +2<text:s/></text:span><text:span text:style-name="T816">– +6°C temperatūroje.</text:span></text:p>
      <text:p text:style-name="P817"><text:span text:style-name="T818">33.2</text:span><text:span text:style-name="T819">. Jei eritrocitai buvo plaunami neuždaroje sistemoje arba kambario temperatūroje, suvartoti per 6 valandas nuo paruošimo.</text:span></text:p>
      <text:p text:style-name="P820"><text:span text:style-name="T821">33.3</text:span><text:span text:style-name="T822">. Jei eritrocitai paruošti žemoje temperatūroje, galima laikyti ne ilgiau kaip 24 valandas nuo<text:s/></text:span><text:span text:style-name="T823">plovimo procedūros.</text:span></text:p>
      <text:p text:style-name="P824"/>
      <text:p text:style-name="P825"><text:span text:style-name="T826">34</text:span><text:span text:style-name="T827">. Kokybės kontrolė</text:span></text:p>
      <text:p text:style-name="P828"><text:span text:style-name="T829">34.1</text:span><text:span text:style-name="T830">. Eritrocitai turi būti gaminami iš konservuoto kraujo, atitinkančio kokybės reikalavimus.</text:span></text:p>
      <text:p text:style-name="P831"><text:span text:style-name="T832">34.2</text:span><text:span text:style-name="T833">. Papildomi kokybės reikalavimai šiam komponentui:</text:span>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Tikrinami parametrai</text:p>
          </table:table-cell>
          <table:table-cell table:style-name="TableCell842">
            <text:p text:style-name="P843">Kokybės reikalavimai</text:p>
          </table:table-cell>
          <table:table-cell table:style-name="TableCell844">
            <text:p text:style-name="P845">Kontroliuojamas kiekis ir kontrolės dažnis</text:p>
          </table:table-cell>
          <table:table-cell table:style-name="TableCell846">
            <text:p text:style-name="P847">Kontrolės atlikimo vieta</text:p>
          </table:table-cell>
        </table:table-row>
        <table:table-row table:style-name="TableRow848">
          <table:table-cell table:style-name="TableCell849">
            <text:p text:style-name="P850">Tūris<text:s/></text:p>
          </table:table-cell>
          <table:table-cell table:style-name="TableCell851">
            <text:p text:style-name="P852">Atsižvelgiant į naudojamas sistemas 280±60 ml<text:s/></text:p>
          </table:table-cell>
          <table:table-cell table:style-name="TableCell853">
            <text:p text:style-name="P854">Visi vienetai<text:s/></text:p>
          </table:table-cell>
          <table:table-cell table:style-name="TableCell855">
            <text:p text:style-name="P856">KDĮ (ASPĮ)</text:p>
          </table:table-cell>
        </table:table-row>
        <table:table-row table:style-name="TableRow857">
          <table:table-cell table:style-name="TableCell858">
            <text:p text:style-name="P859">Hematokritas<text:s/></text:p>
          </table:table-cell>
          <table:table-cell table:style-name="TableCell860">
            <text:p text:style-name="P861">0,65–0,75<text:s/></text:p>
          </table:table-cell>
          <table:table-cell table:style-name="TableCell862">
            <text:p text:style-name="P863">Visi*</text:p>
          </table:table-cell>
          <table:table-cell table:style-name="TableCell864">
            <text:p text:style-name="P865">KDĮ kokybės kontrolės laboratorijoje</text:p>
          </table:table-cell>
        </table:table-row>
        <table:table-row table:style-name="TableRow866">
          <table:table-cell table:style-name="TableCell867">
            <text:p text:style-name="P868">Hemoglobinas<text:s/></text:p>
          </table:table-cell>
          <table:table-cell table:style-name="TableCell869">
            <text:p text:style-name="P870">Ne mažiau kaip 40 g vienete<text:s/></text:p>
          </table:table-cell>
          <table:table-cell table:style-name="TableCell871">
            <text:p text:style-name="P872">Visi*<text:s/></text:p>
          </table:table-cell>
          <table:table-cell table:style-name="TableCell873">
            <text:p text:style-name="P874">KDĮ kokybės kontrolės laboratorijoje</text:p>
          </table:table-cell>
        </table:table-row>
        <table:table-row table:style-name="TableRow875">
          <table:table-cell table:style-name="TableCell876">
            <text:p text:style-name="P877">Hemolizė laikymo pabaigoje</text:p>
          </table:table-cell>
          <table:table-cell table:style-name="TableCell878">
            <text:p text:style-name="P879">&lt; 0,8 % eritrocitų masės<text:s/></text:p>
          </table:table-cell>
          <table:table-cell table:style-name="TableCell880">
            <text:p text:style-name="P881">Visi*<text:s/></text:p>
          </table:table-cell>
          <table:table-cell table:style-name="TableCell882">
            <text:p text:style-name="P883">KDĮ kokybės kontrolės laboratorijoje</text:p>
          </table:table-cell>
        </table:table-row>
        <table:table-row table:style-name="TableRow884">
          <table:table-cell table:style-name="TableCell885">
            <text:p text:style-name="P886">Bendras baltymo kiekis<text:s/></text:p>
          </table:table-cell>
          <table:table-cell table:style-name="TableCell887">
            <text:p text:style-name="P888">&lt; 0,5 g vienete<text:s/></text:p>
          </table:table-cell>
          <table:table-cell table:style-name="TableCell889">
            <text:p text:style-name="P890">Visi*<text:s/></text:p>
          </table:table-cell>
          <table:table-cell table:style-name="TableCell891">
            <text:p text:style-name="P892">KDĮ kokybės kontrolės Bendro baltymo kiekis turi laboratorijoje užtikrinti IgA kiekį, mažesnį kaip 0,2 mg/ vienete</text:p>
          </table:table-cell>
        </table:table-row>
      </table:table>
      <text:soft-page-break/>
      <text:p text:style-name="P893"><text:span text:style-name="T894">*</text:span><text:span text:style-name="T895">Laikinai leidžiama kontroliuoti pasirinktus vienetus</text:span></text:p>
      <text:p text:style-name="P896"/>
      <text:p text:style-name="P897">Punkto pakeitimai:</text:p>
      <text:p text:style-name="P898"><text:span text:style-name="T899">Nr.<text:s/></text:span><text:a xlink:href="https://www.e-tar.lt/portal/legalAct.html?documentId=TAR.2C42A41BB5BB" office:target-frame-name="_top" xlink:show="replace"><text:span text:style-name="T900">183</text:span></text:a><text:span text:style-name="T901">, 2002-04-17, Žin., 2002, Nr. 44-1682<text:s/></text:span><text:span text:style-name="T902">(2002-04-30), i. k. 1022250ISAK00000183</text:span></text:p>
      <text:p text:style-name="Normal"/>
      <text:p text:style-name="P903"><text:span text:style-name="T904">35</text:span><text:span text:style-name="T905">. Transportavimas</text:span></text:p>
      <text:p text:style-name="P906"><text:span text:style-name="T907">35.1</text:span><text:span text:style-name="T908">. Transportuojant šį komponentą turi būti užtikrinta +2° – +10°C temperatūra.</text:span></text:p>
      <text:p text:style-name="P909"><text:span text:style-name="T910">35.2</text:span><text:span text:style-name="T911">. Naudojamas automobilis su šaldymo įrengimu arba termoizoliacinis konteineris.</text:span></text:p>
      <text:p text:style-name="P912"/>
      <text:p text:style-name="P913"><text:span text:style-name="T914">VI</text:span><text:span text:style-name="T915">.<text:s/></text:span><text:span text:style-name="T916">ERIT</text:span><text:span text:style-name="T917">ROCITAI PRIDĖTINIAME TIRPALE</text:span></text:p>
      <text:p text:style-name="P918"/>
      <text:p text:style-name="P919"><text:span text:style-name="T920">36</text:span><text:span text:style-name="T921">. Apibrėžimas</text:span></text:p>
      <text:p text:style-name="P922"><text:span text:style-name="T923">36.1</text:span><text:span text:style-name="T924">. Tai – kraujo komponentas, gaunamas iš konservuoto kraujo po centrifugavimo pašalinus dalį plazmos bei įpylus maitinamojo tirpalo.</text:span></text:p>
      <text:p text:style-name="P925"/>
      <text:p text:style-name="P926"><text:span text:style-name="T927">37</text:span><text:span text:style-name="T928">. Savybės</text:span></text:p>
      <text:p text:style-name="P929"><text:span text:style-name="T930">37.1</text:span><text:span text:style-name="T931">.</text:span><text:span text:style-name="T932"><text:s/></text:span><text:span text:style-name="T933">Hematokrito rodiklis priklauso nuo pridėt</text:span><text:span text:style-name="T934">inio tirpalo sudėties ir kiekio, centrifugavimo metodo. Hematokritas neturėtų būti didesnis nei 0,70.</text:span></text:p>
      <text:p text:style-name="P935"><text:span text:style-name="T936">37.2</text:span><text:span text:style-name="T937">. Kiekvienas vienetas turi turėti ne mažiau kaip 45 g hemoglobino.</text:span></text:p>
      <text:p text:style-name="P938"><text:span text:style-name="T939">37.3</text:span><text:span text:style-name="T940">. Vienetas turi visų natūralių ląstelių: leukocitai sudaro apie<text:s/></text:span><text:span text:style-name="T941">2,5-3x10</text:span><text:span text:style-name="T942">9</text:span><text:span text:style-name="T943"><text:s/>vienete, trombocitų kiekis priklauso nuo centrifugavimo metodo.</text:span></text:p>
      <text:p text:style-name="P944"/>
      <text:p text:style-name="P945"><text:span text:style-name="T946">38</text:span><text:span text:style-name="T947">. Gaminimo metodai</text:span></text:p>
      <text:p text:style-name="P948"><text:span text:style-name="T949">38.1</text:span><text:span text:style-name="T950">. Kraujo, iš kurio gaminami eritrocitai, antikoaguliantas turi būti CPD. Pridėtinio tirpalo sudėtyje turi būti natrio chlorido, adenino, gliukozės,<text:s/></text:span><text:span text:style-name="T951">manitolio. Galima ir kita tirpalo sudėtis: citratas, manitolis, fosfatas, guanozinas. Pridėtinio tirpalo kiekis turi būti 80-110 ml.</text:span></text:p>
      <text:p text:style-name="P952"><text:span text:style-name="T953">38.2</text:span><text:span text:style-name="T954">. Laikas iki eritrocitų atsiskyrimo po donacijos turi būti kuo trumpesnis, bet ne ilgesnis kaip 3 dienos nuo donaci</text:span><text:span text:style-name="T955">jos. Atsiskyrimas ir užpylimas pridėtiniu tirpalu turi būti atliktas iš karto.</text:span></text:p>
      <text:p text:style-name="P956"><text:span text:style-name="T957">38.3</text:span><text:span text:style-name="T958">. Po centrifugavimo eritrocitai atskiriami nuo plazmos, atsargiai sumaišomi su pridėtiniu tirpalu.</text:span></text:p>
      <text:p text:style-name="P959"/>
      <text:p text:style-name="P960"><text:span text:style-name="T961">39</text:span><text:span text:style-name="T962">. Etiketavimas</text:span></text:p>
      <text:p text:style-name="P963"><text:span text:style-name="T964">39.1</text:span><text:span text:style-name="T965">. Etiketėje turi būti pažymėta:</text:span></text:p>
      <text:p text:style-name="P966"><text:span text:style-name="T967">39.1.1</text:span><text:span text:style-name="T968">. komponento pavadinimas ir kiekis;</text:span></text:p>
      <text:p text:style-name="P969"><text:span text:style-name="T970">39.1.2</text:span><text:span text:style-name="T971">. gamintojo pavadinimas ir adresas;</text:span></text:p>
      <text:p text:style-name="P972"><text:span text:style-name="T973">39.1.3</text:span><text:span text:style-name="T974">. donacijos numeris;</text:span></text:p>
      <text:p text:style-name="P975"><text:span text:style-name="T976">39.1.4</text:span><text:span text:style-name="T977">. ABO grupė;</text:span></text:p>
      <text:p text:style-name="P978"><text:span text:style-name="T979">39.1.5</text:span><text:span text:style-name="T980">. Rh(D) grupė, nurodant, ar Rh(D) teigiamas, ar Rh(D) neigiamas;</text:span></text:p>
      <text:p text:style-name="P981"><text:span text:style-name="T982">39.1.6</text:span><text:span text:style-name="T983">. maitinamojo tirpalo pavadinimas i</text:span><text:span text:style-name="T984">r kiekis;</text:span></text:p>
      <text:p text:style-name="P985"><text:span text:style-name="T986">39.1.7</text:span><text:span text:style-name="T987">. kraujo paėmimo data;</text:span></text:p>
      <text:p text:style-name="P988"><text:span text:style-name="T989">39.1.8</text:span><text:span text:style-name="T990">. laikymo temperatūra;</text:span></text:p>
      <text:p text:style-name="P991"><text:span text:style-name="T992">39.1.9</text:span><text:span text:style-name="T993">. galiojimo data;</text:span></text:p>
      <text:p text:style-name="P994"><text:span text:style-name="T995">39.1.10</text:span><text:span text:style-name="T996">. pastaba, kad komponentas turi būti perpiltas per 170-200<text:s/></text:span><text:span text:style-name="T997">m filtrą; jis negali būti naudojamas, jei yra hemolizė ir kitų pakitimų.</text:span></text:p>
      <text:p text:style-name="P998"/>
      <text:p text:style-name="P999"><text:span text:style-name="T1000">40</text:span><text:span text:style-name="T1001">. Laikymas</text:span></text:p>
      <text:p text:style-name="P1002">Šis komponentas laikomas + 2°C + 6°C temperatūroje. Galima laikyti 35 d.</text:p>
      <text:p text:style-name="P1003"/>
      <text:p text:style-name="P1004"><text:span text:style-name="T1005">41</text:span><text:span text:style-name="T1006">. Kokybės kontrolė</text:span></text:p>
      <text:p text:style-name="P1007"><text:span text:style-name="T1008">41.1</text:span><text:span text:style-name="T1009">. Šis komponentas gaminamas iš konservuoto kraujo, kuris atitinka kokybės kontrolės reikalavimus.</text:span></text:p>
      <text:p text:style-name="P1010"><text:span text:style-name="T1011">41.2.</text:span><text:span text:style-name="T1012"><text:s/>Neteko galios nuo 2005-02-13</text:span></text:p>
      <text:p text:style-name="P1013">Punkto naikinimas:</text:p>
      <text:soft-page-break/>
      <text:p text:style-name="P1014"><text:span text:style-name="T1015">Nr.<text:s/></text:span><text:a xlink:href="https://www.e-tar.lt/portal/legalAct.html?documentId=TAR.2705CA2B985F" office:target-frame-name="_top" xlink:show="replace"><text:span text:style-name="T1016">V-91</text:span></text:a><text:span text:style-name="T1017">, 2005-02-08, Žin. 2005, Nr. 21-671 (2005-02-12), i. k. 1052250ISAK0000V-91</text:span></text:p>
      <text:p text:style-name="Normal"/>
      <text:p text:style-name="P1018"><text:span text:style-name="T1019">42</text:span><text:span text:style-name="T1020">. Transportavimas</text:span></text:p>
      <text:p text:style-name="P1021"><text:span text:style-name="T1022">42.1</text:span><text:span text:style-name="T1023">. Transportavimas negali trukti ilgiau<text:s/></text:span><text:span text:style-name="T1024">kaip 24 val.</text:span></text:p>
      <text:p text:style-name="P1025"><text:span text:style-name="T1026">42.2</text:span><text:span text:style-name="T1027">. Transportuojant šį komponentą turi būti užtikrinta +</text:span></text:p>
      <text:p text:style-name="P1028"><text:span text:style-name="T1029">2° – +10°C temperatūra.</text:span></text:p>
      <text:p text:style-name="P1030"><text:span text:style-name="T1031">42.3</text:span><text:span text:style-name="T1032">. Naudojamas automobilis su šaldymo įrengimu arba termoizoliacinis konteineris.</text:span></text:p>
      <text:p text:style-name="P1033"/>
      <text:p text:style-name="P1034"><text:span text:style-name="T1035">VII</text:span><text:span text:style-name="T1036">.<text:s/></text:span><text:span text:style-name="T1037">ERITROCITAI BE LEUKOCITŲ</text:span></text:p>
      <text:p text:style-name="P1038"/>
      <text:p text:style-name="P1039"><text:span text:style-name="T1040">43</text:span><text:span text:style-name="T1041">. Apibrėžimas</text:span></text:p>
      <text:p text:style-name="P1042">Tai<text:s/>komponentas, gaunamas iš konservuoto kraujo, pašalinus dalį plazmos ir didžiąją dalį leukocitų.</text:p>
      <text:p text:style-name="P1043"/>
      <text:p text:style-name="P1044"><text:span text:style-name="T1045">44</text:span><text:span text:style-name="T1046">. Savybės</text:span></text:p>
      <text:p text:style-name="P1047"><text:span text:style-name="T1048">44.1</text:span><text:span text:style-name="T1049">. Leukocitų turi būti mažiau kaip 1 x 10</text:span><text:span text:style-name="T1050">6</text:span><text:span text:style-name="T1051"><text:s/></text:span><text:span text:style-name="T1052">vienete. Vidutiniškai leukocitų būna mažiau kaip 0,05 x 10</text:span><text:span text:style-name="T1053">6</text:span><text:span text:style-name="T1054">.</text:span></text:p>
      <text:p text:style-name="P1055"><text:span text:style-name="T1056">44.2</text:span><text:span text:style-name="T1057">. Kiekviename vienete turi</text:span><text:span text:style-name="T1058"><text:s/>būti ne mažiau kaip 40 g hemoglobino.</text:span></text:p>
      <text:p text:style-name="P1059"/>
      <text:p text:style-name="P1060"><text:span text:style-name="T1061">45</text:span><text:span text:style-name="T1062">. Gaminimo metodai</text:span></text:p>
      <text:p text:style-name="P1063"><text:span text:style-name="T1064">45.1</text:span><text:span text:style-name="T1065">. Šį komponentą galima pagaminti taikant keletą technologijų: trombocitų ir leukocitų sluoksnio pašalinimo ir filtracijos.</text:span></text:p>
      <text:p text:style-name="P1066"><text:span text:style-name="T1067">45.2</text:span><text:span text:style-name="T1068">. Siekiant gerų rezultatų, reikia taikyti abu būdus.</text:span><text:span text:style-name="T1069"><text:s/>Filtruoti prieš saugojimą rekomenduojama ne vėliau kaip 48 val. po donacijos.</text:span></text:p>
      <text:p text:style-name="P1070"/>
      <text:p text:style-name="P1071"><text:span text:style-name="T1072">46</text:span><text:span text:style-name="T1073">. Etiketavimas</text:span></text:p>
      <text:p text:style-name="P1074"><text:span text:style-name="T1075">46.1</text:span><text:span text:style-name="T1076">. Etiketėje turi būti pažymėta:</text:span></text:p>
      <text:p text:style-name="P1077"><text:span text:style-name="T1078">46.1.1</text:span><text:span text:style-name="T1079">. komponento pavadinimas ir kiekis;</text:span></text:p>
      <text:p text:style-name="P1080"><text:span text:style-name="T1081">46.1.2</text:span><text:span text:style-name="T1082">. gamintojo pavadinimas ir adresas;</text:span></text:p>
      <text:p text:style-name="P1083"><text:span text:style-name="T1084">46.1.3</text:span><text:span text:style-name="T1085">. donacijos<text:s/></text:span><text:span text:style-name="T1086">numeris;</text:span></text:p>
      <text:p text:style-name="P1087"><text:span text:style-name="T1088">46.1.4</text:span><text:span text:style-name="T1089">. ABO grupė;</text:span></text:p>
      <text:p text:style-name="P1090"><text:span text:style-name="T1091">46.1.5</text:span><text:span text:style-name="T1092">. Rh (D) grupė, nurodant, ar Rh (D) teigiamas, ar Rh (D) neigiamas;</text:span></text:p>
      <text:p text:style-name="P1093"><text:span text:style-name="T1094">46.1.6</text:span><text:span text:style-name="T1095">. kraujo antikoagulianto pavadinimas;</text:span></text:p>
      <text:p text:style-name="P1096"><text:span text:style-name="T1097">46.1.7</text:span><text:span text:style-name="T1098">. kraujo paėmimo data;</text:span></text:p>
      <text:p text:style-name="P1099"><text:span text:style-name="T1100">46.1.8</text:span><text:span text:style-name="T1101">. komponento galiojimo laikas;</text:span></text:p>
      <text:p text:style-name="P1102"><text:span text:style-name="T1103">46.1.9</text:span><text:span text:style-name="T1104">. laikymo<text:s/></text:span><text:span text:style-name="T1105">temperatūra;</text:span></text:p>
      <text:p text:style-name="P1106"><text:span text:style-name="T1107">46.1.10</text:span><text:span text:style-name="T1108">. pastaba, kad komponentas turi būti perpiltas per 170-200<text:s/></text:span><text:span text:style-name="T1109">m filtrą; jis negali būti naudojamas, jei yra hemolizė ir kitų pakitimų.</text:span></text:p>
      <text:p text:style-name="P1110"/>
      <text:p text:style-name="P1111"><text:span text:style-name="T1112">47</text:span><text:span text:style-name="T1113">. Laikymas</text:span></text:p>
      <text:p text:style-name="P1114"><text:span text:style-name="T1115">47.1</text:span><text:span text:style-name="T1116">. Laikoma temperatūroje nuo +2°C iki +6°C.</text:span></text:p>
      <text:p text:style-name="P1117"><text:span text:style-name="T1118">47.2</text:span><text:span text:style-name="T1119">. Galiojimo laikas p</text:span><text:span text:style-name="T1120">riklauso nuo antikoagulianto – konservanto rūšies. Jei naudojamas CPDA, galima laikyti 35 paras, jei kitas konservantas – galiojimo laikas nustatomas pagal gamintojo rekomendacijas.</text:span></text:p>
      <text:p text:style-name="P1121"><text:span text:style-name="T1122">47.3</text:span><text:span text:style-name="T1123">. Leukocitų pašalinimas prieš saugant stabdo mikroagregatų ir cito</text:span><text:span text:style-name="T1124">kinų susidarymą.</text:span></text:p>
      <text:p text:style-name="P1125"><text:span text:style-name="T1126">47.4</text:span><text:span text:style-name="T1127">. Jeigu eritrocitai be leukocitų buvo pagaminti pažeidžiant sistemos uždarumą, tai laikymo terminas +2°C +6°C temperatūroje sutrumpėja iki 24 val.</text:span></text:p>
      <text:p text:style-name="P1128"/>
      <text:p text:style-name="P1129"><text:span text:style-name="T1130">48</text:span><text:span text:style-name="T1131">. Kokybės kontrolė</text:span></text:p>
      <text:p text:style-name="P1132"><text:span text:style-name="T1133">48.1</text:span><text:span text:style-name="T1134">. Šis komponentas gaminamas iš konservuoto kraujo,</text:span><text:span text:style-name="T1135"><text:s/>kuris atitinka kokybės kontrolės reikalavimus.</text:span></text:p>
      <text:p text:style-name="P1136"><text:span text:style-name="T1137">48.2.</text:span><text:span text:style-name="T1138"><text:s/>Neteko galios nuo 2005-02-13</text:span></text:p>
      <text:p text:style-name="P1139">Punkto naikinimas:</text:p>
      <text:soft-page-break/>
      <text:p text:style-name="P1140"><text:span text:style-name="T1141">Nr.<text:s/></text:span><text:a xlink:href="https://www.e-tar.lt/portal/legalAct.html?documentId=TAR.2705CA2B985F" office:target-frame-name="_top" xlink:show="replace"><text:span text:style-name="T1142">V-91</text:span></text:a><text:span text:style-name="T1143">, 2005-02-08, Žin. 2005, Nr. 21-671 (2005-02-12), i. k.<text:s/></text:span><text:span text:style-name="T1144">1052250ISAK0000V-91</text:span></text:p>
      <text:p text:style-name="Normal"/>
      <text:p text:style-name="P1145"><text:span text:style-name="T1146">48.3</text:span><text:span text:style-name="T1147">. Jeigu 90% tirtų vienetų atitinka kokybės reikalavimus, komponentai laikomi tinkamais transfuzijoms.</text:span></text:p>
      <text:p text:style-name="P1148"/>
      <text:p text:style-name="P1149"><text:span text:style-name="T1150">49</text:span><text:span text:style-name="T1151">. Transportavimas</text:span></text:p>
      <text:p text:style-name="P1152"><text:span text:style-name="T1153">49.1</text:span><text:span text:style-name="T1154">. Transportuojant šį komponentą turi būti užtikrinta +2° – +10°C temperatūra.</text:span></text:p>
      <text:p text:style-name="P1155"><text:span text:style-name="T1156">49.2</text:span><text:span text:style-name="T1157">. Naud</text:span><text:span text:style-name="T1158">ojamas automobilis su šaldymo įrengimu arba termoizoliacinis konteineris.</text:span></text:p>
      <text:p text:style-name="P1159"/>
      <text:p text:style-name="P1160"><text:span text:style-name="T1161">VIII</text:span><text:span text:style-name="T1162">.<text:s/></text:span><text:span text:style-name="T1163">ŠVIEŽIAI ŠALDYTA PLAZMA</text:span></text:p>
      <text:p text:style-name="P1164"/>
      <text:p text:style-name="P1165"><text:span text:style-name="T1166">50</text:span><text:span text:style-name="T1167">. Apibrėžimas</text:span></text:p>
      <text:p text:style-name="P1168"><text:span text:style-name="T1169">Tai – kraujo komponentas, gaminamas iš konservuoto kraujo arba surenkamas aferezės būdu. Siekiant užtikrinti krešėjimo<text:s/></text:span><text:span text:style-name="T1170">faktorių funkcinę būklę, per 1 valandą užšaldomas iki -30</text:span><text:span text:style-name="T1171">o</text:span><text:span text:style-name="T1172">C temperatūros.</text:span></text:p>
      <text:p text:style-name="P1173"/>
      <text:p text:style-name="P1174"><text:span text:style-name="T1175">51</text:span><text:span text:style-name="T1176">. Savybės</text:span></text:p>
      <text:p text:style-name="P1177"><text:span text:style-name="T1178">51.1</text:span><text:span text:style-name="T1179">. Šis komponentas turi reikiamą krešėjimo faktorių, albumino ir imunoglobulinų kiekį. Jo sudėtyje yra ne mažiau kaip 70% pradinės VIII faktoriaus<text:s/></text:span><text:span text:style-name="T1180">koncentracijos ir panašus kiekis kitų krešėjimo faktorių bei natūralių inhibitorių. Jame neturi būti kliniškai svarbių imuninių antikūnų.</text:span></text:p>
      <text:p text:style-name="P1181"><text:span text:style-name="T1182">51.2</text:span><text:span text:style-name="T1183">. Jei šviežiai šaldyta plazma naudojama kaip žaliava frakcionuotų plazmos produktų ruošimui, ji turi atitikti<text:s/></text:span><text:span text:style-name="T1184">Europos farmakopėjos reikalavimus.</text:span></text:p>
      <text:p text:style-name="P1185"/>
      <text:p text:style-name="P1186"><text:span text:style-name="T1187">52</text:span><text:span text:style-name="T1188">. Gaminimo metodai</text:span></text:p>
      <text:p text:style-name="P1189"><text:span text:style-name="T1190">52.1</text:span><text:span text:style-name="T1191">. Šviežiai šaldytos plazmos gamyba iš konservuoto kraujo:</text:span></text:p>
      <text:p text:style-name="P1192"><text:span text:style-name="T1193">52.1.1</text:span><text:span text:style-name="T1194">. plazmos ekstrakcija atliekama po kraujo maišelių sistemos kieto centrifugavimo (pagal centrifugavimo režimus, nurodytus</text:span><text:span text:style-name="T1195"><text:s/>centrifugos pase). Rekomenduojama centrifugavimo procedūrą atlikti per 6 valandas ir ne vėliau kaip po 18 valandų nuo kraujo paėmimo;</text:span></text:p>
      <text:p text:style-name="P1196"><text:span text:style-name="T1197">52.1.2</text:span><text:span text:style-name="T1198">. šviežiai šaldyta plazma gali būti ruošiama iš trombocitais turtingos plazmos. Užšaldyti reikėtų greito užšald</text:span><text:span text:style-name="T1199">ymo sistemoje, kurioje plazma pilnai užšaltų žemesnėje nei – 30</text:span><text:span text:style-name="T1200">o</text:span><text:span text:style-name="T1201">C temperatūroje per 1 valandą;</text:span></text:p>
      <text:p text:style-name="P1202"><text:span text:style-name="T1203">52.1.3</text:span><text:span text:style-name="T1204">. plazmą galima atskirti nuo kraujo, kuris netrukus po paėmimo specialia įranga buvo greitai atšaldytas iki + 20</text:span><text:span text:style-name="T1205">o<text:s/></text:span><text:span text:style-name="T1206">– +22</text:span><text:span text:style-name="T1207">o</text:span><text:span text:style-name="T1208">C temperatūros ir laikytas iki<text:s/></text:span><text:span text:style-name="T1209">24 valandų.</text:span></text:p>
      <text:p text:style-name="P1210"><text:span text:style-name="T1211">52.2</text:span><text:span text:style-name="T1212">. šviežiai šaldytos plazmos gamyba aferezės būdu:</text:span></text:p>
      <text:p text:style-name="P1213"><text:span text:style-name="T1214">52.2.1</text:span><text:span text:style-name="T1215">. plazmą galima surinkti rankinės arba automatinės aferezės būdu. Užšaldymo procedūra turėtų būti pradėta per 6 valandas nuo aferezės pabaigos.</text:span></text:p>
      <text:p text:style-name="P1216"><text:span text:style-name="T1217">52.2.2</text:span><text:span text:style-name="T1218">. užšaldyti reikėtų gr</text:span><text:span text:style-name="T1219">eito užšaldymo sistemoje, kurioje plazma visiškai užšaltų per vieną valandą žemesnėje nei – 30</text:span><text:span text:style-name="T1220">o</text:span><text:span text:style-name="T1221">C temperatūroje.</text:span></text:p>
      <text:p text:style-name="P1222"/>
      <text:p text:style-name="P1223"><text:span text:style-name="T1224">53</text:span><text:span text:style-name="T1225">. Virusų inaktyvacija</text:span></text:p>
      <text:p text:style-name="P1226">Rekomenduojama šviežiai šaldytos plazmos virusų inaktyvacija ir/arba karantinas.</text:p>
      <text:p text:style-name="P1227"/>
      <text:p text:style-name="P1228"><text:span text:style-name="T1229">54</text:span><text:span text:style-name="T1230">. Etiketavimas</text:span></text:p>
      <text:p text:style-name="P1231"><text:span text:style-name="T1232">54.1</text:span><text:span text:style-name="T1233">.<text:s/></text:span><text:span text:style-name="T1234">Etiketėje turi būti nurodyta:</text:span></text:p>
      <text:p text:style-name="P1235"><text:span text:style-name="T1236">54.1.1</text:span><text:span text:style-name="T1237">. komponento pavadinimas ir kiekis su antikoaguliantu;</text:span></text:p>
      <text:p text:style-name="P1238"><text:span text:style-name="T1239">54.1.2</text:span><text:span text:style-name="T1240">. gamintojo pavadinimas ir adresas;</text:span></text:p>
      <text:p text:style-name="P1241"><text:span text:style-name="T1242">54.1.3</text:span><text:span text:style-name="T1243">. komponento kilmė (paruošta iš kraujo ar aferezės būdu);</text:span></text:p>
      <text:p text:style-name="P1244"><text:span text:style-name="T1245">54.1.4</text:span><text:span text:style-name="T1246">. donacijos numeris;</text:span></text:p>
      <text:p text:style-name="P1247"><text:span text:style-name="T1248">54.1.5</text:span><text:span text:style-name="T1249">. ABO<text:s/></text:span><text:span text:style-name="T1250">grupė;</text:span></text:p>
      <text:p text:style-name="P1251"><text:span text:style-name="T1252">54.1.6</text:span><text:span text:style-name="T1253">. Rh(D) grupė, nurodant, ar Rh(D) teigiamas, ar Rh(D) neigiamas;</text:span></text:p>
      <text:p text:style-name="P1254"><text:span text:style-name="T1255">54.1.7</text:span><text:span text:style-name="T1256">. taikyta virusų inaktyvacija ar karantinas;</text:span></text:p>
      <text:p text:style-name="P1257"><text:span text:style-name="T1258">54.1.8</text:span><text:span text:style-name="T1259">. pagaminimo data;</text:span></text:p>
      <text:p text:style-name="P1260"><text:span text:style-name="T1261">54.1.9</text:span><text:span text:style-name="T1262">. laikymo temperatūra;</text:span></text:p>
      <text:p text:style-name="P1263"><text:span text:style-name="T1264">54.1.10</text:span><text:span text:style-name="T1265">. galiojimo data;</text:span></text:p>
      <text:p text:style-name="P1266"><text:span text:style-name="T1267">54.1.11</text:span><text:span text:style-name="T1268">. instrukcijos, k</text:span><text:span text:style-name="T1269">aip saugoti, atšildyti, skirti, naudoti filtrus.</text:span></text:p>
      <text:p text:style-name="P1270"/>
      <text:p text:style-name="P1271"><text:span text:style-name="T1272">55</text:span><text:span text:style-name="T1273">. Laikymas</text:span></text:p>
      <text:p text:style-name="P1274"><text:span text:style-name="T1275">55.1</text:span><text:span text:style-name="T1276">. Leistina laikymo temperatūra ir terminai:</text:span></text:p>
      <text:p text:style-name="P1277"><text:span text:style-name="T1278">55.1.1</text:span><text:span text:style-name="T1279">. 24 mėnesius – žemesnėje nei -30</text:span><text:span text:style-name="T1280">o</text:span><text:span text:style-name="T1281">C temperatūroje;</text:span></text:p>
      <text:p text:style-name="P1282"><text:span text:style-name="T1283">55.1.2</text:span><text:span text:style-name="T1284">. 12 mėnesių – 25</text:span><text:span text:style-name="T1285">o</text:span><text:span text:style-name="T1286"><text:s/>– 30</text:span><text:span text:style-name="T1287">o</text:span><text:span text:style-name="T1288">C temperatūroje;</text:span></text:p>
      <text:p text:style-name="P1289"><text:span text:style-name="T1290">55.1.3</text:span><text:span text:style-name="T1291">. 3 mėnesius –<text:s/></text:span><text:span text:style-name="T1292">18</text:span><text:span text:style-name="T1293">o</text:span><text:span text:style-name="T1294"><text:s/>– 25</text:span><text:span text:style-name="T1295">o</text:span><text:span text:style-name="T1296">C temperatūroje.</text:span></text:p>
      <text:p text:style-name="P1297"/>
      <text:p text:style-name="P1298"><text:span text:style-name="T1299">56.</text:span><text:span text:style-name="T1300"><text:s/>Neteko galios nuo 2005-02-13</text:span></text:p>
      <text:p text:style-name="P1301">Punkto naikinimas:</text:p>
      <text:p text:style-name="P1302"><text:span text:style-name="T1303">Nr.<text:s/></text:span><text:a xlink:href="https://www.e-tar.lt/portal/legalAct.html?documentId=TAR.2705CA2B985F" office:target-frame-name="_top" xlink:show="replace"><text:span text:style-name="T1304">V-91</text:span></text:a><text:span text:style-name="T1305">, 2005-02-08, Žin. 2005, Nr. 21-671 (2005-02-12), i. k. 1052250ISAK0000V-91</text:span></text:p>
      <text:p text:style-name="Normal"/>
      <text:p text:style-name="P1306"><text:span text:style-name="T1307">57</text:span><text:span text:style-name="T1308">. Transportavimas</text:span></text:p>
      <text:p text:style-name="P1309">Transportuojama tokioje pačioje kaip ir saugojimo temperatūroje.</text:p>
      <text:p text:style-name="P1310"/>
      <text:p text:style-name="P1311"><text:span text:style-name="T1312">IX</text:span><text:span text:style-name="T1313">.<text:s/></text:span><text:span text:style-name="T1314">KRIOPRECIPITATAS</text:span></text:p>
      <text:p text:style-name="P1315"/>
      <text:p text:style-name="P1316"><text:span text:style-name="T1317">58</text:span><text:span text:style-name="T1318">. Apibrėžimas</text:span></text:p>
      <text:p text:style-name="P1319">Komponentas, turintis plazmos krioglobulino frakciją, gaunamas iš šviežiai šaldytos plazmos, taikant kieto centrifugavimo<text:s/>metodą. Komponento tūris – nuo 10 iki 20 ml.</text:p>
      <text:p text:style-name="P1320"/>
      <text:p text:style-name="P1321"><text:span text:style-name="T1322">59</text:span><text:span text:style-name="T1323">. Savybės</text:span></text:p>
      <text:p text:style-name="P1324">Krioprecipitate yra VIII krešėjimo faktoriaus (jis sudaro didžiausią dalį), Wilebrando, XIII krešėjimo faktorių, fibrinogeno, fibronektino.</text:p>
      <text:p text:style-name="P1325"/>
      <text:p text:style-name="P1326"><text:span text:style-name="T1327">60</text:span><text:span text:style-name="T1328">. Gaminimo metodai</text:span></text:p>
      <text:p text:style-name="P1329"><text:span text:style-name="T1330">60.1</text:span><text:span text:style-name="T1331">. Šaldytos plazmos mai</text:span><text:span text:style-name="T1332">šelis, steriliai sujungtas su kitu maišeliu, atšildomas, laikant 12 valandų + 2</text:span><text:span text:style-name="T1333">o</text:span><text:span text:style-name="T1334">C – + 6</text:span><text:span text:style-name="T1335">o</text:span><text:span text:style-name="T1336">C temperatūroje arba naudojant greito atšildymo techniką.</text:span></text:p>
      <text:p text:style-name="P1337"><text:span text:style-name="T1338">60.2</text:span><text:span text:style-name="T1339">. Lėtai atšildžius +2</text:span><text:span text:style-name="T1340">o</text:span><text:span text:style-name="T1341">C – +6</text:span><text:span text:style-name="T1342">o</text:span><text:span text:style-name="T1343">C temperatūroje, maišelių sistema kietai centrifuguojama (pagal<text:s/></text:span><text:span text:style-name="T1344">centrifugavimo režimą, nurodytą centrifugos pase), esant tai pačiai temperatūrai.</text:span></text:p>
      <text:p text:style-name="P1345"><text:span text:style-name="T1346">60.3</text:span><text:span text:style-name="T1347">. Likusi be krioprecipitato plazma nutraukiama į atskirą tuščią maišelį. Su krioprecipitatu paliekama 7 – 10 ml plazmos. Paruošti komponentai atskiriami vienas nuo ki</text:span><text:span text:style-name="T1348">to, taikant saugų metodą vamzdeliai užlydomi, pakartotinai užšaldomi.</text:span></text:p>
      <text:p text:style-name="P1349"><text:span text:style-name="T1350">60.4</text:span><text:span text:style-name="T1351">. Komponento gamybai gali būti naudojama aferezės būdu gauta plazma (taikant tą patį užšaldymo/atšildymo/pakartotinio užšaldymo metodą).</text:span></text:p>
      <text:p text:style-name="P1352"/>
      <text:p text:style-name="P1353"><text:span text:style-name="T1354">61</text:span><text:span text:style-name="T1355">. Virusų inaktyvacija</text:span></text:p>
      <text:p text:style-name="P1356">Rekomenduojama šio komponento virusų inaktyvacija ir/arba karantinas.</text:p>
      <text:p text:style-name="P1357"/>
      <text:p text:style-name="P1358"><text:span text:style-name="T1359">62</text:span><text:span text:style-name="T1360">. Etiketavimas</text:span></text:p>
      <text:p text:style-name="P1361"><text:span text:style-name="T1362">62.1</text:span><text:span text:style-name="T1363">. Etiketėje turi būti nurodyta:</text:span></text:p>
      <text:p text:style-name="P1364"><text:span text:style-name="T1365">62.1.1</text:span><text:span text:style-name="T1366">. komponento pavadinimas ir kiekis;</text:span></text:p>
      <text:p text:style-name="P1367"><text:span text:style-name="T1368">62.1.2</text:span><text:span text:style-name="T1369">. gamintojo pavadinimas ir adresas;</text:span></text:p>
      <text:p text:style-name="P1370"><text:span text:style-name="T1371">62.1.3</text:span><text:span text:style-name="T1372">. iš ko komponentas pagamintas, t. y</text:span><text:span text:style-name="T1373">. iš kraujo ar aferezės būdu paruoštos plazmos;</text:span></text:p>
      <text:p text:style-name="P1374"><text:span text:style-name="T1375">62.1.4</text:span><text:span text:style-name="T1376">. donacijos numeris;</text:span></text:p>
      <text:p text:style-name="P1377"><text:span text:style-name="T1378">62.1.5</text:span><text:span text:style-name="T1379">. ABO grupė;</text:span></text:p>
      <text:p text:style-name="P1380"><text:span text:style-name="T1381">62.1.6</text:span><text:span text:style-name="T1382">. Rh (D) grupė, nurodant, ar Rh (D) teigiamas, ar Rh (D) neigiamas;</text:span></text:p>
      <text:p text:style-name="P1383"><text:span text:style-name="T1384">62.1.7</text:span><text:span text:style-name="T1385">. taikytas karantinas ar virusų inaktyvacija;</text:span></text:p>
      <text:p text:style-name="P1386"><text:span text:style-name="T1387">62.1.8</text:span><text:span text:style-name="T1388">. gamybos<text:s/></text:span><text:span text:style-name="T1389">data;</text:span></text:p>
      <text:p text:style-name="P1390"><text:span text:style-name="T1391">62.1.9</text:span><text:span text:style-name="T1392">. laikymo temperatūra;</text:span></text:p>
      <text:p text:style-name="P1393"><text:span text:style-name="T1394">62.1.10</text:span><text:span text:style-name="T1395">. galiojimo data;</text:span></text:p>
      <text:p text:style-name="P1396"><text:span text:style-name="T1397">62.1.11</text:span><text:span text:style-name="T1398">. instrukcijos, kaip saugoti, atšildyti, naudoti 170-200<text:s/></text:span><text:span text:style-name="T1399"></text:span><text:span text:style-name="T1400">m filtrus.</text:span></text:p>
      <text:p text:style-name="P1401"/>
      <text:p text:style-name="P1402"><text:span text:style-name="T1403">63</text:span><text:span text:style-name="T1404">. Laikymas</text:span></text:p>
      <text:p text:style-name="P1405"><text:span text:style-name="T1406">63.1</text:span><text:span text:style-name="T1407">. Leistina laikymo temperatūra ir terminai:</text:span></text:p>
      <text:p text:style-name="P1408"><text:span text:style-name="T1409">63.1.1</text:span><text:span text:style-name="T1410">. 24 mėnesius – žemesnėje<text:s/></text:span><text:span text:style-name="T1411">nei -30</text:span><text:span text:style-name="T1412">o</text:span><text:span text:style-name="T1413">C temperatūroje;</text:span></text:p>
      <text:p text:style-name="P1414"><text:span text:style-name="T1415">63.1.2</text:span><text:span text:style-name="T1416">. 12 mėnesių – 25</text:span><text:span text:style-name="T1417">o</text:span><text:span text:style-name="T1418"><text:s/>– 30</text:span><text:span text:style-name="T1419">o</text:span><text:span text:style-name="T1420">C temperatūroje;</text:span></text:p>
      <text:p text:style-name="P1421"><text:span text:style-name="T1422">63.1.3</text:span><text:span text:style-name="T1423">. 3 mėnesius – 18</text:span><text:span text:style-name="T1424">o</text:span><text:span text:style-name="T1425"><text:s/>– 25</text:span><text:span text:style-name="T1426">o</text:span><text:span text:style-name="T1427">C temperatūroje.</text:span></text:p>
      <text:p text:style-name="P1428"><text:span text:style-name="T1429">63.2</text:span><text:span text:style-name="T1430">. Rekomenduojama laikyti šaldiklyje su garsine signalizacija ir temperatūros grafiniu žymekliu.</text:span></text:p>
      <text:p text:style-name="P1431"/>
      <text:p text:style-name="P1432"><text:span text:style-name="T1433">64</text:span><text:span text:style-name="T1434">. Kokybės kont</text:span><text:span text:style-name="T1435">rolė</text:span></text:p>
      <text:p text:style-name="P1436"/>
      <table:table table:style-name="Table1437">
        <table:table-columns>
          <table:table-column table:style-name="TableColumn1438"/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>
            <text:p text:style-name="P1444">Tikrinami parametrai</text:p>
          </table:table-cell>
          <table:table-cell table:style-name="TableCell1445">
            <text:p text:style-name="P1446">Kokybės reikalavimai</text:p>
          </table:table-cell>
          <table:table-cell table:style-name="TableCell1447">
            <text:p text:style-name="P1448">Kontroliuojamas kiekis ir kontrolės dažnis</text:p>
          </table:table-cell>
          <table:table-cell table:style-name="TableCell1449">
            <text:p text:style-name="P1450">Kontrolės atlikimo vieta</text:p>
          </table:table-cell>
        </table:table-row>
        <table:table-row table:style-name="TableRow1451">
          <table:table-cell table:style-name="TableCell1452">
            <text:p text:style-name="P1453">ABO, Rh (D)*</text:p>
          </table:table-cell>
          <table:table-cell table:style-name="TableCell1454">
            <text:p text:style-name="P1455">grupės nustatymas</text:p>
          </table:table-cell>
          <table:table-cell table:style-name="TableCell1456">
            <text:p text:style-name="P1457">kiekvienas vienetas</text:p>
          </table:table-cell>
          <table:table-cell table:style-name="TableCell1458">
            <text:p text:style-name="P1459">KDĮ (ASPĮ) laboratorijoje</text:p>
          </table:table-cell>
        </table:table-row>
        <table:table-row table:style-name="TableRow1460">
          <table:table-cell table:style-name="TableCell1461">
            <text:p text:style-name="P1462">ŽIV antikūnai*</text:p>
          </table:table-cell>
          <table:table-cell table:style-name="TableCell1463">
            <text:p text:style-name="P1464">neigiamas tyrimo atsakymas</text:p>
          </table:table-cell>
          <table:table-cell table:style-name="TableCell1465">
            <text:p text:style-name="P1466">kiekvienas vienetas</text:p>
          </table:table-cell>
          <table:table-cell table:style-name="TableCell1467">
            <text:p text:style-name="P1468">„</text:p>
          </table:table-cell>
        </table:table-row>
        <table:table-row table:style-name="TableRow1469">
          <table:table-cell table:style-name="TableCell1470">
            <text:p text:style-name="P1471">HBs antigenai*</text:p>
          </table:table-cell>
          <table:table-cell table:style-name="TableCell1472">
            <text:p text:style-name="P1473">neigiamas tyrimo atsakymas</text:p>
          </table:table-cell>
          <table:table-cell table:style-name="TableCell1474">
            <text:p text:style-name="P1475">kiekvienas vienetas</text:p>
          </table:table-cell>
          <table:table-cell table:style-name="TableCell1476">
            <text:p text:style-name="P1477">„</text:p>
          </table:table-cell>
        </table:table-row>
        <table:table-row table:style-name="TableRow1478">
          <table:table-cell table:style-name="TableCell1479">
            <text:p text:style-name="P1480">HCV antikūnai *</text:p>
          </table:table-cell>
          <table:table-cell table:style-name="TableCell1481">
            <text:p text:style-name="P1482">neigiamas tyrimo atsakymas</text:p>
          </table:table-cell>
          <table:table-cell table:style-name="TableCell1483">
            <text:p text:style-name="P1484">kiekvienas vienetas</text:p>
          </table:table-cell>
          <table:table-cell table:style-name="TableCell1485">
            <text:p text:style-name="P1486">„</text:p>
          </table:table-cell>
        </table:table-row>
        <table:table-row table:style-name="TableRow1487">
          <table:table-cell table:style-name="TableCell1488">
            <text:p text:style-name="P1489">Sifilis*</text:p>
          </table:table-cell>
          <table:table-cell table:style-name="TableCell1490">
            <text:p text:style-name="P1491">neigiamas tyrimo atsakymas</text:p>
          </table:table-cell>
          <table:table-cell table:style-name="TableCell1492">
            <text:p text:style-name="P1493">kiekvienas vienetas</text:p>
          </table:table-cell>
          <table:table-cell table:style-name="TableCell1494">
            <text:p text:style-name="P1495">„</text:p>
          </table:table-cell>
        </table:table-row>
      </table:table>
      <text:p text:style-name="P1496">* Tiriamas konservuotas kraujas (plazmą gaminant aferezės<text:s/>būdu, tyrimai atliekami iš donoro paėmus kraują į palydovinį mėgintuvėlį)</text:p>
      <text:p text:style-name="P1497">Esant epidemiologinei situacijai arba ruošiant krioprecipitatą tam tikram recipientų kontingentui, rekomenduojami papildomi tyrimai: HBC – Ab, HTLV- Ab, CMV.</text:p>
      <text:p text:style-name="P1498"/>
      <text:p text:style-name="P1499">Punkto pakeitimai:</text:p>
      <text:p text:style-name="P1500"><text:span text:style-name="T1501">Nr.<text:s/></text:span><text:a xlink:href="https://www.e-tar.lt/portal/legalAct.html?documentId=TAR.2705CA2B985F" office:target-frame-name="_top" xlink:show="replace"><text:span text:style-name="T1502">V-91</text:span></text:a><text:span text:style-name="T1503">, 2005-02-08, Žin., 2005, Nr. 21-671 (2005-02-12), i. k. 1052250ISAK0000V-91</text:span></text:p>
      <text:p text:style-name="Normal"/>
      <text:p text:style-name="P1504"><text:span text:style-name="T1505">65</text:span><text:span text:style-name="T1506">. Transportavimas</text:span></text:p>
      <text:p text:style-name="P1507">Transportuojama tokioje pačioje kaip ir saugojimo temperatūroje.</text:p>
      <text:p text:style-name="P1508"/>
      <text:p text:style-name="P1509"><text:span text:style-name="T1510">66</text:span><text:span text:style-name="T1511">. Nedidelių pulų ruošimas</text:span></text:p>
      <text:p text:style-name="P1512"><text:span text:style-name="T1513">66.1</text:span><text:span text:style-name="T1514">. Kartais gali prireikti puluoti iki 10 atskirų krioprecipitato vienetų. Jei tai atliekama atviroje sistemoje, pulą reikia suvartoti per 1 valandą, jo negalima užšaldyti antrą kartą.</text:span></text:p>
      <text:p text:style-name="P1515"><text:span text:style-name="T1516">66.2</text:span><text:span text:style-name="T1517">. Tokio pulo etiketėje turi<text:s/></text:span><text:span text:style-name="T1518">būti pateikta informacija apie visas sudedamąsias dalis.</text:span></text:p>
      <text:p text:style-name="P1519"/>
      <text:p text:style-name="P1520"><text:span text:style-name="T1521">X</text:span><text:span text:style-name="T1522">.<text:s/></text:span><text:span text:style-name="T1523">PLAZMA BE KRIOPRECIPITATO</text:span></text:p>
      <text:p text:style-name="P1524"/>
      <text:p text:style-name="P1525"><text:span text:style-name="T1526">67</text:span><text:span text:style-name="T1527">. Apibrėžimas</text:span></text:p>
      <text:p text:style-name="P1528">Komponentas gaunamas iš plazmos pašalinus krioprecipitatą.</text:p>
      <text:p text:style-name="P1529"/>
      <text:p text:style-name="P1530"><text:span text:style-name="T1531">68</text:span><text:span text:style-name="T1532">. Savybės</text:span></text:p>
      <text:p text:style-name="P1533"><text:span text:style-name="T1534">68.1</text:span><text:span text:style-name="T1535">. Plazmoje be krioprecipitato, kaip ir šviežiai šaldytoje<text:s/></text:span><text:span text:style-name="T1536">plazmoje, yra albumino, imunoglobulinų, krešėjimo faktorių, tik labilių V ir VIII krešėjimo faktorių yra žymiai mažiau. Fibrinogeno koncentracija taip pat yra žymiai mažesnė.</text:span></text:p>
      <text:p text:style-name="P1537"><text:span text:style-name="T1538">68.2</text:span><text:span text:style-name="T1539">. Plazmoje be krioprecipitato neturėtų būti kliniškai svarbių imuninių an</text:span><text:span text:style-name="T1540">tikūnų.</text:span></text:p>
      <text:p text:style-name="P1541"/>
      <text:p text:style-name="P1542"><text:span text:style-name="T1543">69</text:span><text:span text:style-name="T1544">. Gaminimo metodai</text:span></text:p>
      <text:p text:style-name="P1545"><text:span text:style-name="T1546">69.1</text:span><text:span text:style-name="T1547">. Šaldytos plazmos maišelis, steriliai sujungtas su kitu maišeliu, atšildomas, laikant 12 valandų + 2</text:span><text:span text:style-name="T1548">o</text:span><text:span text:style-name="T1549">C + 6</text:span><text:span text:style-name="T1550">o</text:span><text:span text:style-name="T1551">C temperatūroje arba naudojant greito atšildymo techniką.</text:span></text:p>
      <text:p text:style-name="P1552"><text:span text:style-name="T1553">69.2</text:span><text:span text:style-name="T1554">. Lėtai atšildžius + 2</text:span><text:span text:style-name="T1555">o</text:span><text:span text:style-name="T1556">C – +6</text:span><text:span text:style-name="T1557">o</text:span><text:span text:style-name="T1558">C temperat</text:span><text:span text:style-name="T1559">ūroje, maišeliai kietai centrifuguojami (centrifugavimo režimas nurodytas centrifugos pase), tokioje pačioje temperatūroje. Likusi be krioprecipitato plazma nutraukiama į atskirą tuščią maišelį, pakartotinai užšaldoma.</text:span></text:p>
      <text:p text:style-name="P1560"><text:span text:style-name="T1561">69.3</text:span><text:span text:style-name="T1562">. Rekomenduojama laikytis<text:s/></text:span><text:span text:style-name="T1563">virusų inaktyvacijos ir/ arba karantino.</text:span></text:p>
      <text:p text:style-name="P1564"><text:span text:style-name="T1565">70</text:span><text:span text:style-name="T1566">. Etiketavimas</text:span></text:p>
      <text:p text:style-name="P1567"><text:span text:style-name="T1568">70.1</text:span><text:span text:style-name="T1569">. Etiketėje turi būti nurodyta:</text:span></text:p>
      <text:p text:style-name="P1570"><text:span text:style-name="T1571">70.1.1</text:span><text:span text:style-name="T1572">. komponento pavadinimas ir kiekis;</text:span></text:p>
      <text:p text:style-name="P1573"><text:span text:style-name="T1574">70.1.2</text:span><text:span text:style-name="T1575">. gamintojo pavadinimas ir adresas;</text:span></text:p>
      <text:p text:style-name="P1576"><text:span text:style-name="T1577">70.1.3</text:span><text:span text:style-name="T1578">. iš ko komponentas pagamintas (kraujo plazmos ar<text:s/></text:span><text:span text:style-name="T1579">aferezės būdu gautos plazmos);</text:span></text:p>
      <text:p text:style-name="P1580"><text:span text:style-name="T1581">70.1.4</text:span><text:span text:style-name="T1582">. antikoagulianto sudėtis;</text:span></text:p>
      <text:p text:style-name="P1583"><text:span text:style-name="T1584">70.1.5</text:span><text:span text:style-name="T1585">. donacijos numeris;</text:span></text:p>
      <text:p text:style-name="P1586"><text:span text:style-name="T1587">70.1.6</text:span><text:span text:style-name="T1588">. ABO grupė;</text:span></text:p>
      <text:p text:style-name="P1589"><text:span text:style-name="T1590">70.1.7</text:span><text:span text:style-name="T1591">. Rh (D) grupė, nurodant, ar Rh (D) teigiamas, ar Rh (D) neigiamas;</text:span></text:p>
      <text:p text:style-name="P1592"><text:span text:style-name="T1593">70.1.8</text:span><text:span text:style-name="T1594">. taikytas karantinas ar virusų inaktyvacija;</text:span></text:p>
      <text:p text:style-name="P1595"><text:span text:style-name="T1596">70.1.9</text:span><text:span text:style-name="T1597">. pagaminimo data;</text:span></text:p>
      <text:p text:style-name="P1598"><text:span text:style-name="T1599">70.1.10</text:span><text:span text:style-name="T1600">. laikymo temperatūra;</text:span></text:p>
      <text:p text:style-name="P1601"><text:span text:style-name="T1602">70.1.11</text:span><text:span text:style-name="T1603">. galiojimo data;</text:span></text:p>
      <text:p text:style-name="P1604"><text:span text:style-name="T1605">70.1.12</text:span><text:span text:style-name="T1606">. instrukcijos, kaip saugoti, atšildyti, naudoti 170-200<text:s/></text:span><text:span text:style-name="T1607"></text:span><text:span text:style-name="T1608">m filtrus.</text:span></text:p>
      <text:p text:style-name="P1609"/>
      <text:p text:style-name="P1610"><text:span text:style-name="T1611">71</text:span><text:span text:style-name="T1612">. Laikymas</text:span></text:p>
      <text:p text:style-name="P1613"><text:span text:style-name="T1614">71.1</text:span><text:span text:style-name="T1615">. Optimali laikymo temperatūra yra – 30</text:span><text:span text:style-name="T1616">o</text:span><text:span text:style-name="T1617">C.</text:span></text:p>
      <text:p text:style-name="P1618"><text:span text:style-name="T1619">71.2</text:span><text:span text:style-name="T1620">.<text:s/></text:span><text:span text:style-name="T1621">Leistina laikymo temperatūra ir terminai:</text:span></text:p>
      <text:p text:style-name="P1622"><text:span text:style-name="T1623">71.2.1</text:span><text:span text:style-name="T1624">. 24 mėnesius – žemesnėje nei – 30</text:span><text:span text:style-name="T1625">o</text:span><text:span text:style-name="T1626">C temperatūroje;</text:span></text:p>
      <text:p text:style-name="P1627"><text:span text:style-name="T1628">71.2.2</text:span><text:span text:style-name="T1629">. 12 mėnesių -25</text:span><text:span text:style-name="T1630">o</text:span><text:span text:style-name="T1631">C – 30</text:span><text:span text:style-name="T1632">o</text:span><text:span text:style-name="T1633">C temperatūroje;</text:span></text:p>
      <text:p text:style-name="P1634"><text:span text:style-name="T1635">71.2.3</text:span><text:span text:style-name="T1636">. 3 mėnesius -18</text:span><text:span text:style-name="T1637">o</text:span><text:span text:style-name="T1638">C – 25</text:span><text:span text:style-name="T1639">o</text:span><text:span text:style-name="T1640">C temperatūroje.0</text:span></text:p>
      <text:p text:style-name="P1641"/>
      <text:p text:style-name="P1642"><text:span text:style-name="T1643">72</text:span><text:span text:style-name="T1644">. Kokybės kontrolė</text:span></text:p>
      <text:p text:style-name="P1645"/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</table:table-columns>
        <table:table-row table:style-name="TableRow1651">
          <table:table-cell table:style-name="TableCell1652">
            <text:p text:style-name="P1653">Tikrinami parametrai</text:p>
          </table:table-cell>
          <table:table-cell table:style-name="TableCell1654">
            <text:p text:style-name="P1655">Kokybės reikalavimai</text:p>
          </table:table-cell>
          <table:table-cell table:style-name="TableCell1656">
            <text:p text:style-name="P1657">Kontroliuojamas kiekis ir kontrolės dažnis</text:p>
          </table:table-cell>
          <table:table-cell table:style-name="TableCell1658">
            <text:p text:style-name="Normal"><text:span text:style-name="T1659">Kontrolės atlikimo vieta</text:span></text:p>
          </table:table-cell>
        </table:table-row>
        <table:table-row table:style-name="TableRow1660">
          <table:table-cell table:style-name="TableCell1661">
            <text:p text:style-name="P1662">ABO, Rh (D) *</text:p>
          </table:table-cell>
          <table:table-cell table:style-name="TableCell1663">
            <text:p text:style-name="P1664">grupės nustatymas</text:p>
          </table:table-cell>
          <table:table-cell table:style-name="TableCell1665">
            <text:p text:style-name="P1666">kiekvienas vienetas</text:p>
          </table:table-cell>
          <table:table-cell table:style-name="TableCell1667">
            <text:p text:style-name="P1668">KDĮ (ASPĮ) laboratorijoje</text:p>
          </table:table-cell>
        </table:table-row>
        <table:table-row table:style-name="TableRow1669">
          <table:table-cell table:style-name="TableCell1670">
            <text:p text:style-name="P1671">ŽIV antikūnai*</text:p>
          </table:table-cell>
          <table:table-cell table:style-name="TableCell1672">
            <text:p text:style-name="P1673">neigiamas</text:p>
          </table:table-cell>
          <table:table-cell table:style-name="TableCell1674">
            <text:p text:style-name="P1675">kiekvienas vienetas</text:p>
          </table:table-cell>
          <table:table-cell table:style-name="TableCell1676">
            <text:p text:style-name="P1677">„</text:p>
          </table:table-cell>
        </table:table-row>
        <table:table-row table:style-name="TableRow1678">
          <table:table-cell table:style-name="TableCell1679">
            <text:p text:style-name="P1680"><text:span text:style-name="T1681">HB</text:span><text:span text:style-name="T1682">s –<text:s/></text:span><text:span text:style-name="T1683">Ag*</text:span></text:p>
          </table:table-cell>
          <table:table-cell table:style-name="TableCell1684">
            <text:p text:style-name="P1685">neigiamas</text:p>
          </table:table-cell>
          <table:table-cell table:style-name="TableCell1686">
            <text:p text:style-name="P1687">kiekvienas<text:s/>vienetas</text:p>
          </table:table-cell>
          <table:table-cell table:style-name="TableCell1688">
            <text:p text:style-name="P1689">„</text:p>
          </table:table-cell>
        </table:table-row>
        <table:table-row table:style-name="TableRow1690">
          <table:table-cell table:style-name="TableCell1691">
            <text:p text:style-name="P1692">HCV antikūnai*</text:p>
          </table:table-cell>
          <table:table-cell table:style-name="TableCell1693">
            <text:p text:style-name="P1694">neigiamas</text:p>
          </table:table-cell>
          <table:table-cell table:style-name="TableCell1695">
            <text:p text:style-name="P1696">kiekvienas vienetas</text:p>
          </table:table-cell>
          <table:table-cell table:style-name="TableCell1697">
            <text:p text:style-name="P1698">„</text:p>
          </table:table-cell>
        </table:table-row>
        <table:table-row table:style-name="TableRow1699">
          <table:table-cell table:style-name="TableCell1700">
            <text:p text:style-name="P1701">Sifilis *</text:p>
          </table:table-cell>
          <table:table-cell table:style-name="TableCell1702">
            <text:p text:style-name="P1703">neigiamas</text:p>
          </table:table-cell>
          <table:table-cell table:style-name="TableCell1704">
            <text:p text:style-name="P1705">kiekvienas vienetas</text:p>
          </table:table-cell>
          <table:table-cell table:style-name="TableCell1706">
            <text:p text:style-name="P1707">„</text:p>
          </table:table-cell>
        </table:table-row>
      </table:table>
      <text:p text:style-name="P1708">* Tiriamas konservuotas kraujas (plazmą gaminant aferezės būdu, tyrimai atliekami iš donoro paėmus kraują į palydovinį mėgintuvėlį).</text:p>
      <text:p text:style-name="P1709">Esant<text:s/>epidemiologinei situacijai arba ruošiant plazmą be krioprecipitato tam tikram recipientų kontingentui, rekomenduojami papildomi tyrimai: HBc – Abs, HTLV, CMV.</text:p>
      <text:p text:style-name="P1710"/>
      <text:p text:style-name="P1711">Punkto pakeitimai:</text:p>
      <text:p text:style-name="P1712"><text:span text:style-name="T1713">Nr.<text:s/></text:span><text:a xlink:href="https://www.e-tar.lt/portal/legalAct.html?documentId=TAR.2705CA2B985F" office:target-frame-name="_top" xlink:show="replace"><text:span text:style-name="T1714">V-91</text:span></text:a><text:span text:style-name="T1715">, 2005-02-08, Žin., 2005, Nr. 21-671 (2005-02-12), i. k. 1052250ISAK0000V-91</text:span></text:p>
      <text:p text:style-name="Normal"/>
      <text:p text:style-name="P1716"><text:span text:style-name="T1717">73</text:span><text:span text:style-name="T1718">. Transportavimas</text:span></text:p>
      <text:p text:style-name="P1719">Transportuoti reikia laikymo temperatūroje.</text:p>
      <text:p text:style-name="P1720"/>
      <text:p text:style-name="P1721"><text:span text:style-name="T1722">XI</text:span><text:span text:style-name="T1723">.<text:s/></text:span><text:span text:style-name="T1724">TROMBOCITAI, GAUTI IŠ KONSERVUOTO KRAUJO</text:span></text:p>
      <text:p text:style-name="P1725"/>
      <text:p text:style-name="P1726"><text:span text:style-name="T1727">74</text:span><text:span text:style-name="T1728">. Apibrėžimas</text:span></text:p>
      <text:p text:style-name="P1729">Kliniškai veiklus<text:s/>komponentas, gautas koncentruojant šviežio konservuoto kraujo trombocitus nustatytame plazmos kiekyje.</text:p>
      <text:p text:style-name="P1730"/>
      <text:p text:style-name="P1731"><text:span text:style-name="T1732">75</text:span><text:span text:style-name="T1733">. Savybės</text:span></text:p>
      <text:p text:style-name="P1734"><text:span text:style-name="T1735">75.1</text:span><text:span text:style-name="T1736">. Trombocitų kiekis viename trombocitų vienete skiriasi. Tai priklauso nuo trombocitų gamybos būdo. 50-60 ml terpės yra nuo 45x10</text:span><text:span text:style-name="T1737">9</text:span><text:span text:style-name="T1738"><text:s/>iki 85x10</text:span><text:span text:style-name="T1739">9</text:span><text:span text:style-name="T1740"><text:s/>(vidutiniškai 70x10</text:span><text:span text:style-name="T1741">9</text:span><text:span text:style-name="T1742">) trombocitų. Panašiai kinta ir leukocitų (0,05-1x10</text:span><text:span text:style-name="T1743">9</text:span><text:span text:style-name="T1744">) bei eritrocitų (0,2-1x10</text:span><text:span text:style-name="T1745">9</text:span><text:span text:style-name="T1746">) kiekis, jei netaikomos dirbtinės priemonės šiems kiekiams sumažinti.</text:span></text:p>
      <text:p text:style-name="P1747"><text:span text:style-name="T1748">75.2</text:span><text:span text:style-name="T1749">. Suaugusiam asmeniui skiriama standartinė dozė (trombocitų gydom</text:span><text:span text:style-name="T1750">asis vienetas) yra gaunama iš 4-6 šviežio konservuoto kraujo vienetų.</text:span></text:p>
      <text:p text:style-name="P1751"/>
      <text:p text:style-name="P1752"><text:span text:style-name="T1753">76</text:span><text:span text:style-name="T1754">. Gamybos metodai</text:span></text:p>
      <text:p text:style-name="P1755"><text:span text:style-name="T1756">76.1</text:span><text:span text:style-name="T1757">. Trombocitų gamyba iš trombocitais turtingos plazmos:</text:span></text:p>
      <text:p text:style-name="P1758"><text:span text:style-name="T1759">76.1.1</text:span><text:span text:style-name="T1760">. trombocitais turtingos plazmos (TTP) gamyba:</text:span></text:p>
      <text:p text:style-name="P1761"><text:span text:style-name="T1762">76.1.1.1</text:span><text:span text:style-name="T1763">. šviežio arba saugoto nuo +20</text:span><text:span text:style-name="T1764">0</text:span><text:span text:style-name="T1765">C<text:s/></text:span><text:span text:style-name="T1766">iki +24</text:span><text:span text:style-name="T1767">0</text:span><text:span text:style-name="T1768">C kontroliuojamose sąlygose iki 24 val. konservuoto kraujo vienetas centrifuguojamas taip, kad plazmoje pasiliktų reikiamas (optimalus) trombocitų skaičius, o leukocitai ir eritrocitai sumažėtų iki nustatytų kiekių,</text:span></text:p>
      <text:p text:style-name="P1769"><text:span text:style-name="T1770">76.1.1.2</text:span><text:span text:style-name="T1771">. šiam gamybos būdui</text:span><text:span text:style-name="T1772"><text:s/>keliami reikalavimai:</text:span></text:p>
      <text:p text:style-name="P1773">efektyvus centrifugavimas (gxmin.);</text:p>
      <text:p text:style-name="P1774">tam tikra kraujo temperatūra centrifugavimo metu;</text:p>
      <text:p text:style-name="P1775">nesudrumsti centrifuguojant susidarę komponentų sluoksniai;</text:p>
      <text:p text:style-name="P1776">normali plazmos atskyrimo tėkmė (negali būti per greita);</text:p>
      <text:p text:style-name="P1777"><text:span text:style-name="T1778">plazmos atskyrimo sustabdymas</text:span><text:span text:style-name="T1779"><text:s/>laiku (kai dar lieka 8-10 mm plazmos sluoksnis virš eritrocitų),</text:span></text:p>
      <text:p text:style-name="P1780"><text:span text:style-name="T1781">76.1.2</text:span><text:span text:style-name="T1782">. trombocitų gamyba iš trombocitais turtingos plazmos (TTP):</text:span></text:p>
      <text:p text:style-name="P1783"><text:span text:style-name="T1784">76.1.2.1</text:span><text:span text:style-name="T1785">. trombocitai nuo plazmos atskiriami centrifuguojant dideliu greičiu. Plazma be trombocitų atskiriama,<text:s/></text:span><text:span text:style-name="T1786">50-70 ml plazmos paliekama su trombocitais,</text:span></text:p>
      <text:p text:style-name="P1787"><text:span text:style-name="T1788">76.1.2.2</text:span><text:span text:style-name="T1789">. trombocitams ramybės būklėje leidžiama išsisklaidyti ir jie išsiskirsto plazmoje (resuspenduojami).</text:span></text:p>
      <text:p text:style-name="P1790"><text:span text:style-name="T1791">76.2</text:span><text:span text:style-name="T1792">. Trombocitų gamyba iš leukocitų – trombocitų sluoksnio:</text:span></text:p>
      <text:p text:style-name="P1793"><text:span text:style-name="T1794">76.2.1</text:span><text:span text:style-name="T1795">. šviežio arba saugot</text:span><text:span text:style-name="T1796">o nuo +20</text:span><text:span text:style-name="T1797">0</text:span><text:span text:style-name="T1798">C iki +24</text:span><text:span text:style-name="T1799">0</text:span><text:span text:style-name="T1800">C temperatūroje iki 24 val. konservuoto kraujo vienetas centrifuguojamas. Trombocitai nusėda leukocitų ir trombocitų sluoksnyje;</text:span></text:p>
      <text:p text:style-name="P1801"><text:span text:style-name="T1802">76.2.2</text:span><text:span text:style-name="T1803">. šis sluoksnis atskiriamas ir perdirbamas. Atskiri leukocitų ir trombocitų sluoksniai arba<text:s/></text:span><text:span text:style-name="T1804">puluoti 4-6 tos pačios kraujo grupės leukocitų ir trombocitų sluoksniai praskiedžiami plazma ar atitinkamu maitinamuoju tirpalu ir gerai išmaišomi;</text:span></text:p>
      <text:p text:style-name="P1805"><text:span text:style-name="T1806">76.2.3</text:span><text:span text:style-name="T1807">. centrifuguojamas taip, kad trombocitai pasiliktų plazmoje, o eritrocitai ir leukocitai nusėstų a</text:span><text:span text:style-name="T1808">nt maišo dugno;</text:span></text:p>
      <text:p text:style-name="P1809"><text:span text:style-name="T1810">76.2.4</text:span><text:span text:style-name="T1811">. technologiniai reikalavimai yra tokie patys, kaip ir gaminant trombocitus iš jais turtingos plazmos (TTP).</text:span></text:p>
      <text:p text:style-name="P1812"><text:span text:style-name="T1813">76.3</text:span><text:span text:style-name="T1814">. Trombocitų be leukocitų gamyba:</text:span></text:p>
      <text:p text:style-name="P1815"><text:span text:style-name="T1816">76.3.1</text:span><text:span text:style-name="T1817">. trombocitai be leukocitų gaunami filtruojant pagamintus trombocitus</text:span><text:span text:style-name="T1818">;</text:span></text:p>
      <text:p text:style-name="P1819"><text:span text:style-name="T1820">76.3.2</text:span><text:span text:style-name="T1821">. rekomenduojama leukocitus pašalinti iki jų laikymo inkubatoriuje-maišytuve ne vėliau kaip per 6 valandas nuo jų pagaminimo.</text:span></text:p>
      <text:p text:style-name="P1822"/>
      <text:p text:style-name="P1823"><text:span text:style-name="T1824">77</text:span><text:span text:style-name="T1825">. Etiketavimas</text:span></text:p>
      <text:p text:style-name="P1826"><text:span text:style-name="T1827">77.1</text:span><text:span text:style-name="T1828">. Etiketėje privalo būti nurodyta:</text:span></text:p>
      <text:p text:style-name="P1829"><text:span text:style-name="T1830">77.1.1</text:span><text:span text:style-name="T1831">. komponento pavadinimas;</text:span></text:p>
      <text:p text:style-name="P1832"><text:span text:style-name="T1833">77.1.2</text:span><text:span text:style-name="T1834">. gamin</text:span><text:span text:style-name="T1835">tojo pavadinimas ir adresas;</text:span></text:p>
      <text:p text:style-name="P1836"><text:span text:style-name="T1837">77.1.3</text:span><text:span text:style-name="T1838">. individualus donacijos numeris (jei trombocitų gydomąjį vienetą sudaro kelių trombocitų vienetai, etiketuojama taip, kad būtų galima atsekti kiekvieną pradinį vienetą);</text:span></text:p>
      <text:p text:style-name="P1839"><text:span text:style-name="T1840">77.1.4</text:span><text:span text:style-name="T1841">. pagaminimo data;</text:span></text:p>
      <text:p text:style-name="P1842"><text:span text:style-name="T1843">77.1.5</text:span><text:span text:style-name="T1844">. tromb</text:span><text:span text:style-name="T1845">ocitų galiojimo data;</text:span></text:p>
      <text:p text:style-name="P1846"><text:span text:style-name="T1847">77.1.6</text:span><text:span text:style-name="T1848">. rekomenduojama laikymo temperatūra;</text:span></text:p>
      <text:p text:style-name="P1849"><text:span text:style-name="T1850">77.1.7</text:span><text:span text:style-name="T1851">. kraujo grupė pagal ABO sistemą;</text:span></text:p>
      <text:p text:style-name="P1852"><text:span text:style-name="T1853">77.1.8</text:span><text:span text:style-name="T1854">. Rh (D) teigiamas ar Rh (D) neigiamas;</text:span></text:p>
      <text:p text:style-name="P1855"><text:span text:style-name="T1856">77.1.9</text:span><text:span text:style-name="T1857">. ar iš trombocitų pašalinti leukocitai;</text:span></text:p>
      <text:p text:style-name="P1858"><text:span text:style-name="T1859">77.1.10</text:span><text:span text:style-name="T1860">. antikoagulianto, naudoto kon</text:span><text:span text:style-name="T1861">servuoto kraujo gamybai, pavadinimas ar pridėtinio tirpalo pavadinimas;</text:span></text:p>
      <text:p text:style-name="P1862"><text:span text:style-name="T1863">77.1.11</text:span><text:span text:style-name="T1864">. tūris ir vidutinis trombocitų kiekis vienete;</text:span></text:p>
      <text:p text:style-name="P1865"><text:span text:style-name="T1866">77.1.12</text:span><text:span text:style-name="T1867">. rekomendacija trombocitų perpylimui naudoti 170-200<text:s/></text:span><text:span text:style-name="T1868"></text:span><text:span text:style-name="T1869">m filtrą.</text:span></text:p>
      <text:p text:style-name="P1870"/>
      <text:p text:style-name="P1871"><text:span text:style-name="T1872">78</text:span><text:span text:style-name="T1873">. Laikymas</text:span></text:p>
      <text:p text:style-name="P1874"><text:span text:style-name="T1875">78.1</text:span><text:span text:style-name="T1876">. Trombocitai laikomi</text:span><text:span text:style-name="T1877"><text:s/>tokiose sąlygose, kuriose išsaugomas gyvybingumas ir hemostatinis aktyvumas:</text:span></text:p>
      <text:p text:style-name="P1878"><text:span text:style-name="T1879">78.1.1</text:span><text:span text:style-name="T1880">. plastmasiniai maišai, skirti trombocitų laikymui, turi būti pakankamai pralaidūs dujoms. Reikalingas deguonies kiekis priklauso nuo trombocitų ir leukocitų koncentracij</text:span><text:span text:style-name="T1881">os pagamintuose trombocituose;</text:span></text:p>
      <text:p text:style-name="P1882"><text:span text:style-name="T1883">78.1.2</text:span><text:span text:style-name="T1884">. trombocitai skiedžiami tiek, kad būtų ne didesnė kaip 1,5x10</text:span><text:span text:style-name="T1885">9</text:span><text:span text:style-name="T1886">/ml trombocitų koncentracija tirpale ir visą jų saugojimo laiką pH būtų 6,8-7,4;</text:span></text:p>
      <text:p text:style-name="P1887"><text:span text:style-name="T1888">78.1.3</text:span><text:span text:style-name="T1889">. visą laikymo laikotarpį trombocitai turi būti judrūs. Maišy</text:span><text:span text:style-name="T1890">ti inkubatoriuje-maišytuve reikia atsargiai;</text:span></text:p>
      <text:p text:style-name="P1891"><text:span text:style-name="T1892">78.1.4</text:span><text:span text:style-name="T1893">. laikymo temperatūra turi būti nuo +20</text:span><text:span text:style-name="T1894">o</text:span><text:span text:style-name="T1895">C iki +24</text:span><text:span text:style-name="T1896">o</text:span><text:span text:style-name="T1897">C.</text:span></text:p>
      <text:p text:style-name="P1898"><text:span text:style-name="T1899">78.2</text:span><text:span text:style-name="T1900">. Tinkamose sąlygose trombocitai gali būti laikomi 5 paras.</text:span></text:p>
      <text:p text:style-name="P1901"/>
      <text:p text:style-name="P1902"><text:span text:style-name="T1903">79</text:span><text:span text:style-name="T1904">. Kokybės kontrolė</text:span></text:p>
      <text:p text:style-name="P1905"><text:span text:style-name="T1906">79.1</text:span><text:span text:style-name="T1907">. Šis komponentas gaminamas iš konservuoto k</text:span><text:span text:style-name="T1908">raujo, kuris atitinka kokybės kontrolės reikalavimus.</text:span></text:p>
      <text:p text:style-name="P1909"><text:span text:style-name="T1910">79.2</text:span><text:span text:style-name="T1911">. Pagamintame produkte turi būti matomi sūkuriai. Šių sūkurių susidarymo intensyvumas gali būti nustatomas atskira kokybės patikrinimo procedūra.</text:span></text:p>
      <text:p text:style-name="P1912"><text:span text:style-name="T1913">79.3.</text:span><text:span text:style-name="T1914"><text:s/>Neteko galios nuo 2005-02-13</text:span></text:p>
      <text:p text:style-name="P1915">Punkto<text:s/>naikinimas:</text:p>
      <text:p text:style-name="P1916"><text:span text:style-name="T1917">Nr.<text:s/></text:span><text:a xlink:href="https://www.e-tar.lt/portal/legalAct.html?documentId=TAR.2705CA2B985F" office:target-frame-name="_top" xlink:show="replace"><text:span text:style-name="T1918">V-91</text:span></text:a><text:span text:style-name="T1919">, 2005-02-08, Žin. 2005, Nr. 21-671 (2005-02-12), i. k. 1052250ISAK0000V-91</text:span></text:p>
      <text:p text:style-name="Normal"/>
      <text:p text:style-name="P1920"><text:span text:style-name="T1921">80</text:span><text:span text:style-name="T1922">. Transportavimas</text:span></text:p>
      <text:p text:style-name="P1923"><text:span text:style-name="T1924">80.1</text:span><text:span text:style-name="T1925">. Trombocitų gabenimo konteineriai prieš naud</text:span><text:span text:style-name="T1926">ojimą turi būti atviri laikomi kambario temperatūroje 30 minučių.</text:span></text:p>
      <text:p text:style-name="P1927"><text:span text:style-name="T1928">80.2</text:span><text:span text:style-name="T1929">. Gabenimo temperatūra turi būti panaši į saugojimo temperatūrą.</text:span></text:p>
      <text:p text:style-name="P1930"><text:span text:style-name="T1931">80.3</text:span><text:span text:style-name="T1932">. Rekomenduojama trombocitus prieš perpylimą išmaišyti.</text:span></text:p>
      <text:p text:style-name="P1933"/>
      <text:p text:style-name="P1934"><text:span text:style-name="T1935">XII</text:span><text:span text:style-name="T1936">.<text:s/></text:span><text:span text:style-name="T1937">TROMBOCITAI, GAUTI AFEREZĖS BŪDU</text:span></text:p>
      <text:p text:style-name="P1938"/>
      <text:p text:style-name="P1939"><text:span text:style-name="T1940">81</text:span><text:span text:style-name="T1941">. Apibrėžimas</text:span></text:p>
      <text:p text:style-name="P1942">Trombocitų gydomasis vienetas paimamas iš vieno donoro, naudojant specialų kraujo ląstelių atskyrimo aparatą.</text:p>
      <text:p text:style-name="P1943"/>
      <text:p text:style-name="P1944"><text:span text:style-name="T1945">82</text:span><text:span text:style-name="T1946">. Savybės</text:span></text:p>
      <text:p text:style-name="P1947"><text:span text:style-name="T1948">82.1</text:span><text:span text:style-name="T1949">. Atsižvelgiant į paruošimo būdą ir naudojamą aparatą, trombocitų išeiga vienos procedūros metu gali būti nu</text:span><text:span text:style-name="T1950">o 200×10</text:span><text:span text:style-name="T1951">9</text:span><text:span text:style-name="T1952"><text:s/>iki 800×10</text:span><text:span text:style-name="T1953">9</text:span><text:span text:style-name="T1954">.</text:span></text:p>
      <text:p text:style-name="P1955"><text:span text:style-name="T1956">82.2</text:span><text:span text:style-name="T1957">. Leukocitų ir eritrocitų kiekis trombocitų koncentrate priklauso nuo procedūros ir naudojamo aparato. Taikant šį metodą galima paimti terapinę trombocitų dozę iš pasirinkto donoro, sumažinti HLA ir ŽTA imunizacijos riziką,<text:s/></text:span><text:span text:style-name="T1958">efektyviai gydyti jau aloimunizuotus pacientus. Trombocitų donorų skaičiaus sumažinimas sumažina ir virusų pernešimo riziką.</text:span></text:p>
      <text:p text:style-name="P1959"><text:span text:style-name="T1960">82.3</text:span><text:span text:style-name="T1961">. Standartinis vienetas turi atitikti 5 trombocitų vienetus, gautus iš atskirų atsitiktinių donorų.</text:span></text:p>
      <text:p text:style-name="P1962"/>
      <text:p text:style-name="P1963"><text:span text:style-name="T1964">83</text:span><text:span text:style-name="T1965">. Gaminimo met</text:span><text:span text:style-name="T1966">odai</text:span></text:p>
      <text:p text:style-name="P1967"><text:span text:style-name="T1968">83.1</text:span><text:span text:style-name="T1969">. Iš donoro imamas kraujas sumaišomas aferezės aparate su citratu, o trombocitai aferezės aparatu koncentruojami plazmoje. Kiti kraujo komponentai grąžinami į donoro kraują. Leukocitų skaičių trombocitų komponente galima sumažinti papildomai cen</text:span><text:span text:style-name="T1970">trifuguojant arba filtruojant.</text:span></text:p>
      <text:p text:style-name="P1971"><text:span text:style-name="T1972">83.2</text:span><text:span text:style-name="T1973">. Vienos procedūros metu gali būti paimtas trombocitų kiekis, tapatus kiekiui, gaunamam iš 3-13 konservuoto kraujo vienetų. Gauti trombocitai gali būti padalyti į keletą transfuzijai skirtų standartinių vienetų.</text:span></text:p>
      <text:p text:style-name="P1974"><text:span text:style-name="T1975">83.</text:span><text:span text:style-name="T1976">3</text:span><text:span text:style-name="T1977">. Donorų ruošimas, naudojant trombopoetiną iki procedūros, nerekomenduojamas.</text:span></text:p>
      <text:p text:style-name="P1978"/>
      <text:p text:style-name="P1979"><text:span text:style-name="T1980">84</text:span><text:span text:style-name="T1981">. Etiketavimas</text:span></text:p>
      <text:p text:style-name="P1982"><text:span text:style-name="T1983">84.1</text:span><text:span text:style-name="T1984">. Polimerinio maišelio etiketėje turi būti nurodyta:</text:span></text:p>
      <text:p text:style-name="P1985"><text:span text:style-name="T1986">84.1.1</text:span><text:span text:style-name="T1987">. komponento pavadinimas;</text:span></text:p>
      <text:p text:style-name="P1988"><text:span text:style-name="T1989">84.1.2</text:span><text:span text:style-name="T1990">. gamintojo pavadinimas ir adresas;</text:span></text:p>
      <text:p text:style-name="P1991"><text:span text:style-name="T1992">84.1.3</text:span><text:span text:style-name="T1993">.<text:s/></text:span><text:span text:style-name="T1994">donacijos numeris;</text:span></text:p>
      <text:p text:style-name="P1995"><text:span text:style-name="T1996">84.1.4</text:span><text:span text:style-name="T1997">. paėmimo data ir galiojimo laikas;</text:span></text:p>
      <text:p text:style-name="P1998"><text:span text:style-name="T1999">84.1.5</text:span><text:span text:style-name="T2000">. rekomenduojama laikymo temperatūra;</text:span></text:p>
      <text:p text:style-name="P2001"><text:span text:style-name="T2002">84.1.6</text:span><text:span text:style-name="T2003">. AB0 grupė;</text:span></text:p>
      <text:p text:style-name="P2004"><text:span text:style-name="T2005">84.1.7</text:span><text:span text:style-name="T2006">. Rh (D) grupė, nurodant, ar Rh (D) teigiamas, ar Rh(D) neigiamas;</text:span></text:p>
      <text:p text:style-name="P2007"><text:span text:style-name="T2008">84.1.8</text:span><text:span text:style-name="T2009">. komponento tūris ir trombocitų<text:s/></text:span><text:span text:style-name="T2010">skaičiaus vidurkis. Tais atvejais, kai vienetai neatitinka standartinių reikalavimų, turi būti nurodytas konkretus trombocitų skaičius;</text:span></text:p>
      <text:p text:style-name="P2011"><text:span text:style-name="T2012">84.1.9</text:span><text:span text:style-name="T2013">. ar iš komponento pašalinti leukocitai;</text:span></text:p>
      <text:p text:style-name="P2014"><text:span text:style-name="T2015">84.1.10</text:span><text:span text:style-name="T2016">. pastaba, kad komponentas turi būti perpiltas per 170-200<text:s/></text:span><text:span text:style-name="T2017"></text:span><text:span text:style-name="T2018">m filtrą.</text:span></text:p>
      <text:p text:style-name="P2019"/>
      <text:p text:style-name="P2020"><text:span text:style-name="T2021">85</text:span><text:span text:style-name="T2022">. Laikymas</text:span></text:p>
      <text:p text:style-name="P2023"><text:span text:style-name="T2024">85.1</text:span><text:span text:style-name="T2025">. Trombocitai turi būti saugomi tokiose sąlygose, kuriose išsaugomas jų gyvybingumas ir hemostatinis aktyvumas.</text:span></text:p>
      <text:p text:style-name="P2026"><text:span text:style-name="T2027">85.2</text:span><text:span text:style-name="T2028">. Jeigu trombocitus planuojama saugoti</text:span><text:span text:style-name="T2029"><text:s/>ilgiau nei 6 val., jie turi būti paimti ir paruošti naudojant uždarą sistemą.</text:span></text:p>
      <text:p text:style-name="P2030"><text:span text:style-name="T2031">85.3</text:span><text:span text:style-name="T2032">. Polimerinio maišelio, kuriame numatoma saugoti trombocitus, sienelės turi būti pralaidžios dujoms, kad būtų užtikrintas trombocitų aprūpinimas deguonimi. Deguonies kie</text:span><text:span text:style-name="T2033">kis priklauso nuo trombocitų ir leukocitų koncentracijos komponente.</text:span></text:p>
      <text:p text:style-name="P2034"><text:span text:style-name="T2035">85.4</text:span><text:span text:style-name="T2036">. Plazmos arba suspenduojamojo tirpalo kiekis turi būti toks (daugiau kaip 1 ml/1,5×10</text:span><text:span text:style-name="T2037">9</text:span><text:span text:style-name="T2038"><text:s/>trombocitų), kad saugojimo metu komponento pH išliktų nuo 6,8 iki 7,4.</text:span></text:p>
      <text:p text:style-name="P2039"><text:span text:style-name="T2040">85.5</text:span><text:span text:style-name="T2041">. Trombocita</text:span><text:span text:style-name="T2042">i saugojimo metu turi būti maišomi labai atsargiai.</text:span></text:p>
      <text:p text:style-name="P2043"><text:span text:style-name="T2044">85.5</text:span><text:span text:style-name="T2045">. Saugojimo temperatūra – +20°C – +24°C.</text:span></text:p>
      <text:p text:style-name="P2046"><text:span text:style-name="T2047">85.6</text:span><text:span text:style-name="T2048">. Tinkamose sąlygose trombocitai gali būti saugomi 5 dienas.</text:span></text:p>
      <text:p text:style-name="P2049"/>
      <text:p text:style-name="P2050"><text:span text:style-name="T2051">86.</text:span><text:span text:style-name="T2052"><text:s/>Neteko galios nuo 2005-02-13</text:span></text:p>
      <text:p text:style-name="P2053">Punkto naikinimas:</text:p>
      <text:p text:style-name="P2054"><text:span text:style-name="T2055">Nr.<text:s/></text:span><text:a xlink:href="https://www.e-tar.lt/portal/legalAct.html?documentId=TAR.2705CA2B985F" office:target-frame-name="_top" xlink:show="replace"><text:span text:style-name="T2056">V-91</text:span></text:a><text:span text:style-name="T2057">, 2005-02-08, Žin. 2005, Nr. 21-671 (2005-02-12), i. k. 1052250ISAK0000V-91</text:span></text:p>
      <text:p text:style-name="Normal"/>
      <text:p text:style-name="P2058"><text:span text:style-name="T2059">87</text:span><text:span text:style-name="T2060">. Transportavimas</text:span></text:p>
      <text:p text:style-name="P2061"><text:span text:style-name="T2062">87.1</text:span><text:span text:style-name="T2063">. Prieš naudojimą trombocitų transportavimo konteineriai turi būt</text:span><text:span text:style-name="T2064">i laikomi atviri kambario temperatūroje 30 min.</text:span></text:p>
      <text:p text:style-name="P2065"><text:span text:style-name="T2066">87.2</text:span><text:span text:style-name="T2067">. Gabenimo temperatūra turi būti panaši į saugojimo.</text:span></text:p>
      <text:p text:style-name="P2068"/>
      <text:p text:style-name="P2069"><text:span text:style-name="T2070">XIII</text:span><text:span text:style-name="T2071">.<text:s/></text:span><text:span text:style-name="T2072">ERITROCITAI INTRAUTERININĖMS TRANSFUZIJOMS</text:span></text:p>
      <text:p text:style-name="P2073"/>
      <text:p text:style-name="P2074"><text:span text:style-name="T2075">88</text:span><text:span text:style-name="T2076">. Apibrėžimas</text:span></text:p>
      <text:p text:style-name="P2077"><text:span text:style-name="T2078">88.1</text:span><text:span text:style-name="T2079">. Tai – komponentas, paruoštas iš konservuoto kraujo, pašalina</text:span><text:span text:style-name="T2080">nt leukocitus ir dalį plazmos bei apšvitinus.</text:span></text:p>
      <text:p text:style-name="P2081"><text:span text:style-name="T2082">89</text:span><text:span text:style-name="T2083">. Savybės</text:span></text:p>
      <text:p text:style-name="P2084"><text:span text:style-name="T2085">89.1</text:span><text:span text:style-name="T2086">. Hematokrito rodiklis yra 0,70 – 0,85.</text:span></text:p>
      <text:p text:style-name="P2087"><text:span text:style-name="T2088">89.2</text:span><text:span text:style-name="T2089">. Leukocitų kiekis turi būti mažesnis nei 1x10</text:span><text:span text:style-name="T2090">6</text:span><text:span text:style-name="T2091"><text:s/>vienete. Šis komponentas turi būti apšvitintas.</text:span></text:p>
      <text:p text:style-name="P2092"><text:span text:style-name="T2093">89.3</text:span><text:span text:style-name="T2094">.</text:span><text:span text:style-name="T2095"><text:tab/>Eritrocitai ruošiami iš O Rh (D)</text:span><text:span text:style-name="T2096"><text:s/>neigiamo kraujo, išskyrus tuos atvejus, kai motina turi antikūnų, kurie reikalauja kitos kraujo grupės.</text:span></text:p>
      <text:p text:style-name="P2097"><text:span text:style-name="T2098">89.4</text:span><text:span text:style-name="T2099">. Siekiant užtikrinti žemą kalio kiekį, produktas turi būti sunaudotas per 5 paras nuo donacijos.</text:span></text:p>
      <text:p text:style-name="P2100"/>
      <text:p text:style-name="P2101"><text:span text:style-name="T2102">90</text:span><text:span text:style-name="T2103">. Gaminimo metodai</text:span></text:p>
      <text:p text:style-name="P2104"><text:span text:style-name="T2105">90.1</text:span><text:span text:style-name="T2106">. Iš Rh (D)</text:span><text:span text:style-name="T2107"><text:s/>neigiamo kraujo paruošiami eritrocitai be leukocitų, po to eritrocitų vienetas apšvitinamas.</text:span></text:p>
      <text:p text:style-name="P2108"><text:span text:style-name="T2109">90.2</text:span><text:span text:style-name="T2110">. Galima šį komponentą ruošti iš filtruoto konservuoto kraujo.</text:span></text:p>
      <text:p text:style-name="P2111"/>
      <text:p text:style-name="P2112"><text:span text:style-name="T2113">91</text:span><text:span text:style-name="T2114">. Etiketavimas</text:span></text:p>
      <text:p text:style-name="P2115"><text:span text:style-name="T2116">91.1</text:span><text:span text:style-name="T2117">. Etiketėje turi būti nurodyta:</text:span></text:p>
      <text:p text:style-name="P2118"><text:span text:style-name="T2119">91.1.1</text:span><text:span text:style-name="T2120">. komponento pavadini</text:span><text:span text:style-name="T2121">mas ir kiekis;</text:span></text:p>
      <text:p text:style-name="P2122"><text:span text:style-name="T2123">91.1.2</text:span><text:span text:style-name="T2124">. gamintojo pavadinimas ir adresas;</text:span></text:p>
      <text:p text:style-name="P2125"><text:span text:style-name="T2126">91.1.3</text:span><text:span text:style-name="T2127">. donacijos numeris;</text:span></text:p>
      <text:p text:style-name="P2128"><text:span text:style-name="T2129">91.1.4</text:span><text:span text:style-name="T2130">. ABO grupė;</text:span></text:p>
      <text:p text:style-name="P2131"><text:span text:style-name="T2132">91.1.5</text:span><text:span text:style-name="T2133">. Rh (D) grupė, nurodant, ar Rh (D) teigiamas, ar Rh (D) neigiamas;</text:span></text:p>
      <text:p text:style-name="P2134"><text:span text:style-name="T2135">91.1.6</text:span><text:span text:style-name="T2136">. kraujo grupės fenotipas, jeigu yra kitų antikūnų (n</text:span><text:span text:style-name="T2137">e anti-D);</text:span></text:p>
      <text:p text:style-name="P2138"><text:span text:style-name="T2139">91.1.7</text:span><text:span text:style-name="T2140">. kraujo paėmimo data;</text:span></text:p>
      <text:p text:style-name="P2141"><text:span text:style-name="T2142">91.1.8</text:span><text:span text:style-name="T2143">. eritrocitų galiojimo data;</text:span></text:p>
      <text:p text:style-name="P2144"><text:span text:style-name="T2145">91.1.9</text:span><text:span text:style-name="T2146">. saugojimo temperatūra.</text:span></text:p>
      <text:p text:style-name="P2147"/>
      <text:p text:style-name="P2148"><text:span text:style-name="T2149">92</text:span><text:span text:style-name="T2150">. Laikymas</text:span></text:p>
      <text:p text:style-name="P2151"><text:span text:style-name="T2152">92.1</text:span><text:span text:style-name="T2153">. Laikoma+2</text:span><text:span text:style-name="T2154">0</text:span><text:span text:style-name="T2155">C – +6</text:span><text:span text:style-name="T2156">0</text:span><text:span text:style-name="T2157">C temperatūroje.</text:span></text:p>
      <text:p text:style-name="P2158"><text:span text:style-name="T2159">92.2</text:span><text:span text:style-name="T2160">. Galima laikyti ne ilgiau kaip 24 val. po filtracijos,<text:s/></text:span><text:span text:style-name="T2161">koncentravimo ir švitinimo.</text:span></text:p>
      <text:p text:style-name="P2162"/>
      <text:p text:style-name="P2163"><text:span text:style-name="T2164">93</text:span><text:span text:style-name="T2165">. Kokybės kontrolė</text:span></text:p>
      <text:p text:style-name="P2166"><text:span text:style-name="T2167">93.1</text:span><text:span text:style-name="T2168">. Kokybės kontrolės reikalavimai tokie patys, kaip ir eritrocitams be leukocitų.</text:span></text:p>
      <text:p text:style-name="P2169"><text:span text:style-name="T2170">93.2</text:span><text:span text:style-name="T2171">. Papildomos priemonės ir parametrai kokybės kontrolei užtikrinti pateikti lentelėje:</text:span></text:p>
      <text:p text:style-name="P2172"/>
      <table:table table:style-name="Table2173">
        <table:table-columns>
          <table:table-column table:style-name="TableColumn2174"/>
          <table:table-column table:style-name="TableColumn2175"/>
          <table:table-column table:style-name="TableColumn2176"/>
          <table:table-column table:style-name="TableColumn2177"/>
        </table:table-columns>
        <table:table-row table:style-name="TableRow2178">
          <table:table-cell table:style-name="TableCell2179">
            <text:p text:style-name="P2180">Tikrinami<text:s/>parametrai</text:p>
          </table:table-cell>
          <table:table-cell table:style-name="TableCell2181">
            <text:p text:style-name="P2182">Kokybės reikalavimai</text:p>
          </table:table-cell>
          <table:table-cell table:style-name="TableCell2183">
            <text:p text:style-name="P2184">Kontroliuojamas kiekis ir kontrolės dažnis</text:p>
          </table:table-cell>
          <table:table-cell table:style-name="TableCell2185">
            <text:p text:style-name="P2186">Kontrolės atlikimo vieta</text:p>
          </table:table-cell>
        </table:table-row>
        <table:table-row table:style-name="TableRow2187">
          <table:table-cell table:style-name="TableCell2188">
            <text:p text:style-name="P2189">Hematokritas</text:p>
          </table:table-cell>
          <table:table-cell table:style-name="TableCell2190">
            <text:p text:style-name="P2191">0,7 – 0,85</text:p>
          </table:table-cell>
          <table:table-cell table:style-name="TableCell2192">
            <text:p text:style-name="P2193">4 vienetai per mėnesį, jeigu gaminama mažiau tikrinamas kiekvienas vienetas</text:p>
          </table:table-cell>
          <table:table-cell table:style-name="TableCell2194">
            <text:p text:style-name="P2195">KDĮ (ASPĮ)</text:p>
          </table:table-cell>
        </table:table-row>
      </table:table>
      <text:p text:style-name="P2196"/>
      <text:p text:style-name="P2197"><text:span text:style-name="T2198">94</text:span><text:span text:style-name="T2199">. Transportavimas</text:span></text:p>
      <text:p text:style-name="P2200">Gabenimo<text:s/>temperatūra turi būti panaši į saugojimo temperatūrą.</text:p>
      <text:p text:style-name="P2201"/>
      <text:p text:style-name="P2202"><text:span text:style-name="T2203">XIV</text:span><text:span text:style-name="T2204">.<text:s/></text:span><text:span text:style-name="T2205">TROMBOCITAI INTRAUTERINĖMS TRANSFUZIJOMS</text:span></text:p>
      <text:p text:style-name="P2206"/>
      <text:p text:style-name="P2207"><text:span text:style-name="T2208">95</text:span><text:span text:style-name="T2209">. Apibrėžimas</text:span></text:p>
      <text:p text:style-name="P2210"><text:span text:style-name="T2211">95.1</text:span><text:span text:style-name="T2212">. Iš trombocitų intrauterinėms transfuzijoms turi būti filtravimo būdu pašalinti leukocitai, jie – apšvitinti. Trombocitai</text:span><text:span text:style-name="T2213"><text:s/>koncentruojami pašalinant dalį tirpalo, esančio paviršiuje.</text:span></text:p>
      <text:p text:style-name="P2214"><text:span text:style-name="T2215">95.2</text:span><text:span text:style-name="T2216">. Motinos trombocitai turi būti be plazmos, užpilti tinkamu pridėtiniu tirpalu.</text:span></text:p>
      <text:p text:style-name="P2217"/>
      <text:p text:style-name="P2218"><text:span text:style-name="T2219">96</text:span><text:span text:style-name="T2220">. Savybės</text:span></text:p>
      <text:p text:style-name="P2221"><text:span text:style-name="T2222">96.1</text:span><text:span text:style-name="T2223">. 25 ± 5 ml suspensijos turi būti 50 - 70 x10</text:span><text:span text:style-name="T2224">9</text:span><text:span text:style-name="T2225"><text:s/>trombocitų.</text:span></text:p>
      <text:p text:style-name="P2226"><text:span text:style-name="T2227">96.2</text:span><text:span text:style-name="T2228">. Komponentas<text:s/></text:span><text:span text:style-name="T2229">ruošiamas iš tinkamų pagal žmogaus trombocitų antigenus (ŽTA) donorų.</text:span></text:p>
      <text:p text:style-name="P2230"><text:span text:style-name="T2231">96.3</text:span><text:span text:style-name="T2232">. Leukocitų turi būti mažiau kaip 1x10</text:span><text:span text:style-name="T2233">6</text:span><text:span text:style-name="T2234"><text:s/>vienete.</text:span></text:p>
      <text:p text:style-name="P2235"><text:span text:style-name="T2236">96.4</text:span><text:span text:style-name="T2237">. Komponentas turi būti apšvitintas.</text:span></text:p>
      <text:p text:style-name="P2238"/>
      <text:p text:style-name="P2239"><text:span text:style-name="T2240">97</text:span><text:span text:style-name="T2241">. Gaminimo metodai</text:span></text:p>
      <text:p text:style-name="P2242"><text:span text:style-name="T2243">97.1</text:span><text:span text:style-name="T2244">. Trombocitai ruošiami iš donorų, suderintų pagal<text:s/></text:span><text:span text:style-name="T2245">ŽTA, konservuoto kraujo arba aferezės būdu.</text:span></text:p>
      <text:p text:style-name="P2246"><text:span text:style-name="T2247">97.2</text:span><text:span text:style-name="T2248">. Leukocitai pašalinami filtravimo būdu.</text:span></text:p>
      <text:p text:style-name="P2249"><text:span text:style-name="T2250">97.3</text:span><text:span text:style-name="T2251">. Trombocitai koncentruojami pašalinant dalį tirpalo, esančio paviršiuje, ir apšvitinami.</text:span></text:p>
      <text:p text:style-name="P2252"/>
      <text:p text:style-name="P2253"><text:span text:style-name="T2254">98</text:span><text:span text:style-name="T2255">. Etiketavimas</text:span></text:p>
      <text:p text:style-name="P2256"><text:span text:style-name="T2257">98.1</text:span><text:span text:style-name="T2258">. Etiketėje turi būti nurodyta:</text:span></text:p>
      <text:p text:style-name="P2259"><text:span text:style-name="T2260">98.</text:span><text:span text:style-name="T2261">1.1</text:span><text:span text:style-name="T2262">. komponento pavadinimas ir kiekis;</text:span></text:p>
      <text:p text:style-name="P2263"><text:span text:style-name="T2264">98.1.2</text:span><text:span text:style-name="T2265">. gamintojo pavadinimas ir adresas;</text:span></text:p>
      <text:p text:style-name="P2266"><text:span text:style-name="T2267">98.1.3</text:span><text:span text:style-name="T2268">. donacijos numeris;</text:span></text:p>
      <text:p text:style-name="P2269"><text:span text:style-name="T2270">98.1.4</text:span><text:span text:style-name="T2271">. ABO grupė;</text:span></text:p>
      <text:p text:style-name="P2272"><text:span text:style-name="T2273">98.1.5</text:span><text:span text:style-name="T2274">. Rh (D) grupė, nurodant, ar Rh (D) teigiamas, ar Rh (D) neigiamas;</text:span></text:p>
      <text:p text:style-name="P2275"><text:span text:style-name="T2276">98.1.6</text:span><text:span text:style-name="T2277">. antikogulianto<text:s/></text:span><text:span text:style-name="T2278">pavadinimas ir/arba suspenduojamosios terpės pavadinimas;</text:span></text:p>
      <text:p text:style-name="P2279"><text:span text:style-name="T2280">98.1.7</text:span><text:span text:style-name="T2281">. ŽTA tipas;</text:span></text:p>
      <text:p text:style-name="P2282"><text:span text:style-name="T2283">98.1.8</text:span><text:span text:style-name="T2284">. kraujo paėmimo data;</text:span></text:p>
      <text:p text:style-name="P2285"><text:span text:style-name="T2286">98.1.9</text:span><text:span text:style-name="T2287">. galiojimo laikas;</text:span></text:p>
      <text:p text:style-name="P2288"><text:span text:style-name="T2289">98.1.10</text:span><text:span text:style-name="T2290">. saugojimo temperatūra.</text:span></text:p>
      <text:p text:style-name="P2291"/>
      <text:p text:style-name="P2292"><text:span text:style-name="T2293">99</text:span><text:span text:style-name="T2294">. Laikymas</text:span></text:p>
      <text:p text:style-name="P2295"><text:span text:style-name="T2296">99.1</text:span><text:span text:style-name="T2297">. Laikomas +20</text:span><text:span text:style-name="T2298">0</text:span><text:span text:style-name="T2299">C – +24</text:span><text:span text:style-name="T2300">0</text:span><text:span text:style-name="T2301">C temperatūroje.</text:span></text:p>
      <text:p text:style-name="P2302"><text:span text:style-name="T2303">99.2</text:span><text:span text:style-name="T2304">. Komponentas turi būti sunaudotas per 6 val. nuo antrinio koncentravimo proceso. Antrinis koncentravimas turi būti atliktas centrifuguojant po 1 val. pertraukos.</text:span></text:p>
      <text:p text:style-name="P2305"><text:span text:style-name="T2306">99.3</text:span><text:span text:style-name="T2307">. Trombocitus reikia maišyti atsargiai.</text:span></text:p>
      <text:p text:style-name="P2308"/>
      <text:p text:style-name="P2309"><text:span text:style-name="T2310">100</text:span><text:span text:style-name="T2311">. Kokybės kontrolė</text:span></text:p>
      <text:p text:style-name="P2312"><text:span text:style-name="T2313">100.1</text:span><text:span text:style-name="T2314">. Kokybės</text:span><text:span text:style-name="T2315"><text:s/>kontrolės reikalavimai tokie patys, kaip ir trombocitams be leukocitų.</text:span></text:p>
      <text:p text:style-name="P2316"><text:span text:style-name="T2317">100.2</text:span><text:span text:style-name="T2318">. Papildomos priemonės ir parametrai kokybės kontrolei užtikrinti pateikti lentelėje:</text:span></text:p>
      <text:p text:style-name="P2319"/>
      <table:table table:style-name="Table2320">
        <table:table-columns>
          <table:table-column table:style-name="TableColumn2321"/>
          <table:table-column table:style-name="TableColumn2322"/>
          <table:table-column table:style-name="TableColumn2323"/>
          <table:table-column table:style-name="TableColumn2324"/>
        </table:table-columns>
        <table:table-row table:style-name="TableRow2325">
          <table:table-cell table:style-name="TableCell2326">
            <text:p text:style-name="P2327">Tikrinami parametrai</text:p>
          </table:table-cell>
          <table:table-cell table:style-name="TableCell2328">
            <text:p text:style-name="P2329">Kokybės reikalavimai</text:p>
          </table:table-cell>
          <table:table-cell table:style-name="TableCell2330">
            <text:p text:style-name="P2331">Kontroliuojamas kiekis ir kontrolės dažnis</text:p>
          </table:table-cell>
          <table:table-cell table:style-name="TableCell2332">
            <text:p text:style-name="P2333">Kontrolės atlikimo vieta</text:p>
          </table:table-cell>
        </table:table-row>
        <table:table-row table:style-name="TableRow2334">
          <table:table-cell table:style-name="TableCell2335">
            <text:p text:style-name="P2336">Tūris</text:p>
          </table:table-cell>
          <table:table-cell table:style-name="TableCell2337">
            <text:p text:style-name="P2338">&lt; 30 ml</text:p>
          </table:table-cell>
          <table:table-cell table:style-name="TableCell2339">
            <text:p text:style-name="P2340">kiekvienas vienetas</text:p>
          </table:table-cell>
          <table:table-cell table:style-name="TableCell2341">
            <text:p text:style-name="P2342">KDĮ (ASPĮ)</text:p>
          </table:table-cell>
        </table:table-row>
        <table:table-row table:style-name="TableRow2343">
          <table:table-cell table:style-name="TableCell2344">
            <text:p text:style-name="P2345">Trombocitų kiekis<text:s/></text:p>
          </table:table-cell>
          <table:table-cell table:style-name="TableCell2346">
            <text:p text:style-name="P2347"><text:span text:style-name="T2348">2-3x10</text:span><text:span text:style-name="T2349">12</text:span><text:span text:style-name="T2350"><text:s/>litre</text:span></text:p>
          </table:table-cell>
          <table:table-cell table:style-name="TableCell2351">
            <text:p text:style-name="P2352">kiekvienas vienetas</text:p>
          </table:table-cell>
          <table:table-cell table:style-name="TableCell2353">
            <text:p text:style-name="P2354">„</text:p>
          </table:table-cell>
        </table:table-row>
      </table:table>
      <text:p text:style-name="P2355"/>
      <text:p text:style-name="P2356"><text:span text:style-name="T2357">101</text:span><text:span text:style-name="T2358">. Transportavimas</text:span></text:p>
      <text:p text:style-name="P2359"><text:span text:style-name="T2360">101.1</text:span><text:span text:style-name="T2361">. Trombocitų gabenimo konteineriai prieš naudojimą turi būti laikomi atviri kambario<text:s/></text:span><text:span text:style-name="T2362">temperatūroje 30 minučių.</text:span></text:p>
      <text:p text:style-name="P2363"><text:span text:style-name="T2364">101.2</text:span><text:span text:style-name="T2365">. Gabenimo temperatūra turi būti panaši į saugojimo temperatūrą.</text:span></text:p>
      <text:p text:style-name="P2366"><text:span text:style-name="T2367">101.3</text:span><text:span text:style-name="T2368">. Rekomenduojama trombocitus prieš perpylimą išmaišyti.</text:span></text:p>
      <text:p text:style-name="P2369"/>
      <text:p text:style-name="P2370"><text:span text:style-name="T2371">XV</text:span><text:span text:style-name="T2372">.<text:s/></text:span><text:span text:style-name="T2373">KONSERVUOTAS KRAUJAS NAUJAGIMIŲ PAKAITINĖMS TRANSFUZIJOMS</text:span></text:p>
      <text:p text:style-name="P2374"/>
      <text:p text:style-name="P2375"><text:span text:style-name="T2376">102</text:span><text:span text:style-name="T2377">. Apibrėžima</text:span><text:span text:style-name="T2378">s toks pat, kaip konservuoto kraujo.</text:span></text:p>
      <text:p text:style-name="P2379"><text:span text:style-name="T2380">103</text:span><text:span text:style-name="T2381">. Naudojamas iki 5 dienų po donacijos.</text:span></text:p>
      <text:p text:style-name="P2382"><text:span text:style-name="T2383">104</text:span><text:span text:style-name="T2384">. Šis komponentas turi būti be leukocitų, apšvitintas.</text:span></text:p>
      <text:p text:style-name="P2385"/>
      <text:p text:style-name="P2386"><text:span text:style-name="T2387">XVI</text:span><text:span text:style-name="T2388">.<text:s/></text:span><text:span text:style-name="T2389">ATSTATYTAS KONSERVUOTAS KRAUJAS NAUJAGIMIŲ PAKAITINĖMS TRANSFUZIJOMS</text:span></text:p>
      <text:p text:style-name="P2390"><text:span text:style-name="T2391">105</text:span><text:span text:style-name="T2392">. Apibrėžimas</text:span></text:p>
      <text:p text:style-name="P2393"><text:span text:style-name="T2394">105.1</text:span><text:span text:style-name="T2395">.<text:s/></text:span><text:span text:style-name="T2396">Konservuoto kraujo vienetas atstatomas iš eritrocitų ir šviežiai šaldytos plazmos.</text:span></text:p>
      <text:p text:style-name="P2397"><text:span text:style-name="T2398">105.2</text:span><text:span text:style-name="T2399">. Kraujo grupės turi būti suderintos su motinos antikūnais.</text:span></text:p>
      <text:p text:style-name="P2400"><text:span text:style-name="T2401">105.3</text:span><text:span text:style-name="T2402">. Komponentas yra be leukocitų, apšvitintas.</text:span></text:p>
      <text:p text:style-name="P2403"/>
      <text:p text:style-name="P2404"><text:span text:style-name="T2405">106</text:span><text:span text:style-name="T2406">. Savybės</text:span></text:p>
      <text:p text:style-name="P2407"><text:span text:style-name="T2408">106.1</text:span><text:span text:style-name="T2409">. Hematokrito rodiklis<text:s/></text:span><text:span text:style-name="T2410">– 0,40 – 0,50.</text:span></text:p>
      <text:p text:style-name="P2411"><text:span text:style-name="T2412">106.2</text:span><text:span text:style-name="T2413">. Komponentas dažniausiai yra ruošiamas iš O Rh (D) neigiamų eritrocitų ir AB Rh (D) neigiamos šviežiai šaldytos plazmos. Jeigu motina turi kitus nei anti-Rh (D) antikūnus, parenkami tinkami pagal antikūnus eritrocitai.</text:span></text:p>
      <text:p text:style-name="P2414"><text:span text:style-name="T2415">106.3</text:span><text:span text:style-name="T2416">. S</text:span><text:span text:style-name="T2417">iekiant užtikrinti mažą kalio kiekį, šis produktas turi būti panaudotas per 5 dienas nuo eritrocitų donacijos.</text:span></text:p>
      <text:p text:style-name="P2418"><text:span text:style-name="T2419">106.4</text:span><text:span text:style-name="T2420">. Šis komponentas pasižymi tokiomis pačiomis metabolinėmis ir hemostatinėmis savybėmis, kaip ir šviežias konservuotas kraujas, tik turi<text:s/></text:span><text:span text:style-name="T2421">labai mažą trombocitų kiekį.</text:span></text:p>
      <text:p text:style-name="P2422"/>
      <text:p text:style-name="P2423"><text:span text:style-name="T2424">107</text:span><text:span text:style-name="T2425">. Gaminimo metodai</text:span></text:p>
      <text:p text:style-name="P2426"><text:span text:style-name="T2427">107.1</text:span><text:span text:style-name="T2428">. Eritrocitai be leukocitų gaunami iš donorų, suderintų pagal kraujo grupę.</text:span></text:p>
      <text:p text:style-name="P2429"><text:span text:style-name="T2430">107.2</text:span><text:span text:style-name="T2431">. Supernatantas, turintis pridėtinio tirpalo ir plazmos, yra pašalinamas po centrifugavimo.</text:span></text:p>
      <text:p text:style-name="P2432"><text:span text:style-name="T2433">107.3</text:span><text:span text:style-name="T2434">.<text:s/></text:span><text:span text:style-name="T2435">Įdedama AB Rh(D) neigiamos šviežiai šaldytos plazmos, kad hematokritas būtų 0,40 – 0,50.</text:span></text:p>
      <text:p text:style-name="P2436"><text:span text:style-name="T2437">107.4</text:span><text:span text:style-name="T2438">. Produktas švitinamas ir panaudojamas per 24 val. nuo pagaminimo atviroje sistemoje.</text:span></text:p>
      <text:p text:style-name="P2439"/>
      <text:p text:style-name="P2440"><text:span text:style-name="T2441">108</text:span><text:span text:style-name="T2442">. Etiketavimas</text:span></text:p>
      <text:p text:style-name="P2443"><text:span text:style-name="T2444">108.1</text:span><text:span text:style-name="T2445">. Etiketėje turi būti nurodyta:</text:span></text:p>
      <text:p text:style-name="P2446"><text:span text:style-name="T2447">108.1.1</text:span><text:span text:style-name="T2448">. produkto pavadinimas ir kiekis;</text:span></text:p>
      <text:p text:style-name="P2449"><text:span text:style-name="T2450">108.1.2</text:span><text:span text:style-name="T2451">. gamintojo pavadinimas ir adresas;</text:span></text:p>
      <text:p text:style-name="P2452"><text:span text:style-name="T2453">108.1.3</text:span><text:span text:style-name="T2454">. donacijos numeris;</text:span></text:p>
      <text:p text:style-name="P2455"><text:span text:style-name="T2456">108.1.4</text:span><text:span text:style-name="T2457">. ABO grupė;</text:span></text:p>
      <text:p text:style-name="P2458"><text:span text:style-name="T2459">108.1.5</text:span><text:span text:style-name="T2460">. Rh (D) grupė, nurodant, ar Rh (D) teigiamas, ar Rh (D) neigiamas;</text:span></text:p>
      <text:p text:style-name="P2461"><text:span text:style-name="T2462">108.1.6</text:span><text:span text:style-name="T2463">. antikogulianto<text:s/></text:span><text:span text:style-name="T2464">pavadinimas;</text:span></text:p>
      <text:p text:style-name="P2465"><text:span text:style-name="T2466">108.1.7</text:span><text:span text:style-name="T2467">. kraujo grupės fenotipas, jeigu yra kitų antikūnų (ne anti-D);</text:span></text:p>
      <text:p text:style-name="P2468"><text:span text:style-name="T2469">108.1.8</text:span><text:span text:style-name="T2470">. kraujo paėmimo data;</text:span></text:p>
      <text:p text:style-name="P2471"><text:span text:style-name="T2472">108.1.9</text:span><text:span text:style-name="T2473">. galiojimo laikas;</text:span></text:p>
      <text:p text:style-name="P2474"><text:span text:style-name="T2475">108.1.10</text:span><text:span text:style-name="T2476">. saugojimo temperatūra.</text:span></text:p>
      <text:p text:style-name="P2477"/>
      <text:p text:style-name="P2478"><text:span text:style-name="T2479">109</text:span><text:span text:style-name="T2480">. Laikymas</text:span></text:p>
      <text:p text:style-name="P2481"><text:span text:style-name="T2482">109.1</text:span><text:span text:style-name="T2483">. Laikoma + 2°C – + 6°C temperatūroj</text:span><text:span text:style-name="T2484">e.</text:span></text:p>
      <text:p text:style-name="P2485"><text:span text:style-name="T2486">109.2</text:span><text:span text:style-name="T2487">. Saugojimo laikas neturi būti ilgesnis nei 24 val. nuo filtravimo, koncentravimo ir švitinimo.</text:span></text:p>
      <text:p text:style-name="P2488"/>
      <text:p text:style-name="P2489"><text:span text:style-name="T2490">110</text:span><text:span text:style-name="T2491">. Kokybės kontrolė</text:span></text:p>
      <text:p text:style-name="P2492"><text:span text:style-name="T2493">110.1</text:span><text:span text:style-name="T2494">. Kokybės kontrolės reikalavimai tokie patys, kaip ir eritrocitams be leukocitų.</text:span></text:p>
      <text:p text:style-name="P2495"><text:span text:style-name="T2496">110.2</text:span><text:span text:style-name="T2497">. Papildomos priemonės</text:span><text:span text:style-name="T2498"><text:s/>ir parametrai kokybės kontrolei užtikrinti pateikti lentelėje:</text:span></text:p>
      <text:p text:style-name="P2499"/>
      <table:table table:style-name="Table2500">
        <table:table-columns>
          <table:table-column table:style-name="TableColumn2501"/>
          <table:table-column table:style-name="TableColumn2502"/>
          <table:table-column table:style-name="TableColumn2503"/>
          <table:table-column table:style-name="TableColumn2504"/>
        </table:table-columns>
        <table:table-row table:style-name="TableRow2505">
          <table:table-cell table:style-name="TableCell2506">
            <text:p text:style-name="P2507">Tikrinami parametrai</text:p>
          </table:table-cell>
          <table:table-cell table:style-name="TableCell2508">
            <text:p text:style-name="P2509">Kokybės reikalavimai</text:p>
          </table:table-cell>
          <table:table-cell table:style-name="TableCell2510">
            <text:p text:style-name="P2511">Kontroliuojamas kiekis ir kontrolės dažnis</text:p>
          </table:table-cell>
          <table:table-cell table:style-name="TableCell2512">
            <text:p text:style-name="P2513">Kontrolės atlikimo vieta</text:p>
          </table:table-cell>
        </table:table-row>
        <table:table-row table:style-name="TableRow2514">
          <table:table-cell table:style-name="TableCell2515">
            <text:p text:style-name="P2516">Hematokritas</text:p>
          </table:table-cell>
          <table:table-cell table:style-name="TableCell2517">
            <text:p text:style-name="P2518">0,40 - 0,50</text:p>
          </table:table-cell>
          <table:table-cell table:style-name="TableCell2519">
            <text:p text:style-name="P2520">4 vienetai per mėnesį, jeigu gaminama mažiau – visi<text:s/>vienetai</text:p>
          </table:table-cell>
          <table:table-cell table:style-name="TableCell2521">
            <text:p text:style-name="P2522">KDĮ (ASPĮ)</text:p>
          </table:table-cell>
        </table:table-row>
      </table:table>
      <text:p text:style-name="P2523"/>
      <text:p text:style-name="P2524"><text:span text:style-name="T2525">111</text:span><text:span text:style-name="T2526">. Transportavimas</text:span></text:p>
      <text:p text:style-name="P2527">Gabenimo temperatūra turi būti panaši į saugojimo temperatūrą.</text:p>
      <text:p text:style-name="P2528"/>
      <text:p text:style-name="P2529"><text:span text:style-name="T2530">XVII</text:span><text:span text:style-name="T2531">.<text:s/></text:span><text:span text:style-name="T2532">ERITROCITAI VAIKAMS</text:span></text:p>
      <text:p text:style-name="P2533"/>
      <text:p text:style-name="P2534"><text:span text:style-name="T2535">112</text:span><text:span text:style-name="T2536">. Apibrėžimas</text:span></text:p>
      <text:p text:style-name="P2537">Tai eritrocitai be leukocitų arba eritrocitai be trombocitų ir leukocitų sluoksnio,<text:s/>užpilti pridėtiniu tirpalu, suskirstyti po 25-100 ml.</text:p>
      <text:p text:style-name="P2538"/>
      <text:p text:style-name="P2539"><text:span text:style-name="T2540">113</text:span><text:span text:style-name="T2541">. Savybės</text:span></text:p>
      <text:p text:style-name="P2542">Savybės tokios pačios kaip eritrocitų be leukocitų ir trombocitų sluoksnio, užpiltų pridėtiniu tirpalu, arba eritrocitų be leukocitų.</text:p>
      <text:p text:style-name="P2543"/>
      <text:p text:style-name="P2544"><text:span text:style-name="T2545">114</text:span><text:span text:style-name="T2546">. Gaminimo metodai</text:span></text:p>
      <text:p text:style-name="P2547"><text:span text:style-name="T2548">114.1</text:span><text:span text:style-name="T2549">. Vienetas<text:s/></text:span><text:span text:style-name="T2550">eritrocitų be trombocitų ir leukocitų sluoksnio arba eritrocitų be trombocitų ir leukocitų sluoksnio, užpiltų pridėtiniu tirpalu, eritrocitų be leukocitų yra dalijamas į 3-8 maišelius uždaroje sistemoje.</text:span></text:p>
      <text:p text:style-name="P2551"><text:span text:style-name="T2552">114.2</text:span><text:span text:style-name="T2553">. Neišnešiotiems kūdikiams skirti eritrocit</text:span><text:span text:style-name="T2554">ų vienetai filtruojami ir švitinami, po to dalijami į maišelius.</text:span></text:p>
      <text:p text:style-name="P2555"/>
      <text:p text:style-name="P2556"><text:span text:style-name="T2557">115</text:span><text:span text:style-name="T2558">. Etiketavimas</text:span></text:p>
      <text:p text:style-name="P2559"><text:span text:style-name="T2560">115.1</text:span><text:span text:style-name="T2561">. Etiketėje turi būti nurodyta:</text:span></text:p>
      <text:p text:style-name="P2562"><text:span text:style-name="T2563">115.1.1</text:span><text:span text:style-name="T2564">. komponento pavadinimas ir kiekis;</text:span></text:p>
      <text:p text:style-name="P2565"><text:span text:style-name="T2566">115.1.2</text:span><text:span text:style-name="T2567">. gamintojo pavadinimas ir adresas;</text:span></text:p>
      <text:p text:style-name="P2568"><text:span text:style-name="T2569">115.1.3</text:span><text:span text:style-name="T2570">. donacijos numeris;</text:span></text:p>
      <text:p text:style-name="P2571"><text:span text:style-name="T2572">1</text:span><text:span text:style-name="T2573">15.1.4</text:span><text:span text:style-name="T2574">. ABO grupė;</text:span></text:p>
      <text:p text:style-name="P2575"><text:span text:style-name="T2576">115.1.5</text:span><text:span text:style-name="T2577">. Rh grupė, nurodant, ar Rh(D) teigiamas, ar Rh (D) neigiamas;</text:span></text:p>
      <text:p text:style-name="P2578"><text:span text:style-name="T2579">115.1.6</text:span><text:span text:style-name="T2580">. kraujo davimo data;</text:span></text:p>
      <text:p text:style-name="P2581"><text:span text:style-name="T2582">115.1.7</text:span><text:span text:style-name="T2583">. galiojimo laikas;</text:span></text:p>
      <text:p text:style-name="P2584"><text:span text:style-name="T2585">115.1.8</text:span><text:span text:style-name="T2586">. saugojimo temperatūra.</text:span></text:p>
      <text:p text:style-name="P2587"/>
      <text:p text:style-name="P2588"><text:span text:style-name="T2589">116</text:span><text:span text:style-name="T2590">. Laikymas</text:span></text:p>
      <text:p text:style-name="P2591"><text:span text:style-name="T2592">116.1</text:span><text:span text:style-name="T2593">. Laikoma + 2°C – +6°C<text:s/></text:span><text:span text:style-name="T2594">temperatūroje.</text:span></text:p>
      <text:p text:style-name="P2595"><text:span text:style-name="T2596">116.2</text:span><text:span text:style-name="T2597">. Saugojimo laikas negali būti ilgesnis negu 35 dienos.</text:span></text:p>
      <text:p text:style-name="P2598"><text:span text:style-name="T2599">116.3</text:span><text:span text:style-name="T2600">. Jeigu komponentas yra apšvitintas, tai saugoti galima ne ilgiau kaip 48 val.</text:span></text:p>
      <text:p text:style-name="P2601"/>
      <text:p text:style-name="P2602"><text:span text:style-name="T2603">117</text:span><text:span text:style-name="T2604">. Kokybės kontrolė</text:span></text:p>
      <text:p text:style-name="P2605">Kokybės kontrolės reikalavimai tokie patys, kaip eritrocitams, išskyrus tūrio parametrus.</text:p>
      <text:p text:style-name="P2606"/>
      <text:p text:style-name="P2607"><text:span text:style-name="T2608">118</text:span><text:span text:style-name="T2609">. Transportavimas</text:span></text:p>
      <text:p text:style-name="P2610">Gabenimo temperatūra turi būti panaši į saugojimo temperatūrą.</text:p>
      <text:p text:style-name="P2611"/>
      <text:p text:style-name="P2612"><text:span text:style-name="T2613">XVIII</text:span><text:span text:style-name="T2614">.<text:s/></text:span><text:span text:style-name="T2615">ŠVIEŽIAI ŠALDYTA PLAZMA NAUJAGIMIAMS IR VAIKAMS</text:span></text:p>
      <text:p text:style-name="P2616"/>
      <text:p text:style-name="P2617"><text:span text:style-name="T2618">119</text:span><text:span text:style-name="T2619">. Apibrėžimas</text:span></text:p>
      <text:p text:style-name="P2620"><text:span text:style-name="T2621">119.1</text:span><text:span text:style-name="T2622">. Tai yra šviežiai šaldyta plazma, padalyta į vienodo tūrio satelitinius maišelius.<text:s/></text:span></text:p>
      <text:p text:style-name="P2623"><text:span text:style-name="T2624">119.2</text:span><text:span text:style-name="T2625">. Vienam pacientui yra skiriami 3-4 maišeliai.</text:span></text:p>
      <text:p text:style-name="P2626"/>
      <text:p text:style-name="P2627"><text:span text:style-name="T2628">120</text:span><text:span text:style-name="T2629">. Savybės</text:span></text:p>
      <text:p text:style-name="P2630">Tokios pačios, kaip ir šviežiai šaldytos plazmos.</text:p>
      <text:p text:style-name="P2631"/>
      <text:p text:style-name="P2632"><text:span text:style-name="T2633">121</text:span><text:span text:style-name="T2634">. Gaminimo metodai</text:span></text:p>
      <text:p text:style-name="P2635"><text:span text:style-name="T2636">121.1</text:span><text:span text:style-name="T2637">. Šviežiai<text:s/></text:span><text:span text:style-name="T2638">šaldyta plazma ruošiama kaip nurodyta VIII skyriuje.</text:span></text:p>
      <text:p text:style-name="P2639"><text:span text:style-name="T2640">121.2</text:span><text:span text:style-name="T2641">. Po to ji uždaroje sistemoje suskirstoma į mažus maišelius vienodais kiekiais po 50-100 ml.</text:span></text:p>
      <text:p text:style-name="P2642"/>
      <text:p text:style-name="P2643"><text:span text:style-name="T2644">122</text:span><text:span text:style-name="T2645">. Etiketavimas</text:span></text:p>
      <text:p text:style-name="P2646"><text:span text:style-name="T2647">122.1</text:span><text:span text:style-name="T2648">. Etiketėje turi būti nurodyta:</text:span></text:p>
      <text:p text:style-name="P2649"><text:span text:style-name="T2650">122.1.1</text:span><text:span text:style-name="T2651">. komponento pavadinimas ir<text:s/></text:span><text:span text:style-name="T2652">kiekis;</text:span></text:p>
      <text:p text:style-name="P2653"><text:span text:style-name="T2654">122.1.2</text:span><text:span text:style-name="T2655">. komponento paruošimo būdas (iš konservuoto kraujo ar aferezės būdu);</text:span></text:p>
      <text:p text:style-name="P2656"><text:span text:style-name="T2657">122.1.3</text:span><text:span text:style-name="T2658">. antikogulianto pavadinimas;</text:span></text:p>
      <text:p text:style-name="P2659"><text:span text:style-name="T2660">122.1.4</text:span><text:span text:style-name="T2661">. donacijos numeris;</text:span></text:p>
      <text:p text:style-name="P2662"><text:span text:style-name="T2663">122.1.5</text:span><text:span text:style-name="T2664">. ABO grupė;</text:span></text:p>
      <text:p text:style-name="P2665"><text:span text:style-name="T2666">122.1.6</text:span><text:span text:style-name="T2667">. Rh grupė, nurodant, ar Rh (D) teigiamas, ar Rh (D) neigi</text:span><text:span text:style-name="T2668">amas;</text:span></text:p>
      <text:p text:style-name="P2669"><text:span text:style-name="T2670">122.1.7</text:span><text:span text:style-name="T2671">. gamintojo pavadinimas ir adresas;</text:span></text:p>
      <text:p text:style-name="P2672"><text:span text:style-name="T2673">122.1.8</text:span><text:span text:style-name="T2674">. ar atlikta virusų inaktyvacija, ar taikytas karantinas;</text:span></text:p>
      <text:p text:style-name="P2675"><text:span text:style-name="T2676">122.1.9</text:span><text:span text:style-name="T2677">. papildoma informacija gali būti užrašyta ant konteinerio: paruošimo data, saugojimo temperatūra, galiojimo data,<text:s/></text:span><text:span text:style-name="T2678">rekomendacija, kaip atšildyti ir filtruoti.</text:span></text:p>
      <text:p text:style-name="P2679"/>
      <text:p text:style-name="P2680"><text:span text:style-name="T2681">123</text:span><text:span text:style-name="T2682">. Laikymas</text:span></text:p>
      <text:p text:style-name="P2683"><text:span text:style-name="T2684">123.1</text:span><text:span text:style-name="T2685">. Optimali laikymo temperatūra yra – 30°C.</text:span></text:p>
      <text:p text:style-name="P2686"><text:span text:style-name="T2687">123.2</text:span><text:span text:style-name="T2688">. Leistinos laikymo temperatūros ir terminai:</text:span></text:p>
      <text:p text:style-name="P2689"><text:span text:style-name="T2690">123.2.1</text:span><text:span text:style-name="T2691">. 24 mėnesius – žemesnėje nei – 30°C temperatūroje;</text:span></text:p>
      <text:p text:style-name="P2692"><text:span text:style-name="T2693">123.2.2</text:span><text:span text:style-name="T2694">. 12 mėnesių</text:span><text:span text:style-name="T2695"><text:s/>- 25°C – 30°C temperatūroje;</text:span></text:p>
      <text:p text:style-name="P2696"><text:span text:style-name="T2697">123.2.3</text:span><text:span text:style-name="T2698">. 3 mėnesius - 18°C – 25°C temperatūroje.</text:span></text:p>
      <text:p text:style-name="P2699"/>
      <text:p text:style-name="P2700"><text:span text:style-name="T2701">124</text:span><text:span text:style-name="T2702">. Kokybės kontrolė</text:span></text:p>
      <text:p text:style-name="P2703">Kokybės kontrolės reikalavimai tokie patys, kaip šviežiai šaldytai plazmai.</text:p>
      <text:p text:style-name="P2704"/>
      <text:p text:style-name="P2705"><text:span text:style-name="T2706">125</text:span><text:span text:style-name="T2707">. Transportavimas</text:span></text:p>
      <text:p text:style-name="P2708">Gabenimo temperatūra turi būti panaši į<text:s/>saugojimo temperatūrą.</text:p>
      <text:p text:style-name="P2709"/>
      <text:p text:style-name="P2710"><text:span text:style-name="T2711">XIX</text:span><text:span text:style-name="T2712">.<text:s/></text:span><text:span text:style-name="T2713">TROMBOCITAI VAIKAMS</text:span></text:p>
      <text:p text:style-name="P2714"/>
      <text:p text:style-name="P2715"><text:span text:style-name="T2716">126</text:span><text:span text:style-name="T2717">. Gaminimo metodai</text:span></text:p>
      <text:p text:style-name="P2718"><text:span text:style-name="T2719">126.1</text:span><text:span text:style-name="T2720">. Trombocitai vaikams gaunami iš konservuoto kraujo arba aferezės būdu.</text:span></text:p>
      <text:p text:style-name="P2721"><text:span text:style-name="T2722">126.2</text:span><text:span text:style-name="T2723">. Rekomenduojama leukocitus pašalinti.</text:span></text:p>
      <text:p text:style-name="P2724"><text:span text:style-name="T2725">126.3</text:span><text:span text:style-name="T2726">. Leukocitai pašalinami, filtruojant d</text:span><text:span text:style-name="T2727">u vienetus iš konservuoto kraujo paruoštų trombocitų.</text:span></text:p>
      <text:p text:style-name="P2728"><text:span text:style-name="T2729">126.4</text:span><text:span text:style-name="T2730">. Sumažinus tūrį iki 25 ml vienete, sumažėja 10% trombocitų.</text:span></text:p>
      <text:p text:style-name="P2731"><text:span text:style-name="T2732">126.5</text:span><text:span text:style-name="T2733">. Po tūrio sumažinimo galima saugoti 6 val.</text:span></text:p>
      <text:p text:style-name="P2734"/>
      <text:p text:style-name="P2735"><text:span text:style-name="T2736">127</text:span><text:span text:style-name="T2737">. Transportavimas</text:span></text:p>
      <text:p text:style-name="P2738">Gabenimo temperatūra turi būti panaši į saugojimo<text:s/>temperatūrą.</text:p>
      <text:p text:style-name="P2739"/>
      <text:p text:style-name="P2740"><text:span text:style-name="T2741">128</text:span><text:span text:style-name="T2742">. Etiketavimas</text:span></text:p>
      <text:p text:style-name="P2743"><text:span text:style-name="T2744">128.1</text:span><text:span text:style-name="T2745">. Etiketėje turi būti nurodyta:</text:span></text:p>
      <text:p text:style-name="P2746"><text:span text:style-name="T2747">128.1. 1.</text:span><text:span text:style-name="T2748"><text:s/>komponento pavadinimas ir kiekis;</text:span></text:p>
      <text:p text:style-name="P2749"><text:span text:style-name="T2750">128.1.2</text:span><text:span text:style-name="T2751">. gamintojo pavadinimas ir adresas;</text:span></text:p>
      <text:p text:style-name="P2752"><text:span text:style-name="T2753">128.1.3</text:span><text:span text:style-name="T2754">. donacijos numeris;</text:span></text:p>
      <text:p text:style-name="P2755"><text:span text:style-name="T2756">128.1.4</text:span><text:span text:style-name="T2757">. ABO grupė;</text:span></text:p>
      <text:p text:style-name="P2758"><text:span text:style-name="T2759">128.1.5</text:span><text:span text:style-name="T2760">. Rh (D) grupė,<text:s/></text:span><text:span text:style-name="T2761">nurodant, ar Rh (D) teigiamas, ar Rh (D) neigiamas;</text:span></text:p>
      <text:p text:style-name="P2762"><text:span text:style-name="T2763">128.1.6</text:span><text:span text:style-name="T2764">. surinkimo data;</text:span></text:p>
      <text:p text:style-name="P2765"><text:span text:style-name="T2766">128.1.7</text:span><text:span text:style-name="T2767">. galiojimo data;</text:span></text:p>
      <text:p text:style-name="P2768"><text:span text:style-name="T2769">128.1.8</text:span><text:span text:style-name="T2770">. saugojimo temperatūra.</text:span></text:p>
      <text:p text:style-name="P2771"><text:span text:style-name="T2772">129</text:span><text:span text:style-name="T2773">. Laikymas</text:span></text:p>
      <text:p text:style-name="P2774"><text:span text:style-name="T2775">129.1</text:span><text:span text:style-name="T2776">. Laikoma + 20°C – +24°C temperatūroje.</text:span></text:p>
      <text:p text:style-name="P2777"><text:span text:style-name="T2778">129.2</text:span><text:span text:style-name="T2779">. Komponentas turi būti suvartot</text:span><text:span text:style-name="T2780">as per 5 dienas nuo surinkimo, per 24 val. nuo plovimo procedūros, per 6 val. nuo koncentravimo proceso.</text:span></text:p>
      <text:p text:style-name="P2781"><text:span text:style-name="T2782">129.3</text:span><text:span text:style-name="T2783">. Trombocitus maišyti reikia atsargiai.</text:span></text:p>
      <text:p text:style-name="P2784"/>
      <text:p text:style-name="P2785"><text:span text:style-name="T2786">130</text:span><text:span text:style-name="T2787">. Kokybės kontrolė</text:span></text:p>
      <text:p text:style-name="P2788"><text:span text:style-name="T2789">Kokybės kontrolės reikalavimai tokie patys, kaip trombocitams.</text:span></text:p>
      <text:p text:style-name="P2790"><text:span text:style-name="T2791">______</text:span><text:span text:style-name="T2792">________</text:span></text:p>
      <text:p text:style-name="P2793"/>
      <text:p text:style-name="P2794"/>
      <text:p text:style-name="P2795"><text:span text:style-name="T2796">Pakeitimai:</text:span></text:p>
      <text:p text:style-name="P2797"/>
      <text:p text:style-name="P2798"><text:span text:style-name="T2799">1.</text:span></text:p>
      <text:p text:style-name="P2800"><text:span text:style-name="T2801">Lietuvos Respublikos sveikatos apsaugos ministerija, Įsakymas</text:span></text:p>
      <text:p text:style-name="P2802"><text:span text:style-name="T2803">Nr.<text:s/></text:span><text:a xlink:href="https://www.e-tar.lt/portal/legalAct.html?documentId=TAR.2C42A41BB5BB" office:target-frame-name="_top" xlink:show="replace"><text:span text:style-name="T2804">183</text:span></text:a><text:span text:style-name="T2805">, 2002-04-17, Žin., 2002, Nr. 44-1682 (2002-04-30), i. k.<text:s/></text:span><text:span text:style-name="T2806">1022250ISAK00000183</text:span></text:p>
      <text:p text:style-name="P2807"><text:span text:style-name="T2808">Dėl Lietuvos Respublikos sveikatos apsaugos ministro 2000 m. spalio 19 d. įsakymo Nr. 563 „Dėl Kraujo ir jo komponentų ruošimo rekomendacijų patvirtinimo" dalinio pakeitimo</text:span></text:p>
      <text:p text:style-name="P2809"/>
      <text:p text:style-name="P2810"><text:span text:style-name="T2811">2.</text:span></text:p>
      <text:p text:style-name="P2812"><text:span text:style-name="T2813">Lietuvos Respublikos sveikatos apsaugos ministerija, Įsakym</text:span><text:span text:style-name="T2814">as</text:span></text:p>
      <text:p text:style-name="P2815"><text:span text:style-name="T2816">Nr.<text:s/></text:span><text:a xlink:href="https://www.e-tar.lt/portal/legalAct.html?documentId=TAR.2705CA2B985F" office:target-frame-name="_top" xlink:show="replace"><text:span text:style-name="T2817">V-91</text:span></text:a><text:span text:style-name="T2818">, 2005-02-08, Žin., 2005, Nr. 21-671 (2005-02-12), i. k. 1052250ISAK0000V-91</text:span></text:p>
      <text:p text:style-name="P2819"><text:span text:style-name="T2820">Dėl Kraujo ir kraujo komponentų kokybės ir saugos reikalavimų patvirtinimo</text:span></text:p>
      <text:p text:style-name="P2821"/>
      <text:p text:style-name="P2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2"><text:page-number text:fixed="false">21</text:page-number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22T08:37:00Z</meta:creation-date>
    <dc:date>2018-11-22T08:37:00Z</dc:date>
    <meta:template xlink:href="Normal.dotm" xlink:type="simple"/>
    <meta:editing-cycles>2</meta:editing-cycles>
    <meta:editing-duration>PT0S</meta:editing-duration>
    <meta:document-statistic meta:page-count="22" meta:paragraph-count="462" meta:word-count="5748" meta:character-count="50868" meta:row-count="1340" meta:non-whitespace-character-count="45582"/>
  </office:meta>
</office:document-meta>
</file>