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7-20</text:span></text:p>
      <text:p text:style-name="P5"/>
      <text:p text:style-name="P6"><text:span text:style-name="T7">Nutarimas paskelbtas: Lietuvos aidas 1990, Nr.<text:s/></text:span><text:a xlink:href="https://www.e-tar.lt/portal/legalAct.html?documentId=TAR.CB1DCDDB40A8" office:target-frame-name="_top" xlink:show="replace"><text:span text:style-name="T8">48-0</text:span></text:a><text:span text:style-name="T9">; Žin. 1990, Nr.</text:span><text:a xlink:href="https://www.e-tar.lt/portal/legalAct.html?documentId=TAR.CB1DCDDB40A8" office:target-frame-name="_top" xlink:show="replace"><text:span text:style-name="T10">22-541</text:span></text:a><text:span text:style-name="T11">, i. k. 0901010NUTA000I-411</text:span></text:p>
      <text:p text:style-name="P12"/>
      <text:p text:style-name="P13"><text:span text:style-name="T14">TAR pastaba.</text:span><text:span text:style-name="T15"><text:s/>Žemės suteikimas gyventojų asmeniniam ūkiui pagal Lietuvos Respublikos Aukščiausiosios Tarybos 1990 m. liepos 26 d. nutarimą Nr.</text:span><text:span text:style-name="T16"><text:s/>I-411 „Dėl kaimo gyventojų sodybinių sklypų išplėtimo“ (Žin., 1990, Nr. 22-541) nutraukiamas.</text:span></text:p>
      <text:p text:style-name="P17">Lietuvos Respublikos Seimas, Įstatymas</text:p>
      <text:p text:style-name="P18"><text:span text:style-name="T19">Nr.<text:s/></text:span><text:a xlink:href="https://www.e-tar.lt/portal/legalAct.html?documentId=TAR.C9CA1E22776B" office:target-frame-name="_top" xlink:show="replace"><text:span text:style-name="T20">I-535</text:span></text:a><text:span text:style-name="T21">, 1994-07-12, Žin., 1994, Nr. 5</text:span><text:span text:style-name="T22">5-1051 (1994-07-20), i. k. 0941010ISTA000I-535</text:span></text:p>
      <text:p text:style-name="P23">Dėl kai kurių Lietuvos Respublikos teisinių aktų žemės klausimais, kurie, įsigaliojus Lietuvos Respublikos žemės įstatymui, netenka galios</text:p>
      <text:p text:style-name="Normal"/>
      <text:p text:style-name="P24"><text:span text:style-name="T25"/><text:span text:style-name="T26">LIETUVOS<text:s/></text:span><text:span text:style-name="T27">RESPUBLIKOS AUKŠČIAUSIOJI TARYBA</text:span></text:p>
      <text:p text:style-name="P28">N U T A R I M A S</text:p>
      <text:p text:style-name="P29"/>
      <text:p text:style-name="P30">DĖL KAIMO GYVENTOJŲ SODYBINIŲ SKLYPŲ IŠPLĖTIMO</text:p>
      <text:p text:style-name="P31"/>
      <text:p text:style-name="P32"/>
      <text:p text:style-name="P33"><text:span text:style-name="T34">Siekdama sudaryti palankesnes sąlygas kaimo gyventojams plėtoti asmeninį ūkį ir valstybinėje žemės apskaitoje įteisinti faktiškai šiam tikslui naudojamą že</text:span><text:span text:style-name="T35">mės plotą, Lietuvos Respublikos Aukščiausioji Taryba<text:s/></text:span><text:span text:style-name="T36">nutari</text:span><text:span text:style-name="T37">a:</text:span></text:p>
      <text:p text:style-name="P38"><text:span text:style-name="T39">1</text:span><text:span text:style-name="T40">. Nustatyti, kad kaimo vietovėse gyvenantiems žemės ūkio įmonių darbuotojams ir pensininkams asmeniniam ūkiui, jiems pageidaujant, suteikiami iki 3 ha žemės sklypai vienai šeimai.</text:span></text:p>
      <text:p text:style-name="P41">Kitiems<text:s/>kaime gyvenantiems ir dirbantiems asmeniniam ūkiui suteikiami iki 2 ha žemės sklypai vienai šeimai.</text:p>
      <text:p text:style-name="P42"><text:span text:style-name="T43">Šie žemės sklypai skiriami daugiausia prie kaimo gyvenviečių bei vienkiemių, į jų plotą neįskaitant pastatų ir kiemo užimtos žemės.</text:span></text:p>
      <text:p text:style-name="P44"><text:span text:style-name="T45">2</text:span><text:span text:style-name="T46">. Pavesti Lietuvos<text:s/></text:span><text:span text:style-name="T47">Respublikos Vyriausybei iki 1990 m. rugsėjo 1 d. nustatyti detalesnę žemės asmeniniam ūkiui suteikimo, įforminimo ir apskaitos tvarką.</text:span></text:p>
      <text:p text:style-name="P48"><text:span text:style-name="T49">3</text:span><text:span text:style-name="T50">. Įpareigoti savivaldybes visapusiškai skatinti piliečių asmeniniams ūkiams būtinų paslaugų teikimo bendrijų organiz</text:span><text:span text:style-name="T51">avimą bei aprūpinimą materialinėmis ir techninėmis priemonėmis.</text:span></text:p>
      <text:p text:style-name="P52"/>
      <text:p text:style-name="P53"/>
      <text:p text:style-name="P54"/>
      <text:p text:style-name="P55">LIETUVOS RESPUBLIKOS<text:s/></text:p>
      <text:p text:style-name="P56">AUKŠČIAUSIOSIOS TARYBOS<text:s/></text:p>
      <text:p text:style-name="P57">PIRMININKAS<text:tab/>V. LANDSBERGIS</text:p>
      <text:p text:style-name="P58"/>
      <text:p text:style-name="P59">Vilnius, 1990 m. liepos 26 d.<text:s/></text:p>
      <text:p text:style-name="P60"><text:span text:style-name="T61">Nr. I-411</text:span>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eimas, Įstatymas</text:span></text:p>
      <text:p text:style-name="P72"><text:span text:style-name="T73">Nr.<text:s/></text:span><text:a xlink:href="https://www.e-tar.lt/portal/legalAct.html?documentId=TAR.C9CA1E22776B" office:target-frame-name="_top" xlink:show="replace"><text:span text:style-name="T74">I-535</text:span></text:a><text:span text:style-name="T75">, 1994-07-12, Žin., 1994, Nr. 55-1051 (1994-07-20), i. k. 0941010ISTA000I-535</text:span></text:p>
      <text:p text:style-name="P76"><text:span text:style-name="T77">Dėl kai kurių Lietuvos Respublikos teisinių aktų žemės klausimais, kurie, įsigaliojus Lietuvo</text:span><text:span text:style-name="T78">s Respublikos žemės įstatymui, netenka gali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07:56:00Z</meta:creation-date>
    <dc:date>2017-10-04T07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6" meta:character-count="2460" meta:row-count="62" meta:non-whitespace-character-count="2170"/>
  </office:meta>
</office:document-meta>
</file>