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1994-11-05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TAR.08E1909CADAC" office:target-frame-name="_top" xlink:show="replace"><text:span text:style-name="T11">1042</text:span></text:a><text:span text:style-name="T12">, 1994-10-27, Žin., 1994, Nr. 85-1614 (1994-11-04), i. k. 0941100NUTA00001042</text:span></text:p>
      <text:p text:style-name="P13"><text:span text:style-name="T14">Dėl<text:s/></text:span><text:span text:style-name="T15">Lietuvos Respublikos Vyriausybės 1992 m. lapkričio 20 d. nutarimo Nr. 875 pripažinimo netekusiu galios</text:span></text:p>
      <text:p text:style-name="P16"/>
      <text:p text:style-name="P17"><text:span text:style-name="T18">Suvestinė redakcija nuo 1993-03-22 iki 1994-11-04</text:span></text:p>
      <text:p text:style-name="P19"/>
      <text:p text:style-name="P20"><text:span text:style-name="T21">Nutarimas paskelbtas: Žin. 1992, Nr.<text:s/></text:span><text:a xlink:href="https://www.e-tar.lt/portal/legalAct.html?documentId=TAR.CAEDA5A6C7AC" office:target-frame-name="_top" xlink:show="replace"><text:span text:style-name="T22">36-1106</text:span></text:a><text:span text:style-name="T23">, i. k. 0921100NUTA00000875</text:span></text:p>
      <text:p text:style-name="P24"/>
      <text:p text:style-name="P25"/>
      <text:p text:style-name="P26"><text:span text:style-name="T27"/><text:span text:style-name="T28">LIETUVOS RESPUBLIKOS VYRIAUSYBĖ</text:span></text:p>
      <text:p text:style-name="P29">N U T A R I M A S</text:p>
      <text:p text:style-name="P30"/>
      <text:p text:style-name="P31">DĖL NOTARŲ PAJAMŲ APMOKESTINIMO</text:p>
      <text:p text:style-name="P32"/>
      <text:p text:style-name="P33">1992 m. lapkričio 20 d. Nr. 875</text:p>
      <text:p text:style-name="P34">Vilnius</text:p>
      <text:p text:style-name="P35"/>
      <text:p text:style-name="P36"><text:span text:style-name="T37">Vadovaudamasi Li</text:span><text:span text:style-name="T38">etuvos Respublikos notariato įstatymu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Nustatyti, kad notarų (notarų biurų) pajamos deklaruojamos ir apmokestinamos Lietuvos Respublikos fizinių asmenų pajamų mokesčio laikinojo įstatymo IV skyriuje numatyta<text:s/></text:span><text:span text:style-name="T44">tvarka.</text:span></text:p>
      <text:p text:style-name="P45"><text:span text:style-name="T46">2.</text:span><text:span text:style-name="T47"><text:s/>Neteko galios nuo 1993-03-22</text:span></text:p>
      <text:p text:style-name="P48">Punkto naikinimas:</text:p>
      <text:p text:style-name="P49"><text:span text:style-name="T50">Nr.<text:s/></text:span><text:a xlink:href="https://www.e-tar.lt/portal/legalAct.html?documentId=TAR.3AFCF387811F" office:target-frame-name="_top" xlink:show="replace"><text:span text:style-name="T51">163</text:span></text:a><text:span text:style-name="T52">, 1993-03-12, Žin. 1993, Nr. 10-252 (1993-04-10), i. k. 0931100NUTA00000163</text:span></text:p>
      <text:p text:style-name="Normal"/>
      <text:p text:style-name="P53"/>
      <text:p text:style-name="P54"/>
      <text:p text:style-name="P55"/>
      <text:p text:style-name="P56">LIETUVOS RESPUBLIKOS</text:p>
      <text:p text:style-name="P57">MINISTRAS PIRMININKAS<text:tab/>ALEKSANDRAS ABIŠALA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3AFCF387811F" office:target-frame-name="_top" xlink:show="replace"><text:span text:style-name="T69">163</text:span></text:a><text:span text:style-name="T70">, 1993-03-12, Žin., 1993, Nr. 10-252 (1993-04-10), i. k.<text:s/></text:span><text:span text:style-name="T71">0931100NUTA00000163</text:span></text:p>
      <text:p text:style-name="P72"><text:span text:style-name="T73">Dėl valstybinės rinkliavo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7T14:18:00Z</meta:creation-date>
    <dc:date>2017-11-27T14:1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9" meta:character-count="1505" meta:row-count="24" meta:non-whitespace-character-count="1327"/>
  </office:meta>
</office:document-meta>
</file>