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justify" fo:text-indent="0.4923in"/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style:text-position="super 66.6%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P83" style:parent-style-name="Normal" style:family="paragraph">
      <style:paragraph-properties fo:text-align="justify" fo:text-indent="0.4923in"/>
    </style:style>
    <style:style style:name="P84" style:parent-style-name="Normal" style:family="paragraph">
      <style:paragraph-properties fo:text-align="justify" fo:text-indent="0.4923in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 fo:letter-spacing="0.0416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 fo:letter-spacing="0.0416in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2" style:parent-style-name="Normal" style:family="paragraph">
      <style:paragraph-properties fo:text-indent="0.4923in"/>
    </style:style>
    <style:style style:name="P1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2-03-30 iki 2002-06-30</text:span></text:p>
      <text:p text:style-name="P8"/>
      <text:p text:style-name="P9"><text:span text:style-name="T10">Įsakymas paskelbtas: Žin. 2002, Nr.<text:s/></text:span><text:a xlink:href="https://www.e-tar.lt/portal/legalAct.html?documentId=TAR.CAE5C5CB3E14" office:target-frame-name="_top" xlink:show="replace"><text:span text:style-name="T11">12-459</text:span></text:a><text:span text:style-name="T12">, i. k. 1023030ISAK00000035</text:span></text:p>
      <text:p text:style-name="P13"/>
      <text:p text:style-name="P14">MUITINĖS DEPARTAMENTO PRIE LIETUVOS RESPUBLIKOS<text:s/>FINANSŲ MINISTERIJOS DIREKTORIUS</text:p>
      <text:p text:style-name="P15"/>
      <text:p text:style-name="P16">Į S A K Y M A S</text:p>
      <text:p text:style-name="P17">DĖL MUITINĖS PAREIGŪNŲ, ĮGALIOTŲ SURAŠYTI ADMINISTRACINĖS TEISĖS PAŽEIDIMŲ PROTOKOLUS, PAREIGYBIŲ SĄRAŠO SUDARYMO</text:p>
      <text:p text:style-name="P18"/>
      <text:p text:style-name="P19">2002 m. sausio 25 d. Nr. 35</text:p>
      <text:p text:style-name="P20">Vilnius</text:p>
      <text:p text:style-name="P21"/>
      <text:p text:style-name="P22"/>
      <text:p text:style-name="P23"><text:span text:style-name="T24">Vadovaudamasis Lietuvos Respublikos administracinių t</text:span><text:span text:style-name="T25">eisės pažeidimų kodekso 259</text:span><text:span text:style-name="T26">1</text:span><text:span text:style-name="T27"><text:s/>straipsniu,</text:span></text:p>
      <text:p text:style-name="P28"><text:span text:style-name="T29">1</text:span><text:span text:style-name="T30">.<text:s/></text:span><text:span text:style-name="T31">Sudarau</text:span><text:span text:style-name="T32"><text:s/>muitinės pareigūnų, įgaliotų surašyti administracinių teisės pažeidimų protokolus, pareigybių sąrašą:</text:span></text:p>
      <text:p text:style-name="P33"><text:span text:style-name="T34">1.1</text:span><text:span text:style-name="T35">. Muitinės kriminalinės tarnybos Kovos su kontrabanda skyriaus viršininkas, skyriaus viršinin</text:span><text:span text:style-name="T36">ko pavaduotojas, vyriausieji ir vyresnieji inspektoriai;</text:span></text:p>
      <text:p text:style-name="P37"><text:span text:style-name="T38">1.2</text:span><text:span text:style-name="T39">. Muitinės kriminalinės tarnybos Muitinės žvalgybos skyriaus viršininkas, skyriaus viršininko pavaduotojai, vyriausieji ir vyresnieji inspektoriai;</text:span></text:p>
      <text:p text:style-name="P40"><text:span text:style-name="T41">1.3</text:span><text:span text:style-name="T42">. Muitinės kriminalinės tarnybos Tyri</text:span><text:span text:style-name="T43">mo skyriaus viršininkas, skyriaus viršininko pavaduotojas, vyriausieji ir vyresnieji inspektoriai;</text:span></text:p>
      <text:p text:style-name="P44"><text:span text:style-name="T45">1.4</text:span><text:span text:style-name="T46">. Muitinės kriminalinės tarnybos Narkotinių medžiagų kontrolės skyriaus viršininkas, vyriausieji ir vyresnieji inspektoriai;</text:span></text:p>
      <text:p text:style-name="P47"><text:span text:style-name="T48">1.5</text:span><text:span text:style-name="T49">. Muitinės<text:s/></text:span><text:span text:style-name="T50">kriminalinės tarnybos regioninių skyrių viršininkai, skyrių viršininkų pavaduotojai, vyriausieji ir vyresnieji inspektoriai, inspektoriai, vyriausieji ir vyresnieji inspektoriai-kinologai;</text:span></text:p>
      <text:p text:style-name="P51"><text:span text:style-name="T52">1.6</text:span><text:span text:style-name="T53">. teritorinių muitinių Mokesčių skyrių viršininkai, skyrių v</text:span><text:span text:style-name="T54">iršininkų pavaduotojai, vyriausieji inspektoriai, vyresnieji inspektoriai, inspektoriai;</text:span></text:p>
      <text:p text:style-name="P55">Punkto pakeitimai:</text:p>
      <text:p text:style-name="P56"><text:span text:style-name="T57">Nr.<text:s/></text:span><text:a xlink:href="https://www.e-tar.lt/portal/legalAct.html?documentId=TAR.65DC83EAE057" office:target-frame-name="_top" xlink:show="replace"><text:span text:style-name="T58">110</text:span></text:a><text:span text:style-name="T59">, 2002-02-28, Žin., 2002, Nr. 23-877 (2002-03-01), i. k. 10</text:span><text:span text:style-name="T60">23030ISAK00000110</text:span></text:p>
      <text:p text:style-name="Normal"/>
      <text:p text:style-name="P61"><text:span text:style-name="T62">1.7</text:span><text:span text:style-name="T63">. teritorinių muitinių Procedūrų kontrolės skyrių viršininkai, skyrių viršininkų pavaduotojai, vyriausieji inspektoriai, vyresnieji inspektoriai, inspektoriai;</text:span></text:p>
      <text:p text:style-name="P64">Punkto pakeitimai:</text:p>
      <text:p text:style-name="P65"><text:span text:style-name="T66">Nr.<text:s/></text:span><text:a xlink:href="https://www.e-tar.lt/portal/legalAct.html?documentId=TAR.65DC83EAE057" office:target-frame-name="_top" xlink:show="replace"><text:span text:style-name="T67">110</text:span></text:a><text:span text:style-name="T68">, 2002-02-28, Žin., 2002, Nr. 23-877 (2002-03-01), i. k. 1023030ISAK00000110</text:span></text:p>
      <text:p text:style-name="Normal"/>
      <text:p text:style-name="P69"><text:span text:style-name="T70">1.8</text:span><text:span text:style-name="T71">. teritorinių muitinių Darbo organizavimo skyrių viršininkai, skyrių viršininkų pavaduotojai, vyriausieji inspektoriai, vyresnieji<text:s/></text:span><text:span text:style-name="T72">inspektoriai, inspektoriai;</text:span></text:p>
      <text:p text:style-name="P73">Punkto pakeitimai:</text:p>
      <text:p text:style-name="P74"><text:span text:style-name="T75">Nr.<text:s/></text:span><text:a xlink:href="https://www.e-tar.lt/portal/legalAct.html?documentId=TAR.65DC83EAE057" office:target-frame-name="_top" xlink:show="replace"><text:span text:style-name="T76">110</text:span></text:a><text:span text:style-name="T77">, 2002-02-28, Žin., 2002, Nr. 23-877 (2002-03-01), i. k. 1023030ISAK00000110</text:span></text:p>
      <text:p text:style-name="Normal"/>
      <text:p text:style-name="P78"><text:span text:style-name="T79">1.9</text:span><text:span text:style-name="T80">. postų (padalinių) viršininkai ir<text:s/></text:span><text:span text:style-name="T81">jų pavaduotojai, pamainų viršininkai, postų vyriausieji inspektoriai, vyresnieji inspektoriai, inspektoriai;</text:span></text:p>
      <text:p text:style-name="P82">1.10. Klaipėdos teritorinės muitinės:</text:p>
      <text:p text:style-name="P83">1.10.1. Uostų kontrolės ir priežiūros skyriaus viršininkas, skyriaus viršininko pavaduotojas, vyriausieji inspektoriai, vyresnieji inspektoriai, inspektoriai;</text:p>
      <text:p text:style-name="P84">1.10.2. Uostų kontrolės ir priežiūros skyriaus Mobilios kontrolės grupės vyriausieji inspektoriai, vyresnieji inspektoriai, inspektoriai.<text:s/></text:p>
      <text:soft-page-break/>
      <text:p text:style-name="P85">Papildyta punktu:</text:p>
      <text:p text:style-name="P86"><text:span text:style-name="T87">Nr.<text:s/></text:span><text:a xlink:href="https://www.e-tar.lt/portal/legalAct.html?documentId=TAR.A8FF6C481B31" office:target-frame-name="_top" xlink:show="replace"><text:span text:style-name="T88">151</text:span></text:a><text:span text:style-name="T89">, 2002-03-22, Žin., 2002, Nr. 32-1232 (2002-03-29), i. k. 1023030ISAK00000151</text:span></text:p>
      <text:p text:style-name="Normal"/>
      <text:p text:style-name="P90"><text:span text:style-name="T91">2</text:span><text:span text:style-name="T92">.<text:s/></text:span><text:span text:style-name="T93">Laikau</text:span><text:span text:style-name="T94"><text:s/>netekusiu galios Muitinės departamento direktoriaus 2000 m. gruodžio 1 d. įsak</text:span><text:span text:style-name="T95">ymą Nr. 511 „Dėl administracinio teisės pažeidimo protokolo surašymo“.</text:span></text:p>
      <text:p text:style-name="P96"><text:span text:style-name="T97">3</text:span><text:span text:style-name="T98">.<text:s/></text:span><text:span text:style-name="T99">Pavedu</text:span><text:span text:style-name="T100"><text:s/>Teisės ir teisėsaugos skyriui (K. Puidokas):</text:span></text:p>
      <text:p text:style-name="P101"><text:span text:style-name="T102">3.1</text:span><text:span text:style-name="T103">. kontroliuoti šio įsakymo vykdymą;</text:span></text:p>
      <text:p text:style-name="P104"><text:span text:style-name="T105">3.2</text:span><text:span text:style-name="T106">. šį įsakymą paskelbti oficialiame leidinyje „Valstybės žinios“ ir interneto M</text:span><text:span text:style-name="T107">uitinės departamento tinklapyje.</text:span></text:p>
      <text:p text:style-name="P108"/>
      <text:p text:style-name="P109"/>
      <text:p text:style-name="P110"/>
      <text:p text:style-name="P111">DIREKTORIUS<text:tab/>VALERIJONAS VALICKAS</text:p>
      <text:p text:style-name="P112"/>
      <text:p text:style-name="P113"/>
      <text:p text:style-name="P114"/>
      <text:p text:style-name="P115"><text:span text:style-name="T116">Pakeitimai:</text:span></text:p>
      <text:p text:style-name="P117"/>
      <text:p text:style-name="P118"><text:span text:style-name="T119">1.</text:span></text:p>
      <text:p text:style-name="P120"><text:span text:style-name="T121">Muitinės departamentas prie Lietuvos Respublikos finansų ministerijos, Įsakymas</text:span></text:p>
      <text:p text:style-name="P122"><text:span text:style-name="T123">Nr.<text:s/></text:span><text:a xlink:href="https://www.e-tar.lt/portal/legalAct.html?documentId=TAR.65DC83EAE057" office:target-frame-name="_top" xlink:show="replace"><text:span text:style-name="T124">110</text:span></text:a><text:span text:style-name="T125">, 2002-02-28, Žin., 2002, Nr. 23-877 (2002-03-01), i. k. 1023030ISAK00000110</text:span></text:p>
      <text:p text:style-name="P126"><text:span text:style-name="T127">Dėl Muitinės departamento direktoriaus 2002 m. sausio 25 d. įsakymo Nr. 35 "Dėl muitinės pareigū</text:span><text:span text:style-name="T128">nų, įgaliotų surašyti administracinės teisės pažeidimų protokolus, pareigybių sąrašo sudarymo" dalinio pakeitimo</text:span></text:p>
      <text:p text:style-name="P129"/>
      <text:p text:style-name="P130"><text:span text:style-name="T131">2.</text:span></text:p>
      <text:p text:style-name="P132"><text:span text:style-name="T133">Muitinės departamentas prie Lietuvos Respublikos finansų ministerijos, Įsakymas</text:span></text:p>
      <text:p text:style-name="P134"><text:span text:style-name="T135">Nr.<text:s/></text:span><text:a xlink:href="https://www.e-tar.lt/portal/legalAct.html?documentId=TAR.A8FF6C481B31" office:target-frame-name="_top" xlink:show="replace"><text:span text:style-name="T136">151</text:span></text:a><text:span text:style-name="T137">, 2002-03-22, Žin., 2002, Nr. 32-1232 (2002-03-29), i. k. 1023030ISAK00000151</text:span></text:p>
      <text:p text:style-name="P138"><text:span text:style-name="T139">Dėl Muitinės departamento direktoriaus 2002 m. sausio 25 d. įsakymo Nr. 35 "Dėl muitinės pareigūnų, įgaliotų surašyti administracinės teisės pažeidi</text:span><text:span text:style-name="T140">mų protokolus, pareigybių sąrašo sudarymo" dalinio papildymo</text:span></text:p>
      <text:p text:style-name="P141"/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1-23T06:59:00Z</meta:creation-date>
    <dc:date>2017-01-23T06:59:00Z</dc:date>
    <meta:template xlink:href="Normal.dotm" xlink:type="simple"/>
    <meta:editing-cycles>2</meta:editing-cycles>
    <meta:editing-duration>PT0S</meta:editing-duration>
    <meta:document-statistic meta:page-count="2" meta:paragraph-count="43" meta:word-count="474" meta:character-count="4510" meta:row-count="151" meta:non-whitespace-character-count="4079"/>
  </office:meta>
</office:document-meta>
</file>