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3-02 iki 2002-03-29</text:span></text:p>
      <text:p text:style-name="P8"/>
      <text:p text:style-name="P9"><text:span text:style-name="T10">Įsakymas paskelbtas: Žin. 2002, Nr.<text:s/></text:span><text:a xlink:href="https://www.e-tar.lt/portal/legalAct.html?documentId=TAR.CAE5C5CB3E14" office:target-frame-name="_top" xlink:show="replace"><text:span text:style-name="T11">12-459</text:span></text:a><text:span text:style-name="T12">, i. k. 1023030ISAK00000035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MUITINĖS PAREIGŪNŲ, ĮGALIOTŲ SURAŠYTI ADMINISTRACINĖS TEISĖS PAŽEIDIMŲ PROTOKOLUS, PAREIGYBIŲ SĄRAŠO SUDARYMO</text:p>
      <text:p text:style-name="P18"/>
      <text:p text:style-name="P19">2002 m. sausio 25 d. Nr. 35</text:p>
      <text:p text:style-name="P20">Vilnius</text:p>
      <text:p text:style-name="P21"/>
      <text:p text:style-name="P22"/>
      <text:p text:style-name="P23"><text:span text:style-name="T24">Vadovaudamasis Lietuvos Respublikos administracinių t</text:span><text:span text:style-name="T25">eisės pažeidimų kodekso 259</text:span><text:span text:style-name="T26">1</text:span><text:span text:style-name="T27"><text:s/>straipsniu,</text:span></text:p>
      <text:p text:style-name="P28"><text:span text:style-name="T29">1</text:span><text:span text:style-name="T30">.<text:s/></text:span><text:span text:style-name="T31">Sudarau</text:span><text:span text:style-name="T32"><text:s/>muitinės pareigūnų, įgaliotų surašyti administracinių teisės pažeidimų protokolus, pareigybių sąrašą:</text:span></text:p>
      <text:p text:style-name="P33"><text:span text:style-name="T34">1.1</text:span><text:span text:style-name="T35">. Muitinės kriminalinės tarnybos Kovos su kontrabanda skyriaus viršininkas, skyriaus viršinin</text:span><text:span text:style-name="T36">ko pavaduotojas, vyriausieji ir vyresnieji inspektoriai;</text:span></text:p>
      <text:p text:style-name="P37"><text:span text:style-name="T38">1.2</text:span><text:span text:style-name="T39">. Muitinės kriminalinės tarnybos Muitinės žvalgybos skyriaus viršininkas, skyriaus viršininko pavaduotojai, vyriausieji ir vyresnieji inspektoriai;</text:span></text:p>
      <text:p text:style-name="P40"><text:span text:style-name="T41">1.3</text:span><text:span text:style-name="T42">. Muitinės kriminalinės tarnybos Tyri</text:span><text:span text:style-name="T43">mo skyriaus viršininkas, skyriaus viršininko pavaduotojas, vyriausieji ir vyresnieji inspektoriai;</text:span></text:p>
      <text:p text:style-name="P44"><text:span text:style-name="T45">1.4</text:span><text:span text:style-name="T46">. Muitinės kriminalinės tarnybos Narkotinių medžiagų kontrolės skyriaus viršininkas, vyriausieji ir vyresnieji inspektoriai;</text:span></text:p>
      <text:p text:style-name="P47"><text:span text:style-name="T48">1.5</text:span><text:span text:style-name="T49">. Muitinės<text:s/></text:span><text:span text:style-name="T50">kriminalinės tarnybos regioninių skyrių viršininkai, skyrių viršininkų pavaduotojai, vyriausieji ir vyresnieji inspektoriai, inspektoriai, vyriausieji ir vyresnieji inspektoriai-kinologai;</text:span></text:p>
      <text:p text:style-name="P51"><text:span text:style-name="T52">1.6</text:span><text:span text:style-name="T53">. teritorinių muitinių Mokesčių skyrių viršininkai, skyrių v</text:span><text:span text:style-name="T54">iršininkų pavaduotojai, vyriausieji inspektoriai, vyresnieji inspektoriai, inspektoriai;</text:span></text:p>
      <text:p text:style-name="P55">Punkto pakeitimai:</text:p>
      <text:p text:style-name="P56"><text:span text:style-name="T57">Nr.<text:s/></text:span><text:a xlink:href="https://www.e-tar.lt/portal/legalAct.html?documentId=TAR.65DC83EAE057" office:target-frame-name="_top" xlink:show="replace"><text:span text:style-name="T58">110</text:span></text:a><text:span text:style-name="T59">, 2002-02-28, Žin., 2002, Nr. 23-877 (2002-03-01), i. k. 10</text:span><text:span text:style-name="T60">23030ISAK00000110</text:span></text:p>
      <text:p text:style-name="Normal"/>
      <text:p text:style-name="P61"><text:span text:style-name="T62">1.7</text:span><text:span text:style-name="T63">. teritorinių muitinių Procedūrų kontrolės skyrių viršininkai, skyrių viršininkų pavaduotojai, vyriausieji inspektoriai, vyresnieji inspektoriai, inspektoriai;</text:span></text:p>
      <text:p text:style-name="P64">Punkto pakeitimai:</text:p>
      <text:p text:style-name="P65"><text:span text:style-name="T66">Nr.<text:s/></text:span><text:a xlink:href="https://www.e-tar.lt/portal/legalAct.html?documentId=TAR.65DC83EAE057" office:target-frame-name="_top" xlink:show="replace"><text:span text:style-name="T67">110</text:span></text:a><text:span text:style-name="T68">, 2002-02-28, Žin., 2002, Nr. 23-877 (2002-03-01), i. k. 1023030ISAK00000110</text:span></text:p>
      <text:p text:style-name="Normal"/>
      <text:p text:style-name="P69"><text:span text:style-name="T70">1.8</text:span><text:span text:style-name="T71">. teritorinių muitinių Darbo organizavimo skyrių viršininkai, skyrių viršininkų pavaduotojai, vyriausieji inspektoriai, vyresnieji<text:s/></text:span><text:span text:style-name="T72">inspektoriai, inspektoriai;</text:span></text:p>
      <text:p text:style-name="P73">Punkto pakeitimai:</text:p>
      <text:p text:style-name="P74"><text:span text:style-name="T75">Nr.<text:s/></text:span><text:a xlink:href="https://www.e-tar.lt/portal/legalAct.html?documentId=TAR.65DC83EAE057" office:target-frame-name="_top" xlink:show="replace"><text:span text:style-name="T76">110</text:span></text:a><text:span text:style-name="T77">, 2002-02-28, Žin., 2002, Nr. 23-877 (2002-03-01), i. k. 1023030ISAK00000110</text:span></text:p>
      <text:p text:style-name="Normal"/>
      <text:p text:style-name="P78"><text:span text:style-name="T79">1.9</text:span><text:span text:style-name="T80">. postų (padalinių) viršininkai ir<text:s/></text:span><text:span text:style-name="T81">jų pavaduotojai, pamainų viršininkai, postų vyriausieji inspektoriai, vyresnieji inspektoriai, inspektoriai.</text:span></text:p>
      <text:p text:style-name="P82"><text:span text:style-name="T83">2</text:span><text:span text:style-name="T84">.<text:s/></text:span><text:span text:style-name="T85">Laikau</text:span><text:span text:style-name="T86"><text:s/>netekusiu galios Muitinės departamento direktoriaus 2000 m. gruodžio 1 d. įsakymą Nr. 511 „Dėl administracinio teisės pažeidimo pro</text:span><text:span text:style-name="T87">tokolo surašymo“.</text:span></text:p>
      <text:p text:style-name="P88"><text:span text:style-name="T89">3</text:span><text:span text:style-name="T90">.<text:s/></text:span><text:span text:style-name="T91">Pavedu</text:span><text:span text:style-name="T92"><text:s/>Teisės ir teisėsaugos skyriui (K. Puidokas):</text:span></text:p>
      <text:p text:style-name="P93"><text:span text:style-name="T94">3.1</text:span><text:span text:style-name="T95">. kontroliuoti šio įsakymo vykdymą;</text:span></text:p>
      <text:p text:style-name="P96"><text:span text:style-name="T97">3.2</text:span><text:span text:style-name="T98">. šį įsakymą paskelbti oficialiame leidinyje „Valstybės žinios“ ir interneto Muitinės departamento tinklapyje.</text:span></text:p>
      <text:p text:style-name="P99"/>
      <text:p text:style-name="P100"/>
      <text:p text:style-name="P101"/>
      <text:p text:style-name="P102">DIREKTORIUS<text:tab/>VALERIJONAS VALICKA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Muitinės departamentas prie Lietuvos Respublikos finansų ministerijos, Įsakymas</text:span></text:p>
      <text:p text:style-name="P113"><text:span text:style-name="T114">Nr.<text:s/></text:span><text:a xlink:href="https://www.e-tar.lt/portal/legalAct.html?documentId=TAR.65DC83EAE057" office:target-frame-name="_top" xlink:show="replace"><text:span text:style-name="T115">110</text:span></text:a><text:span text:style-name="T116">, 2002-02-28, Žin., 2002, Nr. 23-877 (2002-03</text:span><text:span text:style-name="T117">-01), i. k. 1023030ISAK00000110</text:span></text:p>
      <text:p text:style-name="P118"><text:span text:style-name="T119">Dėl Muitinės departamento direktoriaus 2002 m. sausio 25 d. įsakymo Nr. 35 "Dėl muitinės pareigūnų, įgaliotų surašyti administracinės teisės pažeidimų protokolus, pareigybių sąrašo sudarymo" dalinio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6:59:00Z</meta:creation-date>
    <dc:date>2017-01-23T06:59:00Z</dc:date>
    <meta:template xlink:href="Normal.dotm" xlink:type="simple"/>
    <meta:editing-cycles>2</meta:editing-cycles>
    <meta:editing-duration>PT0S</meta:editing-duration>
    <meta:document-statistic meta:page-count="2" meta:paragraph-count="40" meta:word-count="568" meta:character-count="3519" meta:row-count="130" meta:non-whitespace-character-count="2991"/>
  </office:meta>
</office:document-meta>
</file>