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justify" fo:text-indent="0.4923in"/>
      <style:text-properties fo:color="#000000"/>
    </style:style>
    <style:style style:name="P22" style:parent-style-name="Normal" style:family="paragraph">
      <style:paragraph-properties fo:text-align="justify" fo:text-indent="0.4923in"/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style:text-position="super 66.6%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P98" style:parent-style-name="Normal" style:family="paragraph">
      <style:paragraph-properties fo:text-align="justify" fo:text-indent="0.4923in"/>
    </style:style>
    <style:style style:name="P99" style:parent-style-name="Normal" style:family="paragraph">
      <style:paragraph-properties fo:text-align="justify" fo:text-indent="0.4923in"/>
    </style:style>
    <style:style style:name="P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 fo:letter-spacing="0.0416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 fo:letter-spacing="0.0416in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27" style:parent-style-name="Normal" style:family="paragraph">
      <style:paragraph-properties fo:text-indent="0.4923in"/>
    </style:style>
    <style:style style:name="P1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weight="bold" style:font-weight-asian="bold" fo:font-size="10pt" style:font-size-asian="10pt"/>
    </style:style>
    <style:style style:name="P132" style:parent-style-name="Normal" style:family="paragraph">
      <style:paragraph-properties fo:text-align="justify"/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style:font-style-complex="italic" fo:font-size="10pt" style:font-size-asian="10pt"/>
    </style:style>
    <style:style style:name="T153" style:parent-style-name="DefaultParagraphFont" style:family="text">
      <style:text-properties style:font-name-asian="MS Mincho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  <style:text-properties fo:font-size="10pt" style:font-size-asian="10pt"/>
    </style:style>
    <style:style style:name="P17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2-07-01 iki 2002-07-19</text:span></text:p>
      <text:p text:style-name="P8"/>
      <text:p text:style-name="P9"><text:span text:style-name="T10">Įsakymas paskelbtas: Žin. 2002, Nr.<text:s/></text:span><text:a xlink:href="https://www.e-tar.lt/portal/legalAct.html?documentId=TAR.CAE5C5CB3E14" office:target-frame-name="_top" xlink:show="replace"><text:span text:style-name="T11">12-459</text:span></text:a><text:span text:style-name="T12">, i. k. 1023030ISAK00000035</text:span></text:p>
      <text:p text:style-name="P13"/>
      <text:p text:style-name="P14">MUITINĖS DEPARTAMENTO PRIE LIETUVOS RESPUBLIKOS<text:s/>FINANSŲ MINISTERIJOS DIREKTORIUS</text:p>
      <text:p text:style-name="P15"/>
      <text:p text:style-name="P16">Į S A K Y M A S</text:p>
      <text:p text:style-name="P17">DĖL MUITINĖS PAREIGŪNŲ, ĮGALIOTŲ SURAŠYTI ADMINISTRACINĖS TEISĖS PAŽEIDIMŲ PROTOKOLUS, PAREIGYBIŲ SĄRAŠO SUDARYMO</text:p>
      <text:p text:style-name="P18"/>
      <text:p text:style-name="P19">2002 m. sausio 25 d. Nr. 35</text:p>
      <text:p text:style-name="P20">Vilnius</text:p>
      <text:p text:style-name="P21"/>
      <text:p text:style-name="P22"/>
      <text:p text:style-name="P23"><text:span text:style-name="T24">Vadovaudamasis Lietuvos Respublikos administracinių t</text:span><text:span text:style-name="T25">eisės pažeidimų kodekso 259</text:span><text:span text:style-name="T26">1</text:span><text:span text:style-name="T27"><text:s/>straipsniu,</text:span></text:p>
      <text:p text:style-name="P28"><text:span text:style-name="T29">1</text:span><text:span text:style-name="T30">.<text:s/></text:span><text:span text:style-name="T31">Sudarau</text:span><text:span text:style-name="T32"><text:s/>muitinės pareigūnų, įgaliotų surašyti administracinių teisės pažeidimų protokolus, pareigybių sąrašą:</text:span></text:p>
      <text:p text:style-name="P33"><text:span text:style-name="T34">1.1</text:span><text:span text:style-name="T35">. Muitinės kriminalinės tarnybos Kovos su kontrabanda skyriaus viršininkas, skyriaus viršinin</text:span><text:span text:style-name="T36">ko pavaduotojas, vyriausieji ir vyresnieji inspektoriai;</text:span></text:p>
      <text:p text:style-name="P37"><text:span text:style-name="T38">1.2</text:span><text:span text:style-name="T39">. Muitinės kriminalinės tarnybos Muitinės žvalgybos skyriaus viršininkas, skyriaus viršininko pavaduotojai, vyriausieji ir vyresnieji inspektoriai;</text:span></text:p>
      <text:p text:style-name="P40"><text:span text:style-name="T41">1.3</text:span><text:span text:style-name="T42">. Muitinės kriminalinės tarnybos Tyri</text:span><text:span text:style-name="T43">mo skyriaus viršininkas, skyriaus viršininko pavaduotojas, vyriausieji ir vyresnieji inspektoriai;</text:span></text:p>
      <text:p text:style-name="P44"><text:span text:style-name="T45">1.4</text:span><text:span text:style-name="T46">. Muitinės kriminalinės tarnybos Narkotinių medžiagų kontrolės skyriaus viršininkas, vyriausieji ir vyresnieji inspektoriai;</text:span></text:p>
      <text:p text:style-name="P47"><text:span text:style-name="T48">1.5</text:span><text:span text:style-name="T49">. Muitinės<text:s/></text:span><text:span text:style-name="T50">kriminalinės tarnybos regioninių skyrių viršininkai, skyrių viršininkų pavaduotojai, vyriausieji ir vyresnieji inspektoriai, inspektoriai, vyriausieji ir vyresnieji inspektoriai-kinologai;</text:span></text:p>
      <text:p text:style-name="P51"><text:span text:style-name="T52">1.6</text:span><text:span text:style-name="T53">. teritorinių muitinių Mokesčių administravimo skyrių viršin</text:span><text:span text:style-name="T54">inkai, skyrių viršininkų pavaduotojai, vyriausieji inspektoriai, vyresnieji inspektoriai, inspektoriai;</text:span></text:p>
      <text:p text:style-name="P55">Punkto pakeitimai:</text:p>
      <text:p text:style-name="P56"><text:span text:style-name="T57">Nr.<text:s/></text:span><text:a xlink:href="https://www.e-tar.lt/portal/legalAct.html?documentId=TAR.65DC83EAE057" office:target-frame-name="_top" xlink:show="replace"><text:span text:style-name="T58">110</text:span></text:a><text:span text:style-name="T59">, 2002-02-28, Žin., 2002, Nr. 23-877 (2002-0</text:span><text:span text:style-name="T60">3-01), i. k. 1023030ISAK00000110</text:span></text:p>
      <text:p text:style-name="P61"><text:span text:style-name="T62">Nr.<text:s/></text:span><text:a xlink:href="https://www.e-tar.lt/portal/legalAct.html?documentId=TAR.455934C7B38D" office:target-frame-name="_top" xlink:show="replace"><text:span text:style-name="T63">352</text:span></text:a><text:span text:style-name="T64">, 2002-06-19, Žin., 2002, Nr. 63-2565 (2002-06-25), i. k. 1023030ISAK00000352</text:span></text:p>
      <text:p text:style-name="Normal"/>
      <text:p text:style-name="P65"><text:span text:style-name="T66">1.7</text:span><text:span text:style-name="T67">. teritorinių muitinių Kontrolės ir priežiūros s</text:span><text:span text:style-name="T68">kyrių viršininkai, skyrių viršininkų pavaduotojai, vyriausieji inspektoriai, vyresnieji inspektoriai, inspektoriai;</text:span></text:p>
      <text:p text:style-name="P69">Punkto pakeitimai:</text:p>
      <text:p text:style-name="P70"><text:span text:style-name="T71">Nr.<text:s/></text:span><text:a xlink:href="https://www.e-tar.lt/portal/legalAct.html?documentId=TAR.65DC83EAE057" office:target-frame-name="_top" xlink:show="replace"><text:span text:style-name="T72">110</text:span></text:a><text:span text:style-name="T73">, 2002-02-28, Žin., 2002, Nr.<text:s/></text:span><text:span text:style-name="T74">23-877 (2002-03-01), i. k. 1023030ISAK00000110</text:span></text:p>
      <text:p text:style-name="P75"><text:span text:style-name="T76">Nr.<text:s/></text:span><text:a xlink:href="https://www.e-tar.lt/portal/legalAct.html?documentId=TAR.455934C7B38D" office:target-frame-name="_top" xlink:show="replace"><text:span text:style-name="T77">352</text:span></text:a><text:span text:style-name="T78">, 2002-06-19, Žin., 2002, Nr. 63-2565 (2002-06-25), i. k. 1023030ISAK00000352</text:span></text:p>
      <text:p text:style-name="Normal"/>
      <text:p text:style-name="P79"><text:span text:style-name="T80">1.8</text:span><text:span text:style-name="T81">. teritorinių muitinių Muitinės ve</text:span><text:span text:style-name="T82">iklos organizavimo skyrių viršininkai, skyrių viršininkų pavaduotojai, vyriausieji inspektoriai, vyresnieji inspektoriai, inspektoriai;</text:span></text:p>
      <text:p text:style-name="P83">Punkto pakeitimai:</text:p>
      <text:p text:style-name="P84"><text:span text:style-name="T85">Nr.<text:s/></text:span><text:a xlink:href="https://www.e-tar.lt/portal/legalAct.html?documentId=TAR.65DC83EAE057" office:target-frame-name="_top" xlink:show="replace"><text:span text:style-name="T86">110</text:span></text:a><text:span text:style-name="T87">, 2002-02-28</text:span><text:span text:style-name="T88">, Žin., 2002, Nr. 23-877 (2002-03-01), i. k. 1023030ISAK00000110</text:span></text:p>
      <text:p text:style-name="P89"><text:span text:style-name="T90">Nr.<text:s/></text:span><text:a xlink:href="https://www.e-tar.lt/portal/legalAct.html?documentId=TAR.455934C7B38D" office:target-frame-name="_top" xlink:show="replace"><text:span text:style-name="T91">352</text:span></text:a><text:span text:style-name="T92">, 2002-06-19, Žin., 2002, Nr. 63-2565 (2002-06-25), i. k. 1023030ISAK00000352</text:span></text:p>
      <text:p text:style-name="Normal"/>
      <text:p text:style-name="P93"><text:span text:style-name="T94">1.9</text:span><text:span text:style-name="T95">. postų<text:s/></text:span><text:span text:style-name="T96">(padalinių) viršininkai ir jų pavaduotojai, pamainų viršininkai, postų vyriausieji inspektoriai, vyresnieji inspektoriai, inspektoriai;</text:span></text:p>
      <text:p text:style-name="P97">1.10. Klaipėdos teritorinės muitinės:</text:p>
      <text:p text:style-name="P98">1.10.1. Uostų kontrolės ir priežiūros skyriaus viršininkas, skyriaus viršininko pavaduotojas, vyriausieji inspektoriai, vyresnieji inspektoriai, inspektoriai;</text:p>
      <text:p text:style-name="P99">1.10.2. Uostų kontrolės ir priežiūros skyriaus Mobilios kontrolės grupės vyriausieji inspektoriai, vyresnieji inspektoriai, inspektoriai.<text:s/></text:p>
      <text:p text:style-name="P100">Papildyta punktu:</text:p>
      <text:p text:style-name="P101"><text:span text:style-name="T102">Nr.<text:s/></text:span><text:a xlink:href="https://www.e-tar.lt/portal/legalAct.html?documentId=TAR.A8FF6C481B31" office:target-frame-name="_top" xlink:show="replace"><text:span text:style-name="T103">151</text:span></text:a><text:span text:style-name="T104">, 2002-03-22, Žin., 2002, Nr. 32-1232 (2002-03-29), i. k. 1023030ISAK00000151</text:span></text:p>
      <text:p text:style-name="Normal"/>
      <text:p text:style-name="P105"><text:span text:style-name="T106">2</text:span><text:span text:style-name="T107">.<text:s/></text:span><text:span text:style-name="T108">Laikau</text:span><text:span text:style-name="T109"><text:s/>netekusiu galios Muitinės departamento direktoriaus 2000 m. gruodžio 1 d. įsakymą<text:s/></text:span><text:span text:style-name="T110">Nr. 511 „Dėl administracinio teisės pažeidimo protokolo surašymo“.</text:span></text:p>
      <text:p text:style-name="P111"><text:span text:style-name="T112">3</text:span><text:span text:style-name="T113">.<text:s/></text:span><text:span text:style-name="T114">Pavedu</text:span><text:span text:style-name="T115"><text:s/>Teisės ir teisėsaugos skyriui (K. Puidokas):</text:span></text:p>
      <text:p text:style-name="P116"><text:span text:style-name="T117">3.1</text:span><text:span text:style-name="T118">. kontroliuoti šio įsakymo vykdymą;</text:span></text:p>
      <text:p text:style-name="P119"><text:span text:style-name="T120">3.2</text:span><text:span text:style-name="T121">. šį įsakymą paskelbti oficialiame leidinyje „Valstybės žinios“ ir interneto Muiti</text:span><text:span text:style-name="T122">nės departamento tinklapyje.</text:span></text:p>
      <text:p text:style-name="P123"/>
      <text:p text:style-name="P124"/>
      <text:p text:style-name="P125"/>
      <text:p text:style-name="P126">DIREKTORIUS<text:tab/>VALERIJONAS VALICKAS</text:p>
      <text:p text:style-name="P127"/>
      <text:p text:style-name="P128"/>
      <text:p text:style-name="P129"/>
      <text:p text:style-name="P130"><text:span text:style-name="T131">Pakeitimai:</text:span></text:p>
      <text:p text:style-name="P132"/>
      <text:p text:style-name="P133"><text:span text:style-name="T134">1.</text:span></text:p>
      <text:p text:style-name="P135"><text:span text:style-name="T136">Muitinės departamentas prie Lietuvos Respublikos finansų ministerijos, Įsakymas</text:span></text:p>
      <text:p text:style-name="P137"><text:span text:style-name="T138">Nr.<text:s/></text:span><text:a xlink:href="https://www.e-tar.lt/portal/legalAct.html?documentId=TAR.65DC83EAE057" office:target-frame-name="_top" xlink:show="replace"><text:span text:style-name="T139">110</text:span></text:a><text:span text:style-name="T140">, 2002-02-28, Žin., 2002, Nr. 23-877 (2002-03-01), i. k. 1023030ISAK00000110</text:span></text:p>
      <text:p text:style-name="P141"><text:span text:style-name="T142">Dėl Muitinės departamento direktoriaus 2002 m. sausio 25 d. įsakymo Nr. 35 "Dėl muitinės pareigūnų, įgaliotų surašyti administracinės teisės pažeidimų protokolus, pareigybių są</text:span><text:span text:style-name="T143">rašo sudarymo" dalinio pakeitimo</text:span></text:p>
      <text:p text:style-name="P144"/>
      <text:p text:style-name="P145"><text:span text:style-name="T146">2.</text:span></text:p>
      <text:p text:style-name="P147"><text:span text:style-name="T148">Muitinės departamentas prie Lietuvos Respublikos finansų ministerijos, Įsakymas</text:span></text:p>
      <text:p text:style-name="P149"><text:span text:style-name="T150">Nr.<text:s/></text:span><text:a xlink:href="https://www.e-tar.lt/portal/legalAct.html?documentId=TAR.A8FF6C481B31" office:target-frame-name="_top" xlink:show="replace"><text:span text:style-name="T151">151</text:span></text:a><text:span text:style-name="T152">, 2002-03-22, Žin., 2002, Nr. 32-1232 (2002-03-29)</text:span><text:span text:style-name="T153">, i. k. 1023030ISAK00000151</text:span></text:p>
      <text:p text:style-name="P154"><text:span text:style-name="T155">Dėl Muitinės departamento direktoriaus 2002 m. sausio 25 d. įsakymo Nr. 35 "Dėl muitinės pareigūnų, įgaliotų surašyti administracinės teisės pažeidimų protokolus, pareigybių sąrašo sudarymo" dalinio papildymo</text:span></text:p>
      <text:p text:style-name="P156"/>
      <text:p text:style-name="P157"><text:span text:style-name="T158">3.</text:span></text:p>
      <text:p text:style-name="P159"><text:span text:style-name="T160">Muitinės depart</text:span><text:span text:style-name="T161">amentas prie Lietuvos Respublikos finansų ministerijos, Įsakymas</text:span></text:p>
      <text:p text:style-name="P162"><text:span text:style-name="T163">Nr.<text:s/></text:span><text:a xlink:href="https://www.e-tar.lt/portal/legalAct.html?documentId=TAR.455934C7B38D" office:target-frame-name="_top" xlink:show="replace"><text:span text:style-name="T164">352</text:span></text:a><text:span text:style-name="T165">, 2002-06-19, Žin., 2002, Nr. 63-2565 (2002-06-25), i. k. 1023030ISAK00000352</text:span></text:p>
      <text:p text:style-name="P166"><text:span text:style-name="T167">Dėl Muitinės departament</text:span><text:span text:style-name="T168">o direktoriaus 2002 m. sausio 25 d. įsakymo Nr. 35 "Dėl muitinės pareigūnų, įgaliotų surašyti administracinės teisės pažeidimų protokolus, pareigybių sąrašo sudarymo" pakeitimo</text:span></text:p>
      <text:p text:style-name="P169"/>
      <text:p text:style-name="P1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1-23T06:59:00Z</meta:creation-date>
    <dc:date>2017-01-23T06:59:00Z</dc:date>
    <meta:template xlink:href="Normal.dotm" xlink:type="simple"/>
    <meta:editing-cycles>2</meta:editing-cycles>
    <meta:editing-duration>PT0S</meta:editing-duration>
    <meta:document-statistic meta:page-count="2" meta:paragraph-count="26" meta:word-count="755" meta:character-count="5510" meta:row-count="116" meta:non-whitespace-character-count="4781"/>
  </office:meta>
</office:document-meta>
</file>