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6.6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0.04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0.04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7-20 iki 2003-04-30</text:span></text:p>
      <text:p text:style-name="P8"/>
      <text:p text:style-name="P9"><text:span text:style-name="T10">Įsakymas paskelbtas: Žin. 2002, Nr.<text:s/></text:span><text:a xlink:href="https://www.e-tar.lt/portal/legalAct.html?documentId=TAR.CAE5C5CB3E14" office:target-frame-name="_top" xlink:show="replace"><text:span text:style-name="T11">12-459</text:span></text:a><text:span text:style-name="T12">, i. k. 1023030ISAK00000035</text:span></text:p>
      <text:p text:style-name="P13"/>
      <text:p text:style-name="P14">MUITINĖS DEPARTAMENTO PRIE LIETUVOS RESPUBLIKOS<text:s/>FINANSŲ MINISTERIJOS DIREKTORIUS</text:p>
      <text:p text:style-name="P15"/>
      <text:p text:style-name="P16">Į S A K Y M A S</text:p>
      <text:p text:style-name="P17">DĖL MUITINĖS PAREIGŪNŲ, ĮGALIOTŲ SURAŠYTI ADMINISTRACINĖS TEISĖS PAŽEIDIMŲ PROTOKOLUS, PAREIGYBIŲ SĄRAŠO SUDARYMO</text:p>
      <text:p text:style-name="P18"/>
      <text:p text:style-name="P19">2002 m. sausio 25 d. Nr. 35</text:p>
      <text:p text:style-name="P20">Vilnius</text:p>
      <text:p text:style-name="P21"/>
      <text:p text:style-name="P22"/>
      <text:p text:style-name="P23"><text:span text:style-name="T24">Vadovaudamasis Lietuvos Respublikos administracinių t</text:span><text:span text:style-name="T25">eisės pažeidimų kodekso 259</text:span><text:span text:style-name="T26">1</text:span><text:span text:style-name="T27"><text:s/>straipsniu,</text:span></text:p>
      <text:p text:style-name="P28"><text:span text:style-name="T29">1</text:span><text:span text:style-name="T30">.<text:s/></text:span><text:span text:style-name="T31">Sudarau</text:span><text:span text:style-name="T32"><text:s/>muitinės pareigūnų, įgaliotų surašyti administracinių teisės pažeidimų protokolus, pareigybių sąrašą:</text:span></text:p>
      <text:p text:style-name="P33"><text:span text:style-name="T34">1.1</text:span><text:span text:style-name="T35">. Muitinės kriminalinės tarnybos Kovos su kontrabanda skyriaus viršininkas, skyriaus viršinin</text:span><text:span text:style-name="T36">ko pavaduotojas, vyriausieji ir vyresnieji inspektoriai;</text:span></text:p>
      <text:p text:style-name="P37"><text:span text:style-name="T38">1.2</text:span><text:span text:style-name="T39">. Muitinės kriminalinės tarnybos Muitinės žvalgybos skyriaus viršininkas, skyriaus viršininko pavaduotojai, vyriausieji ir vyresnieji inspektoriai;</text:span></text:p>
      <text:p text:style-name="P40"><text:span text:style-name="T41">1.3</text:span><text:span text:style-name="T42">. Muitinės kriminalinės tarnybos Tyri</text:span><text:span text:style-name="T43">mo skyriaus viršininkas, skyriaus viršininko pavaduotojas, vyriausieji ir vyresnieji inspektoriai;</text:span></text:p>
      <text:p text:style-name="P44"><text:span text:style-name="T45">1.4</text:span><text:span text:style-name="T46">. Muitinės kriminalinės tarnybos Narkotinių medžiagų kontrolės skyriaus viršininkas, vyriausieji ir vyresnieji inspektoriai;</text:span></text:p>
      <text:p text:style-name="P47"><text:span text:style-name="T48">1.5</text:span><text:span text:style-name="T49">. Muitinės<text:s/></text:span><text:span text:style-name="T50">kriminalinės tarnybos regioninių skyrių viršininkai, skyrių viršininkų pavaduotojai, vyriausieji ir vyresnieji inspektoriai, inspektoriai, vyriausieji ir vyresnieji inspektoriai-kinologai;</text:span></text:p>
      <text:p text:style-name="P51"><text:span text:style-name="T52">1.6</text:span><text:span text:style-name="T53">. teritorinių muitinių Mokesčių administravimo skyrių viršin</text:span><text:span text:style-name="T54">inkai, skyrių viršininkų pavaduotojai, vyriausieji inspektoriai, vyresnieji inspektoriai, inspektoriai;</text:span></text:p>
      <text:p text:style-name="P55">Punkto pakeitimai:</text:p>
      <text:p text:style-name="P56"><text:span text:style-name="T57">Nr.<text:s/></text:span><text:a xlink:href="https://www.e-tar.lt/portal/legalAct.html?documentId=TAR.65DC83EAE057" office:target-frame-name="_top" xlink:show="replace"><text:span text:style-name="T58">110</text:span></text:a><text:span text:style-name="T59">, 2002-02-28, Žin., 2002, Nr. 23-877 (2002-0</text:span><text:span text:style-name="T60">3-01), i. k. 1023030ISAK00000110</text:span></text:p>
      <text:p text:style-name="P61"><text:span text:style-name="T62">Nr.<text:s/></text:span><text:a xlink:href="https://www.e-tar.lt/portal/legalAct.html?documentId=TAR.455934C7B38D" office:target-frame-name="_top" xlink:show="replace"><text:span text:style-name="T63">352</text:span></text:a><text:span text:style-name="T64">, 2002-06-19, Žin., 2002, Nr. 63-2565 (2002-06-25), i. k. 1023030ISAK00000352</text:span></text:p>
      <text:p text:style-name="Normal"/>
      <text:p text:style-name="P65"><text:span text:style-name="T66">1.7</text:span><text:span text:style-name="T67">. teritorinių muitinių Kontrolės ir priežiūros s</text:span><text:span text:style-name="T68">kyrių viršininkai, skyrių viršininkų pavaduotojai, vyriausieji inspektoriai, vyresnieji inspektoriai, inspektoriai;</text:span></text:p>
      <text:p text:style-name="P69">Punkto pakeitimai:</text:p>
      <text:p text:style-name="P70"><text:span text:style-name="T71">Nr.<text:s/></text:span><text:a xlink:href="https://www.e-tar.lt/portal/legalAct.html?documentId=TAR.65DC83EAE057" office:target-frame-name="_top" xlink:show="replace"><text:span text:style-name="T72">110</text:span></text:a><text:span text:style-name="T73">, 2002-02-28, Žin., 2002, Nr.<text:s/></text:span><text:span text:style-name="T74">23-877 (2002-03-01), i. k. 1023030ISAK00000110</text:span></text:p>
      <text:p text:style-name="P75"><text:span text:style-name="T76">Nr.<text:s/></text:span><text:a xlink:href="https://www.e-tar.lt/portal/legalAct.html?documentId=TAR.455934C7B38D" office:target-frame-name="_top" xlink:show="replace"><text:span text:style-name="T77">352</text:span></text:a><text:span text:style-name="T78">, 2002-06-19, Žin., 2002, Nr. 63-2565 (2002-06-25), i. k. 1023030ISAK00000352</text:span></text:p>
      <text:p text:style-name="Normal"/>
      <text:p text:style-name="P79"><text:span text:style-name="T80">1.8</text:span><text:span text:style-name="T81">. teritorinių muitinių Muitinės ve</text:span><text:span text:style-name="T82">iklos organizavimo skyrių viršininkai, skyrių viršininkų pavaduotojai, vyriausieji inspektoriai, vyresnieji inspektoriai, inspektoriai;</text:span></text:p>
      <text:p text:style-name="P83">Punkto pakeitimai:</text:p>
      <text:p text:style-name="P84"><text:span text:style-name="T85">Nr.<text:s/></text:span><text:a xlink:href="https://www.e-tar.lt/portal/legalAct.html?documentId=TAR.65DC83EAE057" office:target-frame-name="_top" xlink:show="replace"><text:span text:style-name="T86">110</text:span></text:a><text:span text:style-name="T87">, 2002-02-28</text:span><text:span text:style-name="T88">, Žin., 2002, Nr. 23-877 (2002-03-01), i. k. 1023030ISAK00000110</text:span></text:p>
      <text:p text:style-name="P89"><text:span text:style-name="T90">Nr.<text:s/></text:span><text:a xlink:href="https://www.e-tar.lt/portal/legalAct.html?documentId=TAR.455934C7B38D" office:target-frame-name="_top" xlink:show="replace"><text:span text:style-name="T91">352</text:span></text:a><text:span text:style-name="T92">, 2002-06-19, Žin., 2002, Nr. 63-2565 (2002-06-25), i. k. 1023030ISAK00000352</text:span></text:p>
      <text:p text:style-name="Normal"/>
      <text:p text:style-name="P93"><text:span text:style-name="T94">1.9</text:span><text:span text:style-name="T95">. postų<text:s/></text:span><text:span text:style-name="T96">(padalinių) viršininkai ir jų pavaduotojai, pamainų viršininkai, postų vyriausieji inspektoriai, vyresnieji inspektoriai, inspektoriai;</text:span></text:p>
      <text:p text:style-name="P97">1.10. Klaipėdos teritorinės muitinės:</text:p>
      <text:p text:style-name="P98">1.10.1. Uostų kontrolės ir priežiūros skyriaus viršininkas, skyriaus viršininko pavaduotojas, vyriausieji inspektoriai, vyresnieji inspektoriai, inspektoriai;</text:p>
      <text:p text:style-name="P99">1.10.2. Uostų kontrolės ir priežiūros skyriaus Mobilios kontrolės grupės vyriausieji inspektoriai, vyresnieji inspektoriai, inspektoriai;</text:p>
      <text:p text:style-name="P100">Papildyta punktu:</text:p>
      <text:p text:style-name="P101"><text:span text:style-name="T102">Nr.<text:s/></text:span><text:a xlink:href="https://www.e-tar.lt/portal/legalAct.html?documentId=TAR.A8FF6C481B31" office:target-frame-name="_top" xlink:show="replace"><text:span text:style-name="T103">151</text:span></text:a><text:span text:style-name="T104">, 2002-03-22, Žin., 2002, Nr. 32-1232 (2002-03-29), i. k. 1023030ISAK00000151</text:span></text:p>
      <text:p text:style-name="Normal"/>
      <text:p text:style-name="P105"><text:span text:style-name="T106">1.11</text:span><text:span text:style-name="T107">. teritorinių muitinių Tarifų ir muitinio įvertinimo skyrių viršininkai, skyrių viršininkų<text:s/></text:span><text:span text:style-name="T108">pavaduotojai, vyriausieji inspektoriai, vyresnieji inspektoriai, inspektoriai;</text:span></text:p>
      <text:p text:style-name="P109">Papildyta punktu:</text:p>
      <text:p text:style-name="P110"><text:span text:style-name="T111">Nr.<text:s/></text:span><text:a xlink:href="https://www.e-tar.lt/portal/legalAct.html?documentId=TAR.A5B90A5954DC" office:target-frame-name="_top" xlink:show="replace"><text:span text:style-name="T112">426</text:span></text:a><text:span text:style-name="T113">, 2002-07-15, Žin., 2002, Nr. 73-3135 (2002-07-19), i. k. 1023030ISAK0</text:span><text:span text:style-name="T114">0000426</text:span></text:p>
      <text:p text:style-name="Normal"/>
      <text:p text:style-name="P115"><text:span text:style-name="T116">1.12</text:span><text:span text:style-name="T117">. teritorinių muitinių Ūkio subjektų patikrinimo skyrių viršininkai, skyrių viršininkų pavaduotojai, vyriausieji inspektoriai, vyresnieji inspektoriai, inspektoriai;</text:span></text:p>
      <text:p text:style-name="P118">Papildyta punktu:</text:p>
      <text:p text:style-name="P119"><text:span text:style-name="T120">Nr.<text:s/></text:span><text:a xlink:href="https://www.e-tar.lt/portal/legalAct.html?documentId=TAR.A5B90A5954DC" office:target-frame-name="_top" xlink:show="replace"><text:span text:style-name="T121">426</text:span></text:a><text:span text:style-name="T122">, 2002-07-15, Žin., 2002, Nr. 73-3135 (2002-07-19), i. k. 1023030ISAK00000426</text:span></text:p>
      <text:p text:style-name="Normal"/>
      <text:p text:style-name="P123"><text:span text:style-name="T124">1.13</text:span><text:span text:style-name="T125">. teritorinių muitinių Pažeidimų prevencijos skyrių viršininkai, skyrių viršininkų pavaduotojai, vyriausieji inspektoriai, vyresnieji i</text:span><text:span text:style-name="T126">nspektoriai, inspektoriai.</text:span><text:s/></text:p>
      <text:p text:style-name="P127">Papildyta punktu:</text:p>
      <text:p text:style-name="P128"><text:span text:style-name="T129">Nr.<text:s/></text:span><text:a xlink:href="https://www.e-tar.lt/portal/legalAct.html?documentId=TAR.A5B90A5954DC" office:target-frame-name="_top" xlink:show="replace"><text:span text:style-name="T130">426</text:span></text:a><text:span text:style-name="T131">, 2002-07-15, Žin., 2002, Nr. 73-3135 (2002-07-19), i. k. 1023030ISAK00000426</text:span></text:p>
      <text:p text:style-name="Normal"/>
      <text:p text:style-name="P132"><text:span text:style-name="T133">2</text:span><text:span text:style-name="T134">.<text:s/></text:span><text:span text:style-name="T135">Laikau</text:span><text:span text:style-name="T136"><text:s/>netekusiu galios Muitinės departamento direktoriaus 2000 m. gruodžio 1 d. įsakymą Nr. 511 „Dėl administracinio teisės pažeidimo protokolo surašymo“.</text:span></text:p>
      <text:p text:style-name="P137"><text:span text:style-name="T138">3</text:span><text:span text:style-name="T139">.<text:s/></text:span><text:span text:style-name="T140">Pavedu</text:span><text:span text:style-name="T141"><text:s/>Teisės ir teisėsaugos skyriui (K. Puidokas):</text:span></text:p>
      <text:p text:style-name="P142"><text:span text:style-name="T143">3.1</text:span><text:span text:style-name="T144">. kontroliuoti šio įsakymo vykdymą;</text:span></text:p>
      <text:p text:style-name="P145"><text:span text:style-name="T146">3.2</text:span><text:span text:style-name="T147">. šį įsakymą paskelbti oficialiame leidinyje „Valstybės žinios“ ir interneto Muitinės departamento tinklapyje.</text:span></text:p>
      <text:p text:style-name="P148"/>
      <text:p text:style-name="P149"/>
      <text:p text:style-name="P150"/>
      <text:p text:style-name="P151">DIREKTORIUS<text:tab/>VALERIJONAS VALICKAS</text:p>
      <text:p text:style-name="P152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Muitinės departamentas prie Lietuvos Respublikos finansų ministerijos, Įsakymas</text:span></text:p>
      <text:p text:style-name="P162"><text:span text:style-name="T163">Nr.</text:span><text:span text:style-name="T164"><text:s/></text:span><text:a xlink:href="https://www.e-tar.lt/portal/legalAct.html?documentId=TAR.65DC83EAE057" office:target-frame-name="_top" xlink:show="replace"><text:span text:style-name="T165">110</text:span></text:a><text:span text:style-name="T166">, 2002-02-28, Žin., 2002, Nr. 23-877 (2002-03-01), i. k. 1023030ISAK00000110</text:span></text:p>
      <text:p text:style-name="P167"><text:span text:style-name="T168">Dėl Muitinės departamento direktoriaus 2002 m. sausio 25 d. įsakymo Nr. 35 "Dėl muitinės<text:s/></text:span><text:span text:style-name="T169">pareigūnų, įgaliotų surašyti administracinės teisės pažeidimų protokolus, pareigybių sąrašo sudarymo" dalinio pakeitimo</text:span></text:p>
      <text:p text:style-name="P170"/>
      <text:p text:style-name="P171"><text:span text:style-name="T172">2.</text:span></text:p>
      <text:p text:style-name="P173"><text:span text:style-name="T174">Muitinės departamentas prie Lietuvos Respublikos finansų ministerijos, Įsakymas</text:span></text:p>
      <text:p text:style-name="P175"><text:span text:style-name="T176">Nr.<text:s/></text:span><text:a xlink:href="https://www.e-tar.lt/portal/legalAct.html?documentId=TAR.A8FF6C481B31" office:target-frame-name="_top" xlink:show="replace"><text:span text:style-name="T177">151</text:span></text:a><text:span text:style-name="T178">, 2002-03-22, Žin., 2002, Nr. 32-1232 (2002-03-29), i. k. 1023030ISAK00000151</text:span></text:p>
      <text:p text:style-name="P179"><text:span text:style-name="T180">Dėl Muitinės departamento direktoriaus 2002 m. sausio 25 d. įsakymo Nr. 35 "Dėl muitinės pareigūnų, įgaliotų surašyti administracinės teisės<text:s/></text:span><text:span text:style-name="T181">pažeidimų protokolus, pareigybių sąrašo sudarymo" dalinio papildymo</text:span></text:p>
      <text:p text:style-name="P182"/>
      <text:p text:style-name="P183"><text:span text:style-name="T184">3.</text:span></text:p>
      <text:p text:style-name="P185"><text:span text:style-name="T186">Muitinės departamentas prie Lietuvos Respublikos finansų ministerijos, Įsakymas</text:span></text:p>
      <text:p text:style-name="P187"><text:span text:style-name="T188">Nr.<text:s/></text:span><text:a xlink:href="https://www.e-tar.lt/portal/legalAct.html?documentId=TAR.455934C7B38D" office:target-frame-name="_top" xlink:show="replace"><text:span text:style-name="T189">352</text:span></text:a><text:span text:style-name="T190">, 2002-06-19, Ž</text:span><text:span text:style-name="T191">in., 2002, Nr. 63-2565 (2002-06-25), i. k. 1023030ISAK00000352</text:span></text:p>
      <text:p text:style-name="P192"><text:span text:style-name="T193">Dėl Muitinės departamento direktoriaus 2002 m. sausio 25 d. įsakymo Nr. 35 "Dėl muitinės pareigūnų, įgaliotų surašyti administracinės teisės pažeidimų protokolus, pareigybių sąrašo sudarymo"<text:s/></text:span><text:span text:style-name="T194">pakeitimo</text:span></text:p>
      <text:p text:style-name="P195"/>
      <text:soft-page-break/>
      <text:p text:style-name="P196"><text:span text:style-name="T197">4.</text:span></text:p>
      <text:p text:style-name="P198"><text:span text:style-name="T199">Muitinės departamentas prie Lietuvos Respublikos finansų ministerijos, Įsakymas</text:span></text:p>
      <text:p text:style-name="P200"><text:span text:style-name="T201">Nr.<text:s/></text:span><text:a xlink:href="https://www.e-tar.lt/portal/legalAct.html?documentId=TAR.A5B90A5954DC" office:target-frame-name="_top" xlink:show="replace"><text:span text:style-name="T202">426</text:span></text:a><text:span text:style-name="T203">, 2002-07-15, Žin., 2002, Nr. 73-3135 (2002-07-19), i. k. 1023030ISAK0000</text:span><text:span text:style-name="T204">0426</text:span></text:p>
      <text:p text:style-name="P205"><text:span text:style-name="T206">Dėl Muitinės departamento direktoriaus 2002 m. sausio 25 d. įsakymo Nr. 35 "Dėl muitinės pareigūnų, įgaliotų surašyti administracinės teisės pažeidimų protokolus, pareigybių sąrašo sudarymo" papildy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06:59:00Z</meta:creation-date>
    <dc:date>2017-01-23T06:59:00Z</dc:date>
    <meta:template xlink:href="Normal.dotm" xlink:type="simple"/>
    <meta:editing-cycles>2</meta:editing-cycles>
    <meta:editing-duration>PT0S</meta:editing-duration>
    <meta:document-statistic meta:page-count="3" meta:paragraph-count="87" meta:word-count="794" meta:character-count="6981" meta:row-count="224" meta:non-whitespace-character-count="6274"/>
  </office:meta>
</office:document-meta>
</file>