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fo:color="#000000" fo:font-size="10pt" style:font-size-asian="10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fo:color="#000000" fo:font-size="10pt" style:font-size-asian="10pt"/>
    </style:style>
    <style:style style:name="T61" style:parent-style-name="DefaultParagraphFont" style:family="text">
      <style:text-properties fo:font-style="italic" style:font-style-asian="italic" fo:color="#000000" fo:font-size="10pt" style:font-size-asian="10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 fo:color="#000000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6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61726338E57" office:target-frame-name="_top" xlink:show="replace"><text:span text:style-name="T14">778</text:span></text:a><text:span text:style-name="T15">, 1995-06-02, Žin., 1995, Nr. 48-1170 (1995-06-09), i. k. 0951100NUTA00000778</text:span></text:p>
      <text:p text:style-name="P16"><text:span text:style-name="T17">Dėl<text:s/></text:span><text:span text:style-name="T18">Lietuvos Respublikos kelių fondo įstatymo įgyvendinimo</text:span></text:p>
      <text:p text:style-name="P19"/>
      <text:p text:style-name="P20"><text:span text:style-name="T21">Suvestinė redakcija nuo 1995-02-15 iki 1995-12-31</text:span></text:p>
      <text:p text:style-name="P22"/>
      <text:p text:style-name="P23"><text:span text:style-name="T24">Nutarimas paskelbtas: Žin. 1993, Nr.<text:s/></text:span><text:a xlink:href="https://www.e-tar.lt/portal/legalAct.html?documentId=TAR.CA546BB99631" office:target-frame-name="_top" xlink:show="replace"><text:span text:style-name="T25">8-182</text:span></text:a><text:span text:style-name="T26">, i. k. 0931100NUTA000000</text:span><text:span text:style-name="T27">99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ATSKAITYMŲ VALSTYBINIAMS AUTOMOBILIŲ KELIAMS TIESTI, TAISYTI IR PRIŽIŪRĖTI</text:p>
      <text:p text:style-name="P36"/>
      <text:p text:style-name="P37">1993 m. vasario 23 d. Nr. 99</text:p>
      <text:p text:style-name="P38">Vilnius</text:p>
      <text:p text:style-name="Normal"/>
      <text:p text:style-name="P39"><text:span text:style-name="T40">Siekdama užtikrinti va</text:span><text:span text:style-name="T41">lstybinių automobilių kelių tiesimo, taisymo ir priežiūros darbų finansavimą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Nustatyti juridinių ar fizinių asmenų teises turinčioms įmonėms, kurių veiklą reglamentuoja Lietuvos Respublikos įmonių įstatymas,</text:span><text:span text:style-name="T47"><text:s/>taip pat bankams šiuos atskaitymus valstybiniams automobilių keliams tiesti, taisyti ir prižiūrėti, pervestinus į specialiąsias automobilių kelių sąskaitas:</text:span></text:p>
      <text:p text:style-name="P48"><text:span text:style-name="T49">1.1</text:span><text:span text:style-name="T50">.<text:s/></text:span><text:span text:style-name="T51">neteko galios nuo 1995-02-15</text:span><text:span text:style-name="T52">;</text:span></text:p>
      <text:p text:style-name="P53"><text:span text:style-name="T54">1.2</text:span><text:span text:style-name="T55">.<text:s/></text:span><text:span text:style-name="T56">neteko galios nuo 1995-02-15;</text:span></text:p>
      <text:p text:style-name="P57"><text:span text:style-name="T58">1.3</text:span><text:span text:style-name="T59">.<text:s/></text:span><text:span text:style-name="T60">neteko galios</text:span><text:span text:style-name="T61"><text:s/>nuo 1995-02-15</text:span><text:span text:style-name="T62">;</text:span></text:p>
      <text:p text:style-name="P63"><text:span text:style-name="T64">1.4</text:span><text:span text:style-name="T65">.</text:span><text:span text:style-name="T66"><text:s/>neteko galios nuo 1995-02-15.</text:span></text:p>
      <text:p text:style-name="P67"><text:span text:style-name="T68">Žemės ūkio įmonės ir žemės ūkio bendrovės už parduotą žemės ūkiui priskiriamą pirminę gamintojų produkciją bei pačių gamintojų supirktą, perdirbtą produkciją, teikiamas paslaugas šių įmonių ir<text:s/></text:span><text:span text:style-name="T69">bendrovių nariams bei ūkininkams, taip pat ūkininkai už teikiamas paslaugas kitiems ūkininkams atskaitymų valstybiniams automobilių keliams tiesti, taisyti ir prižiūrėti nemoka;</text:span><text:s/></text:p>
      <text:p text:style-name="P70"><text:span text:style-name="T71">1.5</text:span><text:span text:style-name="T72">.<text:s/></text:span><text:span text:style-name="T73">neteko galios nuo 1995-02-15;</text:span></text:p>
      <text:p text:style-name="P74"><text:span text:style-name="T75">1.6</text:span><text:span text:style-name="T76">.<text:s/></text:span><text:span text:style-name="T77">neteko galios nuo 1995-02-15.</text:span></text:p>
      <text:p text:style-name="P78">Punkto pakeitimai:</text:p>
      <text:p text:style-name="P79"><text:span text:style-name="T80">Nr.<text:s/></text:span><text:a xlink:href="https://www.e-tar.lt/portal/legalAct.html?documentId=TAR.EF0E926F51DC" office:target-frame-name="_top" xlink:show="replace"><text:span text:style-name="T81">260</text:span></text:a><text:span text:style-name="T82">, 1995-02-20, Žin., 1995, Nr. 17-391 (1995-02-24), i. k. 0951100NUTA00000260</text:span></text:p>
      <text:p text:style-name="Normal"/>
      <text:p text:style-name="P83"><text:span text:style-name="T84">2</text:span><text:span text:style-name="T85">. Nustatyti 15 procentų dydžio atskaitymus automobilių keliams</text:span><text:span text:style-name="T86"><text:s/>tiesti, taisyti ir prižiūrėti iš pajamų, gaunamų realizavus benziną ir dyzelinius degalus.</text:span></text:p>
      <text:p text:style-name="P87">Vietiniams keliams ir miestų gatvėms tvarkyti skiriama 1/3 gautų lėšų.</text:p>
      <text:p text:style-name="P88"><text:span text:style-name="T89">Finansų ministerija lėšas, skiriamas vietiniams keliams ir miestų gatvėms tvarkyti, perveda<text:s/></text:span><text:span text:style-name="T90">miestų ir rajonų valdyboms Susisiekimo ministerijos teikimu, atsižvelgdama į kelių ir gatvių ilgį bei eismo intensyvumą</text:span><text:s/></text:p>
      <text:p text:style-name="P91">Punkto pakeitimai:</text:p>
      <text:p text:style-name="P92"><text:span text:style-name="T93">Nr.<text:s/></text:span><text:a xlink:href="https://www.e-tar.lt/portal/legalAct.html?documentId=TAR.EDB9033CBC88" office:target-frame-name="_top" xlink:show="replace"><text:span text:style-name="T94">566</text:span></text:a><text:span text:style-name="T95">, 1993-07-27, Žin., 1993, N</text:span><text:span text:style-name="T96">r. 33-760 (1993-07-30), i. k. 0931100NUTA00000566</text:span></text:p>
      <text:p text:style-name="P97"><text:span text:style-name="T98">Nr.<text:s/></text:span><text:a xlink:href="https://www.e-tar.lt/portal/legalAct.html?documentId=TAR.468BA2DCA85F" office:target-frame-name="_top" xlink:show="replace"><text:span text:style-name="T99">365</text:span></text:a><text:span text:style-name="T100">, 1994-05-10, Žin., 1994, Nr. 36-657 (1994-05-13), i. k. 0941100NUTA00000365</text:span></text:p>
      <text:p text:style-name="Normal"/>
      <text:p text:style-name="P101"><text:span text:style-name="T102">3</text:span><text:span text:style-name="T103">. Pavesti Susisiekimo ministerijai</text:span><text:span text:style-name="T104">, suderinus su Finansų ministerija, parengti atskaitymų valstybiniams automobilių keliams tiesti, taisyti ir prižiūrėti apskaičiavimo tvarką bei nustatyti jų pervedimo terminus.</text:span></text:p>
      <text:p text:style-name="P105">Finansų ministerijos Valstybinė mokesčių inspekcija turi kontroliuoti atskaitymų apskaičiavimo tikslumą ir tai, kaip laikomasi jų pervedimo terminų.</text:p>
      <text:soft-page-break/>
      <text:p text:style-name="P106">Laiku nepervedusios lėšų, įmonės moka delspinigius – 0,2 procento priklausančios sumos už kiekvieną pradelstą dieną<text:span text:style-name="T107">.</text:span></text:p>
      <text:p text:style-name="P108">Punkto pakeitimai:</text:p>
      <text:p text:style-name="P109"><text:span text:style-name="T110">Nr.<text:s/></text:span><text:a xlink:href="https://www.e-tar.lt/portal/legalAct.html?documentId=TAR.E4ED3CF0F937" office:target-frame-name="_top" xlink:show="replace"><text:span text:style-name="T111">178</text:span></text:a><text:span text:style-name="T112">, 1995-02-03, Žin., 1995, Nr. 13-303 (1995-02-10), i. k. 0951100NUTA00000178</text:span></text:p>
      <text:p text:style-name="Normal"/>
      <text:p text:style-name="P113"><text:span text:style-name="T114">4</text:span><text:span text:style-name="T115">. Pripažinti netekusiais galios:</text:span></text:p>
      <text:p text:style-name="P116"><text:span text:style-name="T117">4.1</text:span><text:span text:style-name="T118">. Lietuvos Respublikos Vyriausybės 1991 m. liepos 17 d. nutarimą Nr. 280 „Dėl atskaitymų ir rin</text:span><text:span text:style-name="T119">kliavos valstybiniams automobilių keliams taisyti ir prižiūrėti tvarkos“ (Žin., 1991, Nr.<text:s/></text:span><text:a xlink:href="https://www.e-tar.lt/portal/lt/legalAct/TAR.2A7F06F93B40" office:target-frame-name="_blank" xlink:show="new"><text:span text:style-name="T120">23-622</text:span></text:a><text:span text:style-name="T121">);</text:span></text:p>
      <text:p text:style-name="P122"><text:span text:style-name="T123">4.2</text:span><text:span text:style-name="T124">. Lietuvos Respublikos Vyriausybės 1992 m. sausio 8 d. nutarimą N</text:span><text:span text:style-name="T125">r. 10 „Dėl Lietuvos Respublikos Vyriausybės 1991 m. liepos 17 d. nutarimo Nr. 280 dalinio pakeitimo“ (Žin., 1992, Nr.<text:s/></text:span><text:a xlink:href="https://www.e-tar.lt/portal/lt/legalAct/TAR.1A417DF6D80D" office:target-frame-name="_blank" xlink:show="new"><text:span text:style-name="T126">7-201</text:span></text:a><text:span text:style-name="T127">).</text:span></text:p>
      <text:p text:style-name="P128"/>
      <text:p text:style-name="P129"/>
      <text:p text:style-name="P130">MINISTRAS PIRMININKAS<text:tab/>BRONISLOVAS LUBYS</text:p>
      <text:p text:style-name="P131"/>
      <text:p text:style-name="P132">SUSISIEKIMO MINISTRAS<text:tab/>JONAS BIRŽIŠKIS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EDB9033CBC88" office:target-frame-name="_top" xlink:show="replace"><text:span text:style-name="T144">566</text:span></text:a><text:span text:style-name="T145">, 1993-07-27, Žin., 1993, Nr. 33-760 (1993-07-30), i. k.<text:s/></text:span><text:span text:style-name="T146">0931100NUTA00000566</text:span></text:p>
      <text:p text:style-name="P147"><text:span text:style-name="T148">Dėl 1994 metų Lietuvos valstybės biudžeto ir atskaitymų į savivaldybių biudžetus normatyvų projektų rengimo</text:span></text:p>
      <text:p text:style-name="P149"/>
      <text:p text:style-name="P150"><text:span text:style-name="T151">2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63FC5D2EAFD3" office:target-frame-name="_top" xlink:show="replace"><text:span text:style-name="T156">793</text:span></text:a><text:span text:style-name="T157">, 1993-10-20, Žin., 1993, Nr. 56-1104 (1993-10-27), i. k. 0931100NUTA00000793</text:span></text:p>
      <text:p text:style-name="P158"><text:span text:style-name="T159">Dėl Lietuvos Respublikos Vyriausybės 1993 m. vasario 23 d. nutarimo Nr. 99 dalinio pakeitimo</text:span></text:p>
      <text:p text:style-name="P160"/>
      <text:p text:style-name="P161"><text:span text:style-name="T162">3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468BA2DCA85F" office:target-frame-name="_top" xlink:show="replace"><text:span text:style-name="T167">365</text:span></text:a><text:span text:style-name="T168">, 1994-05-10, Žin., 1994, Nr. 36-657 (1994-05-13), i. k. 0941100NUTA00000365</text:span></text:p>
      <text:p text:style-name="P169"><text:span text:style-name="T170">Dėl Lietuvos Respublikos Vyriausybės 1993 m. vasario 23 d. nutarimo Nr. 99 dalinio pakeitimo</text:span></text:p>
      <text:p text:style-name="P171"/>
      <text:p text:style-name="P172"><text:span text:style-name="T173">4.</text:span></text:p>
      <text:p text:style-name="P174"><text:span text:style-name="T175">Lietuvos Respublikos Vy</text:span><text:span text:style-name="T176">riausybė, Nutarimas</text:span></text:p>
      <text:p text:style-name="P177"><text:span text:style-name="T178">Nr.<text:s/></text:span><text:a xlink:href="https://www.e-tar.lt/portal/legalAct.html?documentId=TAR.46B49543FC11" office:target-frame-name="_top" xlink:show="replace"><text:span text:style-name="T179">622</text:span></text:a><text:span text:style-name="T180">, 1994-07-18, Žin., 1994, Nr. 56-1100 (1994-07-22), i. k. 0941100NUTA00000622</text:span></text:p>
      <text:p text:style-name="P181"><text:span text:style-name="T182">Dėl Lietuvos Respublikos Vyriausybės 1993 m. vasario 23 d. nutarimo N</text:span><text:span text:style-name="T183">r. 99 dalinio pakeitimo</text:span></text:p>
      <text:p text:style-name="P184"/>
      <text:p text:style-name="P185"><text:span text:style-name="T186">5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65FC1AAF7F9D" office:target-frame-name="_top" xlink:show="replace"><text:span text:style-name="T191">685</text:span></text:a><text:span text:style-name="T192">, 1994-08-03, Žin., 1994, Nr. 61-1203 (1994-08-10), i. k. 0941100NUTA00000685</text:span></text:p>
      <text:p text:style-name="P193"><text:span text:style-name="T194">Dėl mokesčių už<text:s/></text:span><text:span text:style-name="T195">naftos produktus ir prekybos jais tvarkos</text:span></text:p>
      <text:p text:style-name="P196"/>
      <text:p text:style-name="P197"><text:span text:style-name="T198">6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E4ED3CF0F937" office:target-frame-name="_top" xlink:show="replace"><text:span text:style-name="T203">178</text:span></text:a><text:span text:style-name="T204">, 1995-02-03, Žin., 1995, Nr. 13-303 (1995-02-10), i. k. 0951100NUTA00000178</text:span></text:p>
      <text:p text:style-name="P205"><text:span text:style-name="T206">Dėl Lietuvos Respublikos Vyriausybės 1993 m. vasario 23 d. nutarimo Nr. 99 "Dėl atskaitymų valstybiniams automobilių keliams tiesti, taisyti ir prižiūrėti" dalinio pakeitimo</text:span></text:p>
      <text:p text:style-name="P207"/>
      <text:p text:style-name="P208"><text:span text:style-name="T209">7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TAR.EF0E926F51DC" office:target-frame-name="_top" xlink:show="replace"><text:span text:style-name="T214">260</text:span></text:a><text:span text:style-name="T215">, 1995-02-20, Žin., 1995, Nr. 17-391 (1995-02-24), i. k. 0951100NUTA00000260</text:span></text:p>
      <text:p text:style-name="P216"><text:span text:style-name="T217">Dėl Lietuvos Respublikos kelių fondo įstatymo įgyvendin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5T12:04:00Z</meta:creation-date>
    <dc:date>2019-01-15T12:04:00Z</dc:date>
    <meta:template xlink:href="Normal.dotm" xlink:type="simple"/>
    <meta:editing-cycles>2</meta:editing-cycles>
    <meta:editing-duration>PT0S</meta:editing-duration>
    <meta:document-statistic meta:page-count="2" meta:paragraph-count="90" meta:word-count="877" meta:character-count="6166" meta:row-count="268" meta:non-whitespace-character-count="5379"/>
  </office:meta>
</office:document-meta>
</file>