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center"/>
    </style:style>
    <style:style style:name="T48" style:parent-style-name="DefaultParagraphFont" style:family="text">
      <style:text-properties fo:font-size="12pt" style:font-size-asian="12pt" fo:language="lt" fo:country="LT"/>
    </style:style>
  </office:automatic-styles>
  <office:body>
    <office:text text:use-soft-page-breaks="true">
      <text:p text:style-name="P1">Redagavo: Angonita Rupšytė (1999.08.25)</text:p>
      <text:p text:style-name="P2"><text:s/></text:p>
      <text:p text:style-name="P3">Nutarimas paskelbtas: Žin., 1991, Nr.34-946</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358, 93.05.24</text:p>
      <text:p text:style-name="P12">DĖL VALSTYBINIŲ OBJEKTŲ APSAUGOS ORGANIZAVIMO IR VYKDYMO</text:p>
      <text:p text:style-name="P13"/>
      <text:p text:style-name="P14">***<text:s/>Pabaiga ***</text:p>
      <text:p text:style-name="P15"/>
      <text:p text:style-name="P16">LIETUVOS RESPUBLIKOS VYRIAUSYBĖ</text:p>
      <text:p text:style-name="P17">N U T A R I M A S</text:p>
      <text:p text:style-name="P18"/>
      <text:p text:style-name="P19">1991 m. lapkričio 13 d. Nr. 465</text:p>
      <text:p text:style-name="P20">Vilnius<text:s/></text:p>
      <text:p text:style-name="P21"/>
      <text:p text:style-name="P22">DĖL ATVYKSTANČIŲ Į LIETUVOS RESPUBLIKĄ OFICIALIŲ UŽSIENIO VALSTYBIŲ ASMENŲ, JŲ GYVENAMŲJŲ PATALPŲ, TURTO BEI TRANSPORTO PRIEMONIŲ APSAUGOS</text:p>
      <text:p text:style-name="P23"/>
      <text:p text:style-name="P24"><text:tab/>Siekdama<text:s/>apsaugoti atvykstančius į Lietuvos Respubliką oficialius užsienio valstybių asmenis, jų gyvenamąsias patalpas, turtą bei transporto priemones, Lietuvos Respublikos Vyriausybė n u t a r i a :</text:p>
      <text:p text:style-name="P25"><text:tab/>1. Įpareigoti Užsienio reikalų ministeriją nedelsiant informuoti<text:s/>Lietuvos Respublikos Aukščiausiosios Tarybos Apsaugos skyrių, Krašto apsaugos ministeriją, Susisiekimo ministeriją, Vidaus reikalų ministeriją, Valstybės saugumo departamentą prie Lietuvos Respublikos Vyriausybės ir Vilniaus miesto savivaldybę apie gaunamus iš užsienio pranešimus, susijusius su oficialių užsienio valstybių asmenų atvykimu į Respubliką, nurodant jų atvykimo ir išvykimo datas, transporto rūšį bei numatomą apgyvendinimo vietą.</text:p>
      <text:p text:style-name="P26"><text:tab/>2. Laikyti, jog yra tikslinga skirti oficialiems užsienio valstybių asmenims specialią saugomą zoną Vilniaus viešbučiuose "Lietuva", "Draugystė" ir "Neringa", taip pat numatyti tokias zonas kitų Respublikos miestų viešbučiuose.</text:p>
      <text:p text:style-name="P27"><text:tab/>Prie šių viešbučių savivaldybė turi įrengti saugomas automobilių stovėjimo aikšteles.</text:p>
      <text:p text:style-name="P28"><text:tab/>Vidaus reikalų ministerija per mėnesį turi pateikti Lietuvos Respublikos Vyriausybei informaciją apie šio nutarimo punkto vykdymą ir prireikus atitinkamus pasiūlymus.</text:p>
      <text:p text:style-name="P29"><text:tab/>3. Nustatyti, kad užsienio diplomatinių ir konsulinių atstovybių patalpos, jų vadovų rezidencijos (tiek laikinos, tiek nuolatinės) pradedamos saugoti nuo oficialių užsienio atstovų atvykimo momento. Užsienio reikalų ministerijos Protokolo skyrius turi disponuoti atitinkama informacija, prireikus reikalauti, jog oficialūs asmenys arba jų atstovaujamos organizacijos laiku pateiktų reikiamus duomenis.</text:p>
      <text:p text:style-name="P30"><text:tab/>4. Vidaus reikalų ministerijos Policijos departamento apsaugos padalinys "Skydas" pagal sudarytas su Užsienio reikalų ministerija sutartis dėl kiekvienos konkrečios diplomatinės, konsulinės atstovybės ar kitų objektų apsaugos turi vykdyti<text:s/><text:soft-page-break/>visų diplomatinių ir konsulinių atstovybių, jų vadovų rezidencijų (tiek laikinų, tiek nuolatinių) apsaugą pagal visuotinai pripažintas tarptautinės teisės normas.</text:p>
      <text:p text:style-name="P31"><text:tab/>5. Pavesti Susisiekimo ministerijai kartu su Valstybine<text:s/>Respublikos svečių aptarnavimo firma "Draugystė" pasirūpinti, kad būtų organizuotas oficialių užsienio valstybių asmenų ir Respublikos svečių atskiras aptarnavimas Vilniaus aerouoste ir geležinkelio stotyse.</text:p>
      <text:p text:style-name="P32"/>
      <text:p text:style-name="P33"><text:tab/>6. (Neteko galios)</text:p>
      <text:p text:style-name="P34"/>
      <text:p text:style-name="P35">Punkto pakeitimai:</text:p>
      <text:p text:style-name="P36">Nr. 358, 93.05.24</text:p>
      <text:p text:style-name="P37"/>
      <text:p text:style-name="P38"><text:tab/>7. Krašto apsaugos ministerija kartu su Susisiekimo ministerija turi per mėnesį patvirtinti aerouostų, geležinkelio objektų ir jūrų uosto apsaugos tvarką.</text:p>
      <text:p text:style-name="P39"><text:tab/>8. Finansų ministerija turi pateikti Lietuvos Respublikos Vyriausybei pasiūlymus dėl Krašto apsaugos ministerijos ir Užsienio reikalų ministerijos papildomų išlaidų, susidarančių vykdant šį nutarimą, padengimo pagal nurodytųjų ministerijų skaičiavimus.</text:p>
      <text:p text:style-name="P40"><text:tab/>9. Įvesti 1992 metais 550 papildomų policijos patrulinės tarnybos etatų Lietuvos Respublikoje esančių užsienio valstybių atstovybių, jų oficialių asmenų gyvenamųjų vietų, tarptautinių transporto mazgų apsaugai sustiprinti.</text:p>
      <text:p text:style-name="P41"><text:tab/>10. Įpareigoti Užsienio reikalų ministeriją, Vidaus reikalų ministeriją kartu su Krašto apsaugos ministerija ir Valstybės saugumo departamentu prie Lietuvos Respublikos Vyriausybės, suderinus su Lietuvos Respublikos Aukščiausiosios Tarybos Apsaugos skyriumi, iki 1991 m. gruodžio 1 d. parengti oficialių užsienio valstybių asmenų sutikimo tvarką, taip pat jų eskortavimo instrukciją ir nustatyti eskorto skyrimo tvarką.</text:p>
      <text:p text:style-name="P42"><text:tab/>11. Nustatyti, kad eskortą gali užsakyti tik Lietuvos Respublikos Aukščiausiosios Tarybos Prezidiumas ir jos Apsaugos skyrius, Lietuvos Respublikos Vyriausybė (sekretorius) ir Užsienio reikalų ministerija (Protokolo skyrius).</text:p>
      <text:p text:style-name="P43"><text:tab/>12. Įpareigoti ministerijų, departamentų, kitų valstybinių tarnybų, įmonių bei organizacijų vadovus, rengiantis priimti oficialius užsienio valstybių asmenis, pasirūpinti jų gyvenamųjų ir darbo patalpų, jiems priklausančių materialinių vertybių ir dokumentų saugumu, laikytis oficialių asmenų priėmimo protokolo reikalavimų. Apie oficialių užsienio valstybių asmenų pakvietimą atvykti ir atvykimą turi būti informuojamas Užsienio reikalų ministerijos Protokolo skyrius.<text:s/></text:p>
      <text:p text:style-name="P44"/>
      <text:p text:style-name="P45"/>
      <text:p text:style-name="P46">Lietuvos Respublikos Ministras Pirmininkas<text:tab/><text:tab/><text:tab/>G.Vagnorius</text:p>
      <text:p text:style-name="P47"><text:span text:style-name="T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6T20:28:00Z</meta:creation-date>
    <dc:date>2015-02-16T20:28:00Z</dc:date>
    <meta:print-date>8910-05-16T19:52:39Z</meta:print-date>
    <meta:template xlink:href="Normal" xlink:type="simple"/>
    <meta:editing-cycles>2</meta:editing-cycles>
    <meta:editing-duration>PT0S</meta:editing-duration>
    <meta:document-statistic meta:page-count="2" meta:paragraph-count="145" meta:word-count="574" meta:character-count="4512" meta:row-count="408" meta:non-whitespace-character-count="4083"/>
  </office:meta>
</office:document-meta>
</file>