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1-12-13 iki 2002-07-31</text:span></text:p>
      <text:p text:style-name="P4"/>
      <text:p text:style-name="P5"><text:span text:style-name="T6">Įsakymas paskelbtas: Žin. 2001, Nr.<text:s/></text:span><text:a xlink:href="https://www.e-tar.lt/portal/legalAct.html?documentId=TAR.CA29DEE9EC9A" office:target-frame-name="_top" xlink:show="replace"><text:span text:style-name="T7">15-472</text:span></text:a><text:span text:style-name="T8">, i. k. 1012230ISAK00000018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VALSTYBINĖS JAUNIMO REIKALŲ TARYBOS SUDĖTIES PATVIRTINIMO</text:p>
      <text:p text:style-name="P16"/>
      <text:p text:style-name="P17">2001 m. vasario 8 d. Nr. 18</text:p>
      <text:p text:style-name="P18">Vilnius</text:p>
      <text:p text:style-name="P19"/>
      <text:p text:style-name="P20"/>
      <text:p text:style-name="P21"><text:span text:style-name="T22">Vadovaudamasi Lietuvos Respublikos Vyriausy</text:span><text:span text:style-name="T23">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24">98-2245</text:span></text:a><text:span text:style-name="T25">; 199</text:span><text:span text:style-name="T26">7, Nr.<text:s/></text:span><text:a xlink:href="https://www.e-tar.lt/portal/lt/legalAct/TAR.B6B00B77C334" office:target-frame-name="_blank" xlink:show="new"><text:span text:style-name="T27">44-109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Valstybinės jaunimo reikalų tarybos sudėtį:</text:span></text:p>
      <text:p text:style-name="P34">R. Melnikienė – socialinės apsaugos ir darbo viceministrė (pirmininkė);</text:p>
      <text:p text:style-name="P35">M. Kiznis – Lietuvos<text:s/>jaunimo organizacijų tarybos programų koordinatorius (pirmininkės pavaduotojas);</text:p>
      <text:p text:style-name="P36">J. Ratkus – Vyriausybės kanceliarijos Švietimo, mokslo ir kultūros skyriaus patarėjas;</text:p>
      <text:p text:style-name="P37">J. Dzilbo – švietimo ir mokslo viceministras;</text:p>
      <text:p text:style-name="P38">R. Jakubauskas – Lietuvos jaunųjų centristų judėjimo vicepirmininkas;</text:p>
      <text:p text:style-name="P39">S. Jakutis – Lietuvos studentų sąjungos prezidentas;</text:p>
      <text:p text:style-name="P40">V. Malinauskas – Lietuvos ateitininkų federacijos viceprezidentas;</text:p>
      <text:p text:style-name="P41">I. Marčiulionytė – kultūros viceministrė;</text:p>
      <text:p text:style-name="P42">J. Meldžiukas – Lietuvos krikščioniškojo jaunimo blaivybės sąjungos „Žingsnis“ pirmininkės pavaduotojas;</text:p>
      <text:p text:style-name="P43">J. Naujokaitis – Vilniaus jaunimo organizacijų sąjungos „Apskritasis stalas“ pirmininkas;</text:p>
      <text:p text:style-name="P44">G. Sakalauskas – Teisės instituto Kriminologinių tyrimų skyriaus Vaikų ir jaunimo nusikalstamumo prevencijos problemų tyrimo<text:s/>sektoriaus vadovas;</text:p>
      <text:p text:style-name="P45">P. Skardžius – Vidaus reikalų ministerijos Viešojo administravimo departamento direktorius.</text:p>
      <text:p text:style-name="P46">Punkto pakeitimai:</text:p>
      <text:p text:style-name="P47"><text:span text:style-name="T48">Nr.<text:s/></text:span><text:a xlink:href="https://www.e-tar.lt/portal/legalAct.html?documentId=TAR.3F4BFF87EBF0" office:target-frame-name="_top" xlink:show="replace"><text:span text:style-name="T49">61</text:span></text:a><text:span text:style-name="T50">, 2001-05-14, Žin., 2001, Nr. 42-1468</text:span><text:span text:style-name="T51"><text:s/>(2001-05-18), i. k. 1012230ISAK00000061</text:span></text:p>
      <text:p text:style-name="P52"><text:span text:style-name="T53">Nr.<text:s/></text:span><text:a xlink:href="https://www.e-tar.lt/portal/legalAct.html?documentId=TAR.217518015D11" office:target-frame-name="_top" xlink:show="replace"><text:span text:style-name="T54">162</text:span></text:a><text:span text:style-name="T55">, 2001-11-30, Žin., 2001, Nr. 104-3724 (2001-12-12), i. k. 1012230ISAK00000162</text:span></text:p>
      <text:p text:style-name="Normal"/>
      <text:p text:style-name="P56"><text:span text:style-name="T57">2</text:span><text:span text:style-name="T58">. Laikau netekusiu galios 1999 m. spalio<text:s/></text:span><text:span text:style-name="T59">14 d. socialinės apsaugos ir darbo ministro įsakymą Nr. 81 „Dėl Valstybinės jaunimo reikalų tarybos sudėties patvirtinimo“ (Žin., 1999, Nr. 42-185).</text:span>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VILIJA BLINKEVIČIŪTĖ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<text:s/></text:span><text:span text:style-name="T75">socialinės apsaugos ir darbo ministerija, Įsakymas</text:span></text:p>
      <text:p text:style-name="P76"><text:span text:style-name="T77">Nr.<text:s/></text:span><text:a xlink:href="https://www.e-tar.lt/portal/legalAct.html?documentId=TAR.3F4BFF87EBF0" office:target-frame-name="_top" xlink:show="replace"><text:span text:style-name="T78">61</text:span></text:a><text:span text:style-name="T79">, 2001-05-14, Žin., 2001, Nr. 42-1468 (2001-05-18), i. k. 1012230ISAK00000061</text:span></text:p>
      <text:p text:style-name="P80"><text:span text:style-name="T81">Dėl socialinės apsaugos ir darbo minist</text:span><text:span text:style-name="T82">ro 2001 m. vasario 8 d. įsakymo Nr. 18 dalinio pakeitimo</text:span></text:p>
      <text:p text:style-name="P83"/>
      <text:soft-page-break/>
      <text:p text:style-name="P84"><text:span text:style-name="T85">2.</text:span></text:p>
      <text:p text:style-name="P86"><text:span text:style-name="T87">Lietuvos Respublikos socialinės apsaugos ir darbo ministerija, Įsakymas</text:span></text:p>
      <text:p text:style-name="P88"><text:span text:style-name="T89">Nr.<text:s/></text:span><text:a xlink:href="https://www.e-tar.lt/portal/legalAct.html?documentId=TAR.217518015D11" office:target-frame-name="_top" xlink:show="replace"><text:span text:style-name="T90">162</text:span></text:a><text:span text:style-name="T91">, 2001-11-30, Žin., 2001, Nr. 104-</text:span><text:span text:style-name="T92">3724 (2001-12-12), i. k. 1012230ISAK00000162</text:span></text:p>
      <text:p text:style-name="P93"><text:span text:style-name="T94">Dėl socialinės apsaugos ir darbo ministro 2001 m. vasario 8 d. įsakymo Nr. 18 dali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2:05:00Z</meta:creation-date>
    <dc:date>2017-09-13T12:05:00Z</dc:date>
    <meta:template xlink:href="Normal.dotm" xlink:type="simple"/>
    <meta:editing-cycles>2</meta:editing-cycles>
    <meta:editing-duration>PT0S</meta:editing-duration>
    <meta:document-statistic meta:page-count="2" meta:paragraph-count="35" meta:word-count="386" meta:character-count="3091" meta:row-count="97" meta:non-whitespace-character-count="2740"/>
  </office:meta>
</office:document-meta>
</file>