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8"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5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0"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2"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1.1812in"/>
      <style:text-properties fo:color="#000000"/>
    </style:style>
    <style:style style:name="P19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1.4645in">
        <style:tab-stops>
          <style:tab-stop style:type="left" style:position="1.4645in"/>
        </style:tab-stops>
      </style:paragraph-properties>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style:style>
    <style:style style:name="P262" style:parent-style-name="Normal" style:family="paragraph">
      <style:paragraph-properties fo:margin-left="1.8652in" fo:text-indent="3.543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67" style:parent-style-name="Normal" style:family="paragraph">
      <style:paragraph-properties fo:text-align="justify"/>
      <style:text-properties fo:color="#000000" fo:font-size="10pt" style:font-size-asian="10pt" style:language-asian="lt" style:country-asian="LT"/>
    </style:style>
    <style:style style:name="P268" style:parent-style-name="Normal" style:family="paragraph">
      <style:paragraph-properties fo:text-align="justify"/>
      <style:text-properties fo:color="#000000" style:language-asian="lt" style:country-asian="LT"/>
    </style:style>
    <style:style style:name="P269" style:parent-style-name="Normal" style:family="paragraph">
      <style:paragraph-properties fo:text-align="center"/>
      <style:text-properties fo:color="#000000" style:language-asian="lt" style:country-asian="LT"/>
    </style:style>
    <style:style style:name="P270" style:parent-style-name="Normal" style:family="paragraph">
      <style:paragraph-properties fo:text-align="center"/>
      <style:text-properties fo:font-weight="bold" style:font-weight-asian="bold" fo:color="#000000" style:language-asian="lt" style:country-asian="LT"/>
    </style:style>
    <style:style style:name="P271" style:parent-style-name="Normal" style:family="paragraph">
      <style:paragraph-properties fo:text-align="center"/>
      <style:text-properties fo:color="#000000" style:language-asian="lt" style:country-asian="LT"/>
    </style:style>
    <style:style style:name="TableColumn273" style:family="table-column">
      <style:table-column-properties style:column-width="2.084in"/>
    </style:style>
    <style:style style:name="TableColumn274" style:family="table-column">
      <style:table-column-properties style:column-width="1.5048in"/>
    </style:style>
    <style:style style:name="TableColumn275" style:family="table-column">
      <style:table-column-properties style:column-width="1.4333in"/>
    </style:style>
    <style:style style:name="TableColumn276" style:family="table-column">
      <style:table-column-properties style:column-width="1.6701in"/>
    </style:style>
    <style:style style:name="Table272"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break-before="page"/>
    </style:style>
    <style:style style:name="P305" style:parent-style-name="Normal" style:family="paragraph">
      <style:paragraph-properties fo:margin-left="1.8652in" fo:text-indent="3.543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text-properties fo:color="#000000" style:language-asian="lt" style:country-asian="LT"/>
    </style:style>
    <style:style style:name="P309" style:parent-style-name="Normal" style:family="paragraph">
      <style:paragraph-properties fo:text-align="center"/>
      <style:text-properties fo:color="#000000" fo:font-size="10pt" style:font-size-asian="10pt" style:language-asian="lt" style:country-asian="LT"/>
    </style:style>
    <style:style style:name="P310" style:parent-style-name="Normal" style:family="paragraph">
      <style:paragraph-properties fo:text-align="center"/>
      <style:text-properties fo:color="#000000" style:language-asian="lt" style:country-asian="LT"/>
    </style:style>
    <style:style style:name="P311" style:parent-style-name="Normal" style:family="paragraph">
      <style:paragraph-properties fo:text-align="center"/>
      <style:text-properties fo:font-weight="bold" style:font-weight-asian="bold" fo:color="#000000" style:language-asian="lt" style:country-asian="LT"/>
    </style:style>
    <style:style style:name="P312" style:parent-style-name="Normal" style:family="paragraph">
      <style:paragraph-properties fo:text-align="center"/>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316"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margin-left="0.5in">
        <style:tab-stops/>
      </style:paragraph-properties>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reak-before="page"/>
    </style:style>
    <style:style style:name="P326" style:parent-style-name="Normal" style:family="paragraph">
      <style:paragraph-properties fo:margin-left="1.8652in" fo:text-indent="3.543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31"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32"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33"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center"/>
      <style:text-properties fo:color="#000000" style:language-asian="lt" style:country-asian="LT"/>
    </style:style>
    <style:style style:name="P341" style:parent-style-name="Normal" style:family="paragraph">
      <style:paragraph-properties fo:text-align="center"/>
      <style:text-properties fo:color="#000000" style:language-asian="lt" style:country-asian="LT"/>
    </style:style>
    <style:style style:name="P342"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343"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344" style:parent-style-name="Normal" style:family="paragraph">
      <style:paragraph-properties fo:text-align="center"/>
      <style:text-properties fo:color="#000000" style:language-asian="lt" style:country-asian="LT"/>
    </style:style>
    <style:style style:name="P345" style:parent-style-name="Normal" style:family="paragraph">
      <style:paragraph-properties fo:text-align="center"/>
      <style:text-properties fo:color="#000000" style:language-asian="lt" style:country-asian="LT"/>
    </style:style>
    <style:style style:name="P346" style:parent-style-name="Normal" style:family="paragraph">
      <style:paragraph-properties fo:text-align="justify"/>
      <style:text-properties fo:color="#000000" style:language-asian="lt" style:country-asian="LT"/>
    </style:style>
    <style:style style:name="TableColumn348" style:family="table-column">
      <style:table-column-properties style:column-width="0.8722in" style:use-optimal-column-width="false"/>
    </style:style>
    <style:style style:name="TableColumn349" style:family="table-column">
      <style:table-column-properties style:column-width="0.0736in" style:use-optimal-column-width="false"/>
    </style:style>
    <style:style style:name="TableColumn350" style:family="table-column">
      <style:table-column-properties style:column-width="0.4979in" style:use-optimal-column-width="false"/>
    </style:style>
    <style:style style:name="TableColumn351" style:family="table-column">
      <style:table-column-properties style:column-width="0.3409in" style:use-optimal-column-width="false"/>
    </style:style>
    <style:style style:name="TableColumn352" style:family="table-column">
      <style:table-column-properties style:column-width="0.2819in" style:use-optimal-column-width="false"/>
    </style:style>
    <style:style style:name="TableColumn353" style:family="table-column">
      <style:table-column-properties style:column-width="0.5569in" style:use-optimal-column-width="false"/>
    </style:style>
    <style:style style:name="TableColumn354" style:family="table-column">
      <style:table-column-properties style:column-width="0.1902in" style:use-optimal-column-width="false"/>
    </style:style>
    <style:style style:name="TableColumn355" style:family="table-column">
      <style:table-column-properties style:column-width="0.5923in" style:use-optimal-column-width="false"/>
    </style:style>
    <style:style style:name="TableColumn356" style:family="table-column">
      <style:table-column-properties style:column-width="0.8381in" style:use-optimal-column-width="false"/>
    </style:style>
    <style:style style:name="TableColumn357" style:family="table-column">
      <style:table-column-properties style:column-width="0.8381in" style:use-optimal-column-width="false"/>
    </style:style>
    <style:style style:name="TableColumn358" style:family="table-column">
      <style:table-column-properties style:column-width="0.7715in" style:use-optimal-column-width="false"/>
    </style:style>
    <style:style style:name="TableColumn359" style:family="table-column">
      <style:table-column-properties style:column-width="0.8381in" style:use-optimal-column-width="false"/>
    </style:style>
    <style:style style:name="Table347"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use-optimal-row-height="false"/>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use-optimal-row-height="false"/>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use-optimal-row-height="false"/>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use-optimal-row-height="false"/>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69"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5">Suvestinė redakcija nuo 1998-08-06 iki 1998-12-31</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text:span text:style-name="T57">1.4</text:span><text:span text:style-name="T58">. Kredito įstaigos, ketvirčiui pasibaigus, bet ne vėliau kaip iki sekančio mėnesio 10<text:s/></text:span><text:span text:style-name="T59">dienos, privalo informuoti Lietuvos banką apie naujai įsteigtas ar panaikintas valiutos keityklas ir nurodyti jų buveines.</text:span><text:s/></text:p>
      <text:p text:style-name="P60">Papildyta papunkčiu:</text:p>
      <text:p text:style-name="P61"><text:span text:style-name="T62">Nr.<text:s/></text:span><text:a xlink:href="https://www.e-tar.lt/portal/legalAct.html?documentId=TAR.27E5E09F73D5" office:target-frame-name="_top" xlink:show="replace"><text:span text:style-name="T63">70</text:span></text:a><text:span text:style-name="T64">, 1998-04-09, Žin., 199</text:span><text:span text:style-name="T65">8, Nr. 38-1030 (1998-04-22), i. k. 098505ANUTA00000070</text:span></text:p>
      <text:p text:style-name="Normal"/>
      <text:p text:style-name="P66"><text:span text:style-name="T67">2</text:span><text:span text:style-name="T68">. Superkamos, parduodamos ir keičiamos valiutos</text:span></text:p>
      <text:p text:style-name="P69"/>
      <text:p text:style-name="P70"><text:span text:style-name="T71">2.1</text:span><text:span text:style-name="T72">. Kredito įstaigos valiutos keityklos be apribojimų keičia bazinę valiutą į litus ir litus į bazinę valiutą, o taip pat nuolat superka ir p</text:span><text:span text:style-name="T73">arduoda Vokietijos markes, Prancūzijos frankus, Didžiosios Britanijos svarus sterlingų.</text:span></text:p>
      <text:p text:style-name="P74"><text:span text:style-name="T75">Kitas valiutas kredito įstaigos valiutos keityklos superka, parduoda ir keičia pasirinktinai</text:span>.</text:p>
      <text:p text:style-name="P76">Papunkčio pakeitimai:</text:p>
      <text:p text:style-name="P77"><text:span text:style-name="T78">Nr.<text:s/></text:span><text:a xlink:href="https://www.e-tar.lt/portal/legalAct.html?documentId=TAR.1135307083B7" office:target-frame-name="_top" xlink:show="replace"><text:span text:style-name="T79">18</text:span></text:a><text:span text:style-name="T80">, 1994-03-31, Žin., 1994, Nr. 28-506 (1994-04-15), i. k. 094505ANUTA00000018</text:span></text:p>
      <text:p text:style-name="Normal"/>
      <text:p text:style-name="P81"><text:span text:style-name="T82">2.2</text:span><text:span text:style-name="T83">. Superkamos ir parduodamos valiutos nurodomos valiutos kainyne (1 priedas).</text:span></text:p>
      <text:p text:style-name="P84"/>
      <text:p text:style-name="P85"><text:span text:style-name="T86">3</text:span><text:span text:style-name="T87">. Va</text:span><text:span text:style-name="T88">liutų keityklos</text:span></text:p>
      <text:p text:style-name="P89"/>
      <text:p text:style-name="P90"><text:span text:style-name="T91">3.1</text:span><text:span text:style-name="T92">. Užsienio valiutos supirkimui, pardavimui ir keitimui kredito įstaigos organizuoja keityklas, kurios turi būti įrengtos, laikantis sekančių reikalavimų:</text:span></text:p>
      <text:p text:style-name="P93">– keityklos įrengiamos tik izoliuotose nuo aplinkos patalpose taip, kad būtų užtikrintas saugus keityklos darbas ir jos klientams sudarytos sąlygos saugiai ir netrukdomai suskaičiuoti ir patikrinti perkamus – parduodamus piniginius ženklus.</text:p>
      <text:p text:style-name="P94">– turi turėti technines priemones, leidžiančias keityklos klientų akivaizdoje (jiems pageidaujant) patikrinti valiutos autentiškumą,</text:p>
      <text:p text:style-name="P95">– matomoje vietoje turi būti pateikta pilna informacija apie tą dieną superkamos ir parduodamos valiutos kainas, komisines rinkliavas už kitas keityklos teikiamas paslaugas (valiutų keitimą ir t. t.).</text:p>
      <text:p text:style-name="P96">– turėti iškabą su kredito įstaigos pavadinimu, adresu ir telefonų numeriais,</text:p>
      <text:p text:style-name="P97">– turėti nustatyto pavyzdžio (žr. 2 priedą) kredito įstaigos išduotą leidimą užsiimti šia veikla,</text:p>
      <text:p text:style-name="P98">–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text:s/>operacijų turinys yra pagrindas atliekamoms operacijoms apskaityti ir kontroliuoti. Valiutų keitykloms reikalingos įrangos rūšis bei jos įdiegimo terminus nustato individualiai kiekvienas bankas, bet ne vėliau kaip iki 1994 m. liepos 1 d. Naujas valiutos<text:s/>keityklas leidžiama atidaryti tik esant sumontuotai įrangai.</text:p>
      <text:p text:style-name="P99">– keityklose įrengiama signalizacija. Pinigų saugumui užtikrinti pastatomi seifai.</text:p>
      <text:p text:style-name="P100">Papunkčio pakeitimai:</text:p>
      <text:p text:style-name="P101"><text:span text:style-name="T102">Nr.<text:s/></text:span><text:a xlink:href="https://www.e-tar.lt/portal/legalAct.html?documentId=TAR.4EADBC9A5AF1" office:target-frame-name="_top" xlink:show="replace"><text:span text:style-name="T103">22</text:span></text:a><text:span text:style-name="T104">,<text:s/></text:span><text:span text:style-name="T105">1993-07-29, Žin., 1993, Nr. 35-810 (1993-08-06), i. k. 0935050NUTA00000022</text:span></text:p>
      <text:p text:style-name="P106"><text:span text:style-name="T107">Nr.<text:s/></text:span><text:a xlink:href="https://www.e-tar.lt/portal/legalAct.html?documentId=TAR.CEFE6B9F3648" office:target-frame-name="_top" xlink:show="replace"><text:span text:style-name="T108">32</text:span></text:a><text:span text:style-name="T109">, 1993-10-07, Žin., 1993, Nr. 53-1046 (1993-10-15), i. k. 093505ANUTA00000032</text:span></text:p>
      <text:p text:style-name="P110"><text:span text:style-name="T111">Nr.<text:s/></text:span><text:a xlink:href="https://www.e-tar.lt/portal/legalAct.html?documentId=TAR.ACE37F25E444" office:target-frame-name="_top" xlink:show="replace"><text:span text:style-name="T112">51</text:span></text:a><text:span text:style-name="T113">, 1993-12-23, Žin., 1994, Nr. 1-19 (1994-01-05), i. k. 093505ANUTA00000051</text:span></text:p>
      <text:p text:style-name="P114"><text:span text:style-name="T115">Nr.<text:s/></text:span><text:a xlink:href="https://www.e-tar.lt/portal/legalAct.html?documentId=TAR.C5657BC379F2" office:target-frame-name="_top" xlink:show="replace"><text:span text:style-name="T116">34</text:span></text:a><text:span text:style-name="T117">, 1994-05-26, Žin.,<text:s/></text:span><text:span text:style-name="T118">1994, Nr. 44-822 (1994-06-10), i. k. 094505ANUTA00000034</text:span></text:p>
      <text:p text:style-name="Normal"/>
      <text:p text:style-name="P119"><text:span text:style-name="T120">3.2</text:span><text:span text:style-name="T121">. Kredito įstaigos privalo valiutos keityklas aprūpinti apskaitos blankais.</text:span></text:p>
      <text:p text:style-name="P122"><text:span text:style-name="T123">3.3</text:span><text:span text:style-name="T124">. Valiutos keityklos turi turėti savo antspaudą bei darbuotojo vardinį spaudą ir plombyrą. Minėtų antspaudų<text:s/></text:span><text:span text:style-name="T125">ir spaudų pavyzdžius privalo turėti kredito įstaigos inkasacijos tarnybos darbuotojai.</text:span></text:p>
      <text:p text:style-name="P126"><text:span text:style-name="T127">3.4</text:span><text:span text:style-name="T128">. Pinigus klientai turi tikrinti prie kasos. Vėliau pretenzijos nepriimamos.</text:span></text:p>
      <text:p text:style-name="P129"><text:span text:style-name="T130">3.5</text:span><text:span text:style-name="T131">. Kredito įstaigos valiutos keityklose turi būti tik kredito įstaigos nustatyt</text:span><text:span text:style-name="T132">os valiutos supirkimo-pardavimo kainos.</text:span></text:p>
      <text:p text:style-name="P133"><text:span text:style-name="T134">3.6</text:span><text:span text:style-name="T135">. Kredito įstaigos valiutos keityklose turi būti šios taisyklės.</text:span></text:p>
      <text:p text:style-name="P136"><text:span text:style-name="T137">3.7</text:span><text:span text:style-name="T138">. Valiutos keityklos gali būti steigiamos ir neizoliuotose nuo aplinkos patalpose, tačiau tik tuo atveju, kai jos steigiamos viešbučiuose</text:span><text:span text:style-name="T139">, ir tik užsienio valiutai supirkti iš viešbučio klientų jų sąskaitoms už apgyvendinimą ir kitas su tuo susijusias viešbučio suteiktas paslaugas apmokėti.</text:span></text:p>
      <text:p text:style-name="P140">Papildyta papunkčiu:</text:p>
      <text:p text:style-name="P141"><text:span text:style-name="T142">Nr.<text:s/></text:span><text:a xlink:href="https://www.e-tar.lt/portal/legalAct.html?documentId=TAR.E86C3D6585E6" office:target-frame-name="_top" xlink:show="replace"><text:span text:style-name="T143">147</text:span></text:a><text:span text:style-name="T144">, 1998-07-30, Žin., 1998, Nr. 69-2032 (1998-08-05), i. k. 098505ANUTA00000147</text:span></text:p>
      <text:p text:style-name="Normal"/>
      <text:p text:style-name="P145"><text:span text:style-name="T146">4</text:span><text:span text:style-name="T147">. Operacijų buhalterinė apskaita</text:span></text:p>
      <text:p text:style-name="P148"/>
      <text:p text:style-name="P149"><text:span text:style-name="T150">4.1</text:span><text:span text:style-name="T151">. Kredito įstaigos valiutos supirkimo, pardavimo ir keitimo buhalterinė apskaita vedama pagal Lietuvos banko patvirtintus<text:s/></text:span><text:span text:style-name="T152">nurodymus.</text:span></text:p>
      <text:p text:style-name="P153"><text:span text:style-name="T154">4.2</text:span><text:span text:style-name="T155">. Kredito įstaiga išduoda valiutos keityklai avansą nacionaline ir užsienio valiuta.</text:span></text:p>
      <text:p text:style-name="P156">Išduodamas avansas įforminamas kasos išlaidų orderiais. Išduodant avansą kredito įstaigoje atliekami buhalteriniai pravedimai:<text:s/></text:p>
      <text:p text:style-name="P157">1) Debetas<text:s/><text:tab/>904</text:p>
      <text:p text:style-name="P158">avansas nacionaline valiuta<text:s/></text:p>
      <text:p text:style-name="P159">Kreditas<text:s/><text:tab/>030</text:p>
      <text:p text:style-name="P160"/>
      <text:p text:style-name="P161">2) Debetas<text:s/><text:tab/>079</text:p>
      <text:p text:style-name="P162">avansas užsienio valiuta<text:s/></text:p>
      <text:p text:style-name="P163">Kreditas<text:s/><text:tab/>060</text:p>
      <text:p text:style-name="P164">Papunkčio pakeitimai:</text:p>
      <text:p text:style-name="P165"><text:span text:style-name="T166">Nr.<text:s/></text:span><text:a xlink:href="https://www.e-tar.lt/portal/legalAct.html?documentId=TAR.A85E41FF5B81" office:target-frame-name="_top" xlink:show="replace"><text:span text:style-name="T167">25</text:span></text:a><text:span text:style-name="T168">, 1994-04-15, Žin., 1994, Nr. 36-660 (1994-05-13), i.<text:s/></text:span><text:span text:style-name="T169">k. 094505ANUTA00000025</text:span></text:p>
      <text:p text:style-name="Normal"/>
      <text:p text:style-name="P170"><text:span text:style-name="T171">4.3</text:span><text:span text:style-name="T172">. Darbo dienos eigoje galimas valiutos keityklos pastiprinimas nacionaline ir užsienio valiutomis. Pastiprinimą atlieka kredito įstaigos inkasacijos darbuotojai.</text:span></text:p>
      <text:p text:style-name="P173"><text:span text:style-name="T174">Valiutos keityklos kasininkas perskaičiuoja atvežtą kasos pasti</text:span><text:span text:style-name="T175">prinimą (nacionaline ir užsienio valiutomis), pasirašo bei uždeda spaudą ant nacionalinės valiutos ir užsienio valiutos priėmimo į kasą kvitų.</text:span></text:p>
      <text:p text:style-name="P176"><text:span text:style-name="T177">4.4</text:span><text:span text:style-name="T178">. Darbo dienos pabaigoje valiutos keityklos darbuotojas užpildo nustatytos formos rejestrus (žr.“Kredito į</text:span><text:span text:style-name="T179">staigos valiutos keityklų tipinių darbo taisyklių“ 5, 6 ir 7 priedus). Valiutos keitykloje nacionalinė ir užsienio valiutos surūšiuojamos ir suformuojami atitinkamų banknotų pokeliai.</text:span></text:p>
      <text:p text:style-name="P180">Kasininkas patikrina ar kasoje nėra trūkumo (pertekliaus) pagal užsienio<text:s/>valiutos rūšis ir nacionalinę valiutą. Esant trūkumui ar pertekliui, surašomas aktas, kurį pasirašo kasininkas ir kontrolierius.</text:p>
      <text:p text:style-name="P181">Kasos likučiai sudedami į vertybių pervežimo maišą ir užplombuojami.</text:p>
      <text:p text:style-name="P182">Valiutos keityklos kasininkas atsiskaito kredito įstaigai.</text:p>
      <text:p text:style-name="P183">Kredito įstaigoje atliekami tokie buhalteriniai pravedimai:</text:p>
      <text:p text:style-name="P184">1) Keityklai gavus pelną:</text:p>
      <text:p text:style-name="P185">Debetas 030</text:p>
      <text:p text:style-name="P186">Kreditas „Pelnas už operacijas užsienio valiuta“ nacionaline valiuta</text:p>
      <text:p text:style-name="P187">Kreditas 904</text:p>
      <text:p text:style-name="P188">Keityklai patyrus nuostolį:</text:p>
      <text:p text:style-name="P189">Debetas 030</text:p>
      <text:p text:style-name="P190">Debetas „Nuostolis dėl operacijų užsienio valiuta“ nacionaline valiuta</text:p>
      <text:p text:style-name="P191">Kreditas 904</text:p>
      <text:p text:style-name="P192">2) Debetas 060</text:p>
      <text:p text:style-name="P193">užsienio valiuta</text:p>
      <text:p text:style-name="P194">Kreditas 079</text:p>
      <text:p text:style-name="P195">Papunkčio pakeitimai:</text:p>
      <text:p text:style-name="P196"><text:span text:style-name="T197">Nr.<text:s/></text:span><text:a xlink:href="https://www.e-tar.lt/portal/legalAct.html?documentId=TAR.A85E41FF5B81" office:target-frame-name="_top" xlink:show="replace"><text:span text:style-name="T198">25</text:span></text:a><text:span text:style-name="T199">, 1994-04-15, Žin., 1994, Nr. 36-660 (1994-05-13),<text:s/></text:span><text:span text:style-name="T200">i. k. 094505ANUTA00000025</text:span></text:p>
      <text:p text:style-name="P201"><text:span text:style-name="T202">Nr.<text:s/></text:span><text:a xlink:href="https://www.e-tar.lt/portal/legalAct.html?documentId=TAR.C5657BC379F2" office:target-frame-name="_top" xlink:show="replace"><text:span text:style-name="T203">34</text:span></text:a><text:span text:style-name="T204">, 1994-05-26, Žin., 1994, Nr. 44-822 (1994-06-10), i. k. 094505ANUTA00000034</text:span></text:p>
      <text:p text:style-name="Normal"/>
      <text:p text:style-name="P205"><text:span text:style-name="T206">4.5</text:span><text:span text:style-name="T207">. Atskaitomybę (3 priedas) ir kitą informaciją apie<text:s/></text:span><text:span text:style-name="T208">valiutų supirkimą, pardavimą ir keitimą kredito įstaigos teikia Lietuvos bankui jo nustatyta tvarka.</text:span></text:p>
      <text:p text:style-name="P209"><text:span text:style-name="T210">4.6</text:span><text:span text:style-name="T211">. Iš gyventojų gautam atlyginimui už lito ir bazinės valiutos operacijas atliekamas toks buhalterinis pravedimas:</text:span></text:p>
      <text:p text:style-name="P212"/>
      <text:p text:style-name="P213"/>
      <text:p text:style-name="P214">Debetas 030</text:p>
      <text:p text:style-name="P215">nacionaline valiuta<text:s/></text:p>
      <text:p text:style-name="P216">Kreditas 960</text:p>
      <text:p text:style-name="P217">Papildyta papunkčiu:</text:p>
      <text:p text:style-name="P218"><text:span text:style-name="T219">Nr.<text:s/></text:span><text:a xlink:href="https://www.e-tar.lt/portal/legalAct.html?documentId=TAR.A85E41FF5B81" office:target-frame-name="_top" xlink:show="replace"><text:span text:style-name="T220">25</text:span></text:a><text:span text:style-name="T221">, 1994-04-15, Žin., 1994, Nr. 36-660 (1994-05-13), i. k. 094505ANUTA00000025</text:span></text:p>
      <text:p text:style-name="Normal"/>
      <text:p text:style-name="P222"><text:span text:style-name="T223">5</text:span><text:span text:style-name="T224">. Klientų, parduodančių, perkančių ir keičiančių</text:span><text:span text:style-name="T225"><text:s/>valiutas, aptarnavimas</text:span></text:p>
      <text:p text:style-name="P226"/>
      <text:p text:style-name="P227"><text:span text:style-name="T228">5.1</text:span><text:span text:style-name="T229">. Valiutų supirkimą, pardavimą ir keitimą atlieka tik kredito įstaigos darbuotojai.</text:span></text:p>
      <text:p text:style-name="P230"><text:span text:style-name="T231">5.2</text:span><text:span text:style-name="T232">. Valiutos supirkimo, pardavimo ir keitimo operacijų atlikimo technologija yra numatyta „Kredito įstaigos valiutos keityklų tipinėse da</text:span><text:span text:style-name="T233">rbo taisyklėse“.</text:span></text:p>
      <text:p text:style-name="P234"/>
      <text:p text:style-name="P235"><text:span text:style-name="T236">6</text:span><text:span text:style-name="T237">. Atsakomybė</text:span></text:p>
      <text:p text:style-name="P238"/>
      <text:p text:style-name="P239"><text:span text:style-name="T240">6.1</text:span><text:span text:style-name="T241">. Kredito įstaiga, turinti valiutos keityklą, visiškai atsako už jos veiklą: įrangą, atskaitomybę ir pan. Nustačius, kad nesilaikoma šių taisyklių, iš kredito įstaigos atimamas Lietuvos banko leidimas operacijoms</text:span><text:span text:style-name="T242"><text:s/>užsienio valiuta.</text:span></text:p>
      <text:p text:style-name="P243"><text:span text:style-name="T244">6.2</text:span><text:span text:style-name="T245">. Lietuvos bankas turi teisę tikrinti valiutos keityklų veiklą, apie tikrinimą informuojant kredito įstaigos vadovus.</text:span></text:p>
      <text:p text:style-name="P246">Patikrinimus atlieka Lietuvos banko darbuotojai, pateikę Lietuvos banko išduotus raštiškus įgaliojimus ir<text:s/>tarnybinius pažymėjimus.</text:p>
      <text:p text:style-name="P247"><text:span text:style-name="T248">Valiutos keityklų darbuotojai privalo sudaryti sąlygas tikrintojų darbui, pateikti visą reikalaujamą dokumentaciją ir informaciją apie keityklos veiklą. Keityklos darbuotojų atsisakymas ar vengimas sudaryti sąlygas patikrinti keity</text:span><text:span text:style-name="T249">klos veiklą traktuojamas kaip taisyklių nesilaikymas. Apie tai pranešama keityklos kredito įstaigai ir reikalaujama uždaryti tą valiutos keityklą. Esant sistemingiems pažeidimams, gali būti taikomos punkte 6.1. įvardintos sankcijos.</text:span></text:p>
      <text:p text:style-name="P250"><text:span text:style-name="T251">6.3</text:span><text:span text:style-name="T252">. Keityklos<text:s/></text:span><text:span text:style-name="T253">patikrinimo rezultatai įforminami aktu, kurį pasirašo tikrinimą atliekantys asmenys ir vienas iš keityklos darbuotojų. Atsisakymas pasirašyti patikrinimo aktą neatleidžia nuo atsakomybės pagal šias taisykles.</text:span></text:p>
      <text:p text:style-name="P254"><text:span text:style-name="T255">6.4</text:span><text:span text:style-name="T256">. Keityklos patikrinimus atlieka ne maži</text:span><text:span text:style-name="T257">au kaip du tikrintojai. Lietuvos banko darbuotojai, turintys įgaliojimus tikrinti keityklų veiklą, gali pasitelkti į pagalbą teisėsaugos, finansų bei valstybės kontrolės institucijų darbuotojus.</text:span></text:p>
      <text:p text:style-name="P258"/>
      <text:p text:style-name="P259"><text:span text:style-name="T260">______________</text:span></text:p>
      <text:p text:style-name="P261"/>
      <text:p text:style-name="P262"><text:span text:style-name="T263">1</text:span><text:span text:style-name="T264"><text:s/>priedas</text:span></text:p>
      <text:p text:style-name="P265"/>
      <text:p text:style-name="P266"><text:tab/><text:s/><text:tab/>199.. m.............. mėn...... d.</text:p>
      <text:p text:style-name="P267">Kredito įstaigos pavadinimas</text:p>
      <text:p text:style-name="P268"/>
      <text:p text:style-name="P269"/>
      <text:p text:style-name="P270">SUPERKAMOS IR PARDUODAMOS VALIUTOS KAINYNA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Valiutos pavadinimas</text:p>
          </table:table-cell>
          <table:table-cell table:style-name="TableCell280">
            <text:p text:style-name="P281">Valiutos kodas</text:p>
          </table:table-cell>
          <table:table-cell table:style-name="TableCell282">
            <text:p text:style-name="P283">Pirkimo kaina</text:p>
          </table:table-cell>
          <table:table-cell table:style-name="TableCell284">
            <text:p text:style-name="P285">Pardavimo kaina</text:p>
          </table:table-cell>
        </table:table-row>
        <table:table-row table:style-name="TableRow286">
          <table:table-cell table:style-name="TableCell287">
            <text:p text:style-name="P288"/>
            <text:p text:style-name="P289"/>
            <text:p text:style-name="P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
      <text:p text:style-name="P301">Atsakingas darbuotojas<text:s/><text:tab/></text:p>
      <text:p text:style-name="P302"><text:span text:style-name="T303">______________</text:span></text:p>
      <text:p text:style-name="P304"/>
      <text:p text:style-name="P305"><text:span text:style-name="T306">2</text:span><text:span text:style-name="T307"><text:s/>priedas</text:span></text:p>
      <text:p text:style-name="P308">.........................................................................</text:p>
      <text:p text:style-name="P309">(kredito įstaigos pavadinimas)</text:p>
      <text:p text:style-name="P310"/>
      <text:p text:style-name="P311">LEIDIMAS</text:p>
      <text:p text:style-name="P312">Supirkti, parduoti ir keisti valiutą</text:p>
      <text:p text:style-name="P313"/>
      <text:p text:style-name="P314">Vadovaujantis Lietuvos banko licenzija pirkti, parduoti ir keisti valiutą, išduotą 199...... m.</text:p>
      <text:p text:style-name="P315"><text:tab/><text:s/>d., įsteigta valiutos keitykla Nr............., adresu.<text:tab/>,<text:s/></text:p>
      <text:p text:style-name="P316">kuriai suteikta teisė pirkti, parduoti, keisti valiutas bei teikti kitas su tuo susijusias paslaugas.</text:p>
      <text:p text:style-name="P317"/>
      <text:p text:style-name="P318">Data</text:p>
      <text:p text:style-name="P319"/>
      <text:p text:style-name="P320">Vadovo pavardė ir parašas</text:p>
      <text:p text:style-name="P321"/>
      <text:p text:style-name="P322">Antspaudas</text:p>
      <text:p text:style-name="P323"><text:span text:style-name="T324">______________</text:span></text:p>
      <text:p text:style-name="P325"/>
      <text:p text:style-name="P326"><text:span text:style-name="T327">3</text:span><text:span text:style-name="T328"><text:s/>priedas</text:span></text:p>
      <text:p text:style-name="P329"/>
      <text:p text:style-name="P330">Ruošia:Kredito įstaigos<text:s/><text:tab/>forma Nr.<text:s/></text:p>
      <text:p text:style-name="P331">Gauna: LB Tarptautinis<text:s/><text:tab/>paštu-mėnesinė</text:p>
      <text:p text:style-name="P332">departamentas<text:s/><text:tab/>Pateikiama:</text:p>
      <text:p text:style-name="P333">3 d. atask. laikotarpiui pasibaigus</text:p>
      <text:p text:style-name="P334"/>
      <text:p text:style-name="P335">Patvirtinta LB valdybos</text:p>
      <text:p text:style-name="P336"><text:tab/>posėdžio</text:p>
      <text:p text:style-name="P337"><text:span text:style-name="T338">protokolu Nr.............<text:s/></text:span></text:p>
      <text:p text:style-name="P339"/>
      <text:p text:style-name="P340">ATASKAITA</text:p>
      <text:p text:style-name="P341"/>
      <text:p text:style-name="P342">Apie<text:s/><text:tab/><text:s/>operacijas užsienio valiuta</text:p>
      <text:p text:style-name="P343"><text:tab/>(kredito<text:s/>įstaigos pav., kodas)</text:p>
      <text:p text:style-name="P344"/>
      <text:p text:style-name="P345">199... m................................</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able:number-rows-spanned="3">
            <text:p text:style-name="P362">Valiutos pavadinimas</text:p>
          </table:table-cell>
          <table:covered-table-cell/>
          <table:table-cell table:style-name="TableCell363" table:number-columns-spanned="2" table:number-rows-spanned="3">
            <text:p text:style-name="P364">Valiutos likutis periodo pradžiai</text:p>
          </table:table-cell>
          <table:covered-table-cell/>
          <table:table-cell table:style-name="TableCell365" table:number-columns-spanned="8">
            <text:p text:style-name="P366">Supirkta valiutos iš viso</text:p>
          </table: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covered-table-cell>
            <text:p text:style-name="P369"/>
          </table:covered-table-cell>
          <table:covered-table-cell/>
          <table:table-cell table:style-name="TableCell370" table:number-columns-spanned="5">
            <text:p text:style-name="P371">Grynais</text:p>
          </table:table-cell>
          <table:covered-table-cell/>
          <table:covered-table-cell/>
          <table:covered-table-cell/>
          <table:covered-table-cell/>
          <table:table-cell table:style-name="TableCell372" table:number-columns-spanned="3">
            <text:p text:style-name="P373">Negrynais (sąskaitiniais)</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able:table-cell table:style-name="TableCell377" table:number-columns-spanned="2">
            <text:p text:style-name="P378">Kiekis</text:p>
          </table:table-cell>
          <table:covered-table-cell/>
          <table:table-cell table:style-name="TableCell379" table:number-columns-spanned="2">
            <text:p text:style-name="P380">Kaina</text:p>
          </table:table-cell>
          <table:covered-table-cell/>
          <table:table-cell table:style-name="TableCell381">
            <text:p text:style-name="P382">Bendra suma</text:p>
          </table:table-cell>
          <table:table-cell table:style-name="TableCell383">
            <text:p text:style-name="P384">Kiekis</text:p>
          </table:table-cell>
          <table:table-cell table:style-name="TableCell385">
            <text:p text:style-name="P386">Kaina</text:p>
          </table:table-cell>
          <table:table-cell table:style-name="TableCell387">
            <text:p text:style-name="P388">Bendra suma</text:p>
          </table:table-cell>
        </table:table-row>
        <table:table-row table:style-name="TableRow389">
          <table:table-cell table:style-name="TableCell390" table:number-columns-spanned="2">
            <text:p text:style-name="P391"/>
            <text:p text:style-name="P392"/>
            <text:p text:style-name="P393"/>
            <text:p text:style-name="P394"/>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12">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Valiutos pavad.</text:p>
          </table:table-cell>
          <table:table-cell table:style-name="TableCell416" table:number-columns-spanned="9">
            <text:p text:style-name="P417">Parduota valiutos iš viso</text:p>
          </table:table-cell>
          <table:covered-table-cell/>
          <table:covered-table-cell/>
          <table:covered-table-cell/>
          <table:covered-table-cell/>
          <table:covered-table-cell/>
          <table:covered-table-cell/>
          <table:covered-table-cell/>
          <table:covered-table-cell/>
          <table:table-cell table:style-name="TableCell418" table:number-columns-spanned="2" table:number-rows-spanned="3">
            <text:p text:style-name="P419">Valiutos</text:p>
            <text:p text:style-name="P420">likutis</text:p>
            <text:p text:style-name="P421">periodo</text:p>
            <text:p text:style-name="P422">pabaigai</text:p>
          </table:table-cell>
          <table:covered-table-cell/>
        </table:table-row>
        <table:table-row table:style-name="TableRow423">
          <table:covered-table-cell>
            <text:p text:style-name="P424"/>
          </table:covered-table-cell>
          <table:table-cell table:style-name="TableCell425" table:number-columns-spanned="6">
            <text:p text:style-name="P426">Grynais</text:p>
          </table:table-cell>
          <table:covered-table-cell/>
          <table:covered-table-cell/>
          <table:covered-table-cell/>
          <table:covered-table-cell/>
          <table:covered-table-cell/>
          <table:table-cell table:style-name="TableCell427" table:number-columns-spanned="3">
            <text:p text:style-name="P428">Negrynais (sąskaitiniais)</text:p>
          </table:table-cell>
          <table:covered-table-cell/>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ext:p text:style-name="P433">Kiekis</text:p>
          </table:table-cell>
          <table:covered-table-cell/>
          <table:table-cell table:style-name="TableCell434" table:number-columns-spanned="2">
            <text:p text:style-name="P435">Kaina*</text:p>
          </table:table-cell>
          <table:covered-table-cell/>
          <table:table-cell table:style-name="TableCell436" table:number-columns-spanned="2">
            <text:p text:style-name="P437">Bendra suma</text:p>
          </table:table-cell>
          <table:covered-table-cell/>
          <table:table-cell table:style-name="TableCell438">
            <text:p text:style-name="P439">Kiekis</text:p>
          </table:table-cell>
          <table:table-cell table:style-name="TableCell440">
            <text:p text:style-name="P441">Kaina*</text:p>
          </table:table-cell>
          <table:table-cell table:style-name="TableCell442">
            <text:p text:style-name="P443">Bendra suma</text:p>
          </table:table-cell>
          <table:covered-table-cell>
            <text:p text:style-name="P444"/>
          </table:covered-table-cell>
          <table:covered-table-cell/>
        </table:table-row>
        <table:table-row table:style-name="TableRow445">
          <table:table-cell table:style-name="TableCell446">
            <text:p text:style-name="P447"/>
            <text:p text:style-name="P448"/>
            <text:p text:style-name="P449"/>
            <text:p text:style-name="P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row>
      </table:table>
      <text:p text:style-name="P466">* – Kaina nurodoma vidutinė mėnesinė</text:p>
      <text:p text:style-name="P467"/>
      <text:p text:style-name="P468">Vadovas<text:s/><text:tab/></text:p>
      <text:p text:style-name="P469">Atsakingas darbuotojas<text:s/><text:tab/></text:p>
      <text:p text:style-name="P470"><text:span text:style-name="T471">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bankas, Nutarimas</text:span></text:p>
      <text:p text:style-name="P481"><text:span text:style-name="T482">Nr.<text:s/></text:span><text:a xlink:href="https://www.e-tar.lt/portal/legalAct.html?documentId=TAR.4EADBC9A5AF1" office:target-frame-name="_top" xlink:show="replace"><text:span text:style-name="T483">22</text:span></text:a><text:span text:style-name="T484">, 1993-07-29, Žin., 1993, Nr. 35-810 (1993-08-06), i. k. 0935050NUTA00000022</text:span></text:p>
      <text:p text:style-name="P485"><text:span text:style-name="T486">(Dėl "Operacijų užsienio<text:s/></text:span><text:span text:style-name="T487">valiuta vykdymo Lietuvos bankuose tvarkos" patvirtinimo)</text:span></text:p>
      <text:p text:style-name="P488"/>
      <text:p text:style-name="P489"><text:span text:style-name="T490">2.</text:span></text:p>
      <text:p text:style-name="P491"><text:span text:style-name="T492">Lietuvos banko valdyba, Nutarimas</text:span></text:p>
      <text:p text:style-name="P493"><text:span text:style-name="T494">Nr.<text:s/></text:span><text:a xlink:href="https://www.e-tar.lt/portal/legalAct.html?documentId=TAR.CEFE6B9F3648" office:target-frame-name="_top" xlink:show="replace"><text:span text:style-name="T495">32</text:span></text:a><text:span text:style-name="T496">, 1993-10-07, Žin., 1993, Nr. 53-1046 (1993-10-15), i. k. 093505ANUTA0000</text:span><text:span text:style-name="T497">0032</text:span></text:p>
      <text:p text:style-name="P498"><text:span text:style-name="T499">Dėl valiutos supirkimo, pardavimo ir keitimo taisyklių pakeitimo</text:span></text:p>
      <text:p text:style-name="P500"/>
      <text:soft-page-break/>
      <text:p text:style-name="P501"><text:span text:style-name="T502">3.</text:span></text:p>
      <text:p text:style-name="P503"><text:span text:style-name="T504">Lietuvos banko valdyba, Nutarimas</text:span></text:p>
      <text:p text:style-name="P505"><text:span text:style-name="T506">Nr.<text:s/></text:span><text:a xlink:href="https://www.e-tar.lt/portal/legalAct.html?documentId=TAR.ACE37F25E444" office:target-frame-name="_top" xlink:show="replace"><text:span text:style-name="T507">51</text:span></text:a><text:span text:style-name="T508">, 1993-12-23, Žin., 1994, Nr. 1-19 (1994-01-05), i. k. 09350</text:span><text:span text:style-name="T509">5ANUTA00000051</text:span></text:p>
      <text:p text:style-name="P510"><text:span text:style-name="T511">Dėl valiutos supirkimo, pardavimo ir keitimo taisyklių pakeitimo</text:span></text:p>
      <text:p text:style-name="P512"/>
      <text:p text:style-name="P513"><text:span text:style-name="T514">4.</text:span></text:p>
      <text:p text:style-name="P515"><text:span text:style-name="T516">Lietuvos banko valdyba, Nutarimas</text:span></text:p>
      <text:p text:style-name="P517"><text:span text:style-name="T518">Nr.<text:s/></text:span><text:a xlink:href="https://www.e-tar.lt/portal/legalAct.html?documentId=TAR.1135307083B7" office:target-frame-name="_top" xlink:show="replace"><text:span text:style-name="T519">18</text:span></text:a><text:span text:style-name="T520">, 1994-03-31, Žin., 1994, Nr. 28-506 (1994-04-15),</text:span><text:span text:style-name="T521"><text:s/>i. k. 094505ANUTA00000018</text:span></text:p>
      <text:p text:style-name="P522"><text:span text:style-name="T523">Dėl Valiutų supirkimo, pardavimo ir keitimo taisyklių dalinio pakeitimo</text:span></text:p>
      <text:p text:style-name="P524"/>
      <text:p text:style-name="P525"><text:span text:style-name="T526">5.</text:span></text:p>
      <text:p text:style-name="P527"><text:span text:style-name="T528">Lietuvos banko valdyba, Nutarimas</text:span></text:p>
      <text:p text:style-name="P529"><text:span text:style-name="T530">Nr.<text:s/></text:span><text:a xlink:href="https://www.e-tar.lt/portal/legalAct.html?documentId=TAR.A85E41FF5B81" office:target-frame-name="_top" xlink:show="replace"><text:span text:style-name="T531">25</text:span></text:a><text:span text:style-name="T532">, 1994-04-15, Žin., 1994, Nr. 3</text:span><text:span text:style-name="T533">6-660 (1994-05-13), i. k. 094505ANUTA00000025</text:span></text:p>
      <text:p text:style-name="P534"><text:span text:style-name="T535">Dėl Valiutų supirkimo, pardavimo ir keitimo taisyklių dalinio pakeitimo ir papildymo</text:span></text:p>
      <text:p text:style-name="P536"/>
      <text:p text:style-name="P537"><text:span text:style-name="T538">6.</text:span></text:p>
      <text:p text:style-name="P539"><text:span text:style-name="T540">Lietuvos banko valdyba, Nutarimas</text:span></text:p>
      <text:p text:style-name="P541"><text:span text:style-name="T542">Nr.<text:s/></text:span><text:a xlink:href="https://www.e-tar.lt/portal/legalAct.html?documentId=TAR.C5657BC379F2" office:target-frame-name="_top" xlink:show="replace"><text:span text:style-name="T543">3</text:span><text:span text:style-name="T544">4</text:span></text:a><text:span text:style-name="T545">, 1994-05-26, Žin., 1994, Nr. 44-822 (1994-06-10), i. k. 094505ANUTA00000034</text:span></text:p>
      <text:p text:style-name="P546"><text:span text:style-name="T547">Dėl Valiutų supirkimo, pardavimo ir keitimo taisyklių dalinio pakeitimo ir papildymo</text:span></text:p>
      <text:p text:style-name="P548"/>
      <text:p text:style-name="P549"><text:span text:style-name="T550">7.</text:span></text:p>
      <text:p text:style-name="P551"><text:span text:style-name="T552">Lietuvos banko valdyba, Nutarimas</text:span></text:p>
      <text:p text:style-name="P553"><text:span text:style-name="T554">Nr.<text:s/></text:span><text:a xlink:href="https://www.e-tar.lt/portal/legalAct.html?documentId=TAR.27E5E09F73D5" office:target-frame-name="_top" xlink:show="replace"><text:span text:style-name="T555">70</text:span></text:a><text:span text:style-name="T556">, 1998-04-09, Žin., 1998, Nr. 38-1030 (1998-04-22), i. k. 098505ANUTA00000070</text:span></text:p>
      <text:p text:style-name="P557"><text:span text:style-name="T558">Dėl Valiutų supirkimo, pardavimo ir keitimo taisyklių papildymo</text:span></text:p>
      <text:p text:style-name="P559"/>
      <text:p text:style-name="P560"><text:span text:style-name="T561">8.</text:span></text:p>
      <text:p text:style-name="P562"><text:span text:style-name="T563">Lietuvos banko valdyba, Nuta</text:span><text:span text:style-name="T564">rimas</text:span></text:p>
      <text:p text:style-name="P565"><text:span text:style-name="T566">Nr.<text:s/></text:span><text:a xlink:href="https://www.e-tar.lt/portal/legalAct.html?documentId=TAR.E86C3D6585E6" office:target-frame-name="_top" xlink:show="replace"><text:span text:style-name="T567">147</text:span></text:a><text:span text:style-name="T568">, 1998-07-30, Žin., 1998, Nr. 69-2032 (1998-08-05), i. k. 098505ANUTA00000147</text:span></text:p>
      <text:p text:style-name="P569"><text:span text:style-name="T570">Dėl Lietuvos banko valdybos 1993 m. birželio 4 d. protokolu Nr.19 patvirtintų Valiu</text:span><text:span text:style-name="T571">tų supirkimo, pardavimo ir keitimo taisyklių papildy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8" meta:paragraph-count="261" meta:word-count="1783" meta:character-count="14645" meta:row-count="624" meta:non-whitespace-character-count="13123"/>
  </office:meta>
</office:document-meta>
</file>