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indent="3.483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style>
    <style:style style:name="P17" style:parent-style-name="Normal" style:family="paragraph">
      <style:paragraph-properties fo:text-indent="3.4833in"/>
      <style:text-properties fo:color="#000000"/>
    </style:style>
    <style:style style:name="P18" style:parent-style-name="Normal" style:family="paragraph">
      <style:paragraph-properties fo:text-indent="3.4833in"/>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36"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37"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38"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39"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40"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41"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64"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65"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66"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67"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68"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69"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1.4645in">
        <style:tab-stops>
          <style:tab-stop style:type="left" style:position="1.4645in"/>
        </style:tab-stops>
      </style:paragraph-properties>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break-before="page"/>
    </style:style>
    <style:style style:name="P232" style:parent-style-name="Normal" style:family="paragraph">
      <style:paragraph-properties fo:margin-left="1.8652in" fo:text-indent="3.543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style:tab-stops>
          <style:tab-stop style:type="left" style:leader-style="dotted" style:leader-text="." style:position="3.1666in"/>
          <style:tab-stop style:type="right" style:position="6.6895in"/>
        </style:tab-stops>
      </style:paragraph-properties>
      <style:text-properties fo:color="#000000" style:language-asian="lt" style:country-asian="LT"/>
    </style:style>
    <style:style style:name="P237" style:parent-style-name="Normal" style:family="paragraph">
      <style:paragraph-properties fo:text-align="justify"/>
      <style:text-properties fo:color="#000000" fo:font-size="10pt" style:font-size-asian="10pt" style:language-asian="lt" style:country-asian="LT"/>
    </style:style>
    <style:style style:name="P238" style:parent-style-name="Normal" style:family="paragraph">
      <style:paragraph-properties fo:text-align="justify"/>
      <style:text-properties fo:color="#000000" style:language-asian="lt" style:country-asian="LT"/>
    </style:style>
    <style:style style:name="P239" style:parent-style-name="Normal" style:family="paragraph">
      <style:paragraph-properties fo:text-align="center"/>
      <style:text-properties fo:color="#000000" style:language-asian="lt" style:country-asian="LT"/>
    </style:style>
    <style:style style:name="P240" style:parent-style-name="Normal" style:family="paragraph">
      <style:paragraph-properties fo:text-align="center"/>
      <style:text-properties fo:font-weight="bold" style:font-weight-asian="bold" fo:color="#000000" style:language-asian="lt" style:country-asian="LT"/>
    </style:style>
    <style:style style:name="P241" style:parent-style-name="Normal" style:family="paragraph">
      <style:paragraph-properties fo:text-align="center"/>
      <style:text-properties fo:color="#000000" style:language-asian="lt" style:country-asian="LT"/>
    </style:style>
    <style:style style:name="TableColumn243" style:family="table-column">
      <style:table-column-properties style:column-width="2.084in"/>
    </style:style>
    <style:style style:name="TableColumn244" style:family="table-column">
      <style:table-column-properties style:column-width="1.5048in"/>
    </style:style>
    <style:style style:name="TableColumn245" style:family="table-column">
      <style:table-column-properties style:column-width="1.4333in"/>
    </style:style>
    <style:style style:name="TableColumn246" style:family="table-column">
      <style:table-column-properties style:column-width="1.6701in"/>
    </style:style>
    <style:style style:name="Table242" style:family="table">
      <style:table-properties style:width="6.6923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P259" style:parent-style-name="Normal" style:family="paragraph">
      <style:paragraph-properties fo:text-align="justify"/>
      <style:text-properties fo:font-size="10pt" style:font-size-asian="10pt" style:language-asian="lt" style:country-asian="LT"/>
    </style:style>
    <style:style style:name="P260" style:parent-style-name="Normal" style:family="paragraph">
      <style:paragraph-properties fo:text-align="justify"/>
      <style:text-properties fo:font-size="10pt" style:font-size-asian="10pt" style:language-asian="lt" style:country-asian="LT"/>
    </style:style>
    <style:style style:name="P261" style:parent-style-name="Normal" style:family="paragraph">
      <style:paragraph-properties fo:text-align="justify"/>
      <style:text-properties fo:font-size="10pt" style:font-size-asian="10pt" style:language-asian="lt" style:country-asian="LT"/>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lt" style:country-asian="LT"/>
    </style:style>
    <style:style style:name="P269" style:parent-style-name="Normal" style:family="paragraph">
      <style:paragraph-properties fo:text-align="justify"/>
      <style:text-properties style:language-asian="lt" style:country-asian="LT"/>
    </style:style>
    <style:style style:name="P270" style:parent-style-name="Normal" style:family="paragraph">
      <style:paragraph-properties fo:text-align="justify"/>
      <style:text-properties style:language-asian="lt" style:country-asian="LT"/>
    </style:style>
    <style:style style:name="P271" style:parent-style-name="Normal" style:family="paragraph">
      <style:paragraph-properties fo:text-align="justify">
        <style:tab-stops>
          <style:tab-stop style:type="right" style:leader-style="dotted" style:leader-text="." style:position="4.7104in"/>
        </style:tab-stops>
      </style:paragraph-properties>
      <style:text-properties fo:color="#000000"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break-before="page"/>
    </style:style>
    <style:style style:name="P275" style:parent-style-name="Normal" style:family="paragraph">
      <style:paragraph-properties fo:margin-left="1.8652in" fo:text-indent="3.543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center"/>
      <style:text-properties fo:color="#000000" style:language-asian="lt" style:country-asian="LT"/>
    </style:style>
    <style:style style:name="P279" style:parent-style-name="Normal" style:family="paragraph">
      <style:paragraph-properties fo:text-align="center"/>
      <style:text-properties fo:color="#000000" fo:font-size="10pt" style:font-size-asian="10pt" style:language-asian="lt" style:country-asian="LT"/>
    </style:style>
    <style:style style:name="P280" style:parent-style-name="Normal" style:family="paragraph">
      <style:paragraph-properties fo:text-align="center"/>
      <style:text-properties fo:color="#000000" style:language-asian="lt" style:country-asian="LT"/>
    </style:style>
    <style:style style:name="P281" style:parent-style-name="Normal" style:family="paragraph">
      <style:paragraph-properties fo:text-align="center"/>
      <style:text-properties fo:font-weight="bold" style:font-weight-asian="bold" fo:color="#000000" style:language-asian="lt" style:country-asian="LT"/>
    </style:style>
    <style:style style:name="P282" style:parent-style-name="Normal" style:family="paragraph">
      <style:paragraph-properties fo:text-align="center"/>
      <style:text-properties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style:tab-stops>
          <style:tab-stop style:type="left" style:leader-style="dotted" style:leader-text="." style:position="1.9395in"/>
          <style:tab-stop style:type="right" style:leader-style="dotted" style:leader-text="." style:position="6.6895in"/>
        </style:tab-stops>
      </style:paragraph-properties>
      <style:text-properties fo:color="#000000" style:language-asian="lt" style:country-asian="LT"/>
    </style:style>
    <style:style style:name="P286" style:parent-style-name="Normal" style:family="paragraph">
      <style:paragraph-properties fo:text-align="justify">
        <style:tab-stops>
          <style:tab-stop style:type="left" style:leader-style="dotted" style:leader-text="." style:position="1.9395in"/>
        </style:tab-stops>
      </style:paragraph-properties>
      <style:text-properties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margin-left="0.5in">
        <style:tab-stops/>
      </style:paragraph-properties>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break-before="page"/>
    </style:style>
    <style:style style:name="P296" style:parent-style-name="Normal" style:family="paragraph">
      <style:paragraph-properties fo:margin-left="1.8652in" fo:text-indent="3.543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301"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302"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303" style:parent-style-name="Normal" style:family="paragraph">
      <style:paragraph-properties fo:text-align="justify" fo:text-indent="4.3541in">
        <style:tab-stops>
          <style:tab-stop style:type="left" style:position="4.3541in"/>
        </style:tab-stops>
      </style:paragraph-properties>
      <style:text-properties style:language-asian="lt" style:country-asian="LT"/>
    </style:style>
    <style:style style:name="P304" style:parent-style-name="Normal" style:family="paragraph">
      <style:paragraph-properties fo:text-align="center"/>
      <style:text-properties style:language-asian="lt" style:country-asian="LT"/>
    </style:style>
    <style:style style:name="P305" style:parent-style-name="Normal" style:family="paragraph">
      <style:paragraph-properties fo:text-align="center"/>
      <style:text-properties style:language-asian="lt" style:country-asian="LT"/>
    </style:style>
    <style:style style:name="P306" style:parent-style-name="Normal" style:family="paragraph">
      <style:paragraph-properties fo:text-align="center">
        <style:tab-stops>
          <style:tab-stop style:type="left" style:leader-style="dotted" style:leader-text="." style:position="1.8208in"/>
        </style:tab-stops>
      </style:paragraph-properties>
      <style:text-properties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center"/>
      <style:text-properties fo:color="#000000" style:language-asian="lt" style:country-asian="LT"/>
    </style:style>
    <style:style style:name="P311" style:parent-style-name="Normal" style:family="paragraph">
      <style:paragraph-properties fo:text-align="center"/>
      <style:text-properties fo:color="#000000" style:language-asian="lt" style:country-asian="LT"/>
    </style:style>
    <style:style style:name="P312" style:parent-style-name="Normal" style:family="paragraph">
      <style:paragraph-properties fo:text-align="center">
        <style:tab-stops>
          <style:tab-stop style:type="right" style:leader-style="dotted" style:leader-text="." style:position="6.693in"/>
        </style:tab-stops>
      </style:paragraph-properties>
      <style:text-properties fo:color="#000000" style:language-asian="lt" style:country-asian="LT"/>
    </style:style>
    <style:style style:name="P313" style:parent-style-name="Normal" style:family="paragraph">
      <style:paragraph-properties>
        <style:tab-stops>
          <style:tab-stop style:type="center" style:position="2.6125in"/>
        </style:tab-stops>
      </style:paragraph-properties>
      <style:text-properties fo:color="#000000" fo:font-size="10pt" style:font-size-asian="10pt" style:language-asian="lt" style:country-asian="LT"/>
    </style:style>
    <style:style style:name="P314" style:parent-style-name="Normal" style:family="paragraph">
      <style:paragraph-properties fo:text-align="center"/>
      <style:text-properties fo:color="#000000" style:language-asian="lt" style:country-asian="LT"/>
    </style:style>
    <style:style style:name="P315" style:parent-style-name="Normal" style:family="paragraph">
      <style:paragraph-properties fo:text-align="center"/>
      <style:text-properties fo:color="#000000" style:language-asian="lt" style:country-asian="LT"/>
    </style:style>
    <style:style style:name="P316" style:parent-style-name="Normal" style:family="paragraph">
      <style:paragraph-properties fo:text-align="justify"/>
      <style:text-properties fo:color="#000000" style:language-asian="lt" style:country-asian="LT"/>
    </style:style>
    <style:style style:name="TableColumn318" style:family="table-column">
      <style:table-column-properties style:column-width="0.8722in" style:use-optimal-column-width="false"/>
    </style:style>
    <style:style style:name="TableColumn319" style:family="table-column">
      <style:table-column-properties style:column-width="0.0736in" style:use-optimal-column-width="false"/>
    </style:style>
    <style:style style:name="TableColumn320" style:family="table-column">
      <style:table-column-properties style:column-width="0.4979in" style:use-optimal-column-width="false"/>
    </style:style>
    <style:style style:name="TableColumn321" style:family="table-column">
      <style:table-column-properties style:column-width="0.3409in" style:use-optimal-column-width="false"/>
    </style:style>
    <style:style style:name="TableColumn322" style:family="table-column">
      <style:table-column-properties style:column-width="0.2819in" style:use-optimal-column-width="false"/>
    </style:style>
    <style:style style:name="TableColumn323" style:family="table-column">
      <style:table-column-properties style:column-width="0.5569in" style:use-optimal-column-width="false"/>
    </style:style>
    <style:style style:name="TableColumn324" style:family="table-column">
      <style:table-column-properties style:column-width="0.1902in" style:use-optimal-column-width="false"/>
    </style:style>
    <style:style style:name="TableColumn325" style:family="table-column">
      <style:table-column-properties style:column-width="0.5923in" style:use-optimal-column-width="false"/>
    </style:style>
    <style:style style:name="TableColumn326" style:family="table-column">
      <style:table-column-properties style:column-width="0.8381in" style:use-optimal-column-width="false"/>
    </style:style>
    <style:style style:name="TableColumn327" style:family="table-column">
      <style:table-column-properties style:column-width="0.8381in" style:use-optimal-column-width="false"/>
    </style:style>
    <style:style style:name="TableColumn328" style:family="table-column">
      <style:table-column-properties style:column-width="0.7715in" style:use-optimal-column-width="false"/>
    </style:style>
    <style:style style:name="TableColumn329" style:family="table-column">
      <style:table-column-properties style:column-width="0.8381in" style:use-optimal-column-width="false"/>
    </style:style>
    <style:style style:name="Table317" style:family="table">
      <style:table-properties style:width="6.6923in" fo:margin-left="0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Row337" style:family="table-row">
      <style:table-row-properties style:use-optimal-row-height="false"/>
    </style:style>
    <style:style style:name="P338" style:parent-style-name="Normal" style:family="paragraph">
      <style:paragraph-properties fo:text-align="center"/>
      <style:text-properties fo:font-size="10pt" style:font-size-asian="10pt" style:language-asian="lt" style:country-asian="LT"/>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Row344" style:family="table-row">
      <style:table-row-properties style:use-optimal-row-height="false"/>
    </style:style>
    <style:style style:name="P345" style:parent-style-name="Normal" style:family="paragraph">
      <style:paragraph-properties fo:text-align="center"/>
      <style:text-properties fo:font-size="10pt" style:font-size-asian="10pt"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P390" style:parent-style-name="Normal" style:family="paragraph">
      <style:paragraph-properties fo:text-align="center"/>
      <style:text-properties fo:font-size="10pt" style:font-size-asian="10pt" style:language-asian="lt" style:country-asian="LT"/>
    </style:style>
    <style:style style:name="P391" style:parent-style-name="Normal" style:family="paragraph">
      <style:paragraph-properties fo:text-align="center"/>
      <style:text-properties fo:font-size="10pt" style:font-size-asian="10pt" style:language-asian="lt" style:country-asian="LT"/>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use-optimal-row-height="false"/>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P399" style:parent-style-name="Normal" style:family="paragraph">
      <style:paragraph-properties fo:text-align="center"/>
      <style:text-properties fo:font-size="10pt" style:font-size-asian="10pt" style:language-asian="lt" style:country-asian="LT"/>
    </style:style>
    <style:style style:name="TableRow400" style:family="table-row">
      <style:table-row-properties style:use-optimal-row-height="false"/>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P414" style:parent-style-name="Normal" style:family="paragraph">
      <style:paragraph-properties fo:text-align="center"/>
      <style:text-properties fo:font-size="10pt" style:font-size-asian="10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indent="0.4923in"/>
      <style:text-properties fo:font-size="10pt" style:font-size-asian="10pt"/>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439"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5">Suvestinė redakcija nuo 1994-05-14 iki 1994-06-10</text:span></text:p>
      <text:p text:style-name="P6"/>
      <text:p text:style-name="P7"><text:span text:style-name="T8">Protokolas paskelbtas: Žin. 1993, Nr.<text:s/></text:span><text:a xlink:href="https://www.e-tar.lt/portal/legalAct.html?documentId=TAR.CA1DAB021FF2" office:target-frame-name="_top" xlink:show="replace"><text:span text:style-name="T9">24-577</text:span></text:a><text:span text:style-name="T10">, i. k. 093505APROT00000019</text:span></text:p>
      <text:p text:style-name="P11"/>
      <text:p text:style-name="P12"/>
      <text:p text:style-name="P13"/>
      <text:p text:style-name="P14"><text:span text:style-name="T15"/><text:span text:style-name="T16">Patvirtinta</text:span></text:p>
      <text:p text:style-name="P17">Lietuvos banko valdybos</text:p>
      <text:p text:style-name="P18">1993 m. birželio 4 d. posėdžio protokolu Nr. 19</text:p>
      <text:p text:style-name="P19"/>
      <text:p text:style-name="P20"><text:span text:style-name="T21">VALIUTŲ SUPIRKIMO, PARDAVIMO IR KEITIMO TAISYKLĖS</text:span></text:p>
      <text:p text:style-name="P22"/>
      <text:p text:style-name="P23"><text:span text:style-name="T24">1</text:span><text:span text:style-name="T25">. Bendrieji principai</text:span></text:p>
      <text:p text:style-name="P26"/>
      <text:p text:style-name="P27"><text:span text:style-name="T28">1.1</text:span><text:span text:style-name="T29">. Užsienio valiutos pirkimą, pardavimą ir keitimą at</text:span><text:span text:style-name="T30">lieka tik Lietuvos banke įregistruotos kredito įstaigos, turinčios Lietuvos banko išduotus leidimus operacijoms užsienio valiuta vykdyti.</text:span></text:p>
      <text:p text:style-name="P31">Bazinė valiuta keičiama pagal oficialų lito kursą.</text:p>
      <text:p text:style-name="P32">Kita užsienio valiuta perkama, parduodama ir keičiama į litus ir litai į ją rinkos kursu.</text:p>
      <text:p text:style-name="P33">Papunkčio pakeitimai:</text:p>
      <text:p text:style-name="P34"><text:span text:style-name="T35">Nr.<text:s/></text:span><text:a xlink:href="https://www.e-tar.lt/portal/legalAct.html?documentId=TAR.1135307083B7" office:target-frame-name="_top" xlink:show="replace"><text:span text:style-name="T36">18</text:span></text:a><text:span text:style-name="T37">, 1994-03-31, Žin., 1994, Nr. 28-506 (1994-04-15), i. k. 094505ANUTA00000018</text:span></text:p>
      <text:p text:style-name="Normal"/>
      <text:p text:style-name="P38"><text:span text:style-name="T39">1.2</text:span><text:span text:style-name="T40">. Kredito įstaigos užsienio valiutą<text:s/></text:span><text:span text:style-name="T41">superka, parduoda ir keičia Lietuvos Respublikos ir užsienio valstybių juridiniams ir fiziniams asmenims. Valiutos supirkimo, pardavimo ir keitimo operacijos atliekamos atsiskaitant grynais, pervedimu į sąskaitas bankuose, taip pat kredito įstaigų organizu</text:span><text:span text:style-name="T42">ojamuose aukcionuose, sudarant dvišales sutartis su valiutos pirkėjais, pardavėjais ir keitėjais.</text:span></text:p>
      <text:p text:style-name="P43"><text:span text:style-name="T44">1.2.1</text:span><text:span text:style-name="T45">. Komerciniai bankai, turintys leidimus tiesioginiams korespondentiniams ryšiams su užsienio bankais, jų klientų – kitų komercinių bankų pareikalavim</text:span><text:span text:style-name="T46">u, keičia litus į bazinę valiutą arba bazinę valiutą į litus nustatytu oficialiu kursu.</text:span><text:s/></text:p>
      <text:p text:style-name="P47">Papildyta papunkčiu:</text:p>
      <text:p text:style-name="P48"><text:span text:style-name="T49">Nr.<text:s/></text:span><text:a xlink:href="https://www.e-tar.lt/portal/legalAct.html?documentId=TAR.1135307083B7" office:target-frame-name="_top" xlink:show="replace"><text:span text:style-name="T50">18</text:span></text:a><text:span text:style-name="T51">, 1994-03-31, Žin., 1994, Nr. 28-506 (1994-04-15), i. k.<text:s/></text:span><text:span text:style-name="T52">094505ANUTA00000018</text:span></text:p>
      <text:p text:style-name="Normal"/>
      <text:p text:style-name="P53"><text:span text:style-name="T54">1.3</text:span><text:span text:style-name="T55">. Užsienio valiutos supirkimui, pardavimui ir keitimui iš fizinių asmenų organizuoti kredito įstaigos gali steigti valiutos keityklas.</text:span></text:p>
      <text:p text:style-name="P56"/>
      <text:p text:style-name="P57"><text:span text:style-name="T58">2</text:span><text:span text:style-name="T59">. Superkamos, parduodamos ir keičiamos valiutos</text:span></text:p>
      <text:p text:style-name="P60"/>
      <text:p text:style-name="P61"><text:span text:style-name="T62">2.1</text:span><text:span text:style-name="T63">. Kredito įstaigos valiutos kei</text:span><text:span text:style-name="T64">tyklos be apribojimų keičia bazinę valiutą į litus ir litus į bazinę valiutą, o taip pat nuolat superka ir parduoda Vokietijos markes, Prancūzijos frankus, Didžiosios Britanijos svarus sterlingų.</text:span></text:p>
      <text:p text:style-name="P65"><text:span text:style-name="T66">Kitas valiutas kredito įstaigos valiutos keityklos superka,<text:s/></text:span><text:span text:style-name="T67">parduoda ir keičia pasirinktinai</text:span>.</text:p>
      <text:p text:style-name="P68">Papunkčio pakeitimai:</text:p>
      <text:p text:style-name="P69"><text:span text:style-name="T70">Nr.<text:s/></text:span><text:a xlink:href="https://www.e-tar.lt/portal/legalAct.html?documentId=TAR.1135307083B7" office:target-frame-name="_top" xlink:show="replace"><text:span text:style-name="T71">18</text:span></text:a><text:span text:style-name="T72">, 1994-03-31, Žin., 1994, Nr. 28-506 (1994-04-15), i. k. 094505ANUTA00000018</text:span></text:p>
      <text:p text:style-name="Normal"/>
      <text:p text:style-name="P73"><text:span text:style-name="T74">2.2</text:span><text:span text:style-name="T75">. Superkamos ir parduodamos</text:span><text:span text:style-name="T76"><text:s/>valiutos nurodomos valiutos kainyne (1 priedas).</text:span></text:p>
      <text:p text:style-name="P77"/>
      <text:p text:style-name="P78"><text:span text:style-name="T79">3</text:span><text:span text:style-name="T80">. Valiutų keityklos</text:span></text:p>
      <text:p text:style-name="P81"/>
      <text:p text:style-name="P82"><text:span text:style-name="T83">3.1</text:span><text:span text:style-name="T84">. Užsienio valiutos supirkimui, pardavimui ir keitimui kredito įstaigos organizuoja keityklas, kurios turi būti įrengtos, laikantis sekančių reikalavimų:</text:span></text:p>
      <text:soft-page-break/>
      <text:p text:style-name="P85">– keityklos<text:s/>įrengiamos tik izoliuotose nuo aplinkos patalpose taip, kad būtų užtikrintas saugus keityklos darbas ir jos klientams sudarytos sąlygos saugiai ir netrukdomai suskaičiuoti ir patikrinti perkamus – parduodamus piniginius ženklus.</text:p>
      <text:p text:style-name="P86">– turi turėti technines priemones, leidžiančias keityklos klientų akivaizdoje (jiems pageidaujant) patikrinti valiutos autentiškumą,</text:p>
      <text:p text:style-name="P87">– matomoje vietoje turi būti pateikta pilna informacija apie tą dieną superkamos ir parduodamos valiutos kainas, komisines rinkliavas už kitas keityklos teikiamas paslaugas (valiutų keitimą ir t. t.).</text:p>
      <text:p text:style-name="P88">– turėti iškabą su kredito įstaigos pavadinimu, adresu ir telefonų numeriais,</text:p>
      <text:p text:style-name="P89">– turėti nustatyto pavyzdžio (žr. 2 priedą) kredito įstaigos išduotą leidimą užsiimti šia veikla,</text:p>
      <text:p text:style-name="P90">– turėti įrangą (kasos aparatus, kompiuterinę techniką), fiksuojančią keitykloje atliekamas operacijas ir atspausdinančią kiekvienos atliktos operacijos kvitą, kuriame turi būti įrašyti kredito įstaigos ir keityklos rekvizitai, operacijos atlikimo data ir turinys. Įrangos atmintyje (kasos aparato juostoje, kompiuterinės technikos atmintyje) užfiksuotų operacijų turinys yra pagrindas atliekamoms operacijoms apskaityti ir kontroliuoti. Valiutų keitykloms reikalingos įrangos rūšis bei jos įdiegimo terminus nustato individualiai kiekvienas<text:s/>bankas, bet ne vėliau kaip iki 1994 m. liepos 1 d. Naujas valiutos keityklas leidžiama atidaryti tik esant sumontuotai įrangai.</text:p>
      <text:p text:style-name="P91">Papunkčio pakeitimai:</text:p>
      <text:p text:style-name="P92"><text:span text:style-name="T93">Nr.<text:s/></text:span><text:a xlink:href="https://www.e-tar.lt/portal/legalAct.html?documentId=TAR.4EADBC9A5AF1" office:target-frame-name="_top" xlink:show="replace"><text:span text:style-name="T94">22</text:span></text:a><text:span text:style-name="T95">, 1993-07-29, Žin</text:span><text:span text:style-name="T96">., 1993, Nr. 35-810 (1993-08-06), i. k. 0935050NUTA00000022</text:span></text:p>
      <text:p text:style-name="P97"><text:span text:style-name="T98">Nr.<text:s/></text:span><text:a xlink:href="https://www.e-tar.lt/portal/legalAct.html?documentId=TAR.CEFE6B9F3648" office:target-frame-name="_top" xlink:show="replace"><text:span text:style-name="T99">32</text:span></text:a><text:span text:style-name="T100">, 1993-10-07, Žin., 1993, Nr. 53-1046 (1993-10-15), i. k. 093505ANUTA00000032</text:span></text:p>
      <text:p text:style-name="P101"><text:span text:style-name="T102">Nr.<text:s/></text:span><text:a xlink:href="https://www.e-tar.lt/portal/legalAct.html?documentId=TAR.ACE37F25E444" office:target-frame-name="_top" xlink:show="replace"><text:span text:style-name="T103">51</text:span></text:a><text:span text:style-name="T104">, 1993-12-23, Žin., 1994, Nr. 1-19 (1994-01-05), i. k. 093505ANUTA00000051</text:span></text:p>
      <text:p text:style-name="Normal"/>
      <text:p text:style-name="P105"><text:span text:style-name="T106">3.2</text:span><text:span text:style-name="T107">. Kredito įstaigos privalo valiutos keityklas aprūpinti apskaitos blankais.</text:span></text:p>
      <text:p text:style-name="P108"><text:span text:style-name="T109">3.3</text:span><text:span text:style-name="T110">. Valiutos keityklos turi turėti</text:span><text:span text:style-name="T111"><text:s/>savo antspaudą bei darbuotojo vardinį spaudą ir plombyrą. Minėtų antspaudų ir spaudų pavyzdžius privalo turėti kredito įstaigos inkasacijos tarnybos darbuotojai.</text:span></text:p>
      <text:p text:style-name="P112"><text:span text:style-name="T113">3.4</text:span><text:span text:style-name="T114">. Pinigus klientai turi tikrinti prie kasos. Vėliau pretenzijos nepriimamos.</text:span></text:p>
      <text:p text:style-name="P115"><text:span text:style-name="T116">3.5</text:span><text:span text:style-name="T117">.<text:s/></text:span><text:span text:style-name="T118">Kredito įstaigos valiutos keityklose turi būti tik kredito įstaigos nustatytos valiutos supirkimo-pardavimo kainos.</text:span></text:p>
      <text:p text:style-name="P119"><text:span text:style-name="T120">3.6</text:span><text:span text:style-name="T121">. Kredito įstaigos valiutos keityklose turi būti šios taisyklės.</text:span></text:p>
      <text:p text:style-name="P122"/>
      <text:p text:style-name="P123"><text:span text:style-name="T124">4</text:span><text:span text:style-name="T125">. Operacijų buhalterinė apskaita</text:span></text:p>
      <text:p text:style-name="P126"/>
      <text:p text:style-name="P127"><text:span text:style-name="T128">4.1</text:span><text:span text:style-name="T129">. Kredito įstaigos<text:s/></text:span><text:span text:style-name="T130">valiutos supirkimo, pardavimo ir keitimo buhalterinė apskaita vedama pagal Lietuvos banko patvirtintus nurodymus.</text:span></text:p>
      <text:p text:style-name="P131"><text:span text:style-name="T132">4.2</text:span><text:span text:style-name="T133">. Kredito įstaiga išduoda valiutos keityklai avansą nacionaline ir užsienio valiuta.</text:span></text:p>
      <text:p text:style-name="P134">Išduodamas avansas įforminamas kasos išlaidų orderiais. Išduodant avansą kredito įstaigoje atliekami buhalteriniai pravedimai:<text:s/></text:p>
      <text:p text:style-name="P135">1) Debetas<text:s/><text:tab/>904</text:p>
      <text:p text:style-name="P136">avansas nacionaline valiuta<text:s/></text:p>
      <text:p text:style-name="P137">Kreditas<text:s/><text:tab/>030</text:p>
      <text:p text:style-name="P138"/>
      <text:p text:style-name="P139">2) Debetas<text:s/><text:tab/>079</text:p>
      <text:p text:style-name="P140">avansas užsienio valiuta<text:s/></text:p>
      <text:p text:style-name="P141">Kreditas<text:s/><text:tab/>060</text:p>
      <text:p text:style-name="P142">Papunkčio pakeitimai:</text:p>
      <text:p text:style-name="P143"><text:span text:style-name="T144">Nr.<text:s/></text:span><text:a xlink:href="https://www.e-tar.lt/portal/legalAct.html?documentId=TAR.A85E41FF5B81" office:target-frame-name="_top" xlink:show="replace"><text:span text:style-name="T145">25</text:span></text:a><text:span text:style-name="T146">, 1994-04-15, Žin., 1994, Nr. 36-660 (1994-05-13), i. k. 094505ANUTA00000025</text:span></text:p>
      <text:p text:style-name="Normal"/>
      <text:p text:style-name="P147"><text:span text:style-name="T148">4.3</text:span><text:span text:style-name="T149">. Darbo dienos eigoje galimas valiutos keityklos pastiprinimas nacionaline ir užsienio valiutomis. Pastiprinimą atlieka kre</text:span><text:span text:style-name="T150">dito įstaigos inkasacijos darbuotojai.</text:span></text:p>
      <text:soft-page-break/>
      <text:p text:style-name="P151"><text:span text:style-name="T152">Valiutos keityklos kasininkas perskaičiuoja atvežtą kasos pastiprinimą (nacionaline ir užsienio valiutomis), pasirašo bei uždeda spaudą ant nacionalinės valiutos ir užsienio valiutos priėmimo į kasą kvitų.</text:span></text:p>
      <text:p text:style-name="P153"><text:span text:style-name="T154">4.4</text:span><text:span text:style-name="T155">.<text:s/></text:span><text:span text:style-name="T156">Darbo dienos pabaigoje valiutos keityklos darbuotojas užpildo nustatytos formos rejestrus (žr.“Kredito įstaigos valiutos keityklų tipinių darbo taisyklių“ 5, 6 ir 7 priedus). Valiutos keitykloje nacionalinė ir užsienio valiutos surūšiuojamos ir suformuojam</text:span><text:span text:style-name="T157">i atitinkamų banknotų pokeliai.</text:span></text:p>
      <text:p text:style-name="P158">Kasininkas patikrina ar kasoje nėra trūkumo (pertekliaus) pagal užsienio valiutos rūšis ir nacionalinę valiutą. Esant trūkumui ar pertekliui, surašomas aktas, kurį pasirašo kasininkas ir kontrolierius.</text:p>
      <text:p text:style-name="P159">Kasos likučiai sudedami į vertybių pervežimo maišą ir užplombuojami.</text:p>
      <text:p text:style-name="P160">Valiutos keityklos kasininkas atsiskaito kredito įstaigai.</text:p>
      <text:p text:style-name="P161">Kredito įstaigoje atliekami tokie buhalteriniai pravedimai:</text:p>
      <text:p text:style-name="P162"/>
      <text:p text:style-name="P163">1) Debetas<text:s/><text:tab/>030</text:p>
      <text:p text:style-name="P164">nacionalinė valiuta<text:s/></text:p>
      <text:p text:style-name="P165">Kreditas<text:s/><text:tab/>904</text:p>
      <text:p text:style-name="P166"/>
      <text:p text:style-name="P167">2) Debetas<text:s/><text:tab/>060</text:p>
      <text:p text:style-name="P168">užsienio valiuta<text:s/></text:p>
      <text:p text:style-name="P169">Kreditas<text:s/><text:tab/>079</text:p>
      <text:p text:style-name="P170">Papunkčio pakeitimai:</text:p>
      <text:p text:style-name="P171"><text:span text:style-name="T172">Nr.<text:s/></text:span><text:a xlink:href="https://www.e-tar.lt/portal/legalAct.html?documentId=TAR.A85E41FF5B81" office:target-frame-name="_top" xlink:show="replace"><text:span text:style-name="T173">25</text:span></text:a><text:span text:style-name="T174">, 1994-04-15, Žin., 1994, Nr. 36-660 (1994-05-13), i. k. 094505ANUTA00000025</text:span></text:p>
      <text:p text:style-name="Normal"/>
      <text:p text:style-name="P175"><text:span text:style-name="T176">4.5</text:span><text:span text:style-name="T177">. Atskaitomybę (3 priedas) ir kitą informaciją<text:s/></text:span><text:span text:style-name="T178">apie valiutų supirkimą, pardavimą ir keitimą kredito įstaigos teikia Lietuvos bankui jo nustatyta tvarka.</text:span></text:p>
      <text:p text:style-name="P179"><text:span text:style-name="T180">4.6</text:span><text:span text:style-name="T181">. Iš gyventojų gautam atlyginimui už lito ir bazinės valiutos operacijas atliekamas toks buhalterinis pravedimas:</text:span></text:p>
      <text:p text:style-name="P182"/>
      <text:p text:style-name="P183"/>
      <text:p text:style-name="P184">Debetas 030</text:p>
      <text:p text:style-name="P185">nacionaline valiuta<text:s/></text:p>
      <text:p text:style-name="P186">Kreditas 960</text:p>
      <text:p text:style-name="P187">Papildyta papunkčiu:</text:p>
      <text:p text:style-name="P188"><text:span text:style-name="T189">Nr.<text:s/></text:span><text:a xlink:href="https://www.e-tar.lt/portal/legalAct.html?documentId=TAR.A85E41FF5B81" office:target-frame-name="_top" xlink:show="replace"><text:span text:style-name="T190">25</text:span></text:a><text:span text:style-name="T191">, 1994-04-15, Žin., 1994, Nr. 36-660 (1994-05-13), i. k. 094505ANUTA00000025</text:span></text:p>
      <text:p text:style-name="Normal"/>
      <text:p text:style-name="P192"><text:span text:style-name="T193">5</text:span><text:span text:style-name="T194">. Klientų, parduodančių, perkančių ir<text:s/></text:span><text:span text:style-name="T195">keičiančių valiutas, aptarnavimas</text:span></text:p>
      <text:p text:style-name="P196"/>
      <text:p text:style-name="P197"><text:span text:style-name="T198">5.1</text:span><text:span text:style-name="T199">. Valiutų supirkimą, pardavimą ir keitimą atlieka tik kredito įstaigos darbuotojai.</text:span></text:p>
      <text:p text:style-name="P200"><text:span text:style-name="T201">5.2</text:span><text:span text:style-name="T202">. Valiutos supirkimo, pardavimo ir keitimo operacijų atlikimo technologija yra numatyta „Kredito įstaigos valiutos keityklų t</text:span><text:span text:style-name="T203">ipinėse darbo taisyklėse“.</text:span></text:p>
      <text:p text:style-name="P204"/>
      <text:p text:style-name="P205"><text:span text:style-name="T206">6</text:span><text:span text:style-name="T207">. Atsakomybė</text:span></text:p>
      <text:p text:style-name="P208"/>
      <text:p text:style-name="P209"><text:span text:style-name="T210">6.1</text:span><text:span text:style-name="T211">. Kredito įstaiga, turinti valiutos keityklą, visiškai atsako už jos veiklą: įrangą, atskaitomybę ir pan. Nustačius, kad nesilaikoma šių taisyklių, iš kredito įstaigos atimamas Lietuvos banko leidimas<text:s/></text:span><text:span text:style-name="T212">operacijoms užsienio valiuta.</text:span></text:p>
      <text:p text:style-name="P213"><text:span text:style-name="T214">6.2</text:span><text:span text:style-name="T215">. Lietuvos bankas turi teisę tikrinti valiutos keityklų veiklą, apie tikrinimą informuojant kredito įstaigos vadovus.</text:span></text:p>
      <text:p text:style-name="P216">Patikrinimus atlieka Lietuvos banko darbuotojai, pateikę Lietuvos banko išduotus raštiškus įgaliojimus ir tarnybinius pažymėjimus.</text:p>
      <text:soft-page-break/>
      <text:p text:style-name="P217"><text:span text:style-name="T218">Valiutos keityklų darbuotojai privalo sudaryti sąlygas tikrintojų darbui, pateikti visą reikalaujamą dokumentaciją ir informaciją apie keityklos veiklą. Keityklos darbuotojų atsisakymas ar vengimas sudaryti sąlygas patikrinti<text:s/></text:span><text:span text:style-name="T219">keityklos veiklą traktuojamas kaip taisyklių nesilaikymas. Apie tai pranešama keityklos kredito įstaigai ir reikalaujama uždaryti tą valiutos keityklą. Esant sistemingiems pažeidimams, gali būti taikomos punkte 6.1. įvardintos sankcijos.</text:span></text:p>
      <text:p text:style-name="P220"><text:span text:style-name="T221">6.3</text:span><text:span text:style-name="T222">. Keityklos</text:span><text:span text:style-name="T223"><text:s/>patikrinimo rezultatai įforminami aktu, kurį pasirašo tikrinimą atliekantys asmenys ir vienas iš keityklos darbuotojų. Atsisakymas pasirašyti patikrinimo aktą neatleidžia nuo atsakomybės pagal šias taisykles.</text:span></text:p>
      <text:p text:style-name="P224"><text:span text:style-name="T225">6.4</text:span><text:span text:style-name="T226">. Keityklos patikrinimus atlieka ne maž</text:span><text:span text:style-name="T227">iau kaip du tikrintojai. Lietuvos banko darbuotojai, turintys įgaliojimus tikrinti keityklų veiklą, gali pasitelkti į pagalbą teisėsaugos, finansų bei valstybės kontrolės institucijų darbuotojus.</text:span></text:p>
      <text:p text:style-name="P228"/>
      <text:p text:style-name="P229"><text:span text:style-name="T230">______________</text:span></text:p>
      <text:p text:style-name="P231"/>
      <text:p text:style-name="P232"><text:span text:style-name="T233">1</text:span><text:span text:style-name="T234"><text:s/>priedas</text:span></text:p>
      <text:p text:style-name="P235"/>
      <text:p text:style-name="P236"><text:tab/><text:s/><text:tab/>199.. m.............. mėn...... d.</text:p>
      <text:p text:style-name="P237">Kredito įstaigos pavadinimas</text:p>
      <text:p text:style-name="P238"/>
      <text:p text:style-name="P239"/>
      <text:p text:style-name="P240">SUPERKAMOS IR PARDUODAMOS VALIUTOS KAINYNAS</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Valiutos pavadinimas</text:p>
          </table:table-cell>
          <table:table-cell table:style-name="TableCell250">
            <text:p text:style-name="P251">Valiutos kodas</text:p>
          </table:table-cell>
          <table:table-cell table:style-name="TableCell252">
            <text:p text:style-name="P253">Pirkimo kaina</text:p>
          </table:table-cell>
          <table:table-cell table:style-name="TableCell254">
            <text:p text:style-name="P255">Pardavimo kaina</text:p>
          </table:table-cell>
        </table:table-row>
        <table:table-row table:style-name="TableRow256">
          <table:table-cell table:style-name="TableCell257">
            <text:p text:style-name="P258"/>
            <text:p text:style-name="P259"/>
            <text:p text:style-name="P260"/>
            <text:p text:style-name="P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
      <text:p text:style-name="P271">Atsakingas darbuotojas<text:s/><text:tab/></text:p>
      <text:p text:style-name="P272"><text:span text:style-name="T273">______________</text:span></text:p>
      <text:p text:style-name="P274"/>
      <text:p text:style-name="P275"><text:span text:style-name="T276">2</text:span><text:span text:style-name="T277"><text:s/>priedas</text:span></text:p>
      <text:p text:style-name="P278">.........................................................................</text:p>
      <text:p text:style-name="P279">(kredito įstaigos pavadinimas)</text:p>
      <text:p text:style-name="P280"/>
      <text:p text:style-name="P281">LEIDIMAS</text:p>
      <text:p text:style-name="P282">Supirkti, parduoti ir keisti valiutą</text:p>
      <text:p text:style-name="P283"/>
      <text:p text:style-name="P284">Vadovaujantis Lietuvos banko licenzija pirkti, parduoti ir keisti valiutą, išduotą 199...... m.</text:p>
      <text:p text:style-name="P285"><text:tab/><text:s/>d., įsteigta valiutos keitykla Nr............., adresu.<text:tab/>,<text:s/></text:p>
      <text:p text:style-name="P286">kuriai suteikta teisė pirkti, parduoti, keisti valiutas bei teikti kitas su tuo susijusias paslaugas.</text:p>
      <text:p text:style-name="P287"/>
      <text:p text:style-name="P288">Data</text:p>
      <text:p text:style-name="P289"/>
      <text:p text:style-name="P290">Vadovo pavardė ir parašas</text:p>
      <text:p text:style-name="P291"/>
      <text:p text:style-name="P292">Antspaudas</text:p>
      <text:p text:style-name="P293"><text:span text:style-name="T294">______________</text:span></text:p>
      <text:p text:style-name="P295"/>
      <text:p text:style-name="P296"><text:span text:style-name="T297">3</text:span><text:span text:style-name="T298"><text:s/>priedas</text:span></text:p>
      <text:p text:style-name="P299"/>
      <text:p text:style-name="P300">Ruošia:Kredito įstaigos<text:s/><text:tab/>forma Nr.<text:s/></text:p>
      <text:p text:style-name="P301">Gauna: LB Tarptautinis<text:s/><text:tab/>paštu-mėnesinė</text:p>
      <text:p text:style-name="P302">departamentas<text:s/><text:tab/>Pateikiama:</text:p>
      <text:p text:style-name="P303">3 d. atask. laikotarpiui pasibaigus</text:p>
      <text:p text:style-name="P304"/>
      <text:p text:style-name="P305">Patvirtinta LB valdybos</text:p>
      <text:p text:style-name="P306"><text:tab/>posėdžio</text:p>
      <text:p text:style-name="P307"><text:span text:style-name="T308">protokolu Nr.............<text:s/></text:span></text:p>
      <text:p text:style-name="P309"/>
      <text:p text:style-name="P310">ATASKAITA</text:p>
      <text:p text:style-name="P311"/>
      <text:p text:style-name="P312">Apie<text:s/><text:tab/><text:s/>operacijas užsienio valiuta</text:p>
      <text:p text:style-name="P313"><text:tab/>(kredito įstaigos pav.,<text:s/>kodas)</text:p>
      <text:p text:style-name="P314"/>
      <text:p text:style-name="P315">199... m................................</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able:number-rows-spanned="3">
            <text:p text:style-name="P332">Valiutos pavadinimas</text:p>
          </table:table-cell>
          <table:covered-table-cell/>
          <table:table-cell table:style-name="TableCell333" table:number-columns-spanned="2" table:number-rows-spanned="3">
            <text:p text:style-name="P334">Valiutos likutis periodo pradžiai</text:p>
          </table:table-cell>
          <table:covered-table-cell/>
          <table:table-cell table:style-name="TableCell335" table:number-columns-spanned="8">
            <text:p text:style-name="P336">Supirkta valiutos iš viso</text:p>
          </table: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covered-table-cell/>
          <table:covered-table-cell>
            <text:p text:style-name="P339"/>
          </table:covered-table-cell>
          <table:covered-table-cell/>
          <table:table-cell table:style-name="TableCell340" table:number-columns-spanned="5">
            <text:p text:style-name="P341">Grynais</text:p>
          </table:table-cell>
          <table:covered-table-cell/>
          <table:covered-table-cell/>
          <table:covered-table-cell/>
          <table:covered-table-cell/>
          <table:table-cell table:style-name="TableCell342" table:number-columns-spanned="3">
            <text:p text:style-name="P343">Negrynais (sąskaitiniais)</text:p>
          </table:table-cell>
          <table:covered-table-cell/>
          <table:covered-table-cell/>
        </table:table-row>
        <table:table-row table:style-name="TableRow344">
          <table:covered-table-cell>
            <text:p text:style-name="P345"/>
          </table:covered-table-cell>
          <table:covered-table-cell/>
          <table:covered-table-cell>
            <text:p text:style-name="P346"/>
          </table:covered-table-cell>
          <table:covered-table-cell/>
          <table:table-cell table:style-name="TableCell347" table:number-columns-spanned="2">
            <text:p text:style-name="P348">Kiekis</text:p>
          </table:table-cell>
          <table:covered-table-cell/>
          <table:table-cell table:style-name="TableCell349" table:number-columns-spanned="2">
            <text:p text:style-name="P350">Kaina</text:p>
          </table:table-cell>
          <table:covered-table-cell/>
          <table:table-cell table:style-name="TableCell351">
            <text:p text:style-name="P352">Bendra suma</text:p>
          </table:table-cell>
          <table:table-cell table:style-name="TableCell353">
            <text:p text:style-name="P354">Kiekis</text:p>
          </table:table-cell>
          <table:table-cell table:style-name="TableCell355">
            <text:p text:style-name="P356">Kaina</text:p>
          </table:table-cell>
          <table:table-cell table:style-name="TableCell357">
            <text:p text:style-name="P358">Bendra suma</text:p>
          </table:table-cell>
        </table:table-row>
        <table:table-row table:style-name="TableRow359">
          <table:table-cell table:style-name="TableCell360" table:number-columns-spanned="2">
            <text:p text:style-name="P361"/>
            <text:p text:style-name="P362"/>
            <text:p text:style-name="P363"/>
            <text:p text:style-name="P364"/>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12">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rows-spanned="3">
            <text:p text:style-name="P385">Valiutos pavad.</text:p>
          </table:table-cell>
          <table:table-cell table:style-name="TableCell386" table:number-columns-spanned="9">
            <text:p text:style-name="P387">Parduota valiutos iš viso</text:p>
          </table:table-cell>
          <table:covered-table-cell/>
          <table:covered-table-cell/>
          <table:covered-table-cell/>
          <table:covered-table-cell/>
          <table:covered-table-cell/>
          <table:covered-table-cell/>
          <table:covered-table-cell/>
          <table:covered-table-cell/>
          <table:table-cell table:style-name="TableCell388" table:number-columns-spanned="2" table:number-rows-spanned="3">
            <text:p text:style-name="P389">Valiutos</text:p>
            <text:p text:style-name="P390">likutis</text:p>
            <text:p text:style-name="P391">periodo</text:p>
            <text:p text:style-name="P392">pabaigai</text:p>
          </table:table-cell>
          <table:covered-table-cell/>
        </table:table-row>
        <table:table-row table:style-name="TableRow393">
          <table:covered-table-cell>
            <text:p text:style-name="P394"/>
          </table:covered-table-cell>
          <table:table-cell table:style-name="TableCell395" table:number-columns-spanned="6">
            <text:p text:style-name="P396">Grynais</text:p>
          </table:table-cell>
          <table:covered-table-cell/>
          <table:covered-table-cell/>
          <table:covered-table-cell/>
          <table:covered-table-cell/>
          <table:covered-table-cell/>
          <table:table-cell table:style-name="TableCell397" table:number-columns-spanned="3">
            <text:p text:style-name="P398">Negrynais (sąskaitiniais)</text:p>
          </table:table-cell>
          <table:covered-table-cell/>
          <table:covered-table-cell/>
          <table:covered-table-cell>
            <text:p text:style-name="P399"/>
          </table:covered-table-cell>
          <table:covered-table-cell/>
        </table:table-row>
        <table:table-row table:style-name="TableRow400">
          <table:covered-table-cell>
            <text:p text:style-name="P401"/>
          </table:covered-table-cell>
          <table:table-cell table:style-name="TableCell402" table:number-columns-spanned="2">
            <text:p text:style-name="P403">Kiekis</text:p>
          </table:table-cell>
          <table:covered-table-cell/>
          <table:table-cell table:style-name="TableCell404" table:number-columns-spanned="2">
            <text:p text:style-name="P405">Kaina*</text:p>
          </table:table-cell>
          <table:covered-table-cell/>
          <table:table-cell table:style-name="TableCell406" table:number-columns-spanned="2">
            <text:p text:style-name="P407">Bendra suma</text:p>
          </table:table-cell>
          <table:covered-table-cell/>
          <table:table-cell table:style-name="TableCell408">
            <text:p text:style-name="P409">Kiekis</text:p>
          </table:table-cell>
          <table:table-cell table:style-name="TableCell410">
            <text:p text:style-name="P411">Kaina*</text:p>
          </table:table-cell>
          <table:table-cell table:style-name="TableCell412">
            <text:p text:style-name="P413">Bendra suma</text:p>
          </table:table-cell>
          <table:covered-table-cell>
            <text:p text:style-name="P414"/>
          </table:covered-table-cell>
          <table:covered-table-cell/>
        </table:table-row>
        <table:table-row table:style-name="TableRow415">
          <table:table-cell table:style-name="TableCell416">
            <text:p text:style-name="P417"/>
            <text:p text:style-name="P418"/>
            <text:p text:style-name="P419"/>
            <text:p text:style-name="P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row>
      </table:table>
      <text:p text:style-name="P436">* – Kaina nurodoma vidutinė mėnesinė</text:p>
      <text:p text:style-name="P437"/>
      <text:p text:style-name="P438">Vadovas<text:s/><text:tab/></text:p>
      <text:p text:style-name="P439">Atsakingas darbuotojas<text:s/><text:tab/></text:p>
      <text:p text:style-name="P440"><text:span text:style-name="T441">______________</text:span></text:p>
      <text:p text:style-name="P442"/>
      <text:p text:style-name="P443"/>
      <text:p text:style-name="P444"><text:span text:style-name="T445">Pakeitimai:</text:span></text:p>
      <text:p text:style-name="P446"/>
      <text:p text:style-name="P447"><text:span text:style-name="T448">1.</text:span></text:p>
      <text:p text:style-name="P449"><text:span text:style-name="T450">Lietuvos bankas, Nutarimas</text:span></text:p>
      <text:p text:style-name="P451"><text:span text:style-name="T452">Nr.<text:s/></text:span><text:a xlink:href="https://www.e-tar.lt/portal/legalAct.html?documentId=TAR.4EADBC9A5AF1" office:target-frame-name="_top" xlink:show="replace"><text:span text:style-name="T453">22</text:span></text:a><text:span text:style-name="T454">, 1993-07-29, Žin., 1993, Nr. 35-810 (1993-08-06), i. k. 0935050NUTA00000022</text:span></text:p>
      <text:p text:style-name="P455"><text:span text:style-name="T456">(Dėl "Operacijų užsienio valiuta vykdymo<text:s/></text:span><text:span text:style-name="T457">Lietuvos bankuose tvarkos" patvirtinimo)</text:span></text:p>
      <text:p text:style-name="P458"/>
      <text:p text:style-name="P459"><text:span text:style-name="T460">2.</text:span></text:p>
      <text:p text:style-name="P461"><text:span text:style-name="T462">Lietuvos banko valdyba, Nutarimas</text:span></text:p>
      <text:p text:style-name="P463"><text:span text:style-name="T464">Nr.<text:s/></text:span><text:a xlink:href="https://www.e-tar.lt/portal/legalAct.html?documentId=TAR.CEFE6B9F3648" office:target-frame-name="_top" xlink:show="replace"><text:span text:style-name="T465">32</text:span></text:a><text:span text:style-name="T466">, 1993-10-07, Žin., 1993, Nr. 53-1046 (1993-10-15), i. k. 093505ANUTA00000032</text:span></text:p>
      <text:p text:style-name="P467"><text:span text:style-name="T468">Dėl valiuto</text:span><text:span text:style-name="T469">s supirkimo, pardavimo ir keitimo taisyklių pakeitimo</text:span></text:p>
      <text:p text:style-name="P470"/>
      <text:soft-page-break/>
      <text:p text:style-name="P471"><text:span text:style-name="T472">3.</text:span></text:p>
      <text:p text:style-name="P473"><text:span text:style-name="T474">Lietuvos banko valdyba, Nutarimas</text:span></text:p>
      <text:p text:style-name="P475"><text:span text:style-name="T476">Nr.<text:s/></text:span><text:a xlink:href="https://www.e-tar.lt/portal/legalAct.html?documentId=TAR.ACE37F25E444" office:target-frame-name="_top" xlink:show="replace"><text:span text:style-name="T477">51</text:span></text:a><text:span text:style-name="T478">, 1993-12-23, Žin., 1994, Nr. 1-19 (1994-01-05), i. k. 093505ANUTA00000051</text:span></text:p>
      <text:p text:style-name="P479"><text:span text:style-name="T480">D</text:span><text:span text:style-name="T481">ėl valiutos supirkimo, pardavimo ir keitimo taisyklių pakeitimo</text:span></text:p>
      <text:p text:style-name="P482"/>
      <text:p text:style-name="P483"><text:span text:style-name="T484">4.</text:span></text:p>
      <text:p text:style-name="P485"><text:span text:style-name="T486">Lietuvos banko valdyba, Nutarimas</text:span></text:p>
      <text:p text:style-name="P487"><text:span text:style-name="T488">Nr.<text:s/></text:span><text:a xlink:href="https://www.e-tar.lt/portal/legalAct.html?documentId=TAR.1135307083B7" office:target-frame-name="_top" xlink:show="replace"><text:span text:style-name="T489">18</text:span></text:a><text:span text:style-name="T490">, 1994-03-31, Žin., 1994, Nr. 28-506 (1994-04-15), i. k. 094505ANU</text:span><text:span text:style-name="T491">TA00000018</text:span></text:p>
      <text:p text:style-name="P492"><text:span text:style-name="T493">Dėl Valiutų supirkimo, pardavimo ir keitimo taisyklių dalinio pakeitimo</text:span></text:p>
      <text:p text:style-name="P494"/>
      <text:p text:style-name="P495"><text:span text:style-name="T496">5.</text:span></text:p>
      <text:p text:style-name="P497"><text:span text:style-name="T498">Lietuvos banko valdyba, Nutarimas</text:span></text:p>
      <text:p text:style-name="P499"><text:span text:style-name="T500">Nr.<text:s/></text:span><text:a xlink:href="https://www.e-tar.lt/portal/legalAct.html?documentId=TAR.A85E41FF5B81" office:target-frame-name="_top" xlink:show="replace"><text:span text:style-name="T501">25</text:span></text:a><text:span text:style-name="T502">, 1994-04-15, Žin., 1994, Nr. 36-660 (1994-05-1</text:span><text:span text:style-name="T503">3), i. k. 094505ANUTA00000025</text:span></text:p>
      <text:p text:style-name="P504"><text:span text:style-name="T505">Dėl Valiutų supirkimo, pardavimo ir keitimo taisyklių dalinio pakeitimo ir papildy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9:53:00Z</meta:creation-date>
    <dc:date>2017-02-03T09:53:00Z</dc:date>
    <meta:template xlink:href="Normal.dotm" xlink:type="simple"/>
    <meta:editing-cycles>2</meta:editing-cycles>
    <meta:editing-duration>PT0S</meta:editing-duration>
    <meta:document-statistic meta:page-count="8" meta:paragraph-count="219" meta:word-count="1529" meta:character-count="12296" meta:row-count="439" meta:non-whitespace-character-count="10986"/>
  </office:meta>
</office:document-meta>
</file>