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fo:letter-spacing="0.04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fo:letter-spacing="0.0416in"/>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weight="bold" style:font-weight-asian="bold"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office:automatic-styles>
  <office:body>
    <office:text text:use-soft-page-breaks="true">
      <text:p text:style-name="P1"><text:span text:style-name="T9">Suvestinė redakcija nuo 2004-01-01</text:span></text:p>
      <text:p text:style-name="P10"/>
      <text:p text:style-name="P11"><text:span text:style-name="T12">Protokolas paskelbtas: Žin. 2002, Nr.<text:s/></text:span><text:a xlink:href="https://www.e-tar.lt/portal/legalAct.html?documentId=TAR.CA05B88CE0B9" office:target-frame-name="_top" xlink:show="replace"><text:span text:style-name="T13">70-2952</text:span></text:a><text:span text:style-name="T14">, i. k. 102223KPROT00000065</text:span></text:p>
      <text:p text:style-name="P15"/>
      <text:p text:style-name="P16"><text:s/></text:p>
      <text:p text:style-name="P17"><text:span text:style-name="T18"/><text:span text:style-name="T19">LIETUVOS RESPUBLIKOS DARBUOTOJŲ SAUGOS IR SVEIKATOS KOMISIJOS POSĖDŽIO</text:span></text:p>
      <text:p text:style-name="P20"/>
      <text:p text:style-name="P21"><text:span text:style-name="T22">PROTOKOLO</text:span><text:span text:style-name="T23"><text:s/></text:span><text:span text:style-name="T24">IŠRAŠAS</text:span></text:p>
      <text:p text:style-name="P25">DĖL ĮMONĖS DARBUOTOJŲ SAUGOS IR SVEIKATOS KOMITETO BENDRŲJŲ NUOSTATŲ PATVIRTINIMO</text:p>
      <text:p text:style-name="P26"/>
      <text:p text:style-name="P27">2002 m. balandžio 11 d. Nr. 65</text:p>
      <text:p text:style-name="P28">Vilinius</text:p>
      <text:p text:style-name="P29"/>
      <text:p text:style-name="P30"><text:span text:style-name="T31">Įgyvend</text:span><text:span text:style-name="T32">indama Lietuvos Respublikos Vyriausybės 2001 m. balandžio 20 d. nutarimu Nr. 452 „Dėl saugos ir sveikatos darbe teisės aktų, įgyvendinant Lietuvos Respublikos darbuotojų saugos ir sveikatos įstatymą, rengimo plano patvirtinimo ir kai kurių teisės aktų prip</text:span><text:span text:style-name="T33">ažinimo netekusiais galios“ (Žin., 2001, Nr.<text:s/></text:span><text:a xlink:href="https://www.e-tar.lt/portal/lt/legalAct/TAR.836717CC5DD1" office:target-frame-name="_blank" xlink:show="new"><text:span text:style-name="T34">35-1196</text:span></text:a><text:span text:style-name="T35">) patvirtinto Saugos ir sveikatos darbe teisės aktų, įgyvendinant Lietuvos Respublikos darbuotojų saugos ir sveikatos į</text:span><text:span text:style-name="T36">statymą, rengimo plano 3 punktą, Lietuvos Respublikos darbuotojų saugos ir sveikatos komisija<text:s/></text:span><text:span text:style-name="T37">nutari</text:span><text:span text:style-name="T38">a:</text:span></text:p>
      <text:p text:style-name="P39"><text:span text:style-name="T40">1</text:span><text:span text:style-name="T41">. Patvirtinti Įmonės darbuotojų saugos ir sveikatos komiteto bendruosius nuostatus (pridedama).</text:span></text:p>
      <text:p text:style-name="P42"><text:span text:style-name="T43">2</text:span><text:span text:style-name="T44">. Pripažinti netekusiais galios Įmonių saugos darbe komiteto pavyzdinius nuostatus, patvirtintus Lietuvos Respublikos saugos darbe komisijos 1994 m. rugpjūčio 29 d. posėdžio protokolu Nr. 2 (Žin., 1994, Nr.<text:s/></text:span><text:a xlink:href="https://www.e-tar.lt/portal/lt/legalAct/TAR.2687D12845A6" office:target-frame-name="_blank" xlink:show="new"><text:span text:style-name="T45">69-1319</text:span></text:a><text:span text:style-name="T46">).</text:span></text:p>
      <text:p text:style-name="P47"/>
      <text:p text:style-name="P48"/>
      <text:p text:style-name="P49">LIETUVOS RESPUBLIKOS<text:s/></text:p>
      <text:p text:style-name="P50">DARBUOTOJŲ SAUGOS IR<text:s/></text:p>
      <text:p text:style-name="P51">SVEIKATOS KOMISIJOS PIRMININKAS<text:tab/>EDMUNDAS JAGELAVIČIUS</text:p>
      <text:p text:style-name="P52"/>
      <text:p text:style-name="P53"><text:span text:style-name="T54">Patvirtinta.</text:span><text:span text:style-name="T55"><text:s/>Neteko galios nuo 2004-01-01</text:span></text:p>
      <text:p text:style-name="P56">Priedo naikinimas:</text:p>
      <text:p text:style-name="P57"><text:span text:style-name="T58">Nr.<text:s/></text:span><text:a xlink:href="https://www.e-tar.lt/portal/legalAct.html?documentId=TAR.081465CAD77B" office:target-frame-name="_top" xlink:show="replace"><text:span text:style-name="T59">6-PV5-36</text:span></text:a><text:span text:style-name="T60">, 2003-10-29, Žin. 2003, Nr. 110-4923 (2003-11-22), i. k. 103223KPROT6-PV5-36</text:span></text:p>
      <text:p text:style-name="Normal"/>
      <text:p text:style-name="P61"/>
      <text:p text:style-name="P62"/>
      <text:p text:style-name="P63"><text:span text:style-name="T64">Pakeitimai:</text:span></text:p>
      <text:p text:style-name="P65"/>
      <text:p text:style-name="P66"><text:span text:style-name="T67">1.</text:span></text:p>
      <text:p text:style-name="P68"><text:span text:style-name="T69">Lietuvos Respublikos darbuotojų saugos ir sveikatos komisija,<text:s/></text:span><text:span text:style-name="T70">Protokolas</text:span></text:p>
      <text:p text:style-name="P71"><text:span text:style-name="T72">Nr.<text:s/></text:span><text:a xlink:href="https://www.e-tar.lt/portal/legalAct.html?documentId=TAR.081465CAD77B" office:target-frame-name="_top" xlink:show="replace"><text:span text:style-name="T73">6-PV5-36</text:span></text:a><text:span text:style-name="T74">, 2003-10-29, Žin., 2003, Nr. 110-4923 (2003-11-22), i. k. 103223KPROT6-PV5-36</text:span></text:p>
      <text:p text:style-name="P75"><text:span text:style-name="T76">Dėl Įmonių darbuotojų saugos ir sveikatos komitetų bendrųjų nuostatų pat</text:span><text:span text:style-name="T77">virtin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7T07:28:00Z</meta:creation-date>
    <dc:date>2016-03-17T07:28:00Z</dc:date>
    <meta:template xlink:href="Normal" xlink:type="simple"/>
    <meta:editing-cycles>2</meta:editing-cycles>
    <meta:editing-duration>PT0S</meta:editing-duration>
    <meta:document-statistic meta:page-count="1" meta:paragraph-count="17" meta:word-count="260" meta:character-count="2113" meta:row-count="64" meta:non-whitespace-character-count="1870"/>
  </office:meta>
</office:document-meta>
</file>