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text-indent="3.543in" style:page-number="1"/>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9">Nutarimas netenka galios 1999-06-17:</text:span></text:p>
      <text:p text:style-name="P10"><text:span text:style-name="T11">Lietuvos Respublikos Vyriausybė, Nutarimas</text:span></text:p>
      <text:p text:style-name="P12"><text:span text:style-name="T13">Nr.<text:s/></text:span><text:a xlink:href="https://www.e-tar.lt/portal/legalAct.html?documentId=TAR.2FCBA439A42C" office:target-frame-name="_top" xlink:show="replace"><text:span text:style-name="T14">745</text:span></text:a><text:span text:style-name="T15">, 1999-06-09, Žin., 1999, Nr. 52-1683 (1999-06-16); Žin., 1999, Nr. 55-0 (1999-06-23),</text:span><text:span text:style-name="T16"><text:s/>i. k. 0991100NUTA00000745</text:span></text:p>
      <text:p text:style-name="P17"><text:span text:style-name="T18">Dėl Muitinės tarpininkų veiklos taisyklių patvirtinimo</text:span></text:p>
      <text:p text:style-name="P19"/>
      <text:p text:style-name="P20"><text:span text:style-name="T21">Suvestinė redakcija nuo 1995-08-03 iki 1999-06-16</text:span></text:p>
      <text:p text:style-name="P22"/>
      <text:p text:style-name="P23"><text:span text:style-name="T24">Nutarimas paskelbtas: Žin. 1994, Nr.<text:s/></text:span><text:a xlink:href="https://www.e-tar.lt/portal/legalAct.html?documentId=TAR.CA009C28E227" office:target-frame-name="_top" xlink:show="replace"><text:span text:style-name="T25">83-</text:span><text:span text:style-name="T26">1569</text:span></text:a><text:span text:style-name="T27">, i. k. 0941100NUTA00001007</text:span></text:p>
      <text:p text:style-name="P28"/>
      <text:p text:style-name="P29"/>
      <text:p text:style-name="P30"><text:span text:style-name="T31"/><text:span text:style-name="T32">LIETUVOS RESPUBLIKOS VYRIAUSYBĖ</text:span></text:p>
      <text:p text:style-name="P33"/>
      <text:p text:style-name="P34">N U T A R I M A S</text:p>
      <text:p text:style-name="P35">DĖL MUITINĖS TARPININKŲ NUOSTATŲ PATVIRTINIMO</text:p>
      <text:p text:style-name="P36"/>
      <text:p text:style-name="P37">1994 m. spalio 19 d. Nr. 1007</text:p>
      <text:p text:style-name="P38">Vilnius</text:p>
      <text:p text:style-name="P39"/>
      <text:p text:style-name="P40"/>
      <text:p text:style-name="P41"><text:span text:style-name="T42">Lietuvos Respublikos Vyriausybė<text:s/></text:span><text:span text:style-name="T43">nutari</text:span><text:span text:style-name="T44">a:</text:span></text:p>
      <text:p text:style-name="P45"><text:span text:style-name="T46">1</text:span><text:span text:style-name="T47">. Patvirtinti Muitinės tarpininkų nuostatus (pridedama).</text:span></text:p>
      <text:p text:style-name="P48"><text:span text:style-name="T49">2</text:span><text:span text:style-name="T50">. Nustatyti, kad šiuo nutarimu patvirtinti Muitinės tarpininkų nuostatai taikomi nuo 1994 m. lapkričio 15 dienos.</text:span></text:p>
      <text:p text:style-name="P51"><text:span text:style-name="T52">3</text:span><text:span text:style-name="T53">. Pavesti Muitinės departamen</text:span><text:span text:style-name="T54">tui prie Finansų ministerijos iki 1994 m. lapkričio 1 d. nustatyti:</text:span></text:p>
      <text:p text:style-name="P55"><text:span text:style-name="T56">3.1</text:span><text:span text:style-name="T57">. muitinės tarpininkų atstovų kvalifikacinio egzamino laikymo tvarką;</text:span></text:p>
      <text:p text:style-name="P58"><text:span text:style-name="T59">3.2</text:span><text:span text:style-name="T60">. muitinės tarpininkų naujų punktų steigimo skelbiant viešą konkursą tvarką;</text:span></text:p>
      <text:p text:style-name="P61"><text:span text:style-name="T62">3.3</text:span><text:span text:style-name="T63">. muitinės įstaigos ir</text:span><text:span text:style-name="T64"><text:s/>muitinės tarpininko tipinės sutarties formą.</text:span></text:p>
      <text:p text:style-name="P65"/>
      <text:p text:style-name="P66"/>
      <text:p text:style-name="P67"/>
      <text:p text:style-name="P68">Ministras Pirmininkas<text:s/><text:tab/>Adolfas Šleževičius</text:p>
      <text:p text:style-name="P69"/>
      <text:p text:style-name="P70"/>
      <text:p text:style-name="P71"/>
      <text:p text:style-name="P72"><text:span text:style-name="T73">Finansų ministras<text:s/></text:span><text:span text:style-name="T74"><text:tab/>Eduardas Vilkelis</text:span></text:p>
      <text:soft-page-break/>
      <text:p text:style-name="P75">PATVIRTINTA</text:p>
      <text:p text:style-name="P83">Lietuvos Respublikos Vyriausybės</text:p>
      <text:p text:style-name="P84">1994 m. spalio 19 d. nutarimu Nr. 1007</text:p>
      <text:p text:style-name="P85"/>
      <text:p text:style-name="P86"><text:span text:style-name="T87">Muitinės tarpininkų nuostatai</text:span></text:p>
      <text:p text:style-name="P88"/>
      <text:p text:style-name="P89"><text:span text:style-name="T90">Bendroji dalis</text:span></text:p>
      <text:p text:style-name="P91"/>
      <text:p text:style-name="P92"><text:span text:style-name="T93">1</text:span><text:span text:style-name="T94">. Muitinės tarpininkų nuostatai reglamentuoja muitinės tarpininkų ir jų atstovų teises bei pareigas, muitinės<text:s/></text:span><text:span text:style-name="T95">tarpininkų registravimo bei registracijos panaikinimo, jų atstovų kvalifikacijos tvirtinimo tvarką.</text:span></text:p>
      <text:p text:style-name="P96"><text:span text:style-name="T97">2</text:span><text:span text:style-name="T98">. Muitinės tarpininkas – tai Lietuvos Respublikoje įregistruotas juridinis asmuo arba neturintis juridinio asmens statuso ūkio subjektas, kuris pagal r</text:span><text:span text:style-name="T99">aštišką sutartį arba raštišką įgaliojimą atstovauja kitiems asmenims deklaruojant prekes muitinei ir pateikiant jas muitiniam įforminimui, taip pat Lietuvos Respublikos įstatymų ir kitų teisės aktų nustatyta tvarka atliekant kitus su prekių deklaravimu ir<text:s/></text:span><text:span text:style-name="T100">pateikimu muitiniam įforminimui susijusius veiksmus, kuriuos atlikti turi teisę deklarantas arba jo įgaliotas asmuo. Muitinės tarpininkas taip pat turi teisę teikti kitas su prekių deklaravimu ir pateikimu muitiniam įforminimui susijusias paslaugas, išskyr</text:span><text:span text:style-name="T101">us nurodytas šių nuostatų 23 punkte.</text:span></text:p>
      <text:p text:style-name="P102"><text:span text:style-name="T103">3</text:span><text:span text:style-name="T104">. Muitinės tarpininko atstovas – tai muitinės tarpininko darbuotojas, kurio kvalifikacija patvirtinta, kaip numatyta šiuose nuostatuose, ir kuris turi teisę muitinės tarpininko vardu deklaruoti prekes muitinei bei<text:s/></text:span><text:span text:style-name="T105">pateikti jas muitiniam įforminimui.</text:span></text:p>
      <text:p text:style-name="P106"><text:span text:style-name="T107">4</text:span><text:span text:style-name="T108">. Muitinės tarpininko ir aptarnaujamo asmens sutartyje arba įgaliojime turi būti nurodyti šie duomenys: teisės ir pareigos, kurias asmuo pagal sutartį (įgaliojimą) perduoda muitinės tarpininkui, muitinės tarpininko<text:s/></text:span><text:span text:style-name="T109">atsakomybė už Lietuvos Respublikos įstatymų ir kitų teisės aktų bei sutarties (įgaliojimo) laikymąsi, įskaitant atsakomybę už muitinės tarpininkui perduotos informacijos konfidencialumą, sutarties (įgaliojimo) galiojimo laikas bei nutraukimo sąlygos. Muiti</text:span><text:span text:style-name="T110">nės tarpininko ir šio asmens tipinės sutarties bei įgaliojimo formas nustato Muitinės departamentas prie Finansų ministerijos.</text:span></text:p>
      <text:p text:style-name="P111"><text:span text:style-name="T112">5</text:span><text:span text:style-name="T113">. Už muitinės tarpininko vardu įformintoje muitinės deklaracijoje pateiktų duomenų teisingumą ir įsipareigojimų muitinei, su</text:span><text:span text:style-name="T114">sijusių su deklaracijoje nurodyta muitinės procedūra, įvykdymą (išskyrus garanto įsipareigojimus, jeigu garantiją pateikia ne muitinės tarpininkas) atsako muitinės tarpininkas.</text:span></text:p>
      <text:p text:style-name="P115"><text:span text:style-name="T116">6</text:span><text:span text:style-name="T117">. Muitinės tarpininkai gali atstovauti Lietuvos Respublikos ir užsienio ju</text:span><text:span text:style-name="T118">ridiniams ir fiziniams asmenims bei veikti visoje Lietuvos Respublikos teritorijoje, taip pat Lietuvos Respublikos tarptautinėse sutartyse numatytais atvejais ir tvarka – užsienio valstybių teritorijose (išskyrus Lietuvos Respublikos įstatymų, kitų teisės<text:s/></text:span><text:span text:style-name="T119">aktų ir šių nuostatų nustatytas išimtis bei apribojimus).</text:span></text:p>
      <text:p text:style-name="P120"/>
      <text:p text:style-name="P121"><text:span text:style-name="T122">Muitinės tarpininkų teisės ir pareigos</text:span></text:p>
      <text:p text:style-name="P123"/>
      <text:p text:style-name="P124"><text:span text:style-name="T125">7</text:span><text:span text:style-name="T126">. Muitinės tarpininkai gali:</text:span></text:p>
      <text:p text:style-name="P127"><text:span text:style-name="T128">7.1</text:span><text:span text:style-name="T129">. naudotis Lietuvos Respublikos įstatymų, kitų teisės aktų, Prekių deklaravimo ir muitinio tikrinimo nuostatų (Žin</text:span><text:span text:style-name="T130">., 1993, Nr.<text:s/></text:span><text:a xlink:href="https://www.e-tar.lt/portal/lt/legalAct/TAR.D80BDF83CE92" office:target-frame-name="_blank" xlink:show="new"><text:span text:style-name="T131">36-816</text:span></text:a><text:span text:style-name="T132">) numatytomis deklaranto teisėmis;</text:span></text:p>
      <text:p text:style-name="P133"><text:span text:style-name="T134">7.2</text:span><text:span text:style-name="T135">. atstovauti kitiems asmenims deklaruojant prekes muitinei ir pateikiant jas muitiniam įforminimui, taip pat L</text:span><text:span text:style-name="T136">ietuvos Respublikos įstatymų ir kitų teisės aktų nustatyta tvarka atliekant kitus su prekių deklaravimu ir pateikimu muitiniam įforminimui susijusius veiksmus, kuriuos atlikti turi teisę deklarantas arba jo įgaliotas asmuo. Jie taip pat turi teisę teikti k</text:span><text:span text:style-name="T137">itas su prekių deklaravimu ir pateikimu muitiniam įforminimui susijusias paslaugas, išskyrus nurodytas šių nuostatų 23 punkte;</text:span></text:p>
      <text:p text:style-name="P138"><text:span text:style-name="T139">7.3</text:span><text:span text:style-name="T140">. prieš pateikiant deklaraciją muitinei, apžiūrėti muitiniam tikrinimui ir įforminimui pateikiamas prekes;</text:span></text:p>
      <text:p text:style-name="P141"><text:span text:style-name="T142">7.4</text:span><text:span text:style-name="T143">. šių nu</text:span><text:span text:style-name="T144">ostatų 22 punkte nustatyta tvarka sudarę su muitinės įstaigomis atitinkamas sutartis, įsteigti savo punktus muitinės įstaigose ir valstybės sienos perėjimo punktų muitinės kontrolės zonose. Valstybės sienos perėjimo punktų muitinės kontrolės zonose muitinė</text:span><text:span text:style-name="T145">s tarpininkų punktai gali būti įsteigti tik suderinus su Pasienio policijos departamentu prie Vidaus reikalų ministerijos.</text:span></text:p>
      <text:p text:style-name="P146"><text:span text:style-name="T147">8</text:span><text:span text:style-name="T148">. Muitinės tarpininkai privalo:</text:span></text:p>
      <text:p text:style-name="P149"><text:span text:style-name="T150">8.1</text:span><text:span text:style-name="T151">. sudaryti su aptarnaujamais asmenimis šių nuostatų 4 punkte nurodytas sutartis (arba<text:s/></text:span><text:span text:style-name="T152">gauti jų raštiškus įgaliojimus), kad galėtų atstovauti jiems, kai reikia deklaruoti prekes muitinei ir pateikti jas muitiniam įforminimui, taip pat Lietuvos Respublikos įstatymų ir kitų teisės aktų nustatyta tvarka atlikti kitus su prekių deklaravimu ir pa</text:span><text:span text:style-name="T153">teikimu muitiniam įforminimui susijusius veiksmus, kuriuos atlikti turi teisę deklarantas arba jo įgaliotas asmuo;</text:span></text:p>
      <text:p text:style-name="P154"><text:span text:style-name="T155">8.2</text:span><text:span text:style-name="T156">. vykdyti Lietuvos Respublikos įstatymų, kitų teisės aktų, Prekių deklaravimo ir muitinio tikrinimo nuostatų nustatytas deklaranto par</text:span><text:span text:style-name="T157">eigas;</text:span></text:p>
      <text:p text:style-name="P158"><text:span text:style-name="T159">8.3</text:span><text:span text:style-name="T160">. užtikrinti, kad muitinės tarpininkų vardu prekes muitinei deklaruotų ir pateiktų muitiniam įforminimui tik turintys tam teisę muitinės tarpininkų atstovai. Muitinės pareigūnams pareikalavus, šie atstovai privalo pateikti muitinės tarpininko</text:span><text:span text:style-name="T161"><text:s/>atstovo pažymėjimus;</text:span></text:p>
      <text:p text:style-name="P162"><text:span text:style-name="T163">8.4</text:span><text:span text:style-name="T164">. muitinės, kurios veiklos zonai priklauso muitinės tarpininkas ar jo aptarnaujamas asmuo, reikalavimu pateikti patvirtintą šių nuostatų 4 punkte nurodytos sutarties (įgaliojimo) kopiją ir dokumentus, įrodančius, jog teisėtai a</text:span><text:span text:style-name="T165">tstovaujama aptarnaujamam asmeniui, arba kitus dokumentus, susijusius su muitinės tarpininko veikla, kurią Lietuvos Respublikos įstatymų ir kitų teisės aktų nustatyta tvarka kontroliuoja muitinė;</text:span></text:p>
      <text:p text:style-name="P166"><text:span text:style-name="T167">8.5</text:span><text:span text:style-name="T168">. užtikrinti, kad atstovaujant aptarnaujamiems asmeni</text:span><text:span text:style-name="T169">ms, muitinės įstaigoms pateikiamose krovinio deklaracijose būtų nurodyti muitinės tarpininkų atstovų identifikacijos numeriai;</text:span></text:p>
      <text:p text:style-name="P170"><text:span text:style-name="T171">8.6</text:span><text:span text:style-name="T172">. operatyviai teikti muitinės įstaigoms savo (t. y. muitinės tarpininkų) įformintų krovinio deklaracijų bei kitų su prekių</text:span><text:span text:style-name="T173"><text:s/>deklaravimu ar muitiniu tikrinimu susijusių dokumentų duomenis raštu ir (arba) modeminėmis ryšio linijomis ar magnetinėse laikmenose pagal Muitinės departamento nustatytus reikalavimus;</text:span></text:p>
      <text:p text:style-name="P174"><text:span text:style-name="T175">8.7</text:span><text:span text:style-name="T176">. užtikrinti jiems pateiktos konfidencialios informacijos apsa</text:span><text:span text:style-name="T177">ugą.</text:span></text:p>
      <text:p text:style-name="P178"/>
      <text:p text:style-name="P179"><text:span text:style-name="T180">Muitinės tarpininkų registravimas ir registracijos panaikinimas, muitinės tarpininkų atstovų kvalifikacijos tvirtinimas</text:span></text:p>
      <text:p text:style-name="P181"/>
      <text:p text:style-name="P182"><text:span text:style-name="T183">9</text:span><text:span text:style-name="T184">. Asmuo, pageidaujantis verstis muitinės tarpininko veikla, turi pateikti Muitinės departamento direktoriui prašymą, n</text:span><text:span text:style-name="T185">urodydamas ūkio subjekto pavadinimą, buveinės adresą, steigėją, banko, kuriame yra ūkio subjekto sąskaita, pavadinimą, kodą, adresą ir sąskaitos numerį.</text:span></text:p>
      <text:p text:style-name="P186"><text:span text:style-name="T187">Kartu su prašymu būtina pateikti įmonės registravimo pažymėjimo kopiją, įstatų, kuriuose numatyta muiti</text:span><text:span text:style-name="T188">nės tarpininko veikla, kopiją arba šių įstatų išrašą, banko pažymėjimą apie mokumą, savo atstovų sąrašą (nurodomi vardai, pavardės, parašų pavyzdžiai, pareigos, adresai, telefonai), naudojamų antspaudų pavyzdžius.</text:span></text:p>
      <text:p text:style-name="P189"><text:span text:style-name="T190">10</text:span><text:span text:style-name="T191">. Muitinės departamentas turi teisę<text:s/></text:span><text:span text:style-name="T192">kreiptis į asmenį, pageidaujantį verstis muitinės tarpininko veikla, į banką, kuriame yra jo sąskaita, į muitinę, kurios veiklos zonoje yra šio ūkio subjekto buveinė, taip pat į kitas valstybės institucijas, prašydamas papildomai informuoti apie šį asmenį,</text:span><text:span text:style-name="T193"><text:s/>ir privalo išnagrinėti jo prašymą per mėnesį nuo prašymo gavimo dienos.</text:span></text:p>
      <text:p text:style-name="P194"><text:span text:style-name="T195">11</text:span><text:span text:style-name="T196">. Muitinės tarpininko atstovo kvalifikacija tvirtinama Muitinės departamento nustatyta tvarka išlaikius kvalifikacinį egzaminą. Kvalifikacinis egzaminas ir kvalifikacijos tvirti</text:span><text:span text:style-name="T197">nimas privalomi visiems atstovams. Egzaminą būtina laikyti įgyjant teisę dirbti muitinės tarpininko atstovu ir vėliau, verčiantis šia veikla, ne rečiau kaip kartą per trejus metus.</text:span></text:p>
      <text:p text:style-name="P198">Nustačius muitinės tarpininko atstovo veiklos trūkumus, taip pat atsižvelgiant į kvalifikacinio egzamino rezultatus, jis muitinės įstaigos teikimu gali būti siunčiamas (apie tai informavus muitinės tarpininką) laikyti kvalifikacinio egzamino ir nepraėjus trejiems metams nuo ankstesniojo egzamino išlaikymo.</text:p>
      <text:soft-page-break/>
      <text:p text:style-name="P199"><text:span text:style-name="T200">Neišlaikius kvalifikaci</text:span><text:span text:style-name="T201">nio egzamino, pakartotinai jį laikyti leidžiama ne anksčiau kaip po mėnesio nuo ankstesniojo egzamino laikymo dienos.</text:span></text:p>
      <text:p text:style-name="P202"><text:span text:style-name="T203">12</text:span><text:span text:style-name="T204">. Išnagrinėjus asmens, pageidaujančio verstis muitinės tarpininko veikla, prašymą ir nustačius, kad jis atitinka šių nuostatų 9 punk</text:span><text:span text:style-name="T205">te nustatytas registracijos sąlygas, jo atstovai registruojami kvalifikaciniam egzaminui laikyti. Jeigu bent vienas atstovas išlaiko kvalifikacinį egzaminą, asmuo registruojamas muitinės tarpininku.</text:span></text:p>
      <text:p text:style-name="P206"><text:span text:style-name="T207">13</text:span><text:span text:style-name="T208">. Kvalifikacinį egzaminą išlaikiusiems muitinės tar</text:span><text:span text:style-name="T209">pininko atstovams išduodami muitinės tarpininko atstovo pažymėjimai ir suteikiami identifikacijos numeriai, kurie turi būti nurodomi visuose atstovų pildomuose ir muitiniam tikrinimui pateikiamuose dokumentuose. Muitinės tarpininko atstovo pažymėjime nurod</text:span><text:span text:style-name="T210">omas jo galiojimo laikas, kuris negali viršyti trejų metų nuo kvalifikacinio egzamino išlaikymo dienos, ir atstovo identifikacijos numeris. Išlaikius kvalifikacinį egzaminą iki nurodytos kvalifikacijos patvirtinimo datos, pažymėjimo galiojimo laikas pratęs</text:span><text:span text:style-name="T211">iamas.</text:span></text:p>
      <text:p text:style-name="P212"><text:span text:style-name="T213">14</text:span><text:span text:style-name="T214">. Neatvykęs laikyti kvalifikacinio egzamino dėl pateisinamų priežasčių, muitinės tarpininko atstovas gali būti registruojamas kitam egzaminui. Jeigu per šešis mėnesius nuo prašymo registruoti muitinės tarpininku dienos kvalifikacinio egzamino<text:s/></text:span><text:span text:style-name="T215">neišlaiko nė vienas jo atstovas, prašymas nepatenkinamas.</text:span></text:p>
      <text:p text:style-name="P216"><text:span text:style-name="T217">15</text:span><text:span text:style-name="T218">. Muitinės tarpininko atstovų sąrašas papildomas naujais atstovais, pateikus Muitinės departamentui atitinkamą prašymą ir šiems asmenims išlaikius kvalifikacinį egzaminą. Jeigu jiems yra išduo</text:span><text:span text:style-name="T219">ti muitinės tarpininko atstovo pažymėjimai, kurių galiojimas sustabdytas dėl šių nuostatų 16 ir 20 punktuose nurodytų priežasčių, kvalifikacinio egzamino laikyti nereikia.</text:span></text:p>
      <text:p text:style-name="P220"><text:span text:style-name="T221">16</text:span><text:span text:style-name="T222">. Muitinės tarpininko atstovas iš atstovų sąrašo išbraukiamas nutraukęs darbo<text:s/></text:span><text:span text:style-name="T223">sutartį su muitinės tarpininku arba muitinės tarpininko sprendimu. Muitinės tarpininkas privalo nedelsdamas informuoti apie tai Muitinės departamentą. Asmenį išbraukus iš muitinės tarpininko atstovų sąrašo, jam išduoto muitinės tarpininko atstovo pažymėjim</text:span><text:span text:style-name="T224">o galiojimas sustabdomas. Šis sustabdymas atšaukiamas, jeigu asmuo vėl įtraukiamas į nustatytąja tvarka įregistruoto muitinės tarpininko atstovų sąrašą.</text:span></text:p>
      <text:p text:style-name="P225"><text:span text:style-name="T226">17</text:span><text:span text:style-name="T227">. Muitinės departamentas turi teisę pripažinti muitinės tarpininko atstovo pažymėjimą negaliojanč</text:span><text:span text:style-name="T228">iu, jeigu muitinės tarpininko atstovas:</text:span></text:p>
      <text:p text:style-name="P229"><text:span text:style-name="T230">17.1</text:span><text:span text:style-name="T231">. per 6 mėnesius nuo muitinės tarpininko atstovo pažymėjimo gavimo dienos nepradėjo juo dirbti arba buvo nutraukęs šią veiklą ilgiau kaip 6 mėnesiams;</text:span></text:p>
      <text:p text:style-name="P232"><text:span text:style-name="T233">17.2</text:span><text:span text:style-name="T234">. iki nurodytos kvalifikacijos patvirtinimo datos n</text:span><text:span text:style-name="T235">eišlaikė kvalifikacinio egzamino;</text:span></text:p>
      <text:p text:style-name="P236"><text:span text:style-name="T237">17.3</text:span><text:span text:style-name="T238">. pateikė muitiniam tikrinimui krovinio deklaraciją, užpildytą nesilaikant Krovinio deklaracijos pildymo instrukcijos (Žin., 1993, Nr.<text:s/></text:span><text:a xlink:href="https://www.e-tar.lt/portal/lt/legalAct/TAR.BDC4EEFAD54C" office:target-frame-name="_blank" xlink:show="new"><text:span text:style-name="T239">71-1343</text:span></text:a><text:span text:style-name="T240">), ar kitus dokumentus, užpildytus nesilaikant nustatytos tvarkos;</text:span></text:p>
      <text:p text:style-name="P241"><text:span text:style-name="T242">17.4</text:span><text:span text:style-name="T243">. nurodė krovinio deklaracijoje ar kitame dokumente neteisingą informaciją, dėl kurios visa</text:span><text:span text:style-name="T244">i ar iš dalies nebuvo sumokėti už prekes nustatyti muitai ir kiti mokesčiai;</text:span></text:p>
      <text:p text:style-name="P245"><text:span text:style-name="T246">17.5</text:span><text:span text:style-name="T247">. įvykdė veiksmus, kuriais buvo pažeisti Lietuvos Respublikos įstatymai ar kiti teisės aktai, reglamentuojantys muitinės tarpininkų veiklą, arba šie nuostatai.</text:span></text:p>
      <text:p text:style-name="P248"><text:span text:style-name="T249">18</text:span><text:span text:style-name="T250">.<text:s/></text:span><text:span text:style-name="T251">Muitinės departamentas turi teisę panaikinti muitinės tarpininko registravimą:</text:span></text:p>
      <text:p text:style-name="P252"><text:span text:style-name="T253">18.1</text:span><text:span text:style-name="T254">. jeigu muitinės tarpininkas:</text:span></text:p>
      <text:p text:style-name="P255"><text:span text:style-name="T256">18.1.1</text:span><text:span text:style-name="T257">. per 3 mėnesius nuo įregistravimo nepradėjo savo veiklos;</text:span></text:p>
      <text:p text:style-name="P258"><text:span text:style-name="T259">18.1.2</text:span><text:span text:style-name="T260">. buvo nutraukęs savo veiklą ilgiau kaip 6 mėnesiams;</text:span></text:p>
      <text:p text:style-name="P261"><text:span text:style-name="T262">18.1.3</text:span><text:span text:style-name="T263">. įsiregistruodamas pateikė klaidingą informaciją;</text:span></text:p>
      <text:p text:style-name="P264"><text:span text:style-name="T265">18.1.4</text:span><text:span text:style-name="T266">. įvykdė veiksmus, kuriais buvo pažeisti Lietuvos Respublikos įstatymai ar kiti teisės aktai, reglamentuojantys muitinės tarpininkų veiklą, arba šie nuostatai;</text:span></text:p>
      <text:p text:style-name="P267"><text:span text:style-name="T268">18.1.5</text:span><text:span text:style-name="T269">. likvidavo savo, kaip mu</text:span><text:span text:style-name="T270">itinės tarpininko, verslą arba pateikė prašymą panaikinti registraciją;</text:span></text:p>
      <text:p text:style-name="P271"><text:span text:style-name="T272">18.2</text:span><text:span text:style-name="T273">. pripažinus negaliojančiu bent vieną muitinės tarpininko atstovo pažymėjimą;</text:span></text:p>
      <text:p text:style-name="P274"><text:span text:style-name="T275">18.3</text:span><text:span text:style-name="T276">. nustačius, kad prekes muitinei deklaravo ar pateikė muitiniam įforminimui neturintis t</text:span><text:span text:style-name="T277">am teisės muitinės tarpininko darbuotojas.</text:span></text:p>
      <text:p text:style-name="P278"><text:span text:style-name="T279">19</text:span><text:span text:style-name="T280">. Kartotinis asmens prašymas įregistruoti muitinės tarpininku nagrinėjamas ne anksčiau kaip po metų nuo muitinės tarpininko registravimo panaikinimo.</text:span></text:p>
      <text:p text:style-name="P281"><text:span text:style-name="T282">20</text:span><text:span text:style-name="T283">. Panaikinus muitinės tarpininko registravimą, vi</text:span><text:span text:style-name="T284">sų jo atstovams išduotų ir registracijos panaikinimo metu galiojančių muitinės tarpininko atstovo pažymėjimų galiojimas sustabdomas. Šis sustabdymas atšaukiamas įtraukus nurodytuosius asmenis į nustatytąja tvarka įregistruotų muitinės tarpininkų atstovų są</text:span><text:span text:style-name="T285">rašus.</text:span></text:p>
      <text:p text:style-name="P286"/>
      <text:p text:style-name="P287"><text:span text:style-name="T288">Baigiamosios nuostatos</text:span></text:p>
      <text:p text:style-name="P289"/>
      <text:p text:style-name="P290"><text:span text:style-name="T291">21</text:span><text:span text:style-name="T292">. Muitinės departamentas informuoja muitines apie muitinės tarpininkų registravimą ir registracijos panaikinimą, išduotus ir pripažintus negaliojančiais (įskaitant galiojimo sustabdymą) muitinės tarpininko atstovo<text:s/></text:span><text:span text:style-name="T293">pažymėjimus bei jų galiojimo laiką, pateikia muitinės tarpininkų atstovų sąrašus, šių atstovų parašų ir naudojamų antspaudų pavyzdžius.</text:span></text:p>
      <text:p text:style-name="P294"><text:span text:style-name="T295">22</text:span><text:span text:style-name="T296">. Muitinės tarpininkai gali verstis savo veikla muitinės įstaigų patalpose, taip pat valstybės sienos perėjimo<text:s/></text:span><text:span text:style-name="T297">punktų muitinės kontrolės zonose tik sudarę sutartis su muitinėmis, kurioms priklauso atitinkamos muitinės įstaigos. Muitinės tarpininkų punktai muitinės įstaigose ir valstybės sienos perėjimo punktų muitinės kontrolės zonose paprastai steigiami skelbiant<text:s/></text:span><text:span text:style-name="T298">viešą konkursą Muitinės departamento nustatyta tvarka.</text:span></text:p>
      <text:p text:style-name="P299">Konkurso laimėtojai nustatomi ir sutartys tarp muitinės įstaigų ir muitinės tarpininkų sudaromos atsižvelgiant į muitinės tarpininkų aptarnaujamų asmenų skaičių ir numatomą aptarnavimo našumą, kompiuterinių darbo vietų įrengimo galimybes ir jų skaičių, teikiamų paslaugų įkainius, galimybes teikti kitas (pavyzdžiui, muitinės garanto, dokumentų vertimo, kopijavimo, ryšių, transporto priemonių aptarnavimo) paslaugas. Šiose sutartyse gali būti nustatomi maksimalūs muitinės tarpininkų teikiamų paslaugų įkainiai, suderinti su Valstybine konkurencijos ir vartotojų teisių gynimo tarnyba prie Lietuvos Respublikos Vyriausybės. Muitinės įstaigos ir muitinės tarpininko tipinės sutarties formą nustato Muitinės departamentas.</text:p>
      <text:p text:style-name="P300">Punkto pakeitimai:</text:p>
      <text:p text:style-name="P301"><text:span text:style-name="T302">Nr.<text:s/></text:span><text:a xlink:href="https://www.e-tar.lt/portal/legalAct.html?documentId=TAR.5F653FDC28D9" office:target-frame-name="_top" xlink:show="replace"><text:span text:style-name="T303">1058</text:span></text:a><text:span text:style-name="T304">, 1995-07-27, Žin., 1995, Nr. 63-1597 (1995-08-02), i. k. 0951100NUTA00001058</text:span></text:p>
      <text:p text:style-name="Normal"/>
      <text:p text:style-name="P305"><text:span text:style-name="T306">23</text:span><text:span text:style-name="T307">. Muitinės tarpininkai neturi teisės atstovauti muiti</text:span><text:span text:style-name="T308">nės įstaigoms ar teikti joms paslaugų, susijusių su muitinės įstaigų atliekamu muitiniu tikrinimu ar muitinės dokumentų įforminimu.</text:span></text:p>
      <text:p text:style-name="P309"><text:span text:style-name="T310">24</text:span><text:span text:style-name="T311">. Muitinės privalo kontroliuoti muitinės tarpininkus, priklausančius jų veiklos zonai bei aptarnaujančius šioje zonoje</text:span><text:span text:style-name="T312"><text:s/>asmenis, ir ne rečiau kaip kartą per ketvirtį pateikti Muitinės departamentui informaciją apie šių muitinės tarpininkų veiklą bei jų padarytus pažeidimus. Nustačius pažeidimus, dėl kurių gali būti pripažintas negaliojančiu muitinės tarpininko atstovo pažy</text:span><text:span text:style-name="T313">mėjimas arba panaikintas muitinės tarpininko registravimas, Muitinės departamentas turi būti informuojamas nedelsiant.</text:span></text:p>
      <text:p text:style-name="P314"><text:span text:style-name="T315">25</text:span><text:span text:style-name="T316">. Muitinės tarpininkams, pažeidusiems Lietuvos Respublikos įstatymus ar kitus teisės aktus, reglamentuojančius muitinės tarpininkų<text:s/></text:span><text:span text:style-name="T317">veiklą, arba šiuos nuostatus, taikomos Lietuvos Respublikos įstatymų ir kitų teisės aktų numatytos sankcijos. Muitinės tarpininkai turi teisę Lietuvos Respublikos įstatymų nustatyta tvarka apskųsti muitinės pareigūnų sprendimus, priimtus jų atžvilgiu.</text:span></text:p>
      <text:p text:style-name="P318"><text:span text:style-name="T319">______________</text:span></text:p>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Vyriausybė, Nutarimas</text:span></text:p>
      <text:p text:style-name="P329"><text:span text:style-name="T330">Nr.<text:s/></text:span><text:a xlink:href="https://www.e-tar.lt/portal/legalAct.html?documentId=TAR.5F653FDC28D9" office:target-frame-name="_top" xlink:show="replace"><text:span text:style-name="T331">1058</text:span></text:a><text:span text:style-name="T332">, 1995-07-27, Žin., 1995, Nr. 63-1597 (1995-08-02), i. k. 0951100NUTA00001058</text:span></text:p>
      <text:p text:style-name="P333"><text:span text:style-name="T334">Dėl kai<text:s/></text:span><text:span text:style-name="T335">kurių Lietuvos Respublikos Vyriausybės nutarimų ir potvarkių nuostatų, susijusių su Valstybine konkurencijos ir vartotojų teisių gynimo tarnyba prie Lietuvos Respublikos Vyriausybės, dalini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4</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1:38:00Z</meta:creation-date>
    <dc:date>2019-11-20T11:38:00Z</dc:date>
    <meta:template xlink:href="Normal.dotm" xlink:type="simple"/>
    <meta:editing-cycles>2</meta:editing-cycles>
    <meta:editing-duration>PT0S</meta:editing-duration>
    <meta:document-statistic meta:page-count="5" meta:paragraph-count="104" meta:word-count="2211" meta:character-count="16703" meta:row-count="470" meta:non-whitespace-character-count="14596"/>
  </office:meta>
</office:document-meta>
</file>