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language-asian="lt" style:country-asian="LT"/>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fo:text-indent="3.543in" style:page-number="1"/>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indent="0.4923in"/>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text-indent="0.4923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text-indent="0.4923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text-indent="0.4923in"/>
    </style:style>
    <style:style style:name="P170" style:parent-style-name="Normal" style:family="paragraph">
      <style:paragraph-properties fo:keep-with-next="always" fo:keep-together="always" fo:text-align="center"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keep-with-next="always" fo:keep-together="always" fo:text-align="justify" fo:text-indent="0.4923in"/>
    </style:style>
    <style:style style:name="P175" style:parent-style-name="Normal" style:family="paragraph">
      <style:paragraph-properties fo:keep-with-next="always" fo:keep-together="always"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text-indent="0.4923in"/>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text-align="justify" fo:text-indent="0.4923in"/>
    </style:style>
    <style:style style:name="P193" style:parent-style-name="Normal" style:family="paragraph">
      <style:paragraph-properties fo:text-indent="0.4923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text-indent="0.4923in"/>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text-indent="0.4923in"/>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text-align="center"/>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text-properties fo:font-weight="bold" style:font-weight-asian="bold"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weight="bold" style:font-weight-asian="bold"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widows="0" fo:orphans="0"/>
    </style:style>
  </office:automatic-styles>
  <office:body>
    <office:text text:use-soft-page-breaks="true">
      <text:p text:style-name="P1"><text:span text:style-name="T7">Įsakymas netenka galios 2010-04-01:</text:span></text:p>
      <text:p text:style-name="P8"><text:span text:style-name="T9">Lietuvos Respublikos sveikatos apsaugos ministerija, Įsakymas</text:span></text:p>
      <text:p text:style-name="P10"><text:span text:style-name="T11">Nr.<text:s/></text:span><text:a xlink:href="https://www.e-tar.lt/portal/legalAct.html?documentId=TAR.8B7F5B3A6A09" office:target-frame-name="_top" xlink:show="replace"><text:span text:style-name="T12">V-979</text:span></text:a><text:span text:style-name="T13">, 2009-12-01, Žin., 2009, Nr. 144-6408 (2009-12-05), i. k.<text:s/></text:span><text:span text:style-name="T14">1092250ISAK000V-979</text:span></text:p>
      <text:p text:style-name="P15"><text:span text:style-name="T16">Dėl Sveikatos mokymo ir ligų prevencijos centro nuostatų patvirtinimo</text:span></text:p>
      <text:p text:style-name="P17"/>
      <text:p text:style-name="P18"><text:span text:style-name="T19">Suvestinė redakcija nuo 2009-07-03 iki 2010-03-31</text:span></text:p>
      <text:p text:style-name="P20"/>
      <text:p text:style-name="P21"><text:span text:style-name="T22">Įsakymas paskelbtas: Žin. 2006, Nr.<text:s/></text:span><text:a xlink:href="https://www.e-tar.lt/portal/legalAct.html?documentId=TAR.C9FFE0638533" office:target-frame-name="_top" xlink:show="replace"><text:span text:style-name="T23">77-3013</text:span></text:a><text:span text:style-name="T24">, i. k. 1062250ISAK000V-557</text:span></text:p>
      <text:p text:style-name="P25"/>
      <text:p text:style-name="P26"/>
      <text:p text:style-name="P27"><text:span text:style-name="T28"/><text:span text:style-name="T29">LIETUVOS RESPUBLIKOS SVEIKATOS APSAUGOS MINISTRAS</text:span></text:p>
      <text:p text:style-name="P30"/>
      <text:p text:style-name="P31">Į S A K Y M A S</text:p>
      <text:p text:style-name="P32">DĖL TRAKŲ VISUOMENĖS SVEIKATOS PRIEŽIŪROS IR SPECIALISTŲ TOBULINIMO CENTRO NUOSTATŲ PATVIRTINIMO</text:p>
      <text:p text:style-name="P33"/>
      <text:p text:style-name="P34">2006 m. birželio 30 d. Nr. V-557</text:p>
      <text:p text:style-name="P35">Vilnius</text:p>
      <text:p text:style-name="P36"/>
      <text:p text:style-name="P37"/>
      <text:p text:style-name="P38">Įgyvendindamas 2006 m. sausio 26 d. Lietuvos Respublikos sveikatos apsaugos ministro įsakymo Nr. V-56 „Dėl Visuomenės sveikatos priežiūros biudžetinių įstaigų restruktūrizavimo plano patvirtinimo“ 4 punktą:</text:p>
      <text:p text:style-name="P39">1.<text:s/><text:span text:style-name="T40">Tvirtinu</text:span><text:s/>Trakų visuomenės sveikatos priežiūros ir specialistų tobulinimo centro nuostatus ir išdėstau juos nauja redakcija (pridedama):</text:p>
      <text:p text:style-name="P41">2.<text:s/><text:span text:style-name="T42">Pripažįstu</text:span><text:s/>netekusiu galios Lietuvos Respublikos sveikatos apsaugos ministro 2002 m. gegužės 28 d. įsakymą Nr. 242 „Dėl Biudžetinės įstaigos Trakų visuomenės sveikatos priežiūros ir specialistų tobulinimo centro nuostatų patvirtinimo“.</text:p>
      <text:p text:style-name="P43"/>
      <text:p text:style-name="P44"/>
      <text:p text:style-name="P45"/>
      <text:p text:style-name="P46"><text:span text:style-name="T47">L. E. SVEIKATOS APSAUGOS<text:s/></text:span><text:span text:style-name="T48">MINISTRO PAREIGAS</text:span><text:span text:style-name="T49"><text:tab/>ŽILVINAS PADAIGA</text:span></text:p>
      <text:soft-page-break/>
      <text:p text:style-name="P50">PATVIRTINTA</text:p>
      <text:p text:style-name="P56">Lietuvos Respublikos sveikatos apsaugos<text:s/></text:p>
      <text:p text:style-name="P57">ministro 2006 m. birželio 30 d. įsakymu<text:s/></text:p>
      <text:p text:style-name="P58">Nr. V-557</text:p>
      <text:p text:style-name="P59"/>
      <text:p text:style-name="P60"><text:span text:style-name="T61">TRAKŲ VISUOMENĖS SVEIKATOS PRIEŽIŪROS IR SPECIALISTŲ TOBULINIMO CENTRO NUOSTATAI</text:span></text:p>
      <text:p text:style-name="P62"/>
      <text:p text:style-name="P63"><text:span text:style-name="T64">I</text:span><text:span text:style-name="T65">.<text:s/></text:span><text:span text:style-name="T66">BENDROSIOS NUOSTATOS</text:span></text:p>
      <text:p text:style-name="P67"/>
      <text:p text:style-name="P68">1. Trakų visuomenės sveikatos priežiūros ir specialistų tobulinimo centras (toliau – Centras) yra Lietuvos nacionalinės sveikatos sistemos specialistų tobulinimo ir visuomenės sveikatos priežiūros įstaiga, finansuojama iš Lietuvos Respublikos valstybės biudžeto.</text:p>
      <text:p text:style-name="P69">2. Centras savo veikloje vadovaujasi Lietuvos Respublikos Konstitucija, Lietuvos Respublikos įstatymais bei Seimo priimtais teisės aktais, Lietuvos Respublikos tarptautinėmis sutartimis, Respublikos Prezidento dekretais, Lietuvos Respublikos Vyriausybės nutarimais, Ministro Pirmininko potvarkiais, sveikatos apsaugos ministro įsakymais, šiais nuostatais ir kitais teisės aktais.</text:p>
      <text:p text:style-name="P70">3. Centro steigėjo funkcijas atlieka Sveikatos apsaugos ministerija.</text:p>
      <text:p text:style-name="P71">4. Centras yra viešasis juridinis asmuo, turintis sąskaitų banke, antspaudą su Lietuvos valstybės herbu ir savo pavadinimu. Centro buveinės adresas: Vytauto g. 87, LT-21105 Trakai, Lietuvos Respublika</text:p>
      <text:p text:style-name="P72"/>
      <text:p text:style-name="P73"><text:span text:style-name="T74">II</text:span><text:span text:style-name="T75">.<text:s/></text:span><text:span text:style-name="T76">STEIGĖJO TEISĖS IR PAREIGOS</text:span></text:p>
      <text:p text:style-name="P77"/>
      <text:p text:style-name="P78">5. Centro steigėjas turi šias teises ir pareigas:</text:p>
      <text:p text:style-name="P79">5.1. tvirtinti, keisti ir papildyti Centro nuostatus;</text:p>
      <text:p text:style-name="P80">5.2. gauti iš Centro dokumentus,<text:s/>žodinius ir rašytinius paaiškinimus, išvadas ir kitokią informaciją, susijusią su Centro veikla, reikalingą savo uždaviniams įgyvendinti ir funkcijoms atlikti;</text:p>
      <text:p text:style-name="P81">5.3. teisės aktų nustatyta tvarka skirti Centrui veiklos užduotis, kontroliuoti jų vykdymą;</text:p>
      <text:p text:style-name="P82">5.4. tvirtinti Centro lėšų sąmatas;</text:p>
      <text:p text:style-name="P83">5.5. skirti valstybės biudžeto lėšas Centrui išlaikyti, sąmatose, steigėjo patvirtintuose strateginiuose veiklos planuose, programose numatytoms priemonėms finansuoti;</text:p>
      <text:p text:style-name="P84">5.6. įstatymų ir kitų teisės aktų<text:s/>nustatyta tvarka skirti į pareigas ir atleisti iš jų Centro direktorių, taikyti jam skatinimo priemones ir skirti tarnybines nuobaudas;</text:p>
      <text:p text:style-name="P85">5.7. įstatymų ir kitų teisės aktų numatyta tvarka nustatyti ir tvirtinti Centro direktoriaus darbo užmokesčio dydį;</text:p>
      <text:p text:style-name="P86">5.8. pertvarkyti, reorganizuoti ir likviduoti Centrą.</text:p>
      <text:p text:style-name="P87"/>
      <text:p text:style-name="P88"><text:span text:style-name="T89">III</text:span><text:span text:style-name="T90">.<text:s/></text:span><text:span text:style-name="T91">CENTRO VEIKLOS TIKSLAS, UŽDAVINIAI IR FUNKCIJOS</text:span></text:p>
      <text:p text:style-name="P92"/>
      <text:p text:style-name="P93">6. Pagrindinis Centro veiklos tikslas – plėtoti visuomenės sveikatos priežiūrą, siekiant išsaugoti ir stiprinti sveikatą, vykdyti ligų profilaktiką, gerinti gyvenimo kokybę bei organizuoti ir vykdyti sveikatos priežiūros specialistų kvalifikacijos tobulinimą.<text:s/></text:p>
      <text:p text:style-name="P94">Punkto pakeitimai:</text:p>
      <text:p text:style-name="P95"><text:span text:style-name="T96">Nr.<text:s/></text:span><text:a xlink:href="https://www.e-tar.lt/portal/legalAct.html?documentId=TAR.E34CBED94A06" office:target-frame-name="_top" xlink:show="replace"><text:span text:style-name="T97">V-507</text:span></text:a><text:span text:style-name="T98">, 2009-06-23, Ži</text:span><text:span text:style-name="T99">n., 2009, Nr. 79-3320 (2009-07-02), i. k. 1092250ISAK000V-507</text:span></text:p>
      <text:p text:style-name="Normal"/>
      <text:p text:style-name="P100">7. Svarbiausi Centro uždaviniai yra:</text:p>
      <text:p text:style-name="P101">7.1. visuomenės sveikatos sauga;</text:p>
      <text:p text:style-name="P102">7.2. visuomenės sveikatos stiprinimas;</text:p>
      <text:p text:style-name="P103">7.3. ligų profilaktika ir kontrolė;</text:p>
      <text:p text:style-name="P104">7.4. visuomenės sveikatos ekspertizė;</text:p>
      <text:p text:style-name="P105">7.5. specialistų kvalifikacijos tobulinimo organizavimas.</text:p>
      <text:p text:style-name="P106">8. Centras, įgyvendindamas nurodytus uždavinius, atlieka šias funkcijas:</text:p>
      <text:p text:style-name="P107">8.1. teisės aktų nustatyta tvarka informuoja steigėją ir kitas institucijas apie aptarnaujamoje<text:s/>teritorijoje ir įstaigoje įvykusius ekstremalius atvejus ar situacijas, dalyvauja jas likviduojant;</text:p>
      <text:p text:style-name="P108">8.2. organizuoja ir vykdo užkrečiamųjų ligų epidemiologinę priežiūrą ir kontrolę;</text:p>
      <text:p text:style-name="P109">8.3. vykdo užkrečiamųjų ligų epidemiologinę diagnostiką, nuolatinę<text:s/>stebėseną, analizę ir prognozę;</text:p>
      <text:p text:style-name="P110">8.4. organizuoja ir kontroliuoja imunoprofilaktinį darbą, skiepija nuo užkrečiamųjų ligų;</text:p>
      <text:p text:style-name="P111">8.5. renka duomenis apie užkrečiamąsias ligas, jų sukėlėjus ir perduoda registrams;</text:p>
      <text:p text:style-name="P112">8.6. atlieka miestų ir gyvenviečių teritorijų planavimo, gyvenamosios statybos, gamybinės, prekybinės, socialinės, švietimo, kultūrinės, aptarnavimo ir kitos paskirties objektų detaliųjų planų, techninių projektų, technologijų, darbo projektų visuomenės sveikatos saugos ekspertizę;</text:p>
      <text:p text:style-name="P113">8.7.<text:s/>nustato statinių ir jų sanitarinės apsaugos zonų higienos specialiąsias projektavimo sąlygas ir kontroliuoja jų laikymąsi;</text:p>
      <text:p text:style-name="P114">8.8. nustato pastatytų, rekonstruotų, pertvarkytų gyvenamosios, gamybinės, prekybinės, socialinės, švietimo, kultūrinės, aptarnavimo ir kitos paskirties statinių atitiktį patvirtintiems projektams ir išduoda pažymas apie objekto atitikimą visuomenės sveikatos saugą reglamentuojančius teisės aktus;</text:p>
      <text:p text:style-name="P115">8.9. reikalauja, kad planuojamos ūkinės veiklos organizatorius (užsakovas) nustatytų, apibūdintų ir įvertintų galimą tiesioginį ir netiesioginį planuojamos ūkinės veiklos poveikį žmonėms, augalijai, dirvožemiui, žemės paviršiui, orui, vandeniui bei šių aplinkos komponentų sąveikai ir pateiktų šio poveikio dokumentaciją;</text:p>
      <text:p text:style-name="P116">8.10. pagal<text:s/>savo kompetenciją teikia išvadas ir priima motyvuotus sprendimus nustatant, ar planuojama ūkinė veikla pagal pobūdį ir poveikį žmonėms leistina pasirinktoje vietoje;</text:p>
      <text:p text:style-name="P117">8.11. atlieka patalpų, žaliavų, technologijų, gaminių, paslaugų visuomenės sveikatos saugos ekspertizę ir sveikatos apsaugos ministerijos nustatyta tvarka išduoda fiziniams, juridiniams asmenims, užsiimantiems ūkine komercine veikla, kuri įrašyta į Sveikatos apsaugos ministerijos nustatytą sąrašą, leidimus-higienos pasus ar kitus dokumentus;</text:p>
      <text:p text:style-name="P118">8.12. organizuoja ir vertina darbo aplinkos poveikio sveikatai tyrimus, kaupia informaciją apie darbo aplinką ir jos poveikį sveikatai;</text:p>
      <text:p text:style-name="P119">8.13. atlieka darbo sąlygų ir gamybos priemonių kenksmingumo sveikatai ekspertizę;</text:p>
      <text:p text:style-name="P120">8.14. dalyvauja ugdant<text:s/>profesinę sveikatą, konsultuoja profesinės sveikatos klausimais;</text:p>
      <text:p text:style-name="P121">8.15. organizuoja tarpžinybinį bendradarbiavimą visuomenės sveikatos priežiūros klausimais;</text:p>
      <text:p text:style-name="P122">8.16. konsultuoja fizinius, juridinius asmenis savo kompetencijos klausimais;</text:p>
      <text:p text:style-name="P123">8.17. nustatyta tvarka nagrinėja fizinių, juridinių asmenų pasiūlymus, skundus, pareiškimus ir pagal savo kompetenciją imasi priemonių juose keliamiems klausimams spręsti;</text:p>
      <text:p text:style-name="P124">8.18. vykdo sveikatos priežiūros, švietimo, socialinės globos ir rūpybos įstaigų,<text:s/>kirpyklų, kosmetikos, tatuiruočių kabinetų, grožio salonų, soliariumų, baseinų, skalbyklų, pirčių, saunų, sporto klubų valstybinę visuomenės sveikatos saugos kontrolę, vertina paslaugų atitiktį reikalavimams, kontroliuoja teisės aktuose nustatytas auklėtinių mokymosi, mitybos, kūno kultūros ir sporto, poilsio sąlygas, taip pat mokinių apsaugą nuo fizinę ir psichinę sveikatą žalojančio poveikio (tabako, alkoholio, narkotikų ir psichotropinių medžiagų);</text:p>
      <text:p text:style-name="P125">8.19. organizuoja ir vykdo atskirų visuomenės grupių<text:s/>privalomą sveikatos (higienos įgūdžių, pirmosios medicinos pagalbos teikimo, apie alkoholio ir narkotikų žalą žmogaus sveikatai) mokymą ir atestavimą;</text:p>
      <text:p text:style-name="P126">8.20. organizuoja bei dalyvauja sveikatos priežiūros specialistų tobulinimo veikloje;</text:p>
      <text:p text:style-name="P127">8.21. organizuoja ir vykdo visuomenės sveikatos priežiūros specialistų kvalifikacijos tobulinimą vadovaudamasis Lietuvos Respublikos sveikatos apsaugos ministro 2009 m. vasario 9 d. įsakymo Nr. V-97 „Dėl visuomenės sveikatos priežiūros specialistų profesinio tobulinimo kursų programų tvirtinimo“ (Žin., 2009, Nr.<text:s/><text:a xlink:href="https://www.e-tar.lt/portal/lt/legalAct/TAR.C41ECD177D7C" office:target-frame-name="_blank" xlink:show="new"><text:span text:style-name="T128">19-787</text:span></text:a>) nuostatomis bei kitų formų visuomenės sveikatos priežiūros specialistų profesinį tobulinimą;</text:p>
      <text:p text:style-name="P129">8.22. organizuoja<text:s/>ir dalyvauja visuomenės sveikatos priežiūros specialistų profesinės kompetencijos, žinių ir kvalifikacijos tobulinimo poreikio nustatyme;</text:p>
      <text:p text:style-name="P130">8.23. dalyvauja rengiant visuomenės sveikatos priežiūros specialistų profesinius standartus, organizuoja visuomenės sveikatos priežiūros specialistų profesinės kvalifikacijos vertinimą;</text:p>
      <text:p text:style-name="P131">8.24. vykdo visuomenės sveikatos priežiūros žmogiškųjų išteklių stebėseną, analizuoja bei vertina jų poreikį ir pokyčius;</text:p>
      <text:p text:style-name="P132">8.25. dalyvauja tobulinant visuomenės sveikatos priežiūros specialistų rengimo bei profesinio tobulinimo sistemą, teikia Sveikatos apsaugos ministerijai siūlymus šiais klausimais;</text:p>
      <text:p text:style-name="P133">8.26. pagal kompetenciją dalyvauja rengiant ir įgyvendinant visuomenės sveikatos programas bei strategijas;</text:p>
      <text:p text:style-name="P134">8.27. pagal kompetenciją konsultuoja valstybės, savivaldybių institucijas bei kitus subjektus visuomenės sveikatos priežiūros specialistų profesinės kvalifikacijos, visuomenės sveikatos priežiūros ir sveikatos stiprinimo klausimais;</text:p>
      <text:p text:style-name="P135">8.28. rengia profesinės kvalifikacijos tobulinimo programas, profesinės kvalifikacijos tobulinimo metodinę medžiagą ir kokybės vadovus;</text:p>
      <text:p text:style-name="P136">8.29. pagal kompetenciją bendradarbiauja su Europos Sąjungos institucijomis, tarptautinėmis organizacijomis bei kitų užsienio šalių institucijomis;</text:p>
      <text:p text:style-name="P137">8.30. kaupia, analizuoja ir teikia informaciją specialistų kvalifikacijos tobulinimo klausimais;</text:p>
      <text:p text:style-name="P138">8.31. organizuoja specialistų tobulinimuisi skirtų renginių aprūpinimą būtinomis patalpomis, įranga ir priemonėmis;</text:p>
      <text:p text:style-name="P139">8.32. vykdo su visuomenės sveikatos priežiūros specialistų licencijos išdavimu, licencijos galiojimo sustabdymu, licencijos galiojimo sustabdymo panaikinimu, licencijos galiojimo panaikinimu, licencijos dublikato išdavimu, licencijos rekvizitų patikslinimu, licencijos pakeitimu, licencijos registravimu susijusias funkcijas<text:s/></text:p>
      <text:p text:style-name="P140">Punkto pakeitimai:</text:p>
      <text:p text:style-name="P141"><text:span text:style-name="T142">Nr.<text:s/></text:span><text:a xlink:href="https://www.e-tar.lt/portal/legalAct.html?documentId=TAR.E34CBED94A06" office:target-frame-name="_top" xlink:show="replace"><text:span text:style-name="T143">V-507</text:span></text:a><text:span text:style-name="T144">, 2009-06-23, Žin., 2009, Nr. 79-3320 (2009-07-02), i. k. 1092250ISAK000V-507</text:span></text:p>
      <text:p text:style-name="Normal"/>
      <text:p text:style-name="P145">9. Jei veiklai,<text:s/>numatytai Centro nuostatuose, reikalinga licencija, tai tokią licenciją Centras privalo turėti.</text:p>
      <text:p text:style-name="P146"/>
      <text:p text:style-name="P147"><text:span text:style-name="T148">IV</text:span><text:span text:style-name="T149">.<text:s/></text:span><text:span text:style-name="T150">CENTRO TEISĖS IR PAREIGOS</text:span></text:p>
      <text:p text:style-name="P151"/>
      <text:p text:style-name="P152">10. Centras, įgyvendindamas pavestus uždavinius bei vykdydamas nustatytas funkcijas, pagal kompetenciją turi teisę:</text:p>
      <text:p text:style-name="P153">10.1. gauti iš valstybės ir savivaldybių institucijų bei kitų asmenų informaciją Centro kompetencijai priskirtais klausimais;</text:p>
      <text:p text:style-name="P154">10.2. įstatymų ir kitų teisės aktų nustatyta tvarka valdyti, naudoti, disponuoti valstybės ir kitą teisėtai įgytą turtą;</text:p>
      <text:p text:style-name="P155">10.3. sudaryti sutartis su Lietuvos ir užsienio fiziniais ir juridiniais asmenimis;</text:p>
      <text:p text:style-name="P156">10.4. gauti paramą ir kitas lėšas, būtinas Centro veiklai užtikrinti;</text:p>
      <text:p text:style-name="P157">10.5. teikti mokamas paslaugas teisės aktų nustatyta tvarka<text:s/></text:p>
      <text:p text:style-name="P158">Punkto pakeitimai:</text:p>
      <text:p text:style-name="P159"><text:span text:style-name="T160">Nr.<text:s/></text:span><text:a xlink:href="https://www.e-tar.lt/portal/legalAct.html?documentId=TAR.E34CBED94A06" office:target-frame-name="_top" xlink:show="replace"><text:span text:style-name="T161">V-507</text:span></text:a><text:span text:style-name="T162">, 2009-06-23, Žin., 2009, Nr. 79-3320 (2009-07-02), i. k. 1092250ISAK000V-507</text:span></text:p>
      <text:p text:style-name="Normal"/>
      <text:p text:style-name="P163">11. Centras, įgyvendindamas pavestus uždavinius bei vykdydamas nustatytas funkcijas, pagal kompetenciją vykdo šias pareigas:</text:p>
      <text:p text:style-name="P164">11.1. teikia steigėjui informaciją, reikiamą jos uždaviniams ir funkcijoms atlikti;</text:p>
      <text:p text:style-name="P165">11.2. teisės aktų nustatyta tvarka vykdo Lietuvos Respublikos Seimo, Lietuvos Respublikos Vyriausybės ir Sveikatos apsaugos ministerijos<text:s/>pavedimus;</text:p>
      <text:p text:style-name="P166">11.3. teisės aktų nustatyta tvarka teikia steigėjui Centro planus ir ataskaitas apie planų vykdymą;</text:p>
      <text:p text:style-name="P167">11.4. įstatymų ir kitų teisės aktų nustatyta tvarka užtikrina turimos informacijos apie<text:s/><text:soft-page-break/>juridinius ir fizinius asmenis teisinę apsaugą.</text:p>
      <text:p text:style-name="P168">12. Centras gali turėti ir kitų teisių ir pareigų, numatytų Lietuvos Respublikos įstatymų ir kitų teisės aktų.</text:p>
      <text:p text:style-name="P169"/>
      <text:p text:style-name="P170"><text:span text:style-name="T171">V</text:span><text:span text:style-name="T172">.<text:s/></text:span><text:span text:style-name="T173">CENTRO DARBO ORGANIZAVIMAS</text:span></text:p>
      <text:p text:style-name="P174"/>
      <text:p text:style-name="P175">13. Centro struktūrą tvirtina sveikatos apsaugos ministras.</text:p>
      <text:p text:style-name="P176">14. Centrui vadovauja<text:s/>direktorius, kurį Lietuvos Respublikos įstatymų nustatyta tvarka į šias pareigas skiria ir iš jų atleidžia sveikatos apsaugos ministras.</text:p>
      <text:p text:style-name="P177">15. Centro direktorius yra pavaldus ir atskaitingas sveikatos apsaugos ministrui.</text:p>
      <text:p text:style-name="P178">16. Centro direktorius:</text:p>
      <text:p text:style-name="P179">16.1. vadovauja Centrui, organizuoja ir užtikrina jam pavestų uždavinių ir funkcijų vykdymą, sprendžia jo kompetencijai priskirtus klausimus;</text:p>
      <text:p text:style-name="P180">16.2. pagal kompetenciją leidžia įsakymus ir kontroliuoja jų vykdymą;</text:p>
      <text:p text:style-name="P181">16.3. tvirtina Centro valstybės tarnautojų ir darbuotojų, dirbančių pagal darbo sutartis, pareigybių aprašymus, Centro darbo tvarkos taisykles, kitus vidaus administravimo tvarkomuosius dokumentus;</text:p>
      <text:p text:style-name="P182">16.4. priima į pareigas ir iš jų atleidžia Centro valstybės tarnautojus ir darbuotojus, dirbančius pagal darbo sutartis, skiria jiems drausmines nuobaudas, juos skatina;</text:p>
      <text:p text:style-name="P183">16.5. tvirtina Centro pareigybių sąrašą, neviršydamas darbo užmokesčiui skirtų lėšų;</text:p>
      <text:p text:style-name="P184">16.6. atstovauja pagal kompetenciją Centrui visose valstybės ir savivaldybių institucijose bei įstaigose;</text:p>
      <text:p text:style-name="P185">16.7. teikia sveikatos apsaugos ministrui Centro veiklos planus, pusmetines ir metines veiklos ataskaitas;</text:p>
      <text:p text:style-name="P186">16.8. atlieka kitas teisės aktų jam nustatytas funkcijas ir steigėjo pavedimus.</text:p>
      <text:p text:style-name="P187"/>
      <text:p text:style-name="P188">17. Centro valstybės tarnautojų ir<text:s/>darbuotojų, dirbančių pagal darbo sutartis, priėmimo į darbą (pareigas), darbo užmokesčio mokėjimo tvarką ir sąlygas nustato Lietuvos Respublikos valstybės tarnybos įstatymas (Žin., 1999, Nr.<text:s/><text:a xlink:href="https://www.e-tar.lt/portal/lt/legalAct/TAR.D3ED3792F52B" office:target-frame-name="_blank" xlink:show="new"><text:span text:style-name="T189">66-2130</text:span></text:a>; 2002, Nr.<text:s/><text:a xlink:href="https://www.e-tar.lt/portal/lt/legalAct/TAR.5603BD9D8D74" office:target-frame-name="_blank" xlink:show="new"><text:span text:style-name="T190">45-1708</text:span></text:a>), Lietuvos Respublikos darbo kodeksas (Žin., 2002, Nr.<text:s/><text:a xlink:href="https://www.e-tar.lt/portal/lt/legalAct/TAR.31185A622C9F" office:target-frame-name="_blank" xlink:show="new"><text:span text:style-name="T191">64-2569</text:span></text:a>), kiti Lietuvos Respublikos įstatymai ir teisės aktai.</text:p>
      <text:p text:style-name="P192"/>
      <text:p text:style-name="P193"/>
      <text:p text:style-name="P194"><text:span text:style-name="T195">VI</text:span><text:span text:style-name="T196">.<text:s/></text:span><text:span text:style-name="T197">CENTRO LĖŠŲ ŠALTINIAI IR NAUDOJIMO TVARKA</text:span></text:p>
      <text:p text:style-name="P198"/>
      <text:p text:style-name="P199">18. Centro lėšas sudaro:</text:p>
      <text:p text:style-name="P200">18.1. valstybės biudžeto<text:s/>lėšos;</text:p>
      <text:p text:style-name="P201">18.2. specialiosios lėšos;</text:p>
      <text:p text:style-name="P202">18.3. kitos teisėtai įgytos lėšos.</text:p>
      <text:p text:style-name="P203">19. Centro lėšos pagal steigėjo patvirtintas sąmatas naudojamos:</text:p>
      <text:p text:style-name="P204">19.1. Valstybės biudžeto lėšos – Centrui išlaikyti, sąmatose, steigėjo patvirtintuose strateginiuose veiklos planuose, programose numatytoms priemonėms finansuoti;</text:p>
      <text:p text:style-name="P205">19.2. kitos lėšos – vadovaujantis teisės aktų, reglamentuojančių jų planavimą, naudojimą, apskaitą bei kontrolę, nuostatomis<text:s/></text:p>
      <text:p text:style-name="P206">Punkto pakeitimai:</text:p>
      <text:p text:style-name="P207"><text:span text:style-name="T208">Nr.<text:s/></text:span><text:a xlink:href="https://www.e-tar.lt/portal/legalAct.html?documentId=TAR.E34CBED94A06" office:target-frame-name="_top" xlink:show="replace"><text:span text:style-name="T209">V-507</text:span></text:a><text:span text:style-name="T210">, 2009-06-23, Žin., 2009, Nr. 79-3320 (2009-07-02), i. k. 1092250ISAK000V-507</text:span></text:p>
      <text:p text:style-name="Normal"/>
      <text:p text:style-name="P211">20. Kiekvienais metais Centras sudaro gaunamų lėšų išlaidų sąmatą, kurią teisės aktų nustatyta tvarka tvirtina steigėjas<text:s/></text:p>
      <text:p text:style-name="P212">Punkto<text:s/>pakeitimai:</text:p>
      <text:p text:style-name="P213"><text:span text:style-name="T214">Nr.<text:s/></text:span><text:a xlink:href="https://www.e-tar.lt/portal/legalAct.html?documentId=TAR.E34CBED94A06" office:target-frame-name="_top" xlink:show="replace"><text:span text:style-name="T215">V-507</text:span></text:a><text:span text:style-name="T216">, 2009-06-23, Žin., 2009, Nr. 79-3320 (2009-07-02), i. k. 1092250ISAK000V-507</text:span></text:p>
      <text:p text:style-name="Normal"/>
      <text:p text:style-name="P217">21. Centro lėšos gali būti naudojamos šiuose nuostatuose numatytai ir<text:s/>įstatymų nedraudžiamai veiklai.</text:p>
      <text:p text:style-name="P218"/>
      <text:p text:style-name="P219"><text:span text:style-name="T220">VII</text:span><text:span text:style-name="T221">.<text:s/></text:span><text:span text:style-name="T222">CENTRO VEIKLOS KONTROLĖ</text:span></text:p>
      <text:p text:style-name="P223"/>
      <text:p text:style-name="P224">22. Centro finansinė veikla ir atskaitomybė tvarkoma Lietuvos Respublikos įstatymų ir kitų teisės aktų nustatyta tvarka.</text:p>
      <text:p text:style-name="P225">23. Už savo finansinę veiklą Centras atskaitingas steigėjui.</text:p>
      <text:p text:style-name="P226">24. Centro finansinės veiklos kontrolę atlieka steigėjas, Lietuvos Respublikos valstybės kontrolė ir kitos kontrolės institucijos Lietuvos Respublikos įstatymų ir kitų teisės aktų nustatyta tvarka.</text:p>
      <text:p text:style-name="P227">25. Centro administracija privalo pateikti<text:s/>steigėjui, valstybės kontrolės institucijoms jų reikalaujamus su Centro veikla susijusius dokumentus.</text:p>
      <text:p text:style-name="P228"/>
      <text:p text:style-name="P229"><text:span text:style-name="T230">VIII</text:span><text:span text:style-name="T231">.<text:s/></text:span><text:span text:style-name="T232">BAIGIAMOSIOS NUOSTATOS</text:span></text:p>
      <text:p text:style-name="P233"/>
      <text:p text:style-name="P234">26. Centras pertvarkomas, reorganizuojamas ar likviduojamas Lietuvos Respublikos įstatymų ir kitų teisės aktų nustatyta tvarka.</text:p>
      <text:p text:style-name="P235">______________</text:p>
      <text:p text:style-name="P236"/>
      <text:p text:style-name="P237"/>
      <text:p text:style-name="P238"><text:span text:style-name="T239">Pakeitimai:</text:span></text:p>
      <text:p text:style-name="P240"/>
      <text:p text:style-name="P241"><text:span text:style-name="T242">1.</text:span></text:p>
      <text:p text:style-name="P243"><text:span text:style-name="T244">Lietuvos Respublikos sveikatos apsaugos ministerija, Įsakymas</text:span></text:p>
      <text:p text:style-name="P245"><text:span text:style-name="T246">Nr.<text:s/></text:span><text:a xlink:href="https://www.e-tar.lt/portal/legalAct.html?documentId=TAR.E34CBED94A06" office:target-frame-name="_top" xlink:show="replace"><text:span text:style-name="T247">V-507</text:span></text:a><text:span text:style-name="T248">, 2009-06-23, Žin., 2009, Nr. 79-3320 (2009-07-02</text:span><text:span text:style-name="T249">), i. k. 1092250ISAK000V-507</text:span></text:p>
      <text:p text:style-name="P250"><text:span text:style-name="T251">Dėl Lietuvos Respublikos sveikatos apsaugos ministro 2006 m. birželio 30 d. įsakymo Nr. V-557 "Dėl Trakų visuomenės sveikatos priežiūros ir specialistų tobulinimo centro nuostatų patvirtinimo" pakeitimo</text:span></text:p>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in"/>
          <style:tab-stop style:type="right" style:position="6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5</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05-23T11:36:00Z</meta:creation-date>
    <dc:date>2018-05-23T11:36:00Z</dc:date>
    <meta:template xlink:href="Normal.dotm" xlink:type="simple"/>
    <meta:editing-cycles>2</meta:editing-cycles>
    <meta:editing-duration>PT0S</meta:editing-duration>
    <meta:document-statistic meta:page-count="6" meta:paragraph-count="166" meta:word-count="2014" meta:character-count="16534" meta:row-count="564" meta:non-whitespace-character-count="14686"/>
  </office:meta>
</office:document-meta>
</file>