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3472in" style:page-number="1">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3937in"/>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P245" style:parent-style-name="Normal" style:family="paragraph">
      <style:paragraph-properties fo:text-align="justify"/>
      <style:text-properties style:font-name="Arial" fo:font-weight="bold" style:font-weight-asian="bold" fo:font-size="10pt" style:font-size-asian="10pt"/>
    </style:style>
    <style:style style:name="P246" style:parent-style-name="Normal" style:family="paragraph">
      <style:paragraph-properties fo:text-align="justify"/>
      <style:text-properties style:font-name="Arial"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weight="bold" style:font-weight-asian="bold" fo:font-size="10pt" style:font-size-asian="10pt"/>
    </style:style>
    <style:style style:name="P249" style:parent-style-name="Normal" style:family="paragraph">
      <style:paragraph-properties fo:text-align="justify"/>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style:font-style-complex="italic" fo:font-size="10pt" style:font-size-asian="10pt"/>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text-properties style:font-name="Arial"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style:font-style-complex="italic" fo:font-size="10pt" style:font-size-asian="10pt"/>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style:font-style-complex="italic" fo:font-size="10pt" style:font-size-asian="10pt"/>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widows="0" fo:orphans="0"/>
    </style:style>
  </office:automatic-styles>
  <office:body>
    <office:text text:use-soft-page-breaks="true">
      <text:p text:style-name="P1"><text:span text:style-name="T4">Suvestinė redakcija nuo 2009-01-01 iki 2009-05-28</text:span></text:p>
      <text:p text:style-name="P5"/>
      <text:p text:style-name="P6"><text:span text:style-name="T7">Nutarimas paskelbtas: Žin. 1998, Nr.<text:s/></text:span><text:a xlink:href="https://www.e-tar.lt/portal/legalAct.html?documentId=TAR.C9F500A0ED72" office:target-frame-name="_top" xlink:show="replace"><text:span text:style-name="T8">67-1961</text:span></text:a><text:span text:style-name="T9">, i. k. 0981100NUTA00000926</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VEIKATOS APSAUGOS MINISTERIJOS NUOSTATŲ PATVIRTINIMO</text:p>
      <text:p text:style-name="P18"/>
      <text:p text:style-name="P19">1998 m. liepos 24 d. Nr. 926</text:p>
      <text:p text:style-name="P20">Vilnius</text:p>
      <text:p text:style-name="P21"/>
      <text:p text:style-name="P22"><text:span text:style-name="T23">Vadovaudamasi Lietuvos Respublikos Vyriausybės įstat</text:span><text:span text:style-name="T24">ymo (Žin., 1994, Nr.<text:s/></text:span><text:a xlink:href="https://www.e-tar.lt/portal/lt/legalAct/TAR.96A68BFC9E82" office:target-frame-name="_blank" xlink:show="new"><text:span text:style-name="T25">43-772</text:span></text:a><text:span text:style-name="T26">; 1998, Nr. 41(1)-1131) 29 straipsnio 8 dalimi, Lietuvos Respublikos Vyriausybė<text:s/></text:span><text:span text:style-name="T27">nutari</text:span><text:span text:style-name="T28">a:</text:span></text:p>
      <text:p text:style-name="P29"><text:span text:style-name="T30">1</text:span><text:span text:style-name="T31">. Patvirtinti Lietuvos Respublikos sveikatos<text:s/></text:span><text:span text:style-name="T32">apsaugos ministerijos nuostatus (pridedama).</text:span></text:p>
      <text:p text:style-name="P33"><text:span text:style-name="T34">2</text:span><text:span text:style-name="T35">. Pripažinti netekusiu galios Lietuvos Respublikos Vyriausybės 1994 m. spalio 6 d. nutarimą Nr. 945 „Dėl Lietuvos Respublikos sveikatos apsaugos ministerijos nuostatų patvirtinimo“ (Žin., 1994, Nr.<text:s/></text:span><text:a xlink:href="https://www.e-tar.lt/portal/lt/legalAct/TAR.43C14F5EDC99" office:target-frame-name="_blank" xlink:show="new"><text:span text:style-name="T36">79-1491</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SVEIKATOS APSAUGOS MINISTRAS<text:tab/>MINDAUGAS STANKEVIČIUS</text:p>
      <text:p text:style-name="P46"/>
      <text:soft-page-break/>
      <text:p text:style-name="P47">PATVIRTINTA</text:p>
      <text:p text:style-name="P50">Lietuvos Respublikos Vyriausybės 1998 m. liepos 24 d. nutarimu Nr. 926</text:p>
      <text:p text:style-name="P51">(Lietuvos Respublikos Vyriausybės 2008 m. balandžio 9 d. nutarimo Nr. 378 redakcija)</text:p>
      <text:p text:style-name="P52"/>
      <text:p text:style-name="P53"><text:span text:style-name="T54">LIETUVOS RESPUBLIKOS SV</text:span><text:span text:style-name="T55">EIKATOS APSAUGOS MINISTERIJOS NUOSTATAI</text:span></text:p>
      <text:p text:style-name="P56"/>
      <text:p text:style-name="P57"><text:span text:style-name="T58">I</text:span><text:span text:style-name="T59">.<text:s/></text:span><text:span text:style-name="T60">BENDROSIOS NUOSTATOS</text:span></text:p>
      <text:p text:style-name="P61"/>
      <text:p text:style-name="P62">1. Lietuvos Respublikos sveikatos apsaugos ministerija (toliau vadinama – Sveikatos apsaugos ministerija, ministerija) yra Lietuvos Respublikos valstybės įstaiga.</text:p>
      <text:p text:style-name="P63">Sveikatos apsaugos ministerija atlieka įstatymų ir kitų teisės aktų jai pavestas sveikatos apsaugos srities valstybės valdymo funkcijas ir šioje srityje įgyvendina valstybės politiką.<text:s/></text:p>
      <text:p text:style-name="P64">2. Sveikatos apsaugos ministerija savo veikloje vadovaujasi Lietuvos Respublikos Konstitucija (Žin.,<text:s/><text:soft-page-break/>1992, Nr.<text:s/><text:a xlink:href="https://www.e-tar.lt/portal/lt/legalAct/TAR.47BB952431DA" office:target-frame-name="_blank" xlink:show="new"><text:span text:style-name="T65">33-1014</text:span></text:a>), Lietuvos Respublikos tarptautinėmis sutartimis, Lietuvos Respublikos biudžetinių įstaigų įstatymu (Žin., 1995, Nr.<text:s/><text:a xlink:href="https://www.e-tar.lt/portal/lt/legalAct/TAR.3A756D83A99B" office:target-frame-name="_blank" xlink:show="new"><text:span text:style-name="T66">104-2322</text:span></text:a>), Lietuvos Respublikos sveikatos sistemos įstatymu (Žin., 1994, Nr.<text:s/><text:a xlink:href="https://www.e-tar.lt/portal/lt/legalAct/TAR.E2B2957B9182" office:target-frame-name="_blank" xlink:show="new"><text:span text:style-name="T67">63-1231</text:span></text:a>; 1998, Nr.<text:s/><text:a xlink:href="https://www.e-tar.lt/portal/lt/legalAct/TAR.E964CE7A637A" office:target-frame-name="_blank" xlink:show="new"><text:span text:style-name="T68">112-3099</text:span></text:a>), Lietuvos Respublikos sveikatos priežiūros įstaigų įstatymu (Žin., 1996, Nr.<text:s/><text:a xlink:href="https://www.e-tar.lt/portal/lt/legalAct/TAR.C81BD50A27C6" office:target-frame-name="_blank" xlink:show="new"><text:span text:style-name="T69">66-1572</text:span></text:a>; 1998, Nr.<text:s/><text:a xlink:href="https://www.e-tar.lt/portal/lt/legalAct/TAR.2E6CC51EA4ED" office:target-frame-name="_blank" xlink:show="new"><text:span text:style-name="T70">109-2995</text:span></text:a>), Lietuvos Respublikos visuomenės sveikatos priežiūros įstatymu (Žin., 2002, Nr.<text:s/><text:a xlink:href="https://www.e-tar.lt/portal/lt/legalAct/TAR.DD80CF948782" office:target-frame-name="_blank" xlink:show="new"><text:span text:style-name="T71">56-2225</text:span></text:a>), Lietuvos Respublikos viešojo administravimo įstatymu (Žin., 1999, Nr.<text:s/><text:a xlink:href="https://www.e-tar.lt/portal/lt/legalAct/TAR.0BDFFD850A66" office:target-frame-name="_blank" xlink:show="new"><text:span text:style-name="T72">60-1945</text:span></text:a>;<text:s/>2006, Nr. 77-2975), kitais Lietuvos Respublikos Seimo priimtais įstatymais ir teisės aktais, Respublikos Prezidento dekretais, Lietuvos Respublikos Vyriausybės nutarimais, Ministro Pirmininko potvarkiais, taip pat šiais Nuostatais.</text:p>
      <text:p text:style-name="P73">3. Sveikatos apsaugos ministerijos paskirtis – įgyvendinti Lietuvos nacionalinę sveikatos politiką, siekiant užtikrinti prigimtinę žmogaus teisę į kuo geresnę psichinę ir fizinę sveikatą, sveiką aplinką, socialinę gerovę, priimtiną, prieinamą ir tinkamą sveikatos priežiūrą.<text:s/></text:p>
      <text:p text:style-name="P74">4. Sveikatos apsaugos ministerija yra viešasis juridinis asmuo, turintis sąskaitą banke ir antspaudą su Lietuvos valstybės herbu ir savo pavadinimu. Ministerijos buveinės adresas: Vilniaus g. 33, Vilnius, Lietuvos Respublika.<text:s/></text:p>
      <text:p text:style-name="P75">5. Sveikatos apsaugos ministerija yra biudžetinė įstaiga, finansuojama iš Lietuvos Respublikos valstybės biudžeto (toliau vadinama – valstybės biudžetas).</text:p>
      <text:p text:style-name="P76"/>
      <text:p text:style-name="P77"><text:span text:style-name="T78">II</text:span><text:span text:style-name="T79">.<text:s/></text:span><text:span text:style-name="T80">SVEIKATOS APSAUGOS MINISTERIJOS UŽDAVINYS IR FUNKCIJOS</text:span></text:p>
      <text:p text:style-name="P81"/>
      <text:p text:style-name="P82">6. Sveikatos apsaugos ministerijos uždavinys – rūpintis Lietuvos Respublikos gyventojų sveikata, jos išsaugojimu, grąžinimu ir stiprinimu.</text:p>
      <text:p text:style-name="P83">7. Sveikatos apsaugos ministerija, įgyvendindama jai pavestą uždavinį, atlieka šias funkcijas:</text:p>
      <text:p text:style-name="P84">7.1. rengia Lietuvos Respublikos įstatymų, Lietuvos Respublikos Vyriausybės nutarimų ir kitų teisės aktų, susijusių su valstybės politikos įgyvendinimu ministerijai pavestoje valdymo srityje, projektus;</text:p>
      <text:p text:style-name="P85">7.2. rengia ir dalyvauja rengiant valstybines strategijas, ilgalaikes ir tikslines valstybės programas ir priemones<text:s/>pagal ministerijai pavestą valdymo sritį, koordinuoja, organizuoja ir kontroliuoja jų įgyvendinimą, pagal kompetenciją dalyvauja įgyvendinant kitų institucijų parengtas strategijas ir programas;</text:p>
      <text:p text:style-name="P86">7.3.<text:span text:style-name="T87"><text:s/></text:span>derina kitų valstybės institucijų ir įstaigų parengtus ir Lietuvos Respublikos Vyriausybei teikiamus projektus teisės aktų, kurie susiję su ministerijai pavesta valdymo sritimi;</text:p>
      <text:p text:style-name="P88">7.4. įgyvendina Lietuvos Respublikos Vyriausybės politiką Lietuvos gyventojų sveikatinimo srityje, teikia pasiūlymus dėl teisinių, socialinių ir ekonominių priemonių, skatinančių sveikatos išsaugojimą, grąžinimą ir stiprinimą;<text:s/></text:p>
      <text:p text:style-name="P89">7.5.<text:span text:style-name="T90"><text:s/></text:span>pagal kompetenciją įgyvendina valstybės politiką darbuotojų saugos ir sveikatos srityje;</text:p>
      <text:p text:style-name="P91">7.6. Lietuvos Respublikos Vyriausybės pavedimu atlieka dalį įstaigų prie ministerijos, Vyriausybės įstaigų steigėjo funkcijų, ministerijos įsteigtų įstaigų steigėjo funkcijas, įgyvendina ministerijai priskirtų valstybės įmonių savininko teises ir pareigas;</text:p>
      <text:p text:style-name="P92">7.7. nustato sveikatinimo veiklos poreikius, sveikatos priežiūros išteklius, sveikatos priežiūros paslaugų prieinamumo, kokybės (tinkamumo) ir ekonominio efektyvumo reikalavimus, pagal kompetenciją kontroliuoja ir koordinuoja asmens ir visuomenės sveikatos priežiūrą ir kitą sveikatinimo veiklą;<text:s/></text:p>
      <text:p text:style-name="P93">7.8. nustato sveikatos priežiūros plėtojimo kryptis;<text:span text:style-name="T94"><text:s/></text:span></text:p>
      <text:p text:style-name="P95">7.9. organizuoja akreditavimą sveikatos priežiūrai ir jos licencijavimą;<text:s/></text:p>
      <text:p text:style-name="P96">7.10. pagal kompetenciją nustato farmacinės veiklos reikalavimus;<text:s/></text:p>
      <text:p text:style-name="P97">7.11. pagal kompetenciją sprendžia klausimus, susijusius su sveikatos priežiūros įstaigų personalu, kartu su sveikatos priežiūros ir farmacinės veiklos įstaigomis, įmonėmis ir profesinėmis sveikatos priežiūros ir farmacinės veiklos specialistų organizacijomis rūpinasi sveikatos priežiūros ir farmacijos specialistų profesiniu tobulinimusi, nustato Lietuvos nacionalinės sveikatos sistemos įstaigų sveikatos priežiūros specialistų profesinio tobulinimosi išlaidų apmokėjimo tvarką;<text:s/></text:p>
      <text:p text:style-name="P98">7.12. formuoja Lietuvos Respublikos sveikatos priežiūros įstaigų aprūpinimo<text:s/>medicinos prietaisais strategiją;</text:p>
      <text:p text:style-name="P99">7.13. tvirtina bazines ir didžiausias mažmenines kompensuojamųjų vaistinių preparatų ir kompensuojamųjų medicinos pagalbos priemonių kainas;<text:s/></text:p>
      <text:p text:style-name="P100">7.14. rengia ir tvirtina sveikatos priežiūros standartizacijos norminius dokumentus, organizuoja standartizacijos ir metrologijos darbų Lietuvos sveikatos apsaugos sistemoje priežiūrą;</text:p>
      <text:p text:style-name="P101">7.15. teisės aktų nustatyta tvarka patikėjimo teise valdo, naudoja valstybės turtą ir juo disponuoja;</text:p>
      <text:p text:style-name="P102">7.16.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s/></text:p>
      <text:p text:style-name="P103">7.17. pagal kompetenciją užtikrina efektyvų atstovavimą Lietuvos interesams Europos Sąjungos institucijose ir jų darbo organuose;</text:p>
      <text:p text:style-name="P104">7.18. pagal kompetenciją perkelia į nacionalinę teisę ir įgyvendina Europos Sąjungos teisę<text:s/><text:span text:style-name="T105">(acquis communautaire</text:span>) ir vykdo kitus Lietuvos narystės Europos Sąjungoje įsipareigojimus, Europos Sąjungos teisės aktų nustatyta tvarka apie tai informuoja Europos Sąjungos institucijas;</text:p>
      <text:p text:style-name="P106">7.19. užtikrina ministerijai priskirtų priemonių, finansuojamų iš Europos Sąjungos struktūrinių fondų ir bendrojo finansavimo lėšų, planavimą, įgyvendinimą ir priežiūrą, pagal kompetenciją atlieka Europos Sąjungos struktūrinių fondų lėšų administravimo tarpinės institucijos funkcijas;<text:s/></text:p>
      <text:p text:style-name="P107">7.20. dalyvauja įgyvendinant tarptautines programas;</text:p>
      <text:p text:style-name="P108">7.21. nustato narkologinių ligonių buvimo įskaitoje trukmės kriterijus;<text:s/></text:p>
      <text:p text:style-name="P109">7.22. nustato žmogaus audinių, ląstelių ir organų donorystės, įsigijimo, ištyrimo, apdorojimo, konservavimo, laikymo, paskirstymo ir transplantacijos sąlygas ir tvarką sveikatos priežiūros įstaigose;</text:p>
      <text:p text:style-name="P110">7.23. pagal kompetenciją koordinuoja ir kontroliuoja valstybinio medicininio audito atlikimą;</text:p>
      <text:p text:style-name="P111">7.24. vykdo valstybinį visuomenės sveikatos priežiūros veiklos auditą, jeigu šios funkcijos atlikti nepaveda įgaliotai įstaigai;</text:p>
      <text:p text:style-name="P112">7.25. pagal kompetenciją įgyvendina užkrečiamųjų ligų profilaktikos ir kontrolės funkcijas;<text:s/></text:p>
      <text:p text:style-name="P113">7.26. rengia asmens ir visuomenės sveikatos priežiūros įstaigų civilinės saugos parengties ekstremalioms situacijoms plano rengimo rekomendacijas, organizuoja valstybės rezervo medicinos materialinių išteklių atsargų kaupimą ir tvarkymą;</text:p>
      <text:p text:style-name="P114">7.27. nustato visuomenės sveikatos saugos reikalavimus geriamajam vandeniui;<text:span text:style-name="T115"><text:s/></text:span></text:p>
      <text:p text:style-name="P116">7.28.<text:span text:style-name="T117"><text:s/></text:span>pagal kompetenciją nustato maisto, kuriame yra genetiškai modifikuotų organizmų arba kuris iš jų susideda ar yra iš jų pagamintas, privalomus saugos reikalavimus, atlieka genetiškai modifikuoto maisto saugos ekspertizę;<text:s/></text:p>
      <text:p text:style-name="P118">7.29.<text:span text:style-name="T119"><text:s/></text:span>pagal kompetenciją koordinuoja maisto saugos ir gyventojų mitybos gerinimo, su maistu susijusio sergamumo mažinimo politikos įgyvendinimą;<text:s/></text:p>
      <text:p text:style-name="P120">7.30. nustato žmonių ir tam tikrų jų grupių (darbuotojų, mokinių,<text:s/>studentų, nėščiųjų ir kitų) radiacinės saugos normas ir organizuoja jų laikymosi priežiūrą ir kontrolę;</text:p>
      <text:p text:style-name="P121">7.31.<text:span text:style-name="T122"><text:s/></text:span>pagal kompetenciją nustato cheminių medžiagų rizikos žmonių sveikatai ir aplinkai vertinimo bendruosius principus ir reikalavimus;</text:p>
      <text:p text:style-name="P123">7.32.<text:span text:style-name="T124"><text:s/></text:span>pagal kompetenciją nustato potencialių biologinių taršos šaltinių naudojimo, saugojimo, apskaitos, kūrimo, dauginimo, tranzito, įvežimo, išvežimo tvarką ir normatyvus;<text:s/></text:p>
      <text:p text:style-name="P125">7.33.<text:span text:style-name="T126"><text:s/></text:span>atlieka pavojingų atliekų ir jų tvarkymo veiklos poveikio žmogaus ir visuomenės sveikatai ekspertizę, reglamentuoja medicininių atliekų tvarkymą sveikatos priežiūros įstaigose;<text:s/></text:p>
      <text:p text:style-name="P127">7.34. organizuoja ir koordinuoja Valstybinės triukšmo strateginio kartografavimo programos ir Valstybinės triukšmo prevencijos veiksmų programos rengimą;<text:s/></text:p>
      <text:p text:style-name="P128">7.35. kaupia ir sistemina informaciją, kurios reikia Lietuvos nacionalinei sveikatos sistemai tinkamai reguliuoti, organizuoja sveikatos žinių sklaidą ir sveikatos propagavimą per visuomenės informavimo priemones; informaciją, susijusią su ministerijos veikla, skelbia ministerijos interneto svetainėje ir kitose visuomenės informavimo priemonėse;</text:p>
      <text:p text:style-name="P129">7.36. rengia seminarus, konferencijas ir kitus renginius, susijusius su ministerijai pavestomis valdymo sritimis;</text:p>
      <text:p text:style-name="P130">7.37. bendradarbiauja su valstybės<text:s/>ir savivaldybių institucijomis ir įstaigomis, nevyriausybinėmis organizacijomis;</text:p>
      <text:p text:style-name="P131">7.38. nagrinėja asmenų prašymus, skundus ir pranešimus, susijusius su ministerijai pavesta valdymo sritimi, imasi priemonių, kad būtų išspręsti juose keliami klausimai;<text:s/></text:p>
      <text:p text:style-name="P132">7.39. atlieka kitas įstatymų ir Lietuvos Respublikos Vyriausybės nutarimų nustatytas funkcijas.</text:p>
      <text:p text:style-name="P133"/>
      <text:p text:style-name="P134"><text:span text:style-name="T135">III</text:span><text:span text:style-name="T136">.<text:s/></text:span><text:span text:style-name="T137">SVEIKATOS APSAUGOS MINISTERIJOS TEISĖS</text:span></text:p>
      <text:p text:style-name="P138"/>
      <text:p text:style-name="P139">8. Sveikatos apsaugo ministerija, įgyvendindama jai pavestą uždavinį ir atlikdama jos kompetencijai<text:s/>priskirtas funkcijas, turi teisę:</text:p>
      <text:p text:style-name="P140">8.1. gauti iš ministerijų, kitų valstybės ir savivaldybių institucijų, valstybės ir savivaldybių įstaigų, mokslo ir studijų institucijų ir organizacijų išvadas pagal kompetenciją dėl ministerijos rengiamų įstatymų ir kitų teisės aktų projektų;<text:s/></text:p>
      <text:p text:style-name="P141">8.2. pasitelkti ministerijų, kitų valstybės ir savivaldybių institucijų, valstybės ir savivaldybių įstaigų, mokslo ir studijų institucijų ir organizacijų atstovus ir specialistus, susitarusi su jų vadovais, ministerijos sprendžiamoms problemoms nagrinėti, sudaryti komisijas (darbo grupes) įstatymų ir Lietuvos Respublikos Vyriausybės nutarimų projektams rengti;<text:s/></text:p>
      <text:p text:style-name="P142">8.3. gauti iš ministerijų, kitų valstybės ir savivaldybių institucijų, valstybės ir savivaldybių įstaigų, mokslo ir studijų institucijų ir organizacijų duomenis ir informaciją ministerijos kompetencijai priskirtais klausimais;</text:p>
      <text:p text:style-name="P143">8.4. nustatyti įstaigoms prie ministerijos veiklos tikslus ir uždavinius, kontroliuoti jų įgyvendinimą, tikrinti pagal kompetenciją šių įstaigų veiklą, vertinti veiklos ataskaitas<text:s/>ir prireikus teikti joms metodinius nurodymus;</text:p>
      <text:p text:style-name="P144">8.5. pagal kompetenciją sudaryti sutartis ir susitarimus su Lietuvos Respublikos ir užsienio valstybių juridiniais ir fiziniais asmenimis.</text:p>
      <text:p text:style-name="P145">9. Sveikatos apsaugos ministerija turi ir kitų teisių, kurias jai suteikia įstatymai ir Lietuvos Respublikos Vyriausybės nutarimai.<text:s/></text:p>
      <text:p text:style-name="P146"/>
      <text:p text:style-name="P147"><text:span text:style-name="T148">IV</text:span><text:span text:style-name="T149">.<text:s/></text:span><text:span text:style-name="T150">SVEIKATOS APSAUGOS MINISTERIJOS VEIKLOS ORGANIZAVIMAS</text:span></text:p>
      <text:p text:style-name="P151"/>
      <text:p text:style-name="P152">10. Sveikatos apsaugos ministerijos veikla organizuojama vadovaujantis sveikatos apsaugos ministro patvirtintais<text:s/>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57-2312</text:a>; 2007, Nr.<text:s/><text:a xlink:href="http://www3.lrs.lt/cgi-bin/preps2?a=292440&amp;b=" office:target-frame-name="_top" xlink:show="replace">23-879</text:a>), ir derinamais su Lietuvos Respublikos Vyriausybės programa, Valstybės ilgalaikės raidos strategija, patvirtinta Lietuvos Respublikos Seimo 2002 m. lapkričio 12 d. nutarimu Nr. IX-1187 (Žin., 2002, Nr. <text:a xlink:href="http://www3.lrs.lt/cgi-bin/preps2?a=193888&amp;b=" office:target-frame-name="_top" xlink:show="replace">113-5029</text:a>), kitais strateginio planavimo dokumentais. Sutrumpintiems ministerijos strateginiams veiklos planams pritaria Lietuvos Respublikos Vyriausybė. Ministerijos strateginiai veiklos planai skelbiami ministerijos interneto tinklalapyje.</text:p>
      <text:p text:style-name="P153">Ministerijos strateginio veiklos plano įgyvendinimo kontrolę atlieka ministras arba ministro sudaryta strateginio planavimo grupė, o jo vykdymo vertinimą – ministerijos Vidaus audito skyrius.<text:s/></text:p>
      <text:p text:style-name="P154">Punkto pakeitimai:</text:p>
      <text:p text:style-name="P155"><text:span text:style-name="T156">Nr.<text:s/></text:span><text:a xlink:href="https://www.e-tar.lt/portal/legalAct.html?documentId=TAR.E89ABABB0023" office:target-frame-name="_top" xlink:show="replace"><text:span text:style-name="T157">1353</text:span></text:a><text:span text:style-name="T158">, 2008-12-24, Žin., 2008, Nr. 149-6065 (2008-12-30), i. k. 1081100NUTA00001353</text:span></text:p>
      <text:p text:style-name="Normal"/>
      <text:p text:style-name="P159">11. Sveikatos apsaugos ministerijos administracijos padalinių veikla reguliuojama sveikatos apsaugos ministro tvirtinamais Sveikatos apsaugos ministerijos darbo reglamentu, vidaus tvarkos taisyklėmis, ministerijos administracijos padalinių nuostatais, valstybės tarnautojų ir darbuotojų, dirbančių pagal<text:s/>darbo sutartis ir gaunančių darbo užmokestį iš valstybės biudžeto ir valstybės pinigų fondų, pareigybių aprašymais.<text:s/></text:p>
      <text:p text:style-name="P160">12. Sveikatos apsaugos ministerijai vadovauja ministras, kurį pagal Lietuvos Respublikos Konstituciją skiria pareigoms ir atleidžia iš<text:s/>jų Respublikos Prezidentas Ministro Pirmininko teikimu. Sveikatos apsaugos ministrą laikinai pavaduoti gali tik Ministro Pirmininko paskirtas kitas Lietuvos Respublikos Vyriausybės narys. Pavaduojantysis ministras neatlieka funkcijų, nurodytų šių Nuostatų<text:s/>14.6, 14.9, 14.13, 14.14 ir 14.15 punktuose.</text:p>
      <text:p text:style-name="P161">13. Sveikatos apsaugos ministras, vadovaudamas jam pavestai sveikatos apsaugos valdymo sričiai, yra atsakingas Lietuvos Respublikos Seimui, Respublikos Prezidentui ir tiesiogiai pavaldus Ministrui Pirmininkui.</text:p>
      <text:p text:style-name="P162">14. Sveikatos apsaugos ministras:</text:p>
      <text:p text:style-name="P163">14.1. sprendžia ministerijos kompetencijai priklausančius klausimus ir yra tiesiogiai atsakingas už Lietuvos Respublikos Vyriausybės programos ir jos įgyvendinimo priemonių, priklausančių ministerijos kompetencijai, įgyvendinimą;<text:s/></text:p>
      <text:p text:style-name="P164">14.2. užtikrina įstatymų, Lietuvos Respublikos tarptautinių sutarčių, Respublikos Prezidento dekretų, Lietuvos Respublikos Vyriausybės nutarimų, Lietuvos Respublikos Vyriausybės sprendimų, Lietuvos Respublikos Vyriausybės rezoliucijų,<text:s/>Ministro Pirmininko potvarkių ir kitų teisės aktų įgyvendinimą;</text:p>
      <text:p text:style-name="P165">14.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66">63-1238</text:span></text:a>; 2003, Nr.<text:s/><text:a xlink:href="https://www.e-tar.lt/portal/lt/legalAct/TAR.82F9BDFF3410" office:target-frame-name="_blank" xlink:show="new"><text:span text:style-name="T167">27-1089</text:span></text:a>), nustatyta tvarka įstatymų ir kitų teisės aktų projektus;</text:p>
      <text:p text:style-name="P168">14.4. užtikrina Lietuvos Respublikos Vyriausybės ir Ministro Pirmininko pavedimų vykdymą;</text:p>
      <text:p text:style-name="P169">14.5. priima ir pasirašo įsakymus, tikrina, kaip jie įgyvendinami; ministro priimami įsakymai registruojami Lietuvos Respublikos Vyriausybės darbo reglamento nustatyta tvarka; prireikus kartu su kitais ministrais gali priimti bendrus įsakymus;</text:p>
      <text:p text:style-name="P170">14.6. tvirtina ministerijos strateginius veiklos planus, įstaigų prie ministerijos strateginius ar metinius veiklos planus. Tvirtinti įstaigos prie ministerijos metinius veiklos planus ministras gali pavesti įstaigos prie ministerijos vadovui;<text:s/></text:p>
      <text:p text:style-name="P171">Punkto pakeitimai:</text:p>
      <text:p text:style-name="P172"><text:span text:style-name="T173">Nr.<text:s/></text:span><text:a xlink:href="https://www.e-tar.lt/portal/legalAct.html?documentId=TAR.E89ABABB0023" office:target-frame-name="_top" xlink:show="replace"><text:span text:style-name="T174">1353</text:span></text:a><text:span text:style-name="T175">, 2008-12-24, Žin., 2008, Nr. 149-6065 (2008-12-30), i.</text:span><text:span text:style-name="T176"><text:s/>k. 1081100NUTA00001353</text:span></text:p>
      <text:p text:style-name="Normal"/>
      <text:p text:style-name="P177">14.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p text:style-name="P178">Punkto pakeitimai:</text:p>
      <text:p text:style-name="P179"><text:span text:style-name="T180">Nr.<text:s/></text:span><text:a xlink:href="https://www.e-tar.lt/portal/legalAct.html?documentId=TAR.E89ABABB0023" office:target-frame-name="_top" xlink:show="replace"><text:span text:style-name="T181">1353</text:span></text:a><text:span text:style-name="T182">,<text:s/></text:span><text:span text:style-name="T183">2008-12-24, Žin., 2008, Nr. 149-6065 (2008-12-30), i. k. 1081100NUTA00001353</text:span></text:p>
      <text:p text:style-name="Normal"/>
      <text:p text:style-name="P184">14.8. teikia Lietuvos Respublikos Vyriausybei įstaigų prie ministerijos nuostatų projektus, Lietuvos Respublikos Vyriausybės pavedimu tvirtina įstaigų prie ministerijos nuostatus ir jų administracijos struktūrą;</text:p>
      <text:p text:style-name="P185">1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186">14.10. tvirtina ministerijos administracijos padalinių nuostatus ir valstybės tarnautojų ir darbuotojų, dirbančių pagal darbo sutartis ir gaunančių darbo užmokestį iš valstybės biudžeto ir valstybės pinigų fondų, pareigybių aprašymus;</text:p>
      <text:p text:style-name="P187">14.11. koordinuoja ir kontroliuoja ministerijos administracijos padalinių veiklą;</text:p>
      <text:p text:style-name="P188">14.12. koordinuoja ir kontroliuoja įstaigų prie ministerijos veiklą, jeigu šių funkcijų nepaveda atlikti ministerijos valstybės sekretoriui ir ministerijos sekretoriams ir įstatymai nenustato kitaip;</text:p>
      <text:p text:style-name="P189">14.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p>
      <text:p text:style-name="P190">14.14. įstatymų nustatyta tvarka priima į pareigas ir atleidžia iš jų įstaigų prie ministerijos vadovus, juos skatina ir skiria jiems tarnybines ar drausmines nuobaudas ir pašalpas, jeigu įstatymai nenustato kitaip;</text:p>
      <text:p text:style-name="P191">14.15. nustato ministerijos valstybės sekretoriaus, ministerijos sekretorių administravimo sritis;</text:p>
      <text:p text:style-name="P192">14.16. atlieka kitas įstatymų ir Lietuvos Respublikos Vyriausybės nutarimų pavestas funkcijas.</text:p>
      <text:p text:style-name="P193">15. Ministro politinio (asmeninio) pasitikėjimo valstybės tarnautojai – viceministras, ministro patarėjas (patarėjai), ministro atstovas spaudai ir<text:s/>kiti ministro politinio (asmeninio) pasitikėjimo valstybės tarnautojai – padeda ministrui suformuoti politines nuostatas ir prioritetus, priimti sprendimus ir juos įgyvendinti.</text:p>
      <text:p text:style-name="P194">16. Sveikatos apsaugos ministras savo įgaliojimų laikotarpiu gali turėti visuomeninių konsultantų, kurie ministro prašymu teikia jam konsultacijas, pasiūlymus, išvadas ir kitą informaciją.</text:p>
      <text:p text:style-name="P195">17. Viceministras:</text:p>
      <text:p text:style-name="P196">17.1. kontroliuoja, ar ministerijos rengiami teisės aktų projektai atitinka ministro politines nuostatas ir Lietuvos<text:s/>Respublikos Vyriausybės programos nuostatas ministrui pavestose valdymo srityse;</text:p>
      <text:p text:style-name="P197">17.2. koordinuoja ministro politinio (asmeninio) pasitikėjimo valstybės tarnautojų veiklą;</text:p>
      <text:p text:style-name="P198">17.3. ministro pavedimu atstovauja ministrui pristatydamas ir aptardamas ministro politines nuostatas ir sprendimus visuomenei, Lietuvos Respublikos Seimo komitetuose, Lietuvos Respublikos Vyriausybės posėdžiuose, Lietuvos Respublikos Vyriausybės pasitarimuose;</text:p>
      <text:p text:style-name="P199">17.4. dalyvauja derinant ministerijos rengiamų teisės aktų projektus su suinteresuotomis institucijomis;</text:p>
      <text:p text:style-name="P200">17.5. atlieka kitas ministro jam pavestas funkcijas.<text:s/></text:p>
      <text:p text:style-name="P201">18. Sveikatos apsaugos ministerija turi savo administraciją, kuriai vadovauja ministerijos valstybės sekretorius.</text:p>
      <text:p text:style-name="P202">Sveikatos apsaugos ministerijos<text:s/>administraciją sudaro departamentai, skyriai ir kiti padaliniai.</text:p>
      <text:p text:style-name="P203">Prie Sveikatos apsaugos ministerijos gali būti Lietuvos Respublikos Vyriausybės steigiami departamentai, taip pat kontrolės ar apskaitos funkcijas atliekančios tarnybos, inspekcijos ir kitos<text:s/>įstaigos.</text:p>
      <text:p text:style-name="P204">19. Sveikatos apsaugos ministerijos<text:span text:style-name="T205"><text:s/></text:span>valstybės sekretorius yra karjeros valstybės tarnautojas, pavaldus ministrui. Ministerijos valstybės sekretorius:</text:p>
      <text:p text:style-name="P206">19.1. koordinuoja ir kontroliuoja ministerijos administracijos padalinių veiklą,<text:s/>užtikrina, kad įgyvendinant ministerijos strateginius veiklos planus būtų optimaliai valdomi ir naudojami finansiniai, materialiniai, intelektiniai ir informacijos ištekliai;</text:p>
      <text:p text:style-name="P207">19.2. kontroliuoja ministerijos administracinę ūkinę veiklą;</text:p>
      <text:p text:style-name="P208">19.3. organizuoja ir koordinuoja ministerijos strateginių veiklos planų rengimą ir įgyvendinimą;</text:p>
      <text:p text:style-name="P209">19.4.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210">19.5. kontroliuoja, kaip rengiami ir derinami teisės aktų projektai, ir koordinuoja šį darbą;</text:p>
      <text:p text:style-name="P211">19.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212">19.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213">19.8. atlieka kitas įstatymų, Lietuvos Respublikos Vyriausybės nutarimų ir ministro pavestas funkcijas.</text:p>
      <text:p text:style-name="P214">20. Jeigu ministerijos valstybės sekretoriaus laikinai nėra, visas jo funkcijas arba jų dalį ministras paveda atlikti ministerijos sekretoriui.<text:span text:style-name="T215"><text:s/></text:span></text:p>
      <text:p text:style-name="P216">21. Ministerijos valstybės sekretorius, o kai jo laikinai nėra – ministerijos sekretorius, atliekantis ministerijos valstybės sekretoriaus funkcijas, pagal<text:s/>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17">22. Ministerijos sekretoriai yra karjeros valstybės tarnautojai, tiesiogiai pavaldūs ministerijos valstybės sekretoriui ir atsakingi ministrui.</text:p>
      <text:p text:style-name="P218">23.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19">24. Ministerijos sekretoriai ministro nustatytose administravimo srityse:</text:p>
      <text:p text:style-name="P220">24.1. organizuoja teisės aktų, atitinkančių ministerijos strateginius tikslus ir Lietuvos Respublikos Vyriausybės programos nuostatas, projektų rengimą ir derinimą;</text:p>
      <text:p text:style-name="P221">24.2. organizuoja Ministro Pirmininko ir<text:s/>Lietuvos Respublikos Vyriausybės, ministro ir ministerijos valstybės sekretoriaus pavedimų vykdymą ir kontroliuoja šį darbą;</text:p>
      <text:p text:style-name="P222">24.3. atlieka kitas įstatymų, Lietuvos Respublikos Vyriausybės nutarimų, ministro ar ministerijos valstybės sekretoriaus pavestas funkcijas.</text:p>
      <text:p text:style-name="P223">25. Sveikatos apsaug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organizacijų atstovai ir mokslininkai šių sutikimu.</text:p>
      <text:p text:style-name="P224">Sveikatos apsaugos ministerijos kolegijos narių skaičių nustato, kolegijos personalinę sudėtį ir darbo reglamentą tvirtina ministras. Jis taip pat teikia kolegijai svarstyti klausimus.</text:p>
      <text:p text:style-name="P225">26. Sveikatos apsaugos ministerijos valstybės tarnautojų ir darbuotojų, dirbančių pagal darbo sutartis<text:s/>ir gaunančių darbo užmokestį iš valstybės biudžeto ir valstybės pinigų fondų, priėmimo į darbą (pareigas), atleidimo iš darbo (pareigų), darbo užmokesčio mokėjimo jiems tvarką ir sąlygas, jų teises, pareigas, atsakomybę, socialines ir kitas garantijas nustato Lietuvos Respublikos valstybės tarnybos įstatymas (Žin., 1999, Nr.<text:s/><text:a xlink:href="https://www.e-tar.lt/portal/lt/legalAct/TAR.D3ED3792F52B" office:target-frame-name="_blank" xlink:show="new"><text:span text:style-name="T226">66-2130</text:span></text:a>; 2002, Nr.<text:s/><text:a xlink:href="https://www.e-tar.lt/portal/lt/legalAct/TAR.5603BD9D8D74" office:target-frame-name="_blank" xlink:show="new"><text:span text:style-name="T227">45-1708</text:span></text:a>), Lietuvos Respublikos darbo kodeksas (Žin., 2002, Nr.<text:s/><text:a xlink:href="https://www.e-tar.lt/portal/lt/legalAct/TAR.31185A622C9F" office:target-frame-name="_blank" xlink:show="new"><text:span text:style-name="T228">64-2569</text:span></text:a>), kiti įstatymai ir teisės aktai.<text:s/></text:p>
      <text:p text:style-name="P229"/>
      <text:p text:style-name="Normal"/>
      <text:p text:style-name="P230"><text:span text:style-name="T231">V</text:span><text:span text:style-name="T232">.<text:s/></text:span><text:span text:style-name="T233">SVEIKATOS APSAUGOS MINISTERIJOS FINANSINĖS VEIKLO</text:span><text:span text:style-name="T234">S KONTROLĖ IR VIDAUS AUDITAS</text:span><text:s/></text:p>
      <text:p text:style-name="P235"/>
      <text:p text:style-name="P236">27. Sveikatos apsaugos ministerijos finansinės veiklos kontrolę teisės aktų nustatyta tvarka vykdo Lietuvos Respublikos valstybės kontrolė ir kitos institucijos. Ministerijos vidaus auditą atlieka ministerijos Vidaus audito skyrius.<text:s/></text:p>
      <text:p text:style-name="P237"/>
      <text:p text:style-name="P238"><text:span text:style-name="T239">VI</text:span><text:span text:style-name="T240">.<text:s/></text:span><text:span text:style-name="T241">BAIGIAMOSIOS NUOSTATOS</text:span></text:p>
      <text:p text:style-name="P242"/>
      <text:p text:style-name="P243">28. Sveikatos apsaugos ministerija pertvarkoma, reorganizuojama ar likviduojama Lietuvos Respublikos įstatymų ir kitų teisės aktų nustatyta tvarka.</text:p>
      <text:p text:style-name="Normal"/>
      <text:p text:style-name="P244">_________________</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text:s/></text:span><text:span text:style-name="T254">Respublikos Vyriausybė, Nutarimas</text:span></text:p>
      <text:p text:style-name="P255"><text:span text:style-name="T256">Nr.<text:s/></text:span><text:a xlink:href="https://www.e-tar.lt/portal/legalAct.html?documentId=TAR.52B6ED2EC96E" office:target-frame-name="_top" xlink:show="replace"><text:span text:style-name="T257">725</text:span></text:a><text:span text:style-name="T258">, 2001-06-15, Žin., 2001, Nr. 52-1845 (2001-06-20), i. k. 1011100NUTA00000725</text:span></text:p>
      <text:p text:style-name="P259"><text:span text:style-name="T260">Dėl Lietuvos Respublikos Vyriausybės 1998 m. liepos 24<text:s/></text:span><text:span text:style-name="T261">d. nutarimo Nr. 926 "Dėl Lietuvos Respublikos sveikatos apsaugos ministerijos nuostatų patvirtinimo" dalinio pakeitimo</text:span></text:p>
      <text:p text:style-name="P262"/>
      <text:p text:style-name="P263"><text:span text:style-name="T264">2.</text:span></text:p>
      <text:p text:style-name="P265"><text:span text:style-name="T266">Lietuvos Respublikos Vyriausybė, Nutarimas</text:span></text:p>
      <text:p text:style-name="P267"><text:span text:style-name="T268">Nr.<text:s/></text:span><text:a xlink:href="https://www.e-tar.lt/portal/legalAct.html?documentId=TAR.EA00F46C94B0" office:target-frame-name="_top" xlink:show="replace"><text:span text:style-name="T269">1090</text:span></text:a><text:span text:style-name="T270">, 2002-07-10, Žin., 2002, Nr. 72-3038 (2002-07-17), i. k. 1021100NUTA00001090</text:span></text:p>
      <text:p text:style-name="P271"><text:span text:style-name="T272">Dėl Lietuvos Respublikos Vyriausybės 1998 m. liepos 24 d. nutarimo Nr. 926 "Dėl Lietuvos Respublikos sveikatos apsaugos ministerijos nuostatų patvirtinimo" pakeitimo</text:span></text:p>
      <text:p text:style-name="P273"/>
      <text:p text:style-name="P274"><text:span text:style-name="T275">3.</text:span></text:p>
      <text:p text:style-name="P276"><text:span text:style-name="T277">Lietuvos</text:span><text:span text:style-name="T278"><text:s/>Respublikos Vyriausybė, Nutarimas</text:span></text:p>
      <text:p text:style-name="P279"><text:span text:style-name="T280">Nr.<text:s/></text:span><text:a xlink:href="https://www.e-tar.lt/portal/legalAct.html?documentId=TAR.1D570CBE8BBB" office:target-frame-name="_top" xlink:show="replace"><text:span text:style-name="T281">813</text:span></text:a><text:span text:style-name="T282">, 2003-06-25, Žin., 2003, Nr. 61-2793 (2003-06-27), i. k. 1031100NUTA00000813</text:span></text:p>
      <text:p text:style-name="P283"><text:span text:style-name="T284">Dėl Lietuvos Respublikos Vyriausybės 1998 m. liepos 24</text:span><text:span text:style-name="T285"><text:s/>d. nutarimo Nr. 926 "Dėl Lietuvos Respublikos sveikatos apsaugos ministerijos nuostatų patvirtinimo" pakeitimo</text:span></text:p>
      <text:p text:style-name="P286"/>
      <text:p text:style-name="P287"><text:span text:style-name="T288">4.</text:span></text:p>
      <text:p text:style-name="P289"><text:span text:style-name="T290">Lietuvos Respublikos Vyriausybė, Nutarimas</text:span></text:p>
      <text:p text:style-name="P291"><text:span text:style-name="T292">Nr.<text:s/></text:span><text:a xlink:href="https://www.e-tar.lt/portal/legalAct.html?documentId=TAR.E5A7C7CD3833" office:target-frame-name="_top" xlink:show="replace"><text:span text:style-name="T293">1588</text:span></text:a><text:span text:style-name="T294">,<text:s/></text:span><text:span text:style-name="T295">2003-12-10, Žin., 2003, Nr. 117-5343 (2003-12-17), i. k. 1031100NUTA00001588</text:span></text:p>
      <text:p text:style-name="P296"><text:span text:style-name="T297">Dėl Lietuvos Respublikos Vyriausybės 1998 m. liepos 24 d. nutarimo Nr. 926 "Dėl Lietuvos Respublikos sveikatos apsaugos ministerijos nuostatų patvirtinimo" pakeitimo</text:span></text:p>
      <text:p text:style-name="P298"/>
      <text:p text:style-name="P299"><text:span text:style-name="T300">5.</text:span></text:p>
      <text:p text:style-name="P301"><text:span text:style-name="T302">Lietuvos<text:s/></text:span><text:span text:style-name="T303">Respublikos Vyriausybė, Nutarimas</text:span></text:p>
      <text:p text:style-name="P304"><text:span text:style-name="T305">Nr.<text:s/></text:span><text:a xlink:href="https://www.e-tar.lt/portal/legalAct.html?documentId=TAR.09D58ACE6BD2" office:target-frame-name="_top" xlink:show="replace"><text:span text:style-name="T306">1358</text:span></text:a><text:span text:style-name="T307">, 2004-11-02, Žin., 2004, Nr. 160-5851 (2004-11-04), i. k. 1041100NUTA00001358</text:span></text:p>
      <text:p text:style-name="P308"><text:span text:style-name="T309">Dėl Lietuvos Respublikos Vyriausybės 1998 m. liepos 2</text:span><text:span text:style-name="T310">4 d. nutarimo Nr. 92 "Dėl Lietuvos Respublikos sveikatos apsaugos ministerijos nuostatų patvirtinimo" papildymo</text:span></text:p>
      <text:p text:style-name="P311"/>
      <text:p text:style-name="P312"><text:span text:style-name="T313">6.</text:span></text:p>
      <text:p text:style-name="P314"><text:span text:style-name="T315">Lietuvos Respublikos Vyriausybė, Nutarimas</text:span></text:p>
      <text:p text:style-name="P316"><text:span text:style-name="T317">Nr.<text:s/></text:span><text:a xlink:href="https://www.e-tar.lt/portal/legalAct.html?documentId=TAR.4928DBC823DE" office:target-frame-name="_top" xlink:show="replace"><text:span text:style-name="T318">825</text:span></text:a><text:span text:style-name="T319">,<text:s/></text:span><text:span text:style-name="T320">2005-08-05, Žin., 2005, Nr. 97-3636 (2005-08-11), i. k. 1051100NUTA00000825</text:span></text:p>
      <text:p text:style-name="P321"><text:span text:style-name="T322">Dėl Lietuvos Respublikos Vyriausybės 1998 m. liepos 24 d. nutarimo Nr. 926 "Dėl Lietuvos Respublikos sveikatos apsaugos ministerijos nuostatų patvirtinimo" pakeitimo</text:span></text:p>
      <text:p text:style-name="P323"/>
      <text:p text:style-name="P324"><text:span text:style-name="T325">7.</text:span></text:p>
      <text:p text:style-name="P326"><text:span text:style-name="T327">Lietuvos R</text:span><text:span text:style-name="T328">espublikos Vyriausybė, Nutarimas</text:span></text:p>
      <text:p text:style-name="P329"><text:span text:style-name="T330">Nr.<text:s/></text:span><text:a xlink:href="https://www.e-tar.lt/portal/legalAct.html?documentId=TAR.E4A8545E870A" office:target-frame-name="_top" xlink:show="replace"><text:span text:style-name="T331">378</text:span></text:a><text:span text:style-name="T332">, 2008-04-09, Žin., 2008, Nr. 49-1830 (2008-04-29), i. k. 1081100NUTA00000378</text:span></text:p>
      <text:p text:style-name="P333"><text:span text:style-name="T334">Dėl Lietuvos Respublikos Vyriausybės 1998 m. liepos 24 d</text:span><text:span text:style-name="T335">. nutarimo Nr. 926 "Dėl Lietuvos Respublikos sveikatos apsaugos ministerijos nuostatų patvirtinimo" pakeitimo</text:span></text:p>
      <text:p text:style-name="P336"/>
      <text:p text:style-name="P337"><text:span text:style-name="T338">8.</text:span></text:p>
      <text:p text:style-name="P339"><text:span text:style-name="T340">Lietuvos Respublikos Vyriausybė, Nutarimas</text:span></text:p>
      <text:p text:style-name="P341"><text:span text:style-name="T342">Nr.<text:s/></text:span><text:a xlink:href="https://www.e-tar.lt/portal/legalAct.html?documentId=TAR.E89ABABB0023" office:target-frame-name="_top" xlink:show="replace"><text:span text:style-name="T343">1353</text:span></text:a><text:span text:style-name="T344">, 2008-12</text:span><text:span text:style-name="T345">-24, Žin., 2008, Nr. 149-6065 (2008-12-30), i. k. 1081100NUTA00001353</text:span></text:p>
      <text:p text:style-name="P346"><text:span text:style-name="T347">Dėl Lietuvos Respublikos Vyriausybės 1998 m. liepos 24 d. nutarimo Nr. 926 "Dėl Lietuvos Respublikos sveikatos apsaugos ministerijos nuostatų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7</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6T13:11:00Z</meta:creation-date>
    <dc:date>2024-10-06T13:11:00Z</dc:date>
    <meta:template xlink:href="Normal.dotm" xlink:type="simple"/>
    <meta:editing-cycles>2</meta:editing-cycles>
    <meta:editing-duration>PT0S</meta:editing-duration>
    <meta:document-statistic meta:page-count="5" meta:paragraph-count="231" meta:word-count="3582" meta:character-count="29651" meta:row-count="821" meta:non-whitespace-character-count="26300"/>
  </office:meta>
</office:document-meta>
</file>