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49" style:parent-style-name="Normal" style:family="paragraph">
      <style:paragraph-properties fo:margin-left="3.3472in">
        <style:tab-stops/>
      </style:paragraph-properties>
      <style:text-properties style:font-size-complex="12pt" style:language-asian="ar" style:country-asian="SA"/>
    </style:style>
    <style:style style:name="P50" style:parent-style-name="Normal" style:family="paragraph">
      <style:paragraph-properties fo:margin-left="3.3472in">
        <style:tab-stops/>
      </style:paragraph-properties>
      <style:text-properties style:font-size-complex="12pt" style:language-asian="ar" style:country-asian="SA"/>
    </style:style>
    <style:style style:name="P51" style:parent-style-name="Normal" style:family="paragraph">
      <style:paragraph-properties fo:margin-left="3.3472in">
        <style:tab-stops/>
      </style:paragraph-properties>
      <style:text-properties style:font-size-complex="12pt" style:language-asian="ar" style:country-asian="SA"/>
    </style:style>
    <style:style style:name="P52" style:parent-style-name="Normal" style:family="paragraph">
      <style:paragraph-properties fo:margin-left="3.3472in">
        <style:tab-stops/>
      </style:paragraph-properties>
      <style:text-properties style:font-size-complex="12pt"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language-asian="ko" style:country-asian="KR"/>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language-asian="ko" style:country-asian="KR"/>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language-asian="ko" style:country-asian="KR"/>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ko" style:country-asian="KR"/>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language-asian="ko" style:country-asian="KR"/>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language-asian="ko" style:country-asian="KR"/>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language-asian="ko" style:country-asian="KR"/>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name-asian="Malgun Gothic" style:font-weight-complex="bold" style:font-size-complex="12pt" style:language-asian="ko" style:country-asian="KR"/>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name-asian="Malgun Gothic" style:font-weight-complex="bold" style:font-size-complex="12pt" style:language-asian="ko" style:country-asian="KR"/>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ko" style:country-asian="KR"/>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Malgun Gothic" style:font-size-complex="12pt" style:language-asian="ko" style:country-asian="KR"/>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Malgun Gothic" style:font-size-complex="12pt" style:language-asian="ko" style:country-asian="KR"/>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Malgun Gothic" style:font-size-complex="12pt" style:language-asian="ko" style:country-asian="KR"/>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Malgun Gothic" style:font-size-complex="12pt" style:language-asian="ko" style:country-asian="KR"/>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ko" style:country-asian="KR"/>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ko" style:country-asian="KR"/>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ko" style:country-asian="KR"/>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language-asian="ko" style:country-asian="KR"/>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language-asian="ko" style:country-asian="KR"/>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ko" style:country-asian="KR"/>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language-asian="ko" style:country-asian="KR"/>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ko" style:country-asian="KR"/>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ko" style:country-asian="KR"/>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ko" style:country-asian="KR"/>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ko" style:country-asian="KR"/>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ko" style:country-asian="KR"/>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ko" style:country-asian="KR"/>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ko" style:country-asian="KR"/>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ko" style:country-asian="KR"/>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ko" style:country-asian="KR"/>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ko" style:country-asian="KR"/>
    </style:style>
    <style:style style:name="T233" style:parent-style-name="DefaultParagraphFont" style:family="text">
      <style:text-properties style:font-size-complex="12pt" style:language-asian="ko" style:country-asian="KR"/>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ko" style:country-asian="KR"/>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ko" style:country-asian="KR"/>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ko" style:country-asian="KR"/>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ko" style:country-asian="KR"/>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ko" style:country-asian="KR"/>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ko" style:country-asian="KR"/>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ko" style:country-asian="KR"/>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ko" style:country-asian="KR"/>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Malgun Gothic" style:font-size-complex="12pt" style:language-asian="ko" style:country-asian="KR"/>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ko" style:country-asian="KR"/>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Malgun Gothic" style:font-size-complex="12pt" style:language-asian="ko" style:country-asian="KR"/>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ko" style:country-asian="KR"/>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ko" style:country-asian="KR"/>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ko" style:country-asian="KR"/>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ko" style:country-asian="KR"/>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ko" style:country-asian="KR"/>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ko" style:country-asian="KR"/>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ko" style:country-asian="K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ko" style:country-asian="KR"/>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ko" style:country-asian="KR"/>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ko" style:country-asian="KR"/>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ko" style:country-asian="KR"/>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ko" style:country-asian="KR"/>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ko" style:country-asian="KR"/>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ko" style:country-asian="KR"/>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ko" style:country-asian="KR"/>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ko" style:country-asian="KR"/>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ko" style:country-asian="KR"/>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ko" style:country-asian="KR"/>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ko" style:country-asian="KR"/>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ko" style:country-asian="KR"/>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ko" style:country-asian="KR"/>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ko" style:country-asian="KR"/>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ko" style:country-asian="KR"/>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ko" style:country-asian="KR"/>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ko" style:country-asian="KR"/>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ko" style:country-asian="KR"/>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ko" style:country-asian="KR"/>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ko" style:country-asian="KR"/>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ko" style:country-asian="KR"/>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ko" style:country-asian="KR"/>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ko" style:country-asian="KR"/>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ko" style:country-asian="KR"/>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tab-stops>
          <style:tab-stop style:type="left" style:position="4.3312in"/>
        </style:tab-stops>
      </style:paragraph-properties>
    </style:style>
    <style:style style:name="P532" style:parent-style-name="Normal" style:family="paragraph">
      <style:paragraph-properties fo:text-align="center">
        <style:tab-stops>
          <style:tab-stop style:type="left" style:position="4.3312in"/>
        </style:tab-stops>
      </style:paragraph-properties>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5" style:parent-style-name="Normal" style:family="paragraph">
      <style:paragraph-properties fo:text-align="justify"/>
      <style:text-properties style:font-name="Arial" fo:font-weight="bold" style:font-weight-asian="bold" fo:font-size="10pt" style:font-size-asian="10pt"/>
    </style:style>
    <style:style style:name="P536" style:parent-style-name="Normal" style:family="paragraph">
      <style:paragraph-properties fo:text-align="justify"/>
      <style:text-properties style:font-name="Arial"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weight="bold" style:font-weight-asian="bold"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Nutarimas paskelbtas: Žin. 1998, Nr.<text:s/></text:span><text:a xlink:href="https://www.e-tar.lt/portal/legalAct.html?documentId=TAR.C9F500A0ED72" office:target-frame-name="_top" xlink:show="replace"><text:span text:style-name="T10">67-1961</text:span></text:a><text:span text:style-name="T11">, i. k. 0981100NUTA00000926</text:span></text:p>
      <text:p text:style-name="P12"/>
      <text:p text:style-name="P13">Nauja redakcija nuo 2024-10-01:</text:p>
      <text:p text:style-name="Normal"><text:span text:style-name="T14">Nr.<text:s/></text:span><text:a xlink:href="https://www.e-tar.lt/portal/legalAct.html?documentId=45f6f3667f0911efabdbb4a1fc8b0b63" office:target-frame-name="_top" xlink:show="replace"><text:span text:style-name="T15">817</text:span></text:a><text:span text:style-name="T16">, 2024-09-25, paskelbta TAR 2024-09-30, i. k. 2024-17107</text:span></text:p>
      <text:p text:style-name="P17"/>
      <text:p text:style-name="P18">Lietuvos Respublikos Vyriausybė</text:p>
      <text:p text:style-name="P19"/>
      <text:p text:style-name="P20">NUTARIMAS</text:p>
      <text:p text:style-name="P21">Dėl Lietuvos Respublikos sveikatos apsaugos ministerijos<text:s/>nuostatų patvirtinimo<text:s/></text:p>
      <text:p text:style-name="P22"/>
      <text:p text:style-name="P23"><text:span text:style-name="T24">1998 m. liepos 24 d. Nr. 926</text:span></text:p>
      <text:p text:style-name="P25">Vilnius</text:p>
      <text:p text:style-name="P26"/>
      <text:p text:style-name="P27"/>
      <text:p text:style-name="P28"><text:span text:style-name="T29">Vadovaudamasi Lietuvos Respublikos Vyriausybės įstatymo 29 straipsnio 7 dalimi, Lietuvos Respublikos Vyriausybė <text:s/></text:span><text:span text:style-name="T30">nutari</text:span><text:span text:style-name="T31">a:</text:span></text:p>
      <text:p text:style-name="P32"><text:span text:style-name="T33">Patvirtinti Lietuvos Respublikos sveikatos apsaugos ministerijos<text:s/></text:span><text:span text:style-name="T34">nuostatus (pridedama).</text:span></text:p>
      <text:p text:style-name="P35"/>
      <text:p text:style-name="P36"/>
      <text:p text:style-name="P37"/>
      <text:soft-page-break/>
      <text:p text:style-name="P38">MINISTRAS PIRMININKAS<text:tab/>GEDIMINAS VAGNORIUS</text:p>
      <text:p text:style-name="P39"/>
      <text:p text:style-name="P40"/>
      <text:p text:style-name="P41"/>
      <text:p text:style-name="P42">SVEIKATOS APSAUGOS MINISTRAS<text:tab/>MINDAUGAS STANKEVIČIUS</text:p>
      <text:p text:style-name="P43"/>
      <text:p text:style-name="Normal"/>
      <text:soft-page-break/>
      <text:p text:style-name="P44">PATVIRTINTA</text:p>
      <text:p text:style-name="P49">Lietuvos Respublikos Vyriausybės</text:p>
      <text:p text:style-name="P50">1998 m. liepos 24 d. nutarimu Nr. 926</text:p>
      <text:p text:style-name="P51">(Lietuvos Respublikos Vyriausybės</text:p>
      <text:p text:style-name="P52">2024 m. rugsėjo 25 d. nutarimo Nr. 817</text:p>
      <text:p text:style-name="P53"><text:span text:style-name="T54">redakcija)</text:span></text:p>
      <text:p text:style-name="P55"/>
      <text:p text:style-name="P56"/>
      <text:p text:style-name="P57"><text:span text:style-name="T58">LIETUVOS RESPUBLIKOS SVEIKATOS APSAUGOS MINISTER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sveikatos apsaugos ministerija yra Lietuvos Respublikos valstybės įstaiga.<text:s/></text:span></text:p>
      <text:p text:style-name="P69"><text:span text:style-name="T70">2</text:span><text:span text:style-name="T71">. Sveikatos apsaugos ministerija yra biudžetinė įstaiga, turinti sąskaitą valstybės ižde ir antspaudą su Lietuvos valstybės herbu ir savo pavadinimu. Sveikatos apsaugos ministerijos juridinio asmens kodas – 188603472, buveinė: Vilniaus g. 33, 01402 Vilnius</text:span><text:span text:style-name="T72">, Lietuvos Respublika.<text:s/></text:span></text:p>
      <text:p text:style-name="P73"><text:span text:style-name="T74">3</text:span><text:span text:style-name="T75">. Sveikatos apsaugos ministerijos finansavimo šaltinis – <text:s/>Lietuvos Respublikos valstybės biudžeto (toliau – valstybės biudžetas) asignavimai ir kitų valstybės pinigų fondų lėšos.</text:span></text:p>
      <text:p text:style-name="P76"><text:span text:style-name="T77">4</text:span><text:span text:style-name="T78">. Sveikatos apsaugos ministerijos savininkė</text:span><text:span text:style-name="T79"><text:s/>yra valstybė. Sveikatos apsaugos ministerijos savininko teises ir pareigas įgyvendina Vyriausybė, kuri vykdo Lietuvos Respublikos biudžetinių įstaigų įstatyme ir Lietuvos Respublikos Vyriausybės įstatyme nustatytas funkcijas.</text:span></text:p>
      <text:p text:style-name="P80"><text:span text:style-name="T81">5</text:span><text:span text:style-name="T82">. Sveikatos apsaugos min</text:span><text:span text:style-name="T83">isterijos vieši pranešimai ir kita vieša informacija skelbiama Sveikatos apsaugos ministerijos interneto svetainėje (www.sam.lrv.lt)</text:span><text:span text:style-name="T84">, ministerijai priklausančiose socialinių tinklų paskyrose</text:span><text:span text:style-name="T85"><text:s/>ir kitose visuomenės informavimo priemonėse.<text:s/></text:span></text:p>
      <text:p text:style-name="P86"><text:span text:style-name="T87">6</text:span><text:span text:style-name="T88">. Sveikatos ap</text:span><text:span text:style-name="T89">saugos ministerijos nuostatai (toliau – Nuostatai) keičiami Lietuvos Respublikos Vyriausybės darbo reglamento, patvirtinto Lietuvos Respublikos Vyriausybės 1994 m. rugpjūčio 11 d. nutarimu Nr. 728 „Dėl Lietuvos Respublikos Vyriausybės darbo reglamento ir m</text:span><text:span text:style-name="T90">inistrų, vyriausybės įstaigų, įstaigų prie ministerijų ir kitų vyriausybei pavaldžių ir atskaitingų viešojo administravimo subjektų norminių teisės aktų projektų rengimo taisyklių patvirtinimo“, nustatyta tvarka.</text:span></text:p>
      <text:p text:style-name="Normal"/>
      <text:p text:style-name="P91"><text:span text:style-name="T92">II</text:span><text:span text:style-name="T93"><text:s/>SKYRIUS</text:span></text:p>
      <text:p text:style-name="P94"><text:span text:style-name="T95">SVEIKATOS APSAUGOS MINIST</text:span><text:span text:style-name="T96">ERIJOS VEIKLOS TIKSLAI IR FUNKCIJOS</text:span></text:p>
      <text:p text:style-name="P97"/>
      <text:p text:style-name="P98"><text:span text:style-name="T99">7</text:span><text:span text:style-name="T100">. Sveikatos apsaugos ministerijos veiklos tikslai yra:</text:span></text:p>
      <text:p text:style-name="P101"><text:span text:style-name="T102">7</text:span><text:span text:style-name="T103">.1</text:span><text:span text:style-name="T104">. formuoti valstybės politiką asmens sveikatos priežiūros srityje, organizuoti, koordinuoti ir kontroliuoti jos įgyvendinimą;</text:span></text:p>
      <text:p text:style-name="P105"><text:span text:style-name="T106">7</text:span><text:span text:style-name="T107">.2</text:span><text:span text:style-name="T108">. formuoti valstybės<text:s/></text:span><text:span text:style-name="T109">politiką visuomenės sveikatos priežiūros (įskaitant radiacinę saugą</text:span><text:span text:style-name="T110">, radiologinį aplinkos monitoringą ir</text:span><text:span text:style-name="T111"><text:s/>alkoholio, narkotinių ir psichotropinių medžiagų, tabako, tabako gaminių ir su tabako gaminiais susijusių gaminių kontrolę) srityje, organizuoti, koord</text:span><text:span text:style-name="T112">inuoti ir kontroliuoti jos įgyvendinimą;</text:span></text:p>
      <text:p text:style-name="P113"><text:span text:style-name="T114">7</text:span><text:span text:style-name="T115">.3</text:span><text:span text:style-name="T116">. formuoti valstybės politiką farmacinės ir kitos veiklos, susijusios su farmacijos produktais, srityje, organizuoti, koordinuoti ir kontroliuoti jos įgyvendinimą;</text:span></text:p>
      <text:p text:style-name="P117"><text:span text:style-name="T118">7</text:span><text:span text:style-name="T119">.4</text:span><text:span text:style-name="T120">. formuoti valstybės politiką privalo</text:span><text:span text:style-name="T121">mojo sveikatos draudimo srityje, organizuoti, koordinuoti ir kontroliuoti jos įgyvendinimą;</text:span></text:p>
      <text:p text:style-name="P122"><text:span text:style-name="T123">7</text:span><text:span text:style-name="T124">.5</text:span><text:span text:style-name="T125">. formuoti valstybės politiką<text:s/></text:span><text:span text:style-name="T126">m</text:span><text:span text:style-name="T127">edicinos priemonių rinkos subjektų veikl</text:span><text:span text:style-name="T128">os<text:s/></text:span><text:span text:style-name="T129">srityje, organizuoti, koordinuoti ir kontroliuoti jos įgyvendinimą;</text:span></text:p>
      <text:p text:style-name="P130"><text:span text:style-name="T131">7</text:span><text:span text:style-name="T132">.6</text:span><text:span text:style-name="T133">. formuoti valstybės politiką<text:s/></text:span><text:span text:style-name="T134">p</text:span><text:span text:style-name="T135">apildomo</text:span><text:span text:style-name="T136">sios</text:span><text:span text:style-name="T137"><text:s/>ir alternatyvio</text:span><text:span text:style-name="T138">sios</text:span><text:span text:style-name="T139"><text:s/>sveikatos priežiūr</text:span><text:span text:style-name="T140">os<text:s/></text:span><text:span text:style-name="T141">srityje, organizuoti, koordinuoti ir kontroliuoti jos įgyvendinimą.</text:span></text:p>
      <text:p text:style-name="P142"><text:span text:style-name="T143">8</text:span><text:span text:style-name="T144">. Sveikatos apsaugos ministerija, siekdama Nuostatų<text:s/></text:span><text:span text:style-name="T145">7</text:span><text:span text:style-name="T146"><text:s/>punkte nustatytų veiklos tikslų, vykdo šia</text:span><text:span text:style-name="T147">s funkcijas:</text:span></text:p>
      <text:p text:style-name="P148"><text:span text:style-name="T149">8</text:span><text:span text:style-name="T150">.1</text:span><text:span text:style-name="T151">. rengia Lietuvos Respublikos Seimo priimamų teisės aktų, Vyriausybės nutarimų, sprendimų, rezoliucijų, kitų teisės aktų projektus, organizuoja ir (arba) koordinuoja priimtų teisės aktų įgyvendinimą,<text:s/></text:span><text:span text:style-name="T152">analizuoja jų taikymo praktiką</text:span><text:span text:style-name="T153">;</text:span></text:p>
      <text:p text:style-name="P154"><text:span text:style-name="T155">8</text:span><text:span text:style-name="T156">.2</text:span><text:span text:style-name="T157">.<text:s/></text:span><text:span text:style-name="T158">rengia sveikatos apsaugos ministrui (toliau – ministras) pavestų valdymo sričių planavimo dokumentus, organizuoja, koordinuoja ir kontroliuoja jų įgyvendinimą, teikia siūlymus dėl tikslų, uždavinių, priemonių, siekiamų rezultatų ir jų vertinimo pagal mi</text:span><text:span text:style-name="T159">nistro valdymo sritis įtraukimo į kitų institucijų ir įstaigų rengiamus planavimo dokumentus ir koordinuoja, organizuoja ir kontroliuoja šių tikslų, uždavinių ir priemonių įgyvendinimą ir pasiektų rezultatų vertinimą;<text:s/></text:span></text:p>
      <text:p text:style-name="P160"><text:span text:style-name="T161">8</text:span><text:span text:style-name="T162">.3</text:span><text:span text:style-name="T163">. vertina gautus derinti teisė</text:span><text:span text:style-name="T164">s aktų projektus ir teikia dėl jų savo išvadas.<text:s/></text:span></text:p>
      <text:p text:style-name="P165"><text:span text:style-name="T166">9</text:span><text:span text:style-name="T167">. Sveikatos apsaugos ministerija, siekdama Nuostatų 7.1 papunktyje nurodyto veiklos tikslo, atlieka šias funkcijas:</text:span></text:p>
      <text:p text:style-name="P168"><text:span text:style-name="T169">9</text:span><text:span text:style-name="T170">.1</text:span><text:span text:style-name="T171">. organizuoja ir koordinuoja asmens sveikatos priežiūros paslaugų poreikio</text:span><text:span text:style-name="T172">, sve</text:span><text:span text:style-name="T173">ikatos priežiūros išteklių, sveikatos priežiūros prieinamumo, kokybės (tinkamumo ir priimtinumo) reikalavimų nustatymą ir įgyvendinimą;<text:s/></text:span></text:p>
      <text:p text:style-name="P174"><text:span text:style-name="T175">9</text:span><text:span text:style-name="T176">.2</text:span><text:span text:style-name="T177">. <text:s/>organizuoja ir koordinuoja medicinos pagalbos priemonių kompensavimo ir kainodaros reikalavimų nustatymą ir į</text:span><text:span text:style-name="T178">gyvendinimą;</text:span></text:p>
      <text:p text:style-name="P179"><text:span text:style-name="T180">9</text:span><text:span text:style-name="T181">.3</text:span><text:span text:style-name="T182">. atlieka Lietuvos Respublikos sveikatos sistemos įstatymo 12 straipsnio 5, 7 ir 9 dalyse, 51 straipsnio 1, 2 ir 3 dalyse (</text:span><text:span text:style-name="T183">susijusias su asmens sveikatos priežiūros specialistų profesiniu tobulinimu),</text:span><text:span text:style-name="T184"><text:s/>54 straipsnio 4 dalyje,<text:s/></text:span><text:span text:style-name="T185">55<text:s/></text:span><text:span text:style-name="T186">straipsnio 1 dalyje (susijusias su biomedicininiais tyrimais) ir 61 straipsnio 1 dalies 4 ir 5 punktuose</text:span><text:span text:style-name="T187"><text:s/></text:span><text:span text:style-name="T188">nustatytas funkcijas.</text:span></text:p>
      <text:p text:style-name="P189"><text:span text:style-name="T190">10</text:span><text:span text:style-name="T191">. Sveikatos apsaugos ministerija, siekdama Nuostatų 7.2 papunktyje nurodyto veiklos tikslo, atlieka šias funkcijas:</text:span></text:p>
      <text:p text:style-name="P192"><text:span text:style-name="T193">10</text:span><text:span text:style-name="T194">.1</text:span><text:span text:style-name="T195">. atlieka Sveikatos sistemos įstatymo 12 straipsnio 6 dalyje, 32 straipsnio 2 dalyje, 37 straipsnio 1 dalyje, 51 straipsnio 1, 2 ir 3 dalyse</text:span><text:span text:style-name="T196"><text:s/>(susijusias su visuomenės sveikatos priežiūros specialistų profesiniu tobulinimu),</text:span><text:span text:style-name="T197"><text:s/>55 straipsnio 1 dalyje (susijus</text:span><text:span text:style-name="T198">ias su visuomenės sveikatos tyrimais), 61 straipsnio 1 dalies 5 punkte nustatytas funkcijas;</text:span><text:s/></text:p>
      <text:p text:style-name="P199">Papunkčio pakeitimai:</text:p>
      <text:p text:style-name="P200"><text:span text:style-name="T201">Nr.<text:s/></text:span><text:a xlink:href="https://www.e-tar.lt/portal/legalAct.html?documentId=45f6f3667f0911efabdbb4a1fc8b0b63" office:target-frame-name="_top" xlink:show="replace"><text:span text:style-name="T202">817</text:span></text:a><text:span text:style-name="T203">, 2024-09-25, paskelbta TAR 2024-09</text:span><text:span text:style-name="T204">-30, i. k. 2024-17107</text:span></text:p>
      <text:p text:style-name="Normal"/>
      <text:p text:style-name="P205"><text:span text:style-name="T206">10</text:span><text:span text:style-name="T207">.2</text:span><text:span text:style-name="T208">. organizuoja ir koordinuoja visuomenės sveikatos saugos ir priežiūros reikalavimų</text:span><text:span text:style-name="T209"><text:s/>nustatymą ir</text:span><text:span text:style-name="T210"><text:s/>įgyvendinimą šiose srityse: neinfekcinių ligų, traumų ir nelaimingų atsitikimų profilaktikos, užkrečiamųjų ligų profilaktikos ir<text:s/></text:span><text:span text:style-name="T211">kontrolės, visuomenės sveikatos mokymo, fizinio aktyvumo skatinimo, sveikos mitybos, alkoholio, tabako, tabako gaminių ir su tabako gaminiais susijusių gaminių, narkotinių, psichotropinių medžiagų ir jų pirmtakų kontrolės, alkoholio, tabako, tabako gaminių</text:span><text:span text:style-name="T212"><text:s/>ir su tabako gaminiais susijusių gaminių, narkotinių, psichotropinių ar kitų psichiką veikiančių medžiagų vartojimo prevencijos, psichikos sveikatos, cheminių medžiagų saugos, aplinkos rizikos veiksnių sveikatai valdymo, aplinkos sveikatinimo, planuojamos</text:span><text:span text:style-name="T213"><text:s/>ūkinės veiklos poveikio visuomenės sveikatai vertinimo, visuomenės sveikatos saugos kontrolės, visuomenės sveikatos saugos ekspertizės, vaikų ir jaunimo sveikatos stiprinimo ir išsaugojimo, grėsmių sveikatai valdymo;</text:span></text:p>
      <text:p text:style-name="P214"><text:span text:style-name="T215">10</text:span><text:span text:style-name="T216">.3</text:span><text:span text:style-name="T217">. organizuoja ir koordinuoja s</text:span><text:span text:style-name="T218">veikos gyvensenos, sveikatos stiprinimo ir ligų profilaktikos informacijos kaupimą ir jos skleidimą;</text:span></text:p>
      <text:p text:style-name="P219"><text:span text:style-name="T220">10</text:span><text:span text:style-name="T221">.4</text:span><text:span text:style-name="T222">. atlieka Lietuvos Respublikos maisto įstatymo 9 straipsnio 2 dalyje nustatytas funkcijas; <text:s text:c="4"/></text:span></text:p>
      <text:p text:style-name="P223"><text:span text:style-name="T224">10</text:span><text:span text:style-name="T225">.5</text:span><text:span text:style-name="T226">. atlieka Lietuvos Respublikos darbuotojų s</text:span><text:span text:style-name="T227">augos ir sveikatos įstatymo 5 straipsnio 1 dalyje nustatytas funkcijas</text:span><text:span text:style-name="T228">, susijusias su<text:s/></text:span><text:span text:style-name="T229">darbuotojų sveikatai nekenksmingų darbo aplinkos veiksnių dydžių nustatymo organizavimu ir koordinavimu</text:span><text:span text:style-name="T230">;</text:span></text:p>
      <text:p text:style-name="P231"><text:span text:style-name="T232">10.6</text:span><text:span text:style-name="T233">.<text:s/></text:span><text:span text:style-name="T234"><text:s/>atlieka Lietuvos Respublikos radiacinės saugos įstatymo 5 straipsnio 3 dalyje nustatytas funkcijas.</text:span></text:p>
      <text:p text:style-name="P235"><text:span text:style-name="T236">1</text:span><text:span text:style-name="T237">1</text:span><text:span text:style-name="T238">. Sveikatos apsaugos ministerija, siekdama Nuostatų 7.3 papunktyje nurodyto veiklos tikslo, atlieka šias funkcijas:</text:span></text:p>
      <text:p text:style-name="P239"><text:span text:style-name="T240">1</text:span><text:span text:style-name="T241">1</text:span><text:span text:style-name="T242">.1</text:span><text:span text:style-name="T243">. atlieka Lietuvos Respub</text:span><text:span text:style-name="T244">likos farmacijos įstatymo 8 straipsnyje (susijusias <text:s/>su <text:s/>Lietuvos gyventojų aprūpinimo vaistiniais preparatais organizavimu ir koordinavimu) bei 4 ir 5 straipsniuose (susijusias su farmacijos specialistų profesinės kompetencijos vertinimo komisijos veiklos</text:span><text:span text:style-name="T245"><text:s/>organizavimu) nustatytas funkcijas;</text:span></text:p>
      <text:p text:style-name="P246"><text:span text:style-name="T247">1</text:span><text:span text:style-name="T248">1</text:span><text:span text:style-name="T249">.2</text:span><text:span text:style-name="T250">. atlieka Sveikatos sistemos įstatymo 51 straipsnio 1 ir 2 dalyse nustatytas funkcijas,<text:s/></text:span><text:span text:style-name="T251">susijusias su farmacijos specialistų profesiniu tobulinimu;</text:span></text:p>
      <text:p text:style-name="P252"><text:span text:style-name="T253">1</text:span><text:span text:style-name="T254">1</text:span><text:span text:style-name="T255">.3</text:span><text:span text:style-name="T256">. organizuoja ir koordinuoja farmacinės ir kitos veiklo</text:span><text:span text:style-name="T257">s, susijusios su farmacijos produktais, reikalavimų nustatym</text:span><text:span text:style-name="T258">ą ir įgyvendinimą</text:span><text:span text:style-name="T259">;<text:s/></text:span></text:p>
      <text:p text:style-name="P260"><text:span text:style-name="T261">1</text:span><text:span text:style-name="T262">1</text:span><text:span text:style-name="T263">.4</text:span><text:span text:style-name="T264">. organizuoja ir koordinuoja vaistinių preparatų kompensavimo ir kainodaros reikalavimų nustatym</text:span><text:span text:style-name="T265">ą ir įgyvendinimą</text:span><text:span text:style-name="T266">;<text:s/></text:span></text:p>
      <text:p text:style-name="P267"><text:span text:style-name="T268">1</text:span><text:span text:style-name="T269">1</text:span><text:span text:style-name="T270">.5</text:span><text:span text:style-name="T271">. organizuoja ir koordinuoja farmacijos<text:s/></text:span><text:span text:style-name="T272">specialistų veiklos reikalavimų nustatym</text:span><text:span text:style-name="T273">ą ir įgyvendinimą</text:span><text:span text:style-name="T274">.</text:span></text:p>
      <text:p text:style-name="P275"><text:span text:style-name="T276">1</text:span><text:span text:style-name="T277">2</text:span><text:span text:style-name="T278">. Sveikatos apsaugos ministerija, siekdama Nuostatų 7.4 papunktyje nurodyto veiklos tikslo, atlieka šias funkcijas:</text:span></text:p>
      <text:p text:style-name="P279"><text:span text:style-name="T280">1</text:span><text:span text:style-name="T281">2</text:span><text:span text:style-name="T282">.1</text:span><text:span text:style-name="T283">. pagal Sveikatos apsaugos ministerijos formuojamos valstybės polit</text:span><text:span text:style-name="T284">ikos prioritetus nuostatų 7.1–7.3 papunkčiuose nurodytose srityse nustato Privalomojo sveikatos draudimo fondo biudžeto panaudojimo prioritetus;</text:span></text:p>
      <text:p text:style-name="P285"><text:span text:style-name="T286">1</text:span><text:span text:style-name="T287">2</text:span><text:span text:style-name="T288">.2</text:span><text:span text:style-name="T289">. organizuoja ir koordinuoja asmens sveikatos priežiūros paslaugų apmokėjimo ir vaistinių preparatų ir<text:s/></text:span><text:span text:style-name="T290">medicinos pagalbos priemonių įsigijimo išlaidų ir medicinos priemonių, būtinų sveikatos priežiūrai namuose užtikrinti,<text:s/></text:span><text:span text:style-name="T291">nuomos</text:span><text:span text:style-name="T292"><text:s/>išlaidų kompensavimo iš Privalomojo sveikatos draudimo fondo biudžeto (toliau – paslaugų apmokėjimas ir išlaidų kompensavimas) tva</text:span><text:span text:style-name="T293">rkos ir sutarčių su ūkio subjektais dėl paslaugų apmokėjimo sudarymo ir išlaidų kompensavimo tvarkos nustatym</text:span><text:span text:style-name="T294">ą ir įgyvendinimą, taip pat<text:s/></text:span><text:span text:style-name="T295">Lietuvos Respublikos sveikatos draudimo įstatymo<text:s/></text:span><text:span text:style-name="T296">15 straipsnio 4 dalyje ir 23 straipsnio 1 dalyje</text:span><text:span text:style-name="T297"><text:s/>nurodytų sprendimų pr</text:span><text:span text:style-name="T298">iėmimą;</text:span></text:p>
      <text:p text:style-name="P299"><text:span text:style-name="T300">1</text:span><text:span text:style-name="T301">2</text:span><text:span text:style-name="T302">.3</text:span><text:span text:style-name="T303">. atlieka Sveikatos draudimo įstatymo 9</text:span><text:span text:style-name="T304">2<text:s/></text:span><text:span text:style-name="T305">straipsnio 2 dalyje, 14 straipsnio 2 dalyje, 20 straipsnyje, <text:s/>27 straipsnio 3 ir 4 dalyse nustatytas funkcijas.</text:span></text:p>
      <text:p text:style-name="P306"><text:span text:style-name="T307">1</text:span><text:span text:style-name="T308">3</text:span><text:span text:style-name="T309">. Sveikatos apsaugos ministerija, siekdama Nuostatų 7.5 papunktyje nurodyto veiklos tikslo, organizuoja ir koordinuoja medicinos priemonių rinkos subjektų veiklos atitikties<text:s/></text:span><text:span text:style-name="T310">Sveikatos sistemos įstatymo III dalies<text:s/></text:span><text:span text:style-name="T311">IV skyriuje nustatytiems reikalavimams užti</text:span><text:span text:style-name="T312">krinimą.</text:span></text:p>
      <text:p text:style-name="P313"><text:span text:style-name="T314">1</text:span><text:span text:style-name="T315">4</text:span><text:span text:style-name="T316">. Sveikatos apsaugos ministerija, siekdama Nuostatų 7.6 papunktyje nurodyto veiklos tikslo, atlieka Lietuvos Respublikos papildomosios ir alternatyviosios sveikatos priežiūros įstatymo<text:s/></text:span><text:span text:style-name="T317">20 straipsnio 2 ir 3 punktuose nustatytas</text:span><text:span text:style-name="T318"><text:s/>funkcijas.</text:span></text:p>
      <text:p text:style-name="P319"><text:span text:style-name="T320">1</text:span><text:span text:style-name="T321">5</text:span><text:span text:style-name="T322">. Sveikatos apsaugos ministerija taip pat atlieka šias funkcijas:</text:span></text:p>
      <text:p text:style-name="P323"><text:span text:style-name="T324">1</text:span><text:span text:style-name="T325">5</text:span><text:span text:style-name="T326">.1</text:span><text:span text:style-name="T327">. atlieka Sveikatos sistemos įstatymo 13</text:span><text:span text:style-name="T328">1</text:span><text:span text:style-name="T329"><text:s/>straipsnio 1 dalyje (koordinuoja ir prižiūri valstybės institucijų ir įstaigų veiklą diegiant Lietuvos Respublikos elektroninės sveikatos s</text:span><text:span text:style-name="T330">istemą ir užtikrinant jos veikimą), 61 straipsnio 1 dalies 1–3</text:span><text:span text:style-name="T331"><text:s/>ir</text:span><text:span text:style-name="T332"><text:s/>7 punktuose ir 2 dalyje nustatytas funkcijas</text:span><text:span text:style-name="T333">;</text:span><text:span text:style-name="T334"><text:s/></text:span></text:p>
      <text:p text:style-name="P335"><text:span text:style-name="T336">1</text:span><text:span text:style-name="T337">5</text:span><text:span text:style-name="T338">.2</text:span><text:span text:style-name="T339">.<text:s/></text:span><text:span text:style-name="T340">atlieka Lietuvos Respublikos sveikatos priežiūros įstaigų įstatymo 10 straipsnyje nustatytas funkcijas;</text:span></text:p>
      <text:p text:style-name="P341"><text:span text:style-name="T342">1</text:span><text:span text:style-name="T343">5</text:span><text:span text:style-name="T344">.3</text:span><text:span text:style-name="T345">. atlieka ministro va</text:span><text:span text:style-name="T346">ldymo sričiai priskirtų registrų, valstybės ir vidaus administravimo informacinių sistemų valdytojo ir (ar) tvarkytojo bei duomenų valdytojo ir (ar) tvarkytojo funkcijas, nurodytas Lietuvos Respublikos valstybės informacinių išteklių valdymo įstatymo 26 ir</text:span><text:span text:style-name="T347"><text:s/>27 straipsniuose, taip pat ir asmens duomenų valdytojo ir (ar) tvarkytojo funkcijas, nurodytas 2016 m. balandžio 27 d. Europos Parlamento ir Tarybos reglamente (ES) 2016/679 dėl fizinių asmenų apsaugos tvarkant asmens duomenis ir dėl laisvo tokių duomenų<text:s/></text:span><text:span text:style-name="T348">judėjimo ir kuriuo panaikinama Direktyva 95/46/EB (Bendrasis duomenų apsaugos reglamentas);</text:span></text:p>
      <text:p text:style-name="P349"><text:span text:style-name="T350">1</text:span><text:span text:style-name="T351">5</text:span><text:span text:style-name="T352">.4</text:span><text:span text:style-name="T353">. rengia ir derina Lietuvos Respublikos poziciją Europos Sąjungos institucijose nagrinėjamais klausimais, koordinuoja ministro valdymo sričiai priskirtų val</text:span><text:span text:style-name="T354">stybės institucijų ir įstaigų pozicijų rengimą ir derinimą Europos Sąjungos institucijose nagrinėjamais klausimais, taip pat dalyvauja, kai pozicijas rengia kitos valstybės institucijos;<text:s/></text:span></text:p>
      <text:p text:style-name="P355"><text:span text:style-name="T356">1</text:span><text:span text:style-name="T357">5</text:span><text:span text:style-name="T358">.5</text:span><text:span text:style-name="T359">. organizuoja ir koordinuoja tarptautinį bendradarbiavimą sv</text:span><text:span text:style-name="T360">eikatos srityje;</text:span></text:p>
      <text:p text:style-name="P361"><text:span text:style-name="T362">1</text:span><text:span text:style-name="T363">5</text:span><text:span text:style-name="T364">.6</text:span><text:span text:style-name="T365">. atstovauja Lietuvos interesams ir pristato Lietuvos Respublikos pozicijas tarptautinėse organizacijose ir Europos Sąjungos institucijose;</text:span></text:p>
      <text:p text:style-name="P366"><text:span text:style-name="T367">1</text:span><text:span text:style-name="T368">5</text:span><text:span text:style-name="T369">.7</text:span><text:span text:style-name="T370">. perkelia į nacionalinę teisę ir įgyvendina Europos Sąjungos teisę (</text:span><text:span text:style-name="T371">acquis communa</text:span><text:span text:style-name="T372">utaire</text:span><text:span text:style-name="T373">), vykdo kitus Lietuvos narystės Europos Sąjungoje įsipareigojimus, Europos Sąjungos teisės aktų nustatyta tvarka apie tai informuoja Europos Sąjungos institucijas;</text:span></text:p>
      <text:p text:style-name="P374"><text:span text:style-name="T375">1</text:span><text:span text:style-name="T376">5</text:span><text:span text:style-name="T377">.8</text:span><text:span text:style-name="T378">. planuoja Sveikatos apsaugos ministerijai priskirtas priemones,<text:s/></text:span><text:span text:style-name="T379">finansuojamas iš Europos Sąjungos struktūrinių fondų ir bendrojo finansavimo lėšų, kitos tarptautinės finansinės paramos bei valstybės biudžeto ir kitų finansavimo šaltinių investicijų, organizuoja ir koordinuoja jų įgyvendinimą ir priežiūrą;</text:span></text:p>
      <text:p text:style-name="P380"><text:span text:style-name="T381">1</text:span><text:span text:style-name="T382">5</text:span><text:span text:style-name="T383">.9</text:span><text:span text:style-name="T384">. kau</text:span><text:span text:style-name="T385">pia ir sistemina informaciją, kurios reikia Lietuvos nacionalinei sveikatos sistemai reguliuoti;<text:s/></text:span></text:p>
      <text:p text:style-name="P386"><text:span text:style-name="T387">1</text:span><text:span text:style-name="T388">5</text:span><text:span text:style-name="T389">.10</text:span><text:span text:style-name="T390">. organizuoja seminarus, konferencijas ir kitus renginius, susijusius su ministrui pavestomis valdymo sritimis;</text:span></text:p>
      <text:p text:style-name="P391"><text:span text:style-name="T392">1</text:span><text:span text:style-name="T393">5</text:span><text:span text:style-name="T394">.11</text:span><text:span text:style-name="T395">. bendradarbiauja su valstyb</text:span><text:span text:style-name="T396">ės ir savivaldybių institucijomis ir įstaigomis, nevyriausybinėmis organizacijomis, profesinėmis sąjungomis;</text:span></text:p>
      <text:p text:style-name="P397"><text:span text:style-name="T398">1</text:span><text:span text:style-name="T399">5</text:span><text:span text:style-name="T400">.12</text:span><text:span text:style-name="T401">. nagrinėja asmenų prašymus ir skundus, susijusius su ministrui pavestomis valdymo sritimis;<text:s/></text:span></text:p>
      <text:p text:style-name="P402"><text:span text:style-name="T403">1</text:span><text:span text:style-name="T404">5</text:span><text:span text:style-name="T405">.13</text:span><text:span text:style-name="T406">. atstovauja valstybei uždarosiose<text:s/></text:span><text:span text:style-name="T407">akcinėse bendrovėse;</text:span></text:p>
      <text:p text:style-name="P408"><text:span text:style-name="T409">1</text:span><text:span text:style-name="T410">5</text:span><text:span text:style-name="T411">.14</text:span><text:span text:style-name="T412">. vykdo Lietuvos Respublikos korupcijos prevencijos įstatymo 21 straipsnyje nustatytas savarankiškos įstaigos funkcijas;</text:span></text:p>
      <text:p text:style-name="P413"><text:span text:style-name="T414">15.15</text:span><text:span text:style-name="T415">. atlieka<text:s/></text:span><text:span text:style-name="T416">Lietuvos Respublikos krizių valdymo ir civilinės saugos įstatymo 11 straipsnio 3 ir 4<text:s/></text:span><text:span text:style-name="T417">dalyse nustatytas funkcijas</text:span><text:span text:style-name="T418">.</text:span></text:p>
      <text:p text:style-name="P419"/>
      <text:p text:style-name="P420"><text:span text:style-name="T421">III</text:span><text:span text:style-name="T422"><text:s/>SKYRIUS<text:s/></text:span></text:p>
      <text:p text:style-name="P423"><text:span text:style-name="T424">SVEIKATOS APSAUGOS MINISTERIJOS TEISĖS</text:span></text:p>
      <text:p text:style-name="P425"/>
      <text:p text:style-name="P426"><text:span text:style-name="T427">1</text:span><text:span text:style-name="T428">6</text:span><text:span text:style-name="T429">. Sveikatos apsaugos ministerija, siekdama jai nustatytų veiklos tikslų ir atlikdama jos kompetencijai priskirtas funkcijas, turi teisę:</text:span></text:p>
      <text:p text:style-name="P430"><text:span text:style-name="T431">1</text:span><text:span text:style-name="T432">6</text:span><text:span text:style-name="T433">.1</text:span><text:span text:style-name="T434">. pasitelkti ministerijų, kitų valstybės ir savivaldybių institucijų ir įstaigų, mokslo ir studijų institucijų ir organizacijų atstovus ir specialistus, susitarusi su jų vadovais, Sveikatos apsaugos ministerijos sprendžiamoms problemoms nagrinėti, sudaryti</text:span><text:span text:style-name="T435"><text:s/>komisijas (darbo grupes) įstatymų, Vyriausybės nutarimų ir ministro įsakymų projektams rengti;<text:s/></text:span></text:p>
      <text:p text:style-name="P436"><text:span text:style-name="T437">1</text:span><text:span text:style-name="T438">6</text:span><text:span text:style-name="T439">.2</text:span><text:span text:style-name="T440">. gauti iš ministerijų, kitų valstybės ir savivaldybių institucijų ir įstaigų, mokslo ir studijų institucijų ir organizacijų informaciją ir duomenis,<text:s/></text:span><text:span text:style-name="T441">reikalingus Sveikatos apsaugos ministerijos funkcijoms vykdyti;</text:span></text:p>
      <text:p text:style-name="P442"><text:span text:style-name="T443">1</text:span><text:span text:style-name="T444">6</text:span><text:span text:style-name="T445">.3</text:span><text:span text:style-name="T446">. sudaryti sutartis ir susitarimus su Lietuvos Respublikos ir užsienio valstybių fiziniais ir juridiniais asmenimis, organizacijomis ir kitais juridinio asmens statuso neturinčiais sub</text:span><text:span text:style-name="T447">jektais.</text:span></text:p>
      <text:p text:style-name="P448"><text:span text:style-name="T449">1</text:span><text:span text:style-name="T450">7</text:span><text:span text:style-name="T451">. Sveikatos apsaugos ministerija turi kitų įstatymuose, Vyriausybės nutarimuose ir kituose teisės aktuose numatytų teisių.<text:s/></text:span></text:p>
      <text:p text:style-name="P452"/>
      <text:p text:style-name="P453"><text:span text:style-name="T454">IV</text:span><text:span text:style-name="T455"><text:s/>SKYRIUS<text:s/></text:span></text:p>
      <text:p text:style-name="P456"><text:span text:style-name="T457">SVEIKATOS APSAUGOS MINISTERIJOS VEIKLOS ORGANIZAVIMAS</text:span></text:p>
      <text:p text:style-name="P458"/>
      <text:p text:style-name="P459"><text:span text:style-name="T460">1</text:span><text:span text:style-name="T461">8</text:span><text:span text:style-name="T462">. Sveikatos apsaugos ministerijos v</text:span><text:span text:style-name="T463">eikla organizuojama vadovaujantis ministro patvirtintais Sveikatos apsaugos ministerijos strateginiais ir metiniais veiklos planais, kitais strateginio planavimo dokumentais, rengiamais Lietuvos Respublikos strateginio valdymo įstatymo ir jo įgyvendinamųjų</text:span><text:span text:style-name="T464"><text:s/>teisės aktų nustatyta tvarka.<text:s/></text:span></text:p>
      <text:p text:style-name="P465"><text:span text:style-name="T466">1</text:span><text:span text:style-name="T467">9</text:span><text:span text:style-name="T468">. Sveikatos apsaugos ministerijai vadovauja ministras. Ministrą laikinai pavaduoti gali tik Ministro Pirmininko paskirtas kitas Vyriausybės narys. Pavaduojantis ministras neatlieka Lietuvos Respublikos Vyriausybės įsta</text:span><text:span text:style-name="T469">tymo 26 straipsnio 3 dalies 6 ir 15 punktuose nurodytų funkcijų, išskyrus atvejus, kai pavaduojamas ministras negali atlikti savo funkcijų ilgiau negu 30 dienų arba kai ilgiau negu 30 dienų nėra paskirtas naujas ministras Vyriausybės įstatymo 10 straipsnio</text:span><text:span text:style-name="T470"><text:s/>4 dalyje ir 11 straipsnio 4 dalyje nurodytais atvejais.</text:span></text:p>
      <text:p text:style-name="P471"><text:span text:style-name="T472">20</text:span><text:span text:style-name="T473">. Ministras yra atsakingas už jam pavestas valdymo sritis, kurias nustato Vyriausybės įstatymas, kiti įstatymai ir Lietuvos Respublikos Vyriausybės 2010 m. kovo 24 d. nutarimas Nr. 330 „Dėl min</text:span><text:span text:style-name="T474">istrams pavedamų valdymo sričių“. Ministras, vadovaudamas Sveikatos apsaugos ministerijos veiklai, yra atsakingas Lietuvos Respublikos Seimui, Respublikos Prezidentui ir tiesiogiai pavaldus Ministrui Pirmininkui.</text:span></text:p>
      <text:p text:style-name="P475"><text:span text:style-name="T476">2</text:span><text:span text:style-name="T477">1</text:span><text:span text:style-name="T478">. Ministras atlieka Vyriausybės įstat</text:span><text:span text:style-name="T479">yme, kituose įstatymuose ir Vyriausybės nutarimuose jam nustatytas funkcijas.</text:span></text:p>
      <text:p text:style-name="P480"><text:span text:style-name="T481">2</text:span><text:span text:style-name="T482">2</text:span><text:span text:style-name="T483">. Viceministrai ministro nustatytose veiklos srityse atlieka Vyriausybės įstatyme, kituose įstatymuose ir Vyriausybės nutarimuose viceministrams nustatytas funkcijas.</text:span></text:p>
      <text:p text:style-name="P484"><text:span text:style-name="T485">2</text:span><text:span text:style-name="T486">3</text:span><text:span text:style-name="T487">. Laikinai nesant viceministro, visas viceministro funkcijas arba jų dalį ministro pavedimu atlieka kitas viceministras (viceministrai) arba ministerijos kancleris.</text:span></text:p>
      <text:p text:style-name="P488"><text:span text:style-name="T489">2</text:span><text:span text:style-name="T490">4</text:span><text:span text:style-name="T491">. Sveikatos apsaugos ministerijos struktūrą tvirtina ministras.</text:span></text:p>
      <text:p text:style-name="P492"><text:span text:style-name="T493">2</text:span><text:span text:style-name="T494">5</text:span><text:span text:style-name="T495">. Sveikatos ap</text:span><text:span text:style-name="T496">saugos ministerijos kancleris yra politinio (asmeninio) pasitikėjimo valstybės tarnautojas, kurį priima į pareigas ir atleidžia iš jų ministras. Sveikatos apsaugos ministerijos kancleris yra Sveikatos apsaugos ministerijos administracijos vadovas. Sveikato</text:span><text:span text:style-name="T497">s apsaugos ministerijos kancleris atlieka Vyriausybės įstatymo, kitų įstatymų, Vyriausybės nutarimų ir ministro pavestas funkcijas.</text:span></text:p>
      <text:p text:style-name="P498"><text:span text:style-name="T499">2</text:span><text:span text:style-name="T500">6</text:span><text:span text:style-name="T501">. Jeigu Sveikatos apsaugos ministerijos kanclerio laikinai nėra, visas jo funkcijas arba jų dalį ministras paveda atli</text:span><text:span text:style-name="T502">kti vienam iš Sveikatos apsaugos ministerijos<text:s/></text:span><text:span text:style-name="T503">struktūrinių</text:span><text:span text:style-name="T504"><text:s/>padalinių vadovų.</text:span></text:p>
      <text:p text:style-name="P505"><text:span text:style-name="T506">2</text:span><text:span text:style-name="T507">7</text:span><text:span text:style-name="T508">. Sveikatos apsaugos ministerijoje gali būti sudaroma kolegija kaip ministro patariamoji institucija. Kolegijos nariai yra ministras (kolegijos pirmininkas), viceministrai<text:s/></text:span><text:span text:style-name="T509">ir Sveikatos apsaugos ministerijos kancleris. Į kolegijos sudėtį gali būti įtraukiami kiti Sveikatos apsaugos ministerijos ir kitų institucijų atstovai.</text:span></text:p>
      <text:p text:style-name="P510"><text:span text:style-name="T511">Ministras nustato Sveikatos apsaugos ministerijos kolegijos narių skaičių, kolegijos</text:span><text:span text:style-name="T512"><text:s/></text:span><text:span text:style-name="T513">personalinę sudėtį</text:span><text:span text:style-name="T514">, tvirtina darbo reglamentą, <text:s/>taip pat teikia kolegijai svarstyti klausimus.<text:s/></text:span></text:p>
      <text:p text:style-name="P515"><text:span text:style-name="T516">2</text:span><text:span text:style-name="T517">8</text:span><text:span text:style-name="T518">. Sveikatos apsaugos ministerijos vidaus auditą atlieka Sveikatos apsaugos ministerijos struktūrinis padalinys, atliekantis centralizuotos vidaus audito tarnybos funkcijas.</text:span><text:span text:style-name="T519"><text:s/></text:span></text:p>
      <text:p text:style-name="P520"/>
      <text:p text:style-name="P521"><text:span text:style-name="T522">V</text:span><text:span text:style-name="T523"><text:s/>SKYRIUS<text:s/></text:span></text:p>
      <text:p text:style-name="P524"><text:span text:style-name="T525">BAIGIAMOSIOS NUOSTATOS</text:span></text:p>
      <text:p text:style-name="P526"/>
      <text:p text:style-name="P527"><text:span text:style-name="T528">2</text:span><text:span text:style-name="T529">9</text:span><text:span text:style-name="T530">. Sveikatos apsaugos ministerija gali būti reorganizuojama ar likviduojama Lietuvos Respublikos civilinio kodekso, Vyriausybės įstatymo, Biudžetinių įstaigų įstatymo nustatyta tvarka.</text:span></text:p>
      <text:p text:style-name="P531"/>
      <text:p text:style-name="P532"><text:span text:style-name="T533">––––––––––––––––––––</text:span></text:p>
      <text:p text:style-name="P534"/>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Vyriausybė, Nutarimas</text:span></text:p>
      <text:p text:style-name="P544"><text:span text:style-name="T545">Nr.<text:s/></text:span><text:a xlink:href="https://www.e-tar.lt/portal/legalAct.html?documentId=TAR.52B6ED2EC96E" office:target-frame-name="_top" xlink:show="replace"><text:span text:style-name="T546">725</text:span></text:a><text:span text:style-name="T547">, 2001-06-15, Žin., 2001, Nr. 52-1845 (2001-06-20), i. k. 1011100NUTA00000725</text:span></text:p>
      <text:p text:style-name="P548"><text:span text:style-name="T549">Dėl<text:s/></text:span><text:span text:style-name="T550">Lietuvos Respublikos Vyriausybės 1998 m. liepos 24 d. nutarimo Nr. 926 "Dėl Lietuvos Respublikos sveikatos apsaugos ministerijos nuostatų patvirtinimo" dalinio pakeitimo</text:span></text:p>
      <text:p text:style-name="P551"/>
      <text:p text:style-name="P552"><text:span text:style-name="T553">2.</text:span></text:p>
      <text:p text:style-name="P554"><text:span text:style-name="T555">Lietuvos Respublikos Vyriausybė, Nutarimas</text:span></text:p>
      <text:p text:style-name="P556"><text:span text:style-name="T557">Nr.<text:s/></text:span><text:a xlink:href="https://www.e-tar.lt/portal/legalAct.html?documentId=TAR.EA00F46C94B0" office:target-frame-name="_top" xlink:show="replace"><text:span text:style-name="T558">1090</text:span></text:a><text:span text:style-name="T559">, 2002-07-10, Žin., 2002, Nr. 72-3038 (2002-07-17), i. k. 1021100NUTA00001090</text:span></text:p>
      <text:p text:style-name="P560"><text:span text:style-name="T561">Dėl Lietuvos Respublikos Vyriausybės 1998 m. liepos 24 d. nutarimo Nr. 926 "Dėl Lietuvos Respublikos sveikatos apsaugos ministe</text:span><text:span text:style-name="T562">rijos nuostatų patvirtinimo" pakeitimo</text:span></text:p>
      <text:p text:style-name="P563"/>
      <text:p text:style-name="P564"><text:span text:style-name="T565">3.</text:span></text:p>
      <text:p text:style-name="P566"><text:span text:style-name="T567">Lietuvos Respublikos Vyriausybė, Nutarimas</text:span></text:p>
      <text:p text:style-name="P568"><text:span text:style-name="T569">Nr.<text:s/></text:span><text:a xlink:href="https://www.e-tar.lt/portal/legalAct.html?documentId=TAR.1D570CBE8BBB" office:target-frame-name="_top" xlink:show="replace"><text:span text:style-name="T570">813</text:span></text:a><text:span text:style-name="T571">, 2003-06-25, Žin., 2003, Nr. 61-2793 (2003-06-27), i. k. 1031100NUTA00000813</text:span></text:p>
      <text:p text:style-name="P572"><text:span text:style-name="T573">Dėl</text:span><text:span text:style-name="T574"><text:s/>Lietuvos Respublikos Vyriausybės 1998 m. liepos 24 d. nutarimo Nr. 926 "Dėl Lietuvos Respublikos sveikatos apsaugos ministerijos nuostatų patvirtinimo" pakeitimo</text:span></text:p>
      <text:p text:style-name="P575"/>
      <text:p text:style-name="P576"><text:span text:style-name="T577">4.</text:span></text:p>
      <text:p text:style-name="P578"><text:span text:style-name="T579">Lietuvos Respublikos Vyriausybė, Nutarimas</text:span></text:p>
      <text:p text:style-name="P580"><text:span text:style-name="T581">Nr.<text:s/></text:span><text:a xlink:href="https://www.e-tar.lt/portal/legalAct.html?documentId=TAR.E5A7C7CD3833" office:target-frame-name="_top" xlink:show="replace"><text:span text:style-name="T582">1588</text:span></text:a><text:span text:style-name="T583">, 2003-12-10, Žin., 2003, Nr. 117-5343 (2003-12-17), i. k. 1031100NUTA00001588</text:span></text:p>
      <text:p text:style-name="P584"><text:span text:style-name="T585">Dėl Lietuvos Respublikos Vyriausybės 1998 m. liepos 24 d. nutarimo Nr. 926 "Dėl Lietuvos Respublikos sveikatos apsaugos ministerijos<text:s/></text:span><text:span text:style-name="T586">nuostatų patvirtinimo" pakeitimo</text:span></text:p>
      <text:p text:style-name="P587"/>
      <text:p text:style-name="P588"><text:span text:style-name="T589">5.</text:span></text:p>
      <text:p text:style-name="P590"><text:span text:style-name="T591">Lietuvos Respublikos Vyriausybė, Nutarimas</text:span></text:p>
      <text:p text:style-name="P592"><text:span text:style-name="T593">Nr.<text:s/></text:span><text:a xlink:href="https://www.e-tar.lt/portal/legalAct.html?documentId=TAR.09D58ACE6BD2" office:target-frame-name="_top" xlink:show="replace"><text:span text:style-name="T594">1358</text:span></text:a><text:span text:style-name="T595">, 2004-11-02, Žin., 2004, Nr. 160-5851 (2004-11-04), i. k. 1041100NUTA00001358</text:span></text:p>
      <text:p text:style-name="P596"><text:span text:style-name="T597">Dėl<text:s/></text:span><text:span text:style-name="T598">Lietuvos Respublikos Vyriausybės 1998 m. liepos 24 d. nutarimo Nr. 92 "Dėl Lietuvos Respublikos sveikatos apsaugos ministerijos nuostatų patvirtinimo" papildymo</text:span></text:p>
      <text:p text:style-name="P599"/>
      <text:p text:style-name="P600"><text:span text:style-name="T601">6.</text:span></text:p>
      <text:p text:style-name="P602"><text:span text:style-name="T603">Lietuvos Respublikos Vyriausybė, Nutarimas</text:span></text:p>
      <text:p text:style-name="P604"><text:span text:style-name="T605">Nr.<text:s/></text:span><text:a xlink:href="https://www.e-tar.lt/portal/legalAct.html?documentId=TAR.4928DBC823DE" office:target-frame-name="_top" xlink:show="replace"><text:span text:style-name="T606">825</text:span></text:a><text:span text:style-name="T607">, 2005-08-05, Žin., 2005, Nr. 97-3636 (2005-08-11), i. k. 1051100NUTA00000825</text:span></text:p>
      <text:p text:style-name="P608"><text:span text:style-name="T609">Dėl Lietuvos Respublikos Vyriausybės 1998 m. liepos 24 d. nutarimo Nr. 926 "Dėl Lietuvos Respublikos sveikatos apsaugos ministerijos nuos</text:span><text:span text:style-name="T610">tatų patvirtinimo" pakeitimo</text:span></text:p>
      <text:p text:style-name="P611"/>
      <text:p text:style-name="P612"><text:span text:style-name="T613">7.</text:span></text:p>
      <text:p text:style-name="P614"><text:span text:style-name="T615">Lietuvos Respublikos Vyriausybė, Nutarimas</text:span></text:p>
      <text:p text:style-name="P616"><text:span text:style-name="T617">Nr.<text:s/></text:span><text:a xlink:href="https://www.e-tar.lt/portal/legalAct.html?documentId=TAR.E4A8545E870A" office:target-frame-name="_top" xlink:show="replace"><text:span text:style-name="T618">378</text:span></text:a><text:span text:style-name="T619">, 2008-04-09, Žin., 2008, Nr. 49-1830 (2008-04-29), i. k. 1081100NUTA00000378</text:span></text:p>
      <text:p text:style-name="P620"><text:span text:style-name="T621">Dėl Lietuvos<text:s/></text:span><text:span text:style-name="T622">Respublikos Vyriausybės 1998 m. liepos 24 d. nutarimo Nr. 926 "Dėl Lietuvos Respublikos sveikatos apsaugos ministerijos nuostatų patvirtinimo" pakeitimo</text:span></text:p>
      <text:p text:style-name="P623"/>
      <text:p text:style-name="P624"><text:span text:style-name="T625">8.</text:span></text:p>
      <text:p text:style-name="P626"><text:span text:style-name="T627">Lietuvos Respublikos Vyriausybė, Nutarimas</text:span></text:p>
      <text:p text:style-name="P628"><text:span text:style-name="T629">Nr.<text:s/></text:span><text:a xlink:href="https://www.e-tar.lt/portal/legalAct.html?documentId=TAR.E89ABABB0023" office:target-frame-name="_top" xlink:show="replace"><text:span text:style-name="T630">1353</text:span></text:a><text:span text:style-name="T631">, 2008-12-24, Žin., 2008, Nr. 149-6065 (2008-12-30), i. k. 1081100NUTA00001353</text:span></text:p>
      <text:p text:style-name="P632"><text:span text:style-name="T633">Dėl Lietuvos Respublikos Vyriausybės 1998 m. liepos 24 d. nutarimo Nr. 926 "Dėl Lietuvos Respublikos sveikatos apsaugos ministerijos nuostatų p</text:span><text:span text:style-name="T634">atvirtinimo" pakeitimo</text:span></text:p>
      <text:p text:style-name="P635"/>
      <text:p text:style-name="P636"><text:span text:style-name="T637">9.</text:span></text:p>
      <text:p text:style-name="P638"><text:span text:style-name="T639">Lietuvos Respublikos Vyriausybė, Nutarimas</text:span></text:p>
      <text:p text:style-name="P640"><text:span text:style-name="T641">Nr.<text:s/></text:span><text:a xlink:href="https://www.e-tar.lt/portal/legalAct.html?documentId=TAR.46CFC9EF584D" office:target-frame-name="_top" xlink:show="replace"><text:span text:style-name="T642">460</text:span></text:a><text:span text:style-name="T643">, 2009-05-20, Žin., 2009, Nr. 62-2489 (2009-05-28), i. k. 1091100NUTA00000460</text:span></text:p>
      <text:p text:style-name="P644"><text:span text:style-name="T645">Dėl Lietuvos Respub</text:span><text:span text:style-name="T646">likos Vyriausybės 1998 m. liepos 24 d. nutarimo Nr. 926 "Dėl Lietuvos Respublikos sveikatos apsaugos ministerijos nuostatų patvirtinimo" pakeitimo</text:span></text:p>
      <text:p text:style-name="P647"/>
      <text:p text:style-name="P648"><text:span text:style-name="T649">10.</text:span></text:p>
      <text:p text:style-name="P650"><text:span text:style-name="T651">Lietuvos Respublikos Vyriausybė, Nutarimas</text:span></text:p>
      <text:p text:style-name="P652"><text:span text:style-name="T653">Nr.<text:s/></text:span><text:a xlink:href="https://www.e-tar.lt/portal/legalAct.html?documentId=TAR.0E63B1EC83E8" office:target-frame-name="_top" xlink:show="replace"><text:span text:style-name="T654">1443</text:span></text:a><text:span text:style-name="T655">, 2010-10-13, Žin., 2010, Nr. 123-6280 (2010-10-18), i. k. 1101100NUTA00001443</text:span></text:p>
      <text:p text:style-name="P656"><text:span text:style-name="T657">Dėl Lietuvos Respublikos Vyriausybės 1998 m. liepos 24 d. nutarimo Nr. 926 "Dėl Lietuvos Respublikos sveikatos apsaugos ministerijos nuostatų<text:s/></text:span><text:span text:style-name="T658">patvirtinimo" pakeitimo</text:span></text:p>
      <text:p text:style-name="P659"/>
      <text:p text:style-name="P660"><text:span text:style-name="T661">11.</text:span></text:p>
      <text:p text:style-name="P662"><text:span text:style-name="T663">Lietuvos Respublikos Vyriausybė, Nutarimas</text:span></text:p>
      <text:p text:style-name="P664"><text:span text:style-name="T665">Nr.<text:s/></text:span><text:a xlink:href="https://www.e-tar.lt/portal/legalAct.html?documentId=a8131b70878711e993ffd4361ddf8976" office:target-frame-name="_top" xlink:show="replace"><text:span text:style-name="T666">526</text:span></text:a><text:span text:style-name="T667">, 2019-05-29, paskelbta TAR 2019-06-05, i. k. 2019-09116</text:span></text:p>
      <text:p text:style-name="P668"><text:span text:style-name="T669">Dėl Lietuvos Respublik</text:span><text:span text:style-name="T670">os Vyriausybės 1998 m. liepos 24 d. nutarimo Nr. 926 „Dėl Lietuvos Respublikos sveikatos apsaugos ministerijos nuostatų patvirtinimo“ pakeitimo</text:span></text:p>
      <text:p text:style-name="P671"/>
      <text:p text:style-name="P672"><text:span text:style-name="T673">12.</text:span></text:p>
      <text:p text:style-name="P674"><text:span text:style-name="T675">Lietuvos Respublikos Vyriausybė, Nutarimas</text:span></text:p>
      <text:p text:style-name="P676"><text:span text:style-name="T677">Nr.<text:s/></text:span><text:a xlink:href="https://www.e-tar.lt/portal/legalAct.html?documentId=45f6f3667f0911efabdbb4a1fc8b0b63" office:target-frame-name="_top" xlink:show="replace"><text:span text:style-name="T678">817</text:span></text:a><text:span text:style-name="T679">, 2024-09-25, paskelbta TAR 2024-09-30, i. k. 2024-17107</text:span></text:p>
      <text:p text:style-name="P680"><text:span text:style-name="T681">Dėl Lietuvos Respublikos Vyriausybės 1998 m. liepos 24 d. nutarimo Nr. 926 „Dėl Lietuvos Respublikos sveikatos apsaugos ministerijos nuostatų patvirtinimo“<text:s/></text:span><text:span text:style-name="T682">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6T13:37:00Z</meta:creation-date>
    <dc:date>2024-10-06T13:37:00Z</dc:date>
    <meta:template xlink:href="Normal.dotm" xlink:type="simple"/>
    <meta:editing-cycles>2</meta:editing-cycles>
    <meta:editing-duration>PT0S</meta:editing-duration>
    <meta:document-statistic meta:page-count="5" meta:paragraph-count="174" meta:word-count="2833" meta:character-count="22636" meta:row-count="713" meta:non-whitespace-character-count="19977"/>
  </office:meta>
</office:document-meta>
</file>