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font-weight="bold" style:font-weight-asian="bold"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05-08-12 iki 2008-04-29</text:span></text:p>
      <text:p text:style-name="P10"/>
      <text:p text:style-name="P11"><text:span text:style-name="T12">Nutarimas paskelbtas: Žin. 1998, Nr.<text:s/></text:span><text:a xlink:href="https://www.e-tar.lt/portal/legalAct.html?documentId=TAR.C9F500A0ED72" office:target-frame-name="_top" xlink:show="replace"><text:span text:style-name="T13">67-1961</text:span></text:a><text:span text:style-name="T14">, i. k. 098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VEIKATOS APSAUGOS MINISTERIJOS NUOSTATŲ PATVIRTINIMO</text:p>
      <text:p text:style-name="P23"/>
      <text:p text:style-name="P24">1998 m. liepos 24 d. Nr. 926</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veikatos<text:s/></text:span><text:span text:style-name="T37">apsaugos ministerijos nuostatus (pridedama).</text:span></text:p>
      <text:p text:style-name="P38"><text:span text:style-name="T39">2</text:span><text:span text:style-name="T4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41">79-1491</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VEIKATOS APSAUGOS MINISTRAS<text:tab/>MINDAUGAS STANKEVIČIUS</text:p>
      <text:p text:style-name="P51"/>
      <text:soft-page-break/>
      <text:p text:style-name="P52">PATVIRTINTA</text:p>
      <text:p text:style-name="P60">Lietuvos Respublikos Vyriausybės</text:p>
      <text:p text:style-name="P61">1998 m. liepos 24 d. nutarimu Nr. 926</text:p>
      <text:p text:style-name="P62"/>
      <text:p text:style-name="P63"><text:span text:style-name="T64">Lietuvos Respublikos sveikatos apsaugos ministerijos nuostatai</text:span></text:p>
      <text:p text:style-name="P65"/>
      <text:p text:style-name="P66"><text:span text:style-name="T67">Bendrosios nuostatos</text:span></text:p>
      <text:p text:style-name="P68"/>
      <text:p text:style-name="P69"><text:span text:style-name="T70">1</text:span><text:span text:style-name="T71">. Lietuvos Respublikos<text:s/></text:span><text:span text:style-name="T72">sveikatos apsaugos ministerija (toliau vadinama – Sveikatos apsaugos ministerija, ministerija) yra Lietuvos Respublikos vykdomosios valdžios institucija.</text:span></text:p>
      <text:p text:style-name="P73"><text:span text:style-name="T74">Sveikatos apsaugos ministerija vykdo įstatymų ir kitų teisės aktų jai pavestas sveikatos apsaugos srit</text:span><text:span text:style-name="T75">ies valstybės valdymo funkcijas ir įgyvendina šioje srityje valstybės politiką.</text:span></text:p>
      <text:p text:style-name="P76"><text:span text:style-name="T77">2</text:span><text:span text:style-name="T78">. Sveikatos apsaugos ministerija savo veikloje vadovaujasi Lietuvos Respublikos Konstitucija, įstatymais, kitais Lietuvos Respublikos Seimo priimtais teisės aktais, Lietuv</text:span><text:span text:style-name="T79">os Respublikos tarptautinėmis sutartimis, Respublikos Prezidento dekretais, Lietuvos Respublikos Vyriausybės nutarimais, Ministro Pirmininko potvarkiais, taip pat šiais nuostatais.</text:span></text:p>
      <text:p text:style-name="P8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p>
      <text:p text:style-name="P81">Punkto pakeitimai:</text:p>
      <text:p text:style-name="P82"><text:span text:style-name="T83">Nr.<text:s/></text:span><text:a xlink:href="https://www.e-tar.lt/portal/legalAct.html?documentId=TAR.52B6ED2EC96E" office:target-frame-name="_top" xlink:show="replace"><text:span text:style-name="T84">725</text:span></text:a><text:span text:style-name="T85">, 2001-06-15, Žin., 2001, Nr. 52-1845 (2001-06-20), i. k. 1011100NUTA00000725</text:span></text:p>
      <text:p text:style-name="P86"><text:span text:style-name="T87">Nr.<text:s/></text:span><text:a xlink:href="https://www.e-tar.lt/portal/legalAct.html?documentId=TAR.EA00F46C94B0" office:target-frame-name="_top" xlink:show="replace"><text:span text:style-name="T88">1090</text:span></text:a><text:span text:style-name="T89">, 2002-07-10, Žin., 2002, Nr. 72-3038 (2002-07-17), i. k. 1021100NUTA00001090</text:span></text:p>
      <text:p text:style-name="Normal"/>
      <text:p text:style-name="P90"><text:span text:style-name="T91">3</text:span><text:span text:style-name="T92">. Sveikatos apsaugos ministerija yra juridinis asmuo, turintis sąskaitą banke ir antsp</text:span><text:span text:style-name="T93">audą su Lietuvos valstybės herbu bei savo pavadinimu.</text:span></text:p>
      <text:p text:style-name="P94"><text:span text:style-name="T95">4</text:span><text:span text:style-name="T96">. Sveikatos apsaugos ministerija yra biudžetinė įstaiga, finansuojama iš Lietuvos Respublikos valstybės biudžeto.</text:span></text:p>
      <text:p text:style-name="P97"/>
      <text:p text:style-name="P98"><text:span text:style-name="T99">Sveikatos apsaugos ministerijos uždaviniai ir funkcijos</text:span></text:p>
      <text:p text:style-name="P100"/>
      <text:p text:style-name="P101"><text:span text:style-name="T102">5</text:span><text:span text:style-name="T103">. Svarbiausias S</text:span><text:span text:style-name="T104">veikatos apsaugos ministerijos uždavinys – rūpintis Lietuvos Respublikos gyventojų sveikata, jos išsaugojimu, grąžinimu ir stiprinimu.</text:span></text:p>
      <text:p text:style-name="P105"><text:span text:style-name="T106">6</text:span><text:span text:style-name="T107">. Sveikatos apsaugos ministerija, vykdydama jai pavestą uždavinį:</text:span></text:p>
      <text:p text:style-name="P108"><text:span text:style-name="T109">6.1</text:span><text:span text:style-name="T110">. pagal savo kompetenciją rengia Lietuvos Res</text:span><text:span text:style-name="T111">publikos įstatymų, Lietuvos Respublikos Vyriausybės nutarimų ir kitų teisės aktų projektus;</text:span></text:p>
      <text:p text:style-name="P112"><text:span text:style-name="T113">6.2</text:span><text:span text:style-name="T114">. analizuoja gyventojų sveikatinimo veiklos poreikius, sveikatos būklę ir jos prognozę, sveikatos priežiūros išteklius, sveikatos priežiūros priimtinumą, pri</text:span><text:span text:style-name="T115">einamumą bei tinkamumą ir valstybės lygmeniu planuoja sveikatinimo veiklą;</text:span></text:p>
      <text:p text:style-name="P116"><text:span text:style-name="T117">6.3</text:span><text:span text:style-name="T118">. kartu su savivaldybės institucijomis nustato pirminės sveikatinimo veiklos plėtojimo kryptis;</text:span></text:p>
      <text:p text:style-name="P119">Punkto pakeitimai:</text:p>
      <text:p text:style-name="P120"><text:span text:style-name="T121">Nr.<text:s/></text:span><text:a xlink:href="https://www.e-tar.lt/portal/legalAct.html?documentId=TAR.52B6ED2EC96E" office:target-frame-name="_top" xlink:show="replace"><text:span text:style-name="T122">725</text:span></text:a><text:span text:style-name="T123">, 2001-06-15, Žin., 2001, Nr. 52-1845 (2001-06-20), i. k. 1011100NUTA00000725</text:span></text:p>
      <text:p text:style-name="Normal"/>
      <text:p text:style-name="P124"><text:span text:style-name="T125">6.4</text:span><text:span text:style-name="T126">. nustato pagrindines Lietuvos nacionalinės sveikatos sistemos plėtojimo kryptis ir prioritetus, licencijuoja ir akredituoja sveikatos<text:s/></text:span><text:span text:style-name="T127">priežiūros ir farmacinei veiklai, išduoda leidimus (licencijas) verstis gydymo, visuomenės sveikatos priežiūros ir farmacine praktika, o įstatymo numatytais atvejais – ir kita profesine veikla;</text:span></text:p>
      <text:p text:style-name="P128">Punkto pakeitimai:</text:p>
      <text:p text:style-name="P129"><text:span text:style-name="T130">Nr.<text:s/></text:span><text:a xlink:href="https://www.e-tar.lt/portal/legalAct.html?documentId=TAR.52B6ED2EC96E" office:target-frame-name="_top" xlink:show="replace"><text:span text:style-name="T131">725</text:span></text:a><text:span text:style-name="T132">, 2001-06-15, Žin., 2001, Nr. 52-1845 (2001-06-20), i. k. 1011100NUTA00000725</text:span></text:p>
      <text:p text:style-name="Normal"/>
      <text:p text:style-name="P133"><text:span text:style-name="T134">6.5</text:span><text:span text:style-name="T135">. formuoja ir vykdo Lietuvos Respublikos Vyriausybės politiką Lietuvos gyventojų sveika</text:span><text:span text:style-name="T136">tinimo srityje, teikia pasiūlymus dėl teisinių, socialinių ir ekonominių priemonių, skatinančių sveikatos išsaugojimą, grąžinimą ir stiprinimą, organizuoja tarpžinybinės sveikatinimo veiklos koordinavimą per Lietuvos Respublikos Vyriausybės sudarytas komis</text:span><text:span text:style-name="T137">ijas Lietuvos Respublikos sveikatos sistemos įstatymo nustatyta tvarka;</text:span></text:p>
      <text:p text:style-name="P138"><text:span text:style-name="T139">6.6</text:span><text:span text:style-name="T140">. organizuoja Lietuvos Respublikos Vyriausybės patvirtintą strategiją ir programas radiacinės saugos valdymo srityje, užtikrina gyventojų sveikatos apsaugos nuo jonizuojančiosio</text:span><text:span text:style-name="T141">s spinduliuotės poveikio priemonių įgyvendinimą bei vykdo valstybinę priežiūrą ir kontrolę;</text:span></text:p>
      <text:p text:style-name="P142"><text:span text:style-name="T143">6.7</text:span><text:span text:style-name="T144">. organizuoja ir koordinuoja racionalų Lietuvos gyventojų aprūpinimą būtiniausiais vaistais ir medicinos prekėmis, renka ir analizuoja informaciją apie vaist</text:span><text:span text:style-name="T145">us, sudaro vaistų paklausos ir pasiūlos balansą, teisinėmis priemonėmis reguliuoja vaistų tiekimą, registruoja vaistus, kontroliuoja farmacinės veiklos sąlygas;</text:span></text:p>
      <text:p text:style-name="P146"><text:span text:style-name="T147">6.8</text:span><text:span text:style-name="T148">. Lietuvos Respublikos Vyriausybės nustatyta tvarka kontroliuoja narkotinių, psichotropi</text:span><text:span text:style-name="T149">nių ir radioaktyviųjų vaistų importą ir eksportą, vartojimą, saugojimą bei apskaitą;</text:span></text:p>
      <text:p text:style-name="P150"><text:span text:style-name="T151">6.9</text:span><text:span text:style-name="T152">. steigia, reorganizuoja ir likviduoja jai pavaldžias sveikatos priežiūros bei farmacijos įmones, įstaigas ar tarnybas ir vykdo jų steigėjo funkcijas, steigia sveik</text:span><text:span text:style-name="T153">atinimo veiklos sąlygų kontrolės valstybines tarnybas bei valstybines inspekcijas, vykdo jų steigėjo funkcijas;</text:span></text:p>
      <text:p text:style-name="P154"><text:span text:style-name="T155">6.10</text:span><text:span text:style-name="T156">. sprendžia pagal savo kompetenciją klausimus, susijusius su sveikatos priežiūros įstaigų personalo, sveikatos apsaugos administratorių,</text:span><text:span text:style-name="T157"><text:s/>kitų specialistų planavimo strategija, rūpinasi kartu su profesinėmis sveikatos priežiūros ir farmacijos specialistų organizacijomis asmens ir visuomenės sveikatos priežiūros specialistų tobulinimusi, nustato šių specialistų kvalifikacijos reikalavimus;</text:span></text:p>
      <text:p text:style-name="P158"><text:span text:style-name="T159">6.11</text:span><text:span text:style-name="T160">. nustato mokamų medicinos paslaugų, kurias teikia sveikatos priežiūros įstaigos, kainas, vaistų, vaistinių medžiagų, medicinos pagalbos priemonių prekybos antkainius, taip pat vaistų gamybos vaistinėse įkainius, kontroliuoja vaistų kainas ir vaistų</text:span><text:span text:style-name="T161"><text:s/>įsigijimo išlaidų normas valstybinėse sveikatos priežiūros įstaigose;</text:span></text:p>
      <text:p text:style-name="P162"><text:span text:style-name="T163">6.12</text:span><text:span text:style-name="T164">. plėtoja ir koordinuoja Lietuvos sveikatos apsaugos sistemos institucijų ryšius su atitinkamomis užsienio valstybių institucijomis bei tarptautinėmis organizacijomis, padeda mi</text:span><text:span text:style-name="T165">nisterijos reguliavimo sričiai priskirtoms įmonėms, įstaigoms, taip pat asmenims užmegzti tarptautinius ryšius sveikatinimo srityje; pagal savo kompetenciją rengia ir pasirašo Lietuvos Respublikos sveikatos apsaugos ministerijos ir užsienio valstybių atiti</text:span><text:span text:style-name="T166">nkamų ministerijų bendradarbiavimo sutartis, atstovauja Lietuvos Respublikai tarptautinėse organizacijose visuomenės ir asmens sveikatos klausimais;</text:span></text:p>
      <text:p text:style-name="P167">Punkto pakeitimai:</text:p>
      <text:p text:style-name="P168"><text:span text:style-name="T169">Nr.<text:s/></text:span><text:a xlink:href="https://www.e-tar.lt/portal/legalAct.html?documentId=TAR.52B6ED2EC96E" office:target-frame-name="_top" xlink:show="replace"><text:span text:style-name="T170">72</text:span><text:span text:style-name="T171">5</text:span></text:a><text:span text:style-name="T172">, 2001-06-15, Žin., 2001, Nr. 52-1845 (2001-06-20), i. k. 1011100NUTA00000725</text:span></text:p>
      <text:p text:style-name="Normal"/>
      <text:p text:style-name="P173"><text:span text:style-name="T174">6.13</text:span><text:span text:style-name="T175">. koordinuoja ir kontroliuoja Lietuvos sveikatos apsaugos sistemai teikiamą užsienio techninę ir materialinę pagalbą;</text:span></text:p>
      <text:p text:style-name="P176"><text:span text:style-name="T177">6.14</text:span><text:span text:style-name="T178">. pagal kompetenciją teisės aktų nustatyta tvarka rengia, derina ir pristato Lietuvos Respublikos poziciją Europos Sąjungos institucijose nagrinėjamais klausimais, taip pat dalyvauja kitoms institucijoms rengiant tokią poziciją; pagal kompetenciją perkelia</text:span><text:span text:style-name="T179"><text:s/>į nacionalinę teisę ir įgyvendina Europos Sąjungos teisę (acquis comunautaire) ir vykdo kitus Lietuvos narystės Europos Sąjungoje įsipareigojimus, Europos Sąjungos teisės aktų nustatyta tvarka apie tai informuoja Europos Sąjungos institucijas;<text:s/></text:span></text:p>
      <text:p text:style-name="P180">Punkto pakeitimai:</text:p>
      <text:p text:style-name="P181"><text:span text:style-name="T182">Nr.<text:s/></text:span><text:a xlink:href="https://www.e-tar.lt/portal/legalAct.html?documentId=TAR.4928DBC823DE" office:target-frame-name="_top" xlink:show="replace"><text:span text:style-name="T183">825</text:span></text:a><text:span text:style-name="T184">, 2005-08-05, Žin., 2005, Nr. 97-3636 (2005-08-11), i. k. 1051100NUTA00000825</text:span></text:p>
      <text:p text:style-name="Normal"/>
      <text:p text:style-name="P185"><text:span text:style-name="T186">6.15</text:span><text:span text:style-name="T187">. atlieka Europos Sąjungos struktūrinių fondų administravimo Lietuvos t</text:span><text:span text:style-name="T188">arpinės institucijos funkcijas, vadovaudamasi Lietuvos Respublikos Vyriausybės 2001 m. gegužės 31 d. nutarimu Nr. 649 „Dėl institucijų, atsakingų už Europos Sąjungos struktūrinių fondų lėšų, skirtų Lietuvos 2004-2006 metų bendrojo programavimo dokumentui į</text:span><text:span text:style-name="T189">gyvendinti, administravimą, atsakomybės ir funkcijų paskirstymo“ (Žin., 2001, Nr.<text:s/></text:span><text:a xlink:href="https://www.e-tar.lt/portal/lt/legalAct/TAR.14A830A63652" office:target-frame-name="_blank" xlink:show="new"><text:span text:style-name="T190">48-1676</text:span></text:a><text:span text:style-name="T191">; 2005, Nr. 51-1700);</text:span><text:s/></text:p>
      <text:p text:style-name="P192">Papildyta punktu:</text:p>
      <text:p text:style-name="P193"><text:span text:style-name="T194">Nr.<text:s/></text:span><text:a xlink:href="https://www.e-tar.lt/portal/legalAct.html?documentId=TAR.E5A7C7CD3833" office:target-frame-name="_top" xlink:show="replace"><text:span text:style-name="T195">1588</text:span></text:a><text:span text:style-name="T196">, 2003-12-10, Žin., 2003, Nr. 117-5343 (2003-12-17), i. k. 1031100NUTA00001588</text:span></text:p>
      <text:soft-page-break/>
      <text:p text:style-name="P197">Punkto pakeitimai:</text:p>
      <text:p text:style-name="P198"><text:span text:style-name="T199">Nr.<text:s/></text:span><text:a xlink:href="https://www.e-tar.lt/portal/legalAct.html?documentId=TAR.4928DBC823DE" office:target-frame-name="_top" xlink:show="replace"><text:span text:style-name="T200">825</text:span></text:a><text:span text:style-name="T201">, 2005-08-05, Žin.,<text:s/></text:span><text:span text:style-name="T202">2005, Nr. 97-3636 (2005-08-11), i. k. 1051100NUTA00000825</text:span></text:p>
      <text:p text:style-name="Normal"/>
      <text:p text:style-name="P203"><text:span text:style-name="T204">6.16</text:span><text:span text:style-name="T205">. rengia ir tvirtina sveikatos priežiūros standartizacijos norminius dokumentus, organizuoja standartizacijos ir metrologijos darbų Lietuvos sveikatos apsaugos sistemoje priežiūrą;</text:span></text:p>
      <text:p text:style-name="P206">Punkto numeracijos pakeitimas:</text:p>
      <text:p text:style-name="P207"><text:span text:style-name="T208">Nr.<text:s/></text:span><text:a xlink:href="https://www.e-tar.lt/portal/legalAct.html?documentId=TAR.E5A7C7CD3833" office:target-frame-name="_top" xlink:show="replace"><text:span text:style-name="T209">1588</text:span></text:a><text:span text:style-name="T210">, 2003-12-10, Žin., 2003, Nr. 117-5343 (2003-12-17), i. k. 1031100NUTA00001588</text:span></text:p>
      <text:p text:style-name="Normal"/>
      <text:p text:style-name="P211"><text:span text:style-name="T212">6.17</text:span><text:span text:style-name="T213">. nustato pagrindines sveikatos priežiūros kokybės<text:s/></text:span><text:span text:style-name="T214">gerinimo, standartizacijos, unifikavimo ir matavimų vienovės užtikrinimo kryptis ministerijos reguliavimo sričiai priskirtose įmonėse, įstaigose;</text:span></text:p>
      <text:p text:style-name="P215">Punkto pakeitimai:</text:p>
      <text:p text:style-name="P216"><text:span text:style-name="T217">Nr.<text:s/></text:span><text:a xlink:href="https://www.e-tar.lt/portal/legalAct.html?documentId=TAR.52B6ED2EC96E" office:target-frame-name="_top" xlink:show="replace"><text:span text:style-name="T218">725</text:span></text:a><text:span text:style-name="T219">,<text:s/></text:span><text:span text:style-name="T220">2001-06-15, Žin., 2001, Nr. 52-1845 (2001-06-20), i. k. 1011100NUTA00000725</text:span></text:p>
      <text:p text:style-name="P221">Punkto numeracijos pakeitimas:</text:p>
      <text:p text:style-name="P222"><text:span text:style-name="T223">Nr.<text:s/></text:span><text:a xlink:href="https://www.e-tar.lt/portal/legalAct.html?documentId=TAR.E5A7C7CD3833" office:target-frame-name="_top" xlink:show="replace"><text:span text:style-name="T224">1588</text:span></text:a><text:span text:style-name="T225">, 2003-12-10, Žin., 2003, Nr. 117-5343 (2003-12-17), i. k.<text:s/></text:span><text:span text:style-name="T226">1031100NUTA00001588</text:span></text:p>
      <text:p text:style-name="Normal"/>
      <text:p text:style-name="P227"><text:span text:style-name="T228">6.18</text:span><text:span text:style-name="T229">. formuoja Lietuvos Respublikos sveikatos priežiūros įstaigų aprūpinimo medicinos technika strategiją, nustatytąja tvarka leidžia naudoti medicinos techniką, aparatūrą ir kitus gaminius, būtinus sveikatos priežiūrai, tvarko jų<text:s/></text:span><text:span text:style-name="T230">registrą, nustato brangių sveikatos priežiūros technologijų įsigijimo Lietuvos Respublikos valstybės biudžeto lėšomis pagrindus ir tvarką;</text:span></text:p>
      <text:p text:style-name="P231">Punkto pakeitimai:</text:p>
      <text:p text:style-name="P232"><text:span text:style-name="T233">Nr.<text:s/></text:span><text:a xlink:href="https://www.e-tar.lt/portal/legalAct.html?documentId=TAR.52B6ED2EC96E" office:target-frame-name="_top" xlink:show="replace"><text:span text:style-name="T234">725</text:span></text:a><text:span text:style-name="T235">, 2001-06</text:span><text:span text:style-name="T236">-15, Žin., 2001, Nr. 52-1845 (2001-06-20), i. k. 1011100NUTA00000725</text:span></text:p>
      <text:p text:style-name="P237">Punkto numeracijos pakeitimas:</text:p>
      <text:p text:style-name="P238"><text:span text:style-name="T239">Nr.<text:s/></text:span><text:a xlink:href="https://www.e-tar.lt/portal/legalAct.html?documentId=TAR.E5A7C7CD3833" office:target-frame-name="_top" xlink:show="replace"><text:span text:style-name="T240">1588</text:span></text:a><text:span text:style-name="T241">, 2003-12-10, Žin., 2003, Nr. 117-5343 (2003-12-17), i. k. 1031100</text:span><text:span text:style-name="T242">NUTA00001588</text:span></text:p>
      <text:p text:style-name="Normal"/>
      <text:p text:style-name="P243"><text:span text:style-name="T244">6.19</text:span><text:span text:style-name="T245">. teikia Lietuvos Respublikos Vyriausybei pasiūlymus dėl Lietuvos Respublikos valstybės biudžeto asignavimų sveikatos priežiūros projektams rengti;</text:span></text:p>
      <text:p text:style-name="P246">Punkto numeracijos pakeitimas:</text:p>
      <text:p text:style-name="P247"><text:span text:style-name="T248">Nr.<text:s/></text:span><text:a xlink:href="https://www.e-tar.lt/portal/legalAct.html?documentId=TAR.E5A7C7CD3833" office:target-frame-name="_top" xlink:show="replace"><text:span text:style-name="T249">1588</text:span></text:a><text:span text:style-name="T250">, 2003-12-10, Žin., 2003, Nr. 117-5343 (2003-12-17), i. k. 1031100NUTA00001588</text:span></text:p>
      <text:p text:style-name="Normal"/>
      <text:p text:style-name="P251"><text:span text:style-name="T252">6.20</text:span><text:span text:style-name="T253">. rengia Lietuvos sveikatos apsaugos sistemai numatytų Lietuvos Respublikos valstybės biudžeto išlaidų ir specialiųjų lėšų suvestines</text:span><text:span text:style-name="T254"><text:s/>apyskaitas;</text:span></text:p>
      <text:p text:style-name="P255">Punkto numeracijos pakeitimas:</text:p>
      <text:p text:style-name="P256"><text:span text:style-name="T257">Nr.<text:s/></text:span><text:a xlink:href="https://www.e-tar.lt/portal/legalAct.html?documentId=TAR.E5A7C7CD3833" office:target-frame-name="_top" xlink:show="replace"><text:span text:style-name="T258">1588</text:span></text:a><text:span text:style-name="T259">, 2003-12-10, Žin., 2003, Nr. 117-5343 (2003-12-17), i. k. 1031100NUTA00001588</text:span></text:p>
      <text:p text:style-name="Normal"/>
      <text:p text:style-name="P260"><text:span text:style-name="T261">6.21</text:span><text:span text:style-name="T262">. organizuoja tikslinius tyrimus,<text:s/></text:span><text:span text:style-name="T263">monitoringą, taip pat tyrimus bei mokslo darbus visuomenės sveikatos, higienos, epidemiologijos ir medicinos mikrobiologijos srityse, rūpinasi, kad būtų atliekami cheminiai, toksikologiniai, fizikiniai, mikrobiologiniai ir kiti tyrimai, kurių reikia visuom</text:span><text:span text:style-name="T264">enės sveikatai, higienos bei epidemiologinei būklei įvertinti, inspekcinėms funkcijoms vykdyti ir joms metodiškai pagrįsti, taip pat tvirtina normas bei normatyvus pagal savo kompetenciją;</text:span></text:p>
      <text:p text:style-name="P265">Punkto numeracijos pakeitimas:</text:p>
      <text:p text:style-name="P266"><text:span text:style-name="T267">Nr.<text:s/></text:span><text:a xlink:href="https://www.e-tar.lt/portal/legalAct.html?documentId=TAR.E5A7C7CD3833" office:target-frame-name="_top" xlink:show="replace"><text:span text:style-name="T268">1588</text:span></text:a><text:span text:style-name="T269">, 2003-12-10, Žin., 2003, Nr. 117-5343 (2003-12-17), i. k. 1031100NUTA00001588</text:span></text:p>
      <text:p text:style-name="Normal"/>
      <text:p text:style-name="P270"><text:span text:style-name="T271">6.22</text:span><text:span text:style-name="T272">. organizuoja sveikatos žinių skleidimą ir sveikatos propagavimą per visuomenės info</text:span><text:span text:style-name="T273">rmavimo priemones;</text:span></text:p>
      <text:p text:style-name="P274">Punkto numeracijos pakeitimas:</text:p>
      <text:p text:style-name="P275"><text:span text:style-name="T276">Nr.<text:s/></text:span><text:a xlink:href="https://www.e-tar.lt/portal/legalAct.html?documentId=TAR.E5A7C7CD3833" office:target-frame-name="_top" xlink:show="replace"><text:span text:style-name="T277">1588</text:span></text:a><text:span text:style-name="T278">, 2003-12-10, Žin., 2003, Nr. 117-5343 (2003-12-17), i. k. 1031100NUTA00001588</text:span></text:p>
      <text:p text:style-name="Normal"/>
      <text:p text:style-name="P279"><text:span text:style-name="T280">6.23</text:span><text:span text:style-name="T281">. kaupia ir sistemina<text:s/></text:span><text:span text:style-name="T282">informaciją, kurios reikia Lietuvos nacionalinei sveikatos sistemai tinkamai reguliuoti, informuoja visuomenę apie ministerijos veiklą jos kompetencijai priskirtais klausimais;</text:span></text:p>
      <text:p text:style-name="P283">Punkto numeracijos pakeitimas:</text:p>
      <text:p text:style-name="P284"><text:span text:style-name="T285">Nr.<text:s/></text:span><text:a xlink:href="https://www.e-tar.lt/portal/legalAct.html?documentId=TAR.E5A7C7CD3833" office:target-frame-name="_top" xlink:show="replace"><text:span text:style-name="T286">1588</text:span></text:a><text:span text:style-name="T287">, 2003-12-10, Žin., 2003, Nr. 117-5343 (2003-12-17), i. k. 1031100NUTA00001588</text:span></text:p>
      <text:p text:style-name="Normal"/>
      <text:p text:style-name="P288"><text:span text:style-name="T289">6.24</text:span><text:span text:style-name="T290">. organizuoja teisės medicinos, teisės psichiatrijos ir teisės narkologijos ekspertizes, pagal kompetenciją rengia ir teikia L</text:span><text:span text:style-name="T291">ietuvos Respublikos Vyriausybei pasiūlymus, projektus įstatymų ir kitų teisės aktų dėl neįgaliųjų socialinės integracijos sistemos tobulinimo, organizuoja neįgaliųjų socialinės integracijos sistemos įgyvendinimą;<text:s/></text:span></text:p>
      <text:p text:style-name="P292">Punkto pakeitimai:</text:p>
      <text:p text:style-name="P293"><text:span text:style-name="T294">Nr.<text:s/></text:span><text:a xlink:href="https://www.e-tar.lt/portal/legalAct.html?documentId=TAR.4928DBC823DE" office:target-frame-name="_top" xlink:show="replace"><text:span text:style-name="T295">825</text:span></text:a><text:span text:style-name="T296">, 2005-08-05, Žin., 2005, Nr. 97-3636 (2005-08-11), i. k. 1051100NUTA00000825</text:span></text:p>
      <text:p text:style-name="P297">Punkto numeracijos pakeitimas:</text:p>
      <text:p text:style-name="P298"><text:span text:style-name="T299">Nr.<text:s/></text:span><text:a xlink:href="https://www.e-tar.lt/portal/legalAct.html?documentId=TAR.E5A7C7CD3833" office:target-frame-name="_top" xlink:show="replace"><text:span text:style-name="T300">1588</text:span></text:a><text:span text:style-name="T301">, 2003-12-10, Žin., 2003, Nr. 117-5343 (2003-12-17), i. k. 1031100NUTA00001588</text:span></text:p>
      <text:p text:style-name="Normal"/>
      <text:p text:style-name="P302"><text:span text:style-name="T303">6.25</text:span><text:span text:style-name="T304">. vykdo leidybos veiklą;</text:span></text:p>
      <text:p text:style-name="P305">Punkto numeracijos pakeitimas:</text:p>
      <text:p text:style-name="P306"><text:span text:style-name="T307">Nr.<text:s/></text:span><text:a xlink:href="https://www.e-tar.lt/portal/legalAct.html?documentId=TAR.E5A7C7CD3833" office:target-frame-name="_top" xlink:show="replace"><text:span text:style-name="T308">1588</text:span></text:a><text:span text:style-name="T309">, 2003-12-10,</text:span><text:span text:style-name="T310"><text:s/>Žin., 2003, Nr. 117-5343 (2003-12-17), i. k. 1031100NUTA00001588</text:span></text:p>
      <text:p text:style-name="Normal"/>
      <text:p text:style-name="P311"><text:span text:style-name="T312">6.26</text:span><text:span text:style-name="T313">. vykdo medicininį auditą;</text:span></text:p>
      <text:p text:style-name="P314">Punkto numeracijos pakeitimas:</text:p>
      <text:p text:style-name="P315"><text:span text:style-name="T316">Nr.<text:s/></text:span><text:a xlink:href="https://www.e-tar.lt/portal/legalAct.html?documentId=TAR.E5A7C7CD3833" office:target-frame-name="_top" xlink:show="replace"><text:span text:style-name="T317">1588</text:span></text:a><text:span text:style-name="T318">, 2003-12-10, Žin., 2003, Nr. 117</text:span><text:span text:style-name="T319">-5343 (2003-12-17), i. k. 1031100NUTA00001588</text:span></text:p>
      <text:p text:style-name="Normal"/>
      <text:p text:style-name="P320"><text:span text:style-name="T321">6.27</text:span><text:span text:style-name="T322">. nustatytąja tvarka nagrinėja ministerijos kompetencijai priklausančius gyventojų pareiškimus, skundus bei pasiūlymus ir imasi reikiamų priemonių, kad būtų išspręsti juose keliami klausimai;</text:span></text:p>
      <text:p text:style-name="P323">Punkto numeracijos pakeitimas:</text:p>
      <text:p text:style-name="P324"><text:span text:style-name="T325">Nr.<text:s/></text:span><text:a xlink:href="https://www.e-tar.lt/portal/legalAct.html?documentId=TAR.E5A7C7CD3833" office:target-frame-name="_top" xlink:show="replace"><text:span text:style-name="T326">1588</text:span></text:a><text:span text:style-name="T327">, 2003-12-10, Žin., 2003, Nr. 117-5343 (2003-12-17), i. k. 1031100NUTA00001588</text:span></text:p>
      <text:p text:style-name="Normal"/>
      <text:p text:style-name="P328"><text:span text:style-name="T329">6.28</text:span><text:span text:style-name="T330">. vykdo kitas įstatymų ir Lietuvos Respublikos Vyriausyb</text:span><text:span text:style-name="T331">ės nutarimų numatytas funkcijas.</text:span></text:p>
      <text:p text:style-name="P332"/>
      <text:p text:style-name="P333">Punkto numeracijos pakeitimas:</text:p>
      <text:p text:style-name="P334"><text:span text:style-name="T335">Nr.<text:s/></text:span><text:a xlink:href="https://www.e-tar.lt/portal/legalAct.html?documentId=TAR.E5A7C7CD3833" office:target-frame-name="_top" xlink:show="replace"><text:span text:style-name="T336">1588</text:span></text:a><text:span text:style-name="T337">, 2003-12-10, Žin., 2003, Nr. 117-5343 (2003-12-17), i. k. 1031100NUTA00001588</text:span></text:p>
      <text:p text:style-name="Normal"/>
      <text:p text:style-name="P338"><text:span text:style-name="T339">Sveikatos<text:s/></text:span><text:span text:style-name="T340">apsaugos ministerijos teisės</text:span></text:p>
      <text:p text:style-name="P341"/>
      <text:p text:style-name="P342"><text:span text:style-name="T343">7</text:span><text:span text:style-name="T344">. Sveikatos apsaugos ministerija, įgyvendindama jai pavestas funkcijas, turi teisę:</text:span></text:p>
      <text:p text:style-name="P345"><text:span text:style-name="T346">7.1</text:span><text:span text:style-name="T347">. gauti iš ministerijų ir kitų Vyriausybės įstaigų, mokslo ir studijų institucijų išvadas jų kompetencijos klausimais dėl<text:s/></text:span><text:span text:style-name="T348">ministerijos rengiamų įstatymų ir kitų teisės aktų projektų, susitarusi su šių įstaigų ir institucijų vadovais, pasitelkti jų atstovus bei specialistus klausimams, susijusiems su šių aktų projektų rengimu, spręsti;</text:span></text:p>
      <text:p text:style-name="P349"><text:span text:style-name="T350">7.2</text:span><text:span text:style-name="T351">. sudaryti įstatymų ir kitų teisės</text:span><text:span text:style-name="T352"><text:s/>aktų projektų rengimo, ekspertizių darbo grupes ar komisijas;</text:span></text:p>
      <text:p text:style-name="P353"><text:span text:style-name="T354">7.3</text:span><text:span text:style-name="T355">. nemokamai gauti iš įmonių, įstaigų, institucijų ir organizacijų statistinę, ekologinę, technologinę ir kitą informaciją, būtiną sveikatos apsaugos sistemai tinkamai tvarkyti ir plėtoti</text:span><text:span text:style-name="T356">;</text:span></text:p>
      <text:p text:style-name="P357">Punkto pakeitimai:</text:p>
      <text:p text:style-name="P358"><text:span text:style-name="T359">Nr.<text:s/></text:span><text:a xlink:href="https://www.e-tar.lt/portal/legalAct.html?documentId=TAR.52B6ED2EC96E" office:target-frame-name="_top" xlink:show="replace"><text:span text:style-name="T360">725</text:span></text:a><text:span text:style-name="T361">, 2001-06-15, Žin., 2001, Nr. 52-1845 (2001-06-20), i. k. 1011100NUTA00000725</text:span></text:p>
      <text:p text:style-name="Normal"/>
      <text:p text:style-name="P362"><text:span text:style-name="T363">7.4</text:span><text:span text:style-name="T364">. koordinuoti visuomenės sveikatos priežiūros kontrolės įgyv</text:span><text:span text:style-name="T365">endinimą;</text:span><text:s/></text:p>
      <text:p text:style-name="P366">Punkto pakeitimai:</text:p>
      <text:p text:style-name="P367"><text:span text:style-name="T368">Nr.<text:s/></text:span><text:a xlink:href="https://www.e-tar.lt/portal/legalAct.html?documentId=TAR.52B6ED2EC96E" office:target-frame-name="_top" xlink:show="replace"><text:span text:style-name="T369">725</text:span></text:a><text:span text:style-name="T370">, 2001-06-15, Žin., 2001, Nr. 52-1845 (2001-06-20), i. k. 1011100NUTA00000725</text:span></text:p>
      <text:p text:style-name="Normal"/>
      <text:p text:style-name="P371"><text:span text:style-name="T372">7.5</text:span><text:span text:style-name="T373">. kontroliuoti, kaip laikomasi sveikatos priežiūros</text:span><text:span text:style-name="T374"><text:s/>įstatymų, kitų teisės aktų ir standartizacijos norminių dokumentų;</text:span></text:p>
      <text:p text:style-name="P375"><text:span text:style-name="T376">7.6</text:span><text:span text:style-name="T377">. teikti išvadas dėl naujų žaliavų, technologijų, gamybos priemonių, receptūrų taikymo;</text:span></text:p>
      <text:p text:style-name="P378"><text:span text:style-name="T379">7.7</text:span><text:span text:style-name="T380">. iškilus epidemijų pavojui, organizuoti privalomąjį sveikatos tikrinimą, skiepijimą,<text:s/></text:span><text:span text:style-name="T381">apriboti asmenų, sergančių užkrečiamąja liga (taip pat jos nešiotojų), veiklą;</text:span></text:p>
      <text:p text:style-name="P382"><text:span text:style-name="T383">7.8</text:span><text:span text:style-name="T384">. koordinuoti karantino priemonių, kuriomis apsaugoma valstybės teritorija nuo ypač pavojingų ir pavojingų užkrečiamųjų ligų patekimo per valstybės sieną ir plitimo, taik</text:span><text:span text:style-name="T385">ymą;</text:span></text:p>
      <text:p text:style-name="P386"><text:span text:style-name="T387">7.9</text:span><text:span text:style-name="T388">. įstatymo nustatyta tvarka kontroliuoti įmonių, įstaigų sveikatos priežiūros ir farmacinę veiklą.</text:span></text:p>
      <text:p text:style-name="P389">Punkto pakeitimai:</text:p>
      <text:p text:style-name="P390"><text:span text:style-name="T391">Nr.<text:s/></text:span><text:a xlink:href="https://www.e-tar.lt/portal/legalAct.html?documentId=TAR.52B6ED2EC96E" office:target-frame-name="_top" xlink:show="replace"><text:span text:style-name="T392">725</text:span></text:a><text:span text:style-name="T393">, 2001-06-15, Žin., 2001, Nr. 52-1845</text:span><text:span text:style-name="T394"><text:s/>(2001-06-20), i. k. 1011100NUTA00000725</text:span></text:p>
      <text:p text:style-name="Normal"/>
      <text:p text:style-name="P395"><text:span text:style-name="T396">7.10</text:span><text:span text:style-name="T397">. pagal kompetenciją administruoti Europos Sąjungos struktūrinius fondus Lietuvoje, vadovaudamasi Lietuvos Respublikos Vyriausybės 2001 m. gegužės 31 d. nutarimu Nr. 649.</text:span><text:s/></text:p>
      <text:p text:style-name="P398">Papildyta punktu:</text:p>
      <text:p text:style-name="P399"><text:span text:style-name="T400">Nr.<text:s/></text:span><text:a xlink:href="https://www.e-tar.lt/portal/legalAct.html?documentId=TAR.E5A7C7CD3833" office:target-frame-name="_top" xlink:show="replace"><text:span text:style-name="T401">1588</text:span></text:a><text:span text:style-name="T402">, 2003-12-10, Žin., 2003, Nr. 117-5343 (2003-12-17), i. k. 1031100NUTA00001588</text:span></text:p>
      <text:p text:style-name="Normal"/>
      <text:p text:style-name="P403"><text:span text:style-name="T404">7.11</text:span><text:span text:style-name="T405">. įstatymo nustatyta tvarka gauti paramą.</text:span><text:s/></text:p>
      <text:p text:style-name="P406">Papildyta punktu:</text:p>
      <text:p text:style-name="P407"><text:span text:style-name="T408">Nr.<text:s/></text:span><text:a xlink:href="https://www.e-tar.lt/portal/legalAct.html?documentId=TAR.09D58ACE6BD2" office:target-frame-name="_top" xlink:show="replace"><text:span text:style-name="T409">1358</text:span></text:a><text:span text:style-name="T410">, 2004-11-02, Žin., 2004, Nr. 160-5851 (2004-11-04), i. k. 1041100NUTA00001358</text:span></text:p>
      <text:p text:style-name="Normal"/>
      <text:p text:style-name="P411"><text:span text:style-name="T412">8</text:span><text:span text:style-name="T413">. Sveikatos apsaugos ministerija turi ir kitas įstatymų ir Lietuvos Respublikos Vyriausybės nutarimų s</text:span><text:span text:style-name="T414">uteiktas teises.</text:span></text:p>
      <text:p text:style-name="P415"/>
      <text:p text:style-name="P416"><text:span text:style-name="T417">Sveikatos apsaugos ministerijos darbo organizavimas</text:span></text:p>
      <text:p text:style-name="P418"/>
      <text:p text:style-name="P419"><text:span text:style-name="T420">9</text:span><text:span text:style-name="T421">. Sveikatos apsaugos ministerijai vadovauja ministras, kurį pagal Lietuvos Respublikos Konstituciją skiria pareigoms ir atleidžia iš pareigų Respublikos Prezidentas Ministro Pi</text:span><text:span text:style-name="T422">rmininko teikimu.</text:span></text:p>
      <text:p text:style-name="P423">Sveikatos apsaugos ministrą gali laikinai pavaduoti tik Ministro Pirmininko paskirtas kitas Lietuvos Respublikos Vyriausybės narys. Pavaduojantis ministras nevykdo funkcijų, numatytų šių nuostatų 11.9, 11.12 ir 11.13 punktuose<text:span text:style-name="T424">.</text:span></text:p>
      <text:p text:style-name="P425">Punkto pakeitimai:</text:p>
      <text:p text:style-name="P426"><text:span text:style-name="T427">Nr.<text:s/></text:span><text:a xlink:href="https://www.e-tar.lt/portal/legalAct.html?documentId=TAR.52B6ED2EC96E" office:target-frame-name="_top" xlink:show="replace"><text:span text:style-name="T428">725</text:span></text:a><text:span text:style-name="T429">, 2001-06-15, Žin., 2001, Nr. 52-1845 (2001-06-20), i. k. 1011100NUTA00000725</text:span></text:p>
      <text:p text:style-name="P430"><text:span text:style-name="T431">Nr.<text:s/></text:span><text:a xlink:href="https://www.e-tar.lt/portal/legalAct.html?documentId=TAR.EA00F46C94B0" office:target-frame-name="_top" xlink:show="replace"><text:span text:style-name="T432">1090</text:span></text:a><text:span text:style-name="T433">, 2002-07-10, Žin., 2002, Nr. 72-3038 (2002-07-17), i. k. 1021100NUTA00001090</text:span></text:p>
      <text:p text:style-name="Normal"/>
      <text:p text:style-name="P434"><text:span text:style-name="T435">10</text:span><text:span text:style-name="T436">. Sveikatos apsaugos ministras, vadovaudamas jam pavestai sveikatos apsaugos valdymo sričiai, yra atsakingas Lietuvos Respublikos Seimui, Respublikos Prezidentui</text:span><text:span text:style-name="T437"><text:s/>ir tiesiogiai pavaldus Ministrui Pirmininkui.</text:span></text:p>
      <text:p text:style-name="P438"><text:span text:style-name="T439">11</text:span><text:span text:style-name="T440">. Sveikatos apsaugos ministras:</text:span></text:p>
      <text:p text:style-name="P441"><text:span text:style-name="T442">11.1</text:span><text:span text:style-name="T443">. sprendžia ministerijos kompetencijai priklausančius klausimus ir yra tiesiogiai atsakingas už Lietuvos Respublikos Vyriausybės programos įgyvendinimą ministerijos<text:s/></text:span><text:span text:style-name="T444">kompetencijai priklausančiais klausimais;</text:span></text:p>
      <text:p text:style-name="P445"><text:span text:style-name="T446">11.2</text:span><text:span text:style-name="T447">. užtikrina įstatymų, Lietuvos Respublikos tarptautinių sutarčių, Respublikos Prezidento dekretų, Lietuvos Respublikos Vyriausybės nutarimų, Ministro Pirmininko potvarkių ir kitų teisės aktų vykdymą;</text:span></text:p>
      <text:p text:style-name="P448"><text:span text:style-name="T449">11.3</text:span><text:span text:style-name="T450">. Lietuvos Respublikos Vyriausybės darbo reglamento nustatyta tvarka teikia Lietuvos Respublikos Vyriausybei įstatymų ir kitų teisės aktų bei valstybinių sveikatos programų projektus;</text:span></text:p>
      <text:p text:style-name="P451"><text:span text:style-name="T452">11.4</text:span><text:span text:style-name="T453">. užtikrina Lietuvos Respublikos Vyriausybės ir Ministro Pirmi</text:span><text:span text:style-name="T454">ninko pavedimų vykdymą;</text:span></text:p>
      <text:p text:style-name="P455"><text:span text:style-name="T456">11.5</text:span><text:span text:style-name="T457">. leidžia įsakymus ir įsakymais patvirtintus kitus teisės aktus, tikrina, kaip jie vykdomi. Įsakymus ir kitus teisės aktus pasirašo ministras. Prireikus leidžia kartu su kitais ministrais bendrus įsakymus arba įsakymais patv</text:span><text:span text:style-name="T458">irtintus kitus teisės aktus;</text:span><text:s/></text:p>
      <text:p text:style-name="P459">Punkto pakeitimai:</text:p>
      <text:p text:style-name="P460"><text:span text:style-name="T461">Nr.<text:s/></text:span><text:a xlink:href="https://www.e-tar.lt/portal/legalAct.html?documentId=TAR.52B6ED2EC96E" office:target-frame-name="_top" xlink:show="replace"><text:span text:style-name="T462">725</text:span></text:a><text:span text:style-name="T463">, 2001-06-15, Žin., 2001, Nr. 52-1845 (2001-06-20), i. k. 1011100NUTA00000725</text:span></text:p>
      <text:p text:style-name="Normal"/>
      <text:p text:style-name="P464"><text:span text:style-name="T465">11.6</text:span><text:span text:style-name="T466">. teikia Lietuvos Respublikos<text:s/></text:span><text:span text:style-name="T467">Vyriausybei ministerijos metines veiklos ataskaitas, kaip vykdoma Lietuvos Respublikos Vyriausybės programa, jos įgyvendinimo priemonės bei ministerijos strateginiai veiklos planai, ir Ministro Pirmininko reikalavimu atsiskaito už savo veiklą;</text:span><text:s/></text:p>
      <text:p text:style-name="P468">Punkto pakeitimai:</text:p>
      <text:p text:style-name="P469"><text:span text:style-name="T470">Nr.<text:s/></text:span><text:a xlink:href="https://www.e-tar.lt/portal/legalAct.html?documentId=TAR.1D570CBE8BBB" office:target-frame-name="_top" xlink:show="replace"><text:span text:style-name="T471">813</text:span></text:a><text:span text:style-name="T472">, 2003-06-25, Žin., 2003, Nr. 61-2793 (2003-06-27), i. k. 1031100NUTA00000813</text:span></text:p>
      <text:p text:style-name="Normal"/>
      <text:p text:style-name="P473"><text:span text:style-name="T474">11.7.</text:span><text:span text:style-name="T475"><text:s/>Neteko galios nuo 2001-06-21</text:span></text:p>
      <text:p text:style-name="P476">Punkto naikinimas:</text:p>
      <text:p text:style-name="P477"><text:span text:style-name="T478">Nr.<text:s/></text:span><text:a xlink:href="https://www.e-tar.lt/portal/legalAct.html?documentId=TAR.52B6ED2EC96E" office:target-frame-name="_top" xlink:show="replace"><text:span text:style-name="T479">725</text:span></text:a><text:span text:style-name="T480">, 2001-06-15, Žin. 2001, Nr. 52-1845 (2001-06-20), i. k. 1011100NUTA00000725</text:span></text:p>
      <text:p text:style-name="Normal"/>
      <text:p text:style-name="P481"><text:span text:style-name="T482">11.8</text:span><text:span text:style-name="T483">. teikia Lietuvos Respublikos Vyriausybei tvirtinti įstaigų prie ministerijos nuostatų<text:s/></text:span><text:span text:style-name="T484">projektus. Lietuvos Respublikos Vyriausybei pavedus, tvirtina įstaigų prie ministerijos nuostatus;</text:span></text:p>
      <text:p text:style-name="P485">Punkto pakeitimai:</text:p>
      <text:p text:style-name="P486"><text:span text:style-name="T487">Nr.<text:s/></text:span><text:a xlink:href="https://www.e-tar.lt/portal/legalAct.html?documentId=TAR.52B6ED2EC96E" office:target-frame-name="_top" xlink:show="replace"><text:span text:style-name="T488">725</text:span></text:a><text:span text:style-name="T489">, 2001-06-15, Žin., 2001, Nr. 52-1845 (2001-06-20</text:span><text:span text:style-name="T490">), i. k. 1011100NUTA00000725</text:span></text:p>
      <text:p text:style-name="Normal"/>
      <text:p text:style-name="P491">11.9. tvirtina ministerijos administracijos struktūrą ir pareigybių sąrašą, neviršydamas darbo užmokesčiui nustatytų lėšų;<text:s/></text:p>
      <text:p text:style-name="P492">Punkto pakeitimai:</text:p>
      <text:p text:style-name="P493"><text:span text:style-name="T494">Nr.<text:s/></text:span><text:a xlink:href="https://www.e-tar.lt/portal/legalAct.html?documentId=TAR.52B6ED2EC96E" office:target-frame-name="_top" xlink:show="replace"><text:span text:style-name="T495">725</text:span></text:a><text:span text:style-name="T496">, 2001-06-15, Žin., 2001, Nr. 52-1845 (2001-06-20), i. k. 1011100NUTA00000725</text:span></text:p>
      <text:p text:style-name="P497"><text:span text:style-name="T498">Nr.<text:s/></text:span><text:a xlink:href="https://www.e-tar.lt/portal/legalAct.html?documentId=TAR.EA00F46C94B0" office:target-frame-name="_top" xlink:show="replace"><text:span text:style-name="T499">1090</text:span></text:a><text:span text:style-name="T500">, 2002-07-10, Žin., 2002, Nr. 72-3038 (2002-07-17), i. k. 1021100NUTA00001090</text:span></text:p>
      <text:p text:style-name="Normal"/>
      <text:p text:style-name="P501">11.10. koordinuoja ir kontroliuoja ministerijos padalinių veiklą, taip pat įstaigų prie ministerijos veiklą per šių įstaigų vadovus;<text:s/></text:p>
      <text:p text:style-name="P502">Papildyta papunkčiu:</text:p>
      <text:p text:style-name="P503"><text:span text:style-name="T504">Nr.<text:s/></text:span><text:a xlink:href="https://www.e-tar.lt/portal/legalAct.html?documentId=TAR.EA00F46C94B0" office:target-frame-name="_top" xlink:show="replace"><text:span text:style-name="T505">1090</text:span></text:a><text:span text:style-name="T506">, 2002</text:span><text:span text:style-name="T507">-07-10, Žin., 2002, Nr. 72-3038 (2002-07-17), i. k. 1021100NUTA00001090</text:span></text:p>
      <text:p text:style-name="Normal"/>
      <text:p text:style-name="P508"><text:span text:style-name="T509">11.11</text:span><text:span text:style-name="T510">. tvirtina ministerijos administracijos padalinių nuostatus;</text:span></text:p>
      <text:p text:style-name="P511">Punkto pakeitimai:</text:p>
      <text:p text:style-name="P512"><text:span text:style-name="T513">Nr.<text:s/></text:span><text:a xlink:href="https://www.e-tar.lt/portal/legalAct.html?documentId=TAR.52B6ED2EC96E" office:target-frame-name="_top" xlink:show="replace"><text:span text:style-name="T514">725</text:span></text:a><text:span text:style-name="T515">,<text:s/></text:span><text:span text:style-name="T516">2001-06-15, Žin., 2001, Nr. 52-1845 (2001-06-20), i. k. 1011100NUTA00000725</text:span></text:p>
      <text:p text:style-name="P517">Punkto numeracijos pakeitimas:</text:p>
      <text:p text:style-name="P518"><text:span text:style-name="T519">Nr.<text:s/></text:span><text:a xlink:href="https://www.e-tar.lt/portal/legalAct.html?documentId=TAR.EA00F46C94B0" office:target-frame-name="_top" xlink:show="replace"><text:span text:style-name="T520">1090</text:span></text:a><text:span text:style-name="T521">, 2002-07-10, Žin., 2002, Nr. 72-3038 (2002-07-17), i. k.<text:s/></text:span><text:span text:style-name="T522">1021100NUTA00001090</text:span></text:p>
      <text:p text:style-name="Normal"/>
      <text:p text:style-name="P523">11.12. Lietuvos Respublikos valstybės tarnybos įstatymo nustatyta tvarka skiria į pareigas ir atleidžia iš jų ministerijos valstybės tarnautojus, įstaigų prie ministerijos vadovus;</text:p>
      <text:p text:style-name="P524">Punkto pakeitimai:</text:p>
      <text:p text:style-name="P525"><text:span text:style-name="T526">Nr.<text:s/></text:span><text:a xlink:href="https://www.e-tar.lt/portal/legalAct.html?documentId=TAR.52B6ED2EC96E" office:target-frame-name="_top" xlink:show="replace"><text:span text:style-name="T527">725</text:span></text:a><text:span text:style-name="T528">, 2001-06-15, Žin., 2001, Nr. 52-1845 (2001-06-20), i. k. 1011100NUTA00000725</text:span></text:p>
      <text:p text:style-name="P529"><text:span text:style-name="T530">Nr.<text:s/></text:span><text:a xlink:href="https://www.e-tar.lt/portal/legalAct.html?documentId=TAR.EA00F46C94B0" office:target-frame-name="_top" xlink:show="replace"><text:span text:style-name="T531">1090</text:span></text:a><text:span text:style-name="T532">, 2002-07-10, Žin., 2002, Nr.<text:s/></text:span><text:span text:style-name="T533">72-3038 (2002-07-17), i. k. 1021100NUTA00001090</text:span></text:p>
      <text:p text:style-name="Normal"/>
      <text:p text:style-name="P534">11.13. nustato ministerijos valstybės sekretoriaus, ministerijos sekretorių administravimo sritis;<text:s/></text:p>
      <text:p text:style-name="P535">Punkto pakeitimai:</text:p>
      <text:p text:style-name="P536"><text:span text:style-name="T537">Nr.<text:s/></text:span><text:a xlink:href="https://www.e-tar.lt/portal/legalAct.html?documentId=TAR.EA00F46C94B0" office:target-frame-name="_top" xlink:show="replace"><text:span text:style-name="T538">1090</text:span></text:a><text:span text:style-name="T539">, 2002-07-10, Žin., 2002, Nr. 72-3038 (2002-07-17), i. k. 1021100NUTA00001090</text:span></text:p>
      <text:p text:style-name="Normal"/>
      <text:p text:style-name="P540"><text:span text:style-name="T541">11.13.</text:span><text:span text:style-name="T542"><text:s/>Neteko galios nuo 2001-06-21</text:span></text:p>
      <text:p text:style-name="P543">Punkto naikinimas:</text:p>
      <text:p text:style-name="P544"><text:span text:style-name="T545">Nr.<text:s/></text:span><text:a xlink:href="https://www.e-tar.lt/portal/legalAct.html?documentId=TAR.52B6ED2EC96E" office:target-frame-name="_top" xlink:show="replace"><text:span text:style-name="T546">725</text:span></text:a><text:span text:style-name="T547">, 2001-06-15, Žin. 2001,<text:s/></text:span><text:span text:style-name="T548">Nr. 52-1845 (2001-06-20), i. k. 1011100NUTA00000725</text:span></text:p>
      <text:p text:style-name="Normal"/>
      <text:p text:style-name="P549"><text:span text:style-name="T550">11.14</text:span><text:span text:style-name="T551">. sudaro komisijas (darbo grupes);</text:span><text:s/></text:p>
      <text:p text:style-name="P552">Papildyta punktu:</text:p>
      <text:p text:style-name="P553"><text:span text:style-name="T554">Nr.<text:s/></text:span><text:a xlink:href="https://www.e-tar.lt/portal/legalAct.html?documentId=TAR.1D570CBE8BBB" office:target-frame-name="_top" xlink:show="replace"><text:span text:style-name="T555">813</text:span></text:a><text:span text:style-name="T556">, 2003-06-25, Žin., 2003, Nr. 61-2793 (2003-06-27),</text:span><text:span text:style-name="T557"><text:s/>i. k. 1031100NUTA00000813</text:span></text:p>
      <text:p text:style-name="Normal"/>
      <text:p text:style-name="P558"><text:span text:style-name="T559">11.15</text:span><text:span text:style-name="T560">. vykdo kitas įstatymų ir Lietuvos Respublikos Vyriausybės nutarimų jam pavestas funkcijas.</text:span></text:p>
      <text:p text:style-name="P561">Punkto numeracijos pakeitimas:</text:p>
      <text:p text:style-name="P562"><text:span text:style-name="T563">Nr.<text:s/></text:span><text:a xlink:href="https://www.e-tar.lt/portal/legalAct.html?documentId=TAR.EA00F46C94B0" office:target-frame-name="_top" xlink:show="replace"><text:span text:style-name="T564">1090</text:span></text:a><text:span text:style-name="T565">, 2002</text:span><text:span text:style-name="T566">-07-10, Žin., 2002, Nr. 72-3038 (2002-07-17), i. k. 1021100NUTA00001090</text:span></text:p>
      <text:p text:style-name="Normal"/>
      <text:p text:style-name="P567">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568">Punkto pakeitimai:</text:p>
      <text:p text:style-name="P569"><text:span text:style-name="T570">Nr.<text:s/></text:span><text:a xlink:href="https://www.e-tar.lt/portal/legalAct.html?documentId=TAR.52B6ED2EC96E" office:target-frame-name="_top" xlink:show="replace"><text:span text:style-name="T571">725</text:span></text:a><text:span text:style-name="T572">, 2001-06-15, Žin., 2001, Nr. 52-1845 (2001-06-20), i. k. 1011100NUTA00000725</text:span></text:p>
      <text:soft-page-break/>
      <text:p text:style-name="P573"><text:span text:style-name="T574">Nr.<text:s/></text:span><text:a xlink:href="https://www.e-tar.lt/portal/legalAct.html?documentId=TAR.EA00F46C94B0" office:target-frame-name="_top" xlink:show="replace"><text:span text:style-name="T575">1090</text:span></text:a><text:span text:style-name="T576">, 2002-07-10, Žin., 2002, Nr. 72-3038 (2002-07-17), i. k. 1021100NUTA00001090</text:span></text:p>
      <text:p text:style-name="Normal"/>
      <text:p text:style-name="P577">13. Viceministras:</text:p>
      <text:p text:style-name="P578">13.1. kontroliuoja, ar ministerijos rengiami teisės aktai ir programų projektai atitinka ministro politines nuostatas jam pavestoje valdymo srityje;</text:p>
      <text:p text:style-name="P579">13.2. koordinuoja ministro politinio (asmeninio) pasitikėjimo valstybės tarnautojų veiklą;</text:p>
      <text:p text:style-name="P580">13.3. ministro pavedimu atstovauja ministrui pristatydamas ir aptardamas ministro politines nuostatas ir sprendimus visuomenei, Lietuvos Respublikos Seimo komitetuose, Lietuvos Respublikos Vyriausybės posėdžiuose;</text:p>
      <text:p text:style-name="P581">13.4. dalyvauja derinant<text:s/>ministerijos rengiamų teisės aktų ir programų projektus su suinteresuotomis institucijomis;</text:p>
      <text:p text:style-name="P582">13.5. atlieka kitas ministro jam pavestas funkcijas.</text:p>
      <text:p text:style-name="P583">Punkto pakeitimai:</text:p>
      <text:p text:style-name="P584"><text:span text:style-name="T585">Nr.<text:s/></text:span><text:a xlink:href="https://www.e-tar.lt/portal/legalAct.html?documentId=TAR.52B6ED2EC96E" office:target-frame-name="_top" xlink:show="replace"><text:span text:style-name="T586">725</text:span></text:a><text:span text:style-name="T587">, 2001-06-15, Žin., 2001, Nr. 52-1845 (2001-06-20), i. k. 1011100NUTA00000725</text:span></text:p>
      <text:p text:style-name="P588"><text:span text:style-name="T589">Nr.<text:s/></text:span><text:a xlink:href="https://www.e-tar.lt/portal/legalAct.html?documentId=TAR.EA00F46C94B0" office:target-frame-name="_top" xlink:show="replace"><text:span text:style-name="T590">1090</text:span></text:a><text:span text:style-name="T591">, 2002-07-10, Žin., 2002, Nr. 72-3038 (2002-07-17), i. k. 1021100NUTA00001090</text:span></text:p>
      <text:p text:style-name="Normal"/>
      <text:p text:style-name="P592">14. Sveikatos apsaugos ministerija turi savo administraciją, kuriai vadovauja ministerijos valstybės sekretorius.</text:p>
      <text:p text:style-name="P593">Ministerijos administraciją sudaro departamentai, skyriai ir kiti padaliniai.</text:p>
      <text:p text:style-name="P594">Prie ministerijos gali būti Lietuvos Respublikos Vyriausybės steigiami departamentai, taip pat kontrolės ar apskaitos funkcijas vykdančios tarnybos ir inspekcijos.</text:p>
      <text:p text:style-name="P595">Punkto pakeitimai:</text:p>
      <text:p text:style-name="P596"><text:span text:style-name="T597">Nr.<text:s/></text:span><text:a xlink:href="https://www.e-tar.lt/portal/legalAct.html?documentId=TAR.52B6ED2EC96E" office:target-frame-name="_top" xlink:show="replace"><text:span text:style-name="T598">725</text:span></text:a><text:span text:style-name="T599">, 2001-06-15, Žin., 2001, Nr. 52-1845 (2001-06-20)</text:span><text:span text:style-name="T600">, i. k. 1011100NUTA00000725</text:span></text:p>
      <text:p text:style-name="P601"><text:span text:style-name="T602">Nr.<text:s/></text:span><text:a xlink:href="https://www.e-tar.lt/portal/legalAct.html?documentId=TAR.EA00F46C94B0" office:target-frame-name="_top" xlink:show="replace"><text:span text:style-name="T603">1090</text:span></text:a><text:span text:style-name="T604">, 2002-07-10, Žin., 2002, Nr. 72-3038 (2002-07-17), i. k. 1021100NUTA00001090</text:span></text:p>
      <text:p text:style-name="Normal"/>
      <text:p text:style-name="P605">15. Ministerijos valstybės sekretorius yra karjeros valstybės tarnautojas, pavaldus ministrui. Ministerijos valstybės sekretorius:</text:p>
      <text:p text:style-name="P606">15.1. koordinuoja ir kontroliuoja ministerijos administracijos padalinių veiklą, užtikrina, kad įgyvendinant strateginius veiklos planus optimaliai būtų valdomi ir panaudojami finansiniai, materialiniai, intelektiniai ir informacijos ištekliai;</text:p>
      <text:p text:style-name="P607">15.2. kontroliuoja ministerijos administracinę ūkinę veiklą;</text:p>
      <text:p text:style-name="P608">15.3. organizuoja ir koordinuoja ministerijos strateginių veiklos planų rengimą ir įgyvendinimą;</text:p>
      <text:p text:style-name="P609">15.4. koordinuoja<text:s/>Lietuvos Respublikos Ministro Pirmininko ir Lietuvos Respublikos Vyriausybės pavedimų vykdymą, vadovaudamasis ministerijos strateginiais veiklos planais ir Lietuvos Respublikos Vyriausybės programos įgyvendinimo priemonėmis, užtikrina ministerijos rengiamų<text:s/>sprendimų suderinamumą;</text:p>
      <text:p text:style-name="P610">15.5. koordinuoja ir kontroliuoja teisės aktų bei programų projektų rengimą ir derinimą;</text:p>
      <text:p text:style-name="P611">15.6. organizuoja ministerijos administracijos nuostatų, ministerijos padalinių nuostatų ir valstybės tarnautojų pareigybių sąrašo,<text:s/>pareigybių aprašymų ir ministro įsakymų projektų rengimą;</text:p>
      <text:p text:style-name="P612">15.7. ministro pavedimu Lietuvos Respublikos valstybės tarnybos įstatymo nustatyta tvarka skiria į pareigas ir atleidžia iš jų ministerijos administracijos valstybės tarnautojus;</text:p>
      <text:p text:style-name="P613">15.8. saugo<text:s/>ministerijos antspaudą ir atsako už antspaudo naudojimą;</text:p>
      <text:p text:style-name="P614">15.9. pagal savo kompetenciją leidžia potvarkius;</text:p>
      <text:p text:style-name="P615">15.10. vykdo kitas ministro jam pavestas funkcijas.<text:s/></text:p>
      <text:p text:style-name="P616">Punkto pakeitimai:</text:p>
      <text:p text:style-name="P617"><text:span text:style-name="T618">Nr.<text:s/></text:span><text:a xlink:href="https://www.e-tar.lt/portal/legalAct.html?documentId=TAR.EA00F46C94B0" office:target-frame-name="_top" xlink:show="replace"><text:span text:style-name="T619">1090</text:span></text:a><text:span text:style-name="T620">, 2002-07-10, Žin., 2002, Nr. 72-3038 (2002-07-17), i. k. 1021100NUTA00001090</text:span></text:p>
      <text:p text:style-name="Normal"/>
      <text:p text:style-name="P621">16. Ministerijos sekretoriai yra karjeros valstybės tarnautojai, tiesiogiai pavaldūs ministerijos valstybės sekretoriui ir atsakingi ministrui. Ministerijos sekretoriai ministro nustatytose administravimo srityse:</text:p>
      <text:p text:style-name="P622">16.1. organizuoja ir kontroliuoja programų, atitinkančių ministerijos strateginius tikslus ir Lietuvos Respublikos Vyriausybės programos nuostatas, rengimą ir įgyvendinimą;</text:p>
      <text:p text:style-name="P623">16.2. organizuoja atitinkančių ministerijos strateginius tikslus ir Lietuvos Respublikos Vyriausybės programos nuostatas teisės aktų projektų rengimą ir derinimą;</text:p>
      <text:p text:style-name="P624">16.3. organizuoja ir kontroliuoja Lietuvos Respublikos Ministro Pirmininko ir Lietuvos Respublikos Vyriausybės, ministro ir ministerijos valstybės sekretoriaus pavedimų vykdymą;</text:p>
      <text:p text:style-name="P625">16.4. pagal savo kompetenciją užtikrina priimtų teisės aktų įgyvendinimą;</text:p>
      <text:p text:style-name="P626">16.5. vykdo kitas ministro jiems pavestas funkcijas.<text:s/></text:p>
      <text:p text:style-name="P627">Papildyta punktu:</text:p>
      <text:p text:style-name="P628"><text:span text:style-name="T629">Nr.<text:s/></text:span><text:a xlink:href="https://www.e-tar.lt/portal/legalAct.html?documentId=TAR.EA00F46C94B0" office:target-frame-name="_top" xlink:show="replace"><text:span text:style-name="T630">1090</text:span></text:a><text:span text:style-name="T631">, 2002-07-10, Žin., 2002, Nr. 72-3038 (2002-07-17), i. k. 1021100NUTA00001090</text:span></text:p>
      <text:p text:style-name="Normal"/>
      <text:p text:style-name="P632"><text:span text:style-name="T633">17</text:span><text:span text:style-name="T634">.<text:s/></text:span>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 text:style-name="T635">.</text:span></text:p>
      <text:p text:style-name="P636">Sveikatos apsaugos ministerijos<text:s/>kolegijos narių skaičių nustato ir kolegijos personalinę sudėtį bei darbo reglamentą tvirtina ministras. Jis taip pat teikia kolegijai svarstyti klausimus.</text:p>
      <text:p text:style-name="P637">Punkto pakeitimai:</text:p>
      <text:p text:style-name="P638"><text:span text:style-name="T639">Nr.<text:s/></text:span><text:a xlink:href="https://www.e-tar.lt/portal/legalAct.html?documentId=TAR.52B6ED2EC96E" office:target-frame-name="_top" xlink:show="replace"><text:span text:style-name="T640">725</text:span></text:a><text:span text:style-name="T641">, 2001-06-15, Žin., 2001, Nr. 52-1845 (2001-06-20), i. k. 1011100NUTA00000725</text:span></text:p>
      <text:p text:style-name="P642"><text:span text:style-name="T643">Nr.<text:s/></text:span><text:a xlink:href="https://www.e-tar.lt/portal/legalAct.html?documentId=TAR.EA00F46C94B0" office:target-frame-name="_top" xlink:show="replace"><text:span text:style-name="T644">1090</text:span></text:a><text:span text:style-name="T645">, 2002-07-10, Žin., 2002, Nr. 72-3038 (2002-07-17), i. k. 1021100NUTA00001090</text:span></text:p>
      <text:p text:style-name="Normal"/>
      <text:p text:style-name="P646"><text:span text:style-name="T647">______________</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52B6ED2EC96E" office:target-frame-name="_top" xlink:show="replace"><text:span text:style-name="T659">725</text:span></text:a><text:span text:style-name="T660">, 2001-06-15, Žin., 2001, Nr. 52-1845 (2001-06-20), i. k. 1011100NUTA00000725</text:span></text:p>
      <text:p text:style-name="P661"><text:span text:style-name="T662">Dėl<text:s/></text:span><text:span text:style-name="T663">Lietuvos Respublikos Vyriausybės 1998 m. liepos 24 d. nutarimo Nr. 926 "Dėl Lietuvos Respublikos sveikatos apsaugos ministerijos nuostatų patvirtinimo" dalinio pakeitimo</text:span></text:p>
      <text:p text:style-name="P664"/>
      <text:p text:style-name="P665"><text:span text:style-name="T666">2.</text:span></text:p>
      <text:p text:style-name="P667"><text:span text:style-name="T668">Lietuvos Respublikos Vyriausybė, Nutarimas</text:span></text:p>
      <text:p text:style-name="P669"><text:span text:style-name="T670">Nr.<text:s/></text:span><text:a xlink:href="https://www.e-tar.lt/portal/legalAct.html?documentId=TAR.EA00F46C94B0" office:target-frame-name="_top" xlink:show="replace"><text:span text:style-name="T671">1090</text:span></text:a><text:span text:style-name="T672">, 2002-07-10, Žin., 2002, Nr. 72-3038 (2002-07-17), i. k. 1021100NUTA00001090</text:span></text:p>
      <text:p text:style-name="P673"><text:span text:style-name="T674">Dėl Lietuvos Respublikos Vyriausybės 1998 m. liepos 24 d. nutarimo Nr. 926 "Dėl Lietuvos Respublikos sveikatos apsaugos ministe</text:span><text:span text:style-name="T675">rijos nuostatų patvirtinimo" pakeitimo</text:span></text:p>
      <text:p text:style-name="P676"/>
      <text:p text:style-name="P677"><text:span text:style-name="T678">3.</text:span></text:p>
      <text:p text:style-name="P679"><text:span text:style-name="T680">Lietuvos Respublikos Vyriausybė, Nutarimas</text:span></text:p>
      <text:p text:style-name="P681"><text:span text:style-name="T682">Nr.<text:s/></text:span><text:a xlink:href="https://www.e-tar.lt/portal/legalAct.html?documentId=TAR.1D570CBE8BBB" office:target-frame-name="_top" xlink:show="replace"><text:span text:style-name="T683">813</text:span></text:a><text:span text:style-name="T684">, 2003-06-25, Žin., 2003, Nr. 61-2793 (2003-06-27), i. k. 1031100NUTA00000813</text:span></text:p>
      <text:p text:style-name="P685"><text:span text:style-name="T686">Dėl</text:span><text:span text:style-name="T687"><text:s/>Lietuvos Respublikos Vyriausybės 1998 m. liepos 24 d. nutarimo Nr. 926 "Dėl Lietuvos Respublikos sveikatos apsaugos ministerijos nuostatų patvirtinimo"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E5A7C7CD3833" office:target-frame-name="_top" xlink:show="replace"><text:span text:style-name="T695">1588</text:span></text:a><text:span text:style-name="T696">, 2003-12-10, Žin., 2003, Nr. 117-5343 (2003-12-17), i. k. 1031100NUTA00001588</text:span></text:p>
      <text:p text:style-name="P697"><text:span text:style-name="T698">Dėl Lietuvos Respublikos Vyriausybės 1998 m. liepos 24 d. nutarimo Nr. 926 "Dėl Lietuvos Respublikos sveikatos apsaugos ministerijos<text:s/></text:span><text:span text:style-name="T699">nuostatų patvirtinimo"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TAR.09D58ACE6BD2" office:target-frame-name="_top" xlink:show="replace"><text:span text:style-name="T707">1358</text:span></text:a><text:span text:style-name="T708">, 2004-11-02, Žin., 2004, Nr. 160-5851 (2004-11-04), i. k. 1041100NUTA00001358</text:span></text:p>
      <text:p text:style-name="P709"><text:span text:style-name="T710">Dėl Lie</text:span><text:span text:style-name="T711">tuvos Respublikos Vyriausybės 1998 m. liepos 24 d. nutarimo Nr. 92 "Dėl Lietuvos Respublikos sveikatos apsaugos ministerijos nuostatų patvirtinimo" papildymo</text:span></text:p>
      <text:p text:style-name="P712"/>
      <text:p text:style-name="P713"><text:span text:style-name="T714">6.</text:span></text:p>
      <text:p text:style-name="P715"><text:span text:style-name="T716">Lietuvos Respublikos Vyriausybė, Nutarimas</text:span></text:p>
      <text:p text:style-name="P717"><text:span text:style-name="T718">Nr.<text:s/></text:span><text:a xlink:href="https://www.e-tar.lt/portal/legalAct.html?documentId=TAR.4928DBC823DE" office:target-frame-name="_top" xlink:show="replace"><text:span text:style-name="T719">825</text:span></text:a><text:span text:style-name="T720">, 2005-08-05, Žin., 2005, Nr. 97-3636 (2005-08-11), i. k. 1051100NUTA00000825</text:span></text:p>
      <text:p text:style-name="P721"><text:span text:style-name="T722">Dėl Lietuvos Respublikos Vyriausybės 1998 m. liepos 24 d. nutarimo Nr. 926 "Dėl Lietuvos Respub</text:span><text:span text:style-name="T723">likos sveikatos apsaugos ministerijos nuostat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10" meta:paragraph-count="241" meta:word-count="3740" meta:character-count="32153" meta:row-count="795" meta:non-whitespace-character-count="28654"/>
  </office:meta>
</office:document-meta>
</file>