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font-weight="bold" style:font-weight-asian="bold" fo:text-transform="uppercase"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03-06-28 iki 2003-12-17</text:span></text:p>
      <text:p text:style-name="P10"/>
      <text:p text:style-name="P11"><text:span text:style-name="T12">Nutarimas paskelbtas: Žin. 1998, Nr.<text:s/></text:span><text:a xlink:href="https://www.e-tar.lt/portal/legalAct.html?documentId=TAR.C9F500A0ED72" office:target-frame-name="_top" xlink:show="replace"><text:span text:style-name="T13">67-1961</text:span></text:a><text:span text:style-name="T14">, i. k. 098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VEIKATOS APSAUGOS MINISTERIJOS NUOSTATŲ PATVIRTINIMO</text:p>
      <text:p text:style-name="P23"/>
      <text:p text:style-name="P24">1998 m. liepos 24 d. Nr. 926</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sveikatos<text:s/></text:span><text:span text:style-name="T37">apsaugos ministerijos nuostatus (pridedama).</text:span></text:p>
      <text:p text:style-name="P38"><text:span text:style-name="T39">2</text:span><text:span text:style-name="T40">.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41">79-1491</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SVEIKATOS APSAUGOS MINISTRAS<text:tab/>MINDAUGAS STANKEVIČIUS</text:p>
      <text:p text:style-name="P51"/>
      <text:soft-page-break/>
      <text:p text:style-name="P52">PATVIRTINTA</text:p>
      <text:p text:style-name="P60">Lietuvos Respublikos Vyriausybės</text:p>
      <text:p text:style-name="P61">1998 m. liepos 24 d. nutarimu Nr. 926</text:p>
      <text:p text:style-name="P62"/>
      <text:p text:style-name="P63"><text:span text:style-name="T64">Lietuvos Respublikos sveikatos apsaugos ministerijos nuostatai</text:span></text:p>
      <text:p text:style-name="P65"/>
      <text:p text:style-name="P66"><text:span text:style-name="T67">Bendrosios nuostatos</text:span></text:p>
      <text:p text:style-name="P68"/>
      <text:p text:style-name="P69"><text:span text:style-name="T70">1</text:span><text:span text:style-name="T71">. Lietuvos Respublikos<text:s/></text:span><text:span text:style-name="T72">sveikatos apsaugos ministerija (toliau vadinama – Sveikatos apsaugos ministerija, ministerija) yra Lietuvos Respublikos vykdomosios valdžios institucija.</text:span></text:p>
      <text:p text:style-name="P73"><text:span text:style-name="T74">Sveikatos apsaugos ministerija vykdo įstatymų ir kitų teisės aktų jai pavestas sveikatos apsaugos srit</text:span><text:span text:style-name="T75">ies valstybės valdymo funkcijas ir įgyvendina šioje srityje valstybės politiką.</text:span></text:p>
      <text:p text:style-name="P76"><text:span text:style-name="T77">2</text:span><text:span text:style-name="T78">. Sveikatos apsaugos ministerija savo veikloje vadovaujasi Lietuvos Respublikos Konstitucija, įstatymais, kitais Lietuvos Respublikos Seimo priimtais teisės aktais, Lietuv</text:span><text:span text:style-name="T79">os Respublikos tarptautinėmis sutartimis, Respublikos Prezidento dekretais, Lietuvos Respublikos Vyriausybės nutarimais, Ministro Pirmininko potvarkiais, taip pat šiais nuostatais.</text:span></text:p>
      <text:p text:style-name="P80">Ministerijos veikla organizuojama vadovaujantis Lietuvos Respublikos Vyriausybės aprobuotais viešai paskelbtais strateginiai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p>
      <text:p text:style-name="P81">Punkto pakeitimai:</text:p>
      <text:p text:style-name="P82"><text:span text:style-name="T83">Nr.<text:s/></text:span><text:a xlink:href="https://www.e-tar.lt/portal/legalAct.html?documentId=TAR.52B6ED2EC96E" office:target-frame-name="_top" xlink:show="replace"><text:span text:style-name="T84">725</text:span></text:a><text:span text:style-name="T85">, 2001-06-15, Žin., 2001, Nr. 52-1845 (2001-06-20), i. k. 1011100NUTA00000725</text:span></text:p>
      <text:p text:style-name="P86"><text:span text:style-name="T87">Nr.<text:s/></text:span><text:a xlink:href="https://www.e-tar.lt/portal/legalAct.html?documentId=TAR.EA00F46C94B0" office:target-frame-name="_top" xlink:show="replace"><text:span text:style-name="T88">1090</text:span></text:a><text:span text:style-name="T89">, 2002-07-10, Žin., 2002, Nr. 72-3038 (2002-07-17), i. k. 1021100NUTA00001090</text:span></text:p>
      <text:p text:style-name="Normal"/>
      <text:p text:style-name="P90"><text:span text:style-name="T91">3</text:span><text:span text:style-name="T92">. Sveikatos apsaugos ministerija yra juridinis asmuo, turintis sąskaitą banke ir antsp</text:span><text:span text:style-name="T93">audą su Lietuvos valstybės herbu bei savo pavadinimu.</text:span></text:p>
      <text:p text:style-name="P94"><text:span text:style-name="T95">4</text:span><text:span text:style-name="T96">. Sveikatos apsaugos ministerija yra biudžetinė įstaiga, finansuojama iš Lietuvos Respublikos valstybės biudžeto.</text:span></text:p>
      <text:p text:style-name="P97"/>
      <text:p text:style-name="P98"><text:span text:style-name="T99">Sveikatos apsaugos ministerijos uždaviniai ir funkcijos</text:span></text:p>
      <text:p text:style-name="P100"/>
      <text:p text:style-name="P101"><text:span text:style-name="T102">5</text:span><text:span text:style-name="T103">. Svarbiausias S</text:span><text:span text:style-name="T104">veikatos apsaugos ministerijos uždavinys – rūpintis Lietuvos Respublikos gyventojų sveikata, jos išsaugojimu, grąžinimu ir stiprinimu.</text:span></text:p>
      <text:p text:style-name="P105"><text:span text:style-name="T106">6</text:span><text:span text:style-name="T107">. Sveikatos apsaugos ministerija, vykdydama jai pavestą uždavinį:</text:span></text:p>
      <text:p text:style-name="P108"><text:span text:style-name="T109">6.1</text:span><text:span text:style-name="T110">. pagal savo kompetenciją rengia Lietuvos Res</text:span><text:span text:style-name="T111">publikos įstatymų, Lietuvos Respublikos Vyriausybės nutarimų ir kitų teisės aktų projektus;</text:span></text:p>
      <text:p text:style-name="P112"><text:span text:style-name="T113">6.2</text:span><text:span text:style-name="T114">. analizuoja gyventojų sveikatinimo veiklos poreikius, sveikatos būklę ir jos prognozę, sveikatos priežiūros išteklius, sveikatos priežiūros priimtinumą, pri</text:span><text:span text:style-name="T115">einamumą bei tinkamumą ir valstybės lygmeniu planuoja sveikatinimo veiklą;</text:span></text:p>
      <text:p text:style-name="P116"><text:span text:style-name="T117">6.3</text:span><text:span text:style-name="T118">. kartu su savivaldybės institucijomis nustato pirminės sveikatinimo veiklos plėtojimo kryptis;</text:span></text:p>
      <text:p text:style-name="P119">Punkto pakeitimai:</text:p>
      <text:p text:style-name="P120"><text:span text:style-name="T121">Nr.<text:s/></text:span><text:a xlink:href="https://www.e-tar.lt/portal/legalAct.html?documentId=TAR.52B6ED2EC96E" office:target-frame-name="_top" xlink:show="replace"><text:span text:style-name="T122">725</text:span></text:a><text:span text:style-name="T123">, 2001-06-15, Žin., 2001, Nr. 52-1845 (2001-06-20), i. k. 1011100NUTA00000725</text:span></text:p>
      <text:p text:style-name="Normal"/>
      <text:p text:style-name="P124"><text:span text:style-name="T125">6.4</text:span><text:span text:style-name="T126">. nustato pagrindines Lietuvos nacionalinės sveikatos sistemos plėtojimo kryptis ir prioritetus, licencijuoja ir akredituoja sveikatos<text:s/></text:span><text:span text:style-name="T127">priežiūros ir farmacinei veiklai, išduoda leidimus (licencijas) verstis gydymo, visuomenės sveikatos priežiūros ir farmacine praktika, o įstatymo numatytais atvejais – ir kita profesine veikla;</text:span></text:p>
      <text:p text:style-name="P128">Punkto pakeitimai:</text:p>
      <text:p text:style-name="P129"><text:span text:style-name="T130">Nr.<text:s/></text:span><text:a xlink:href="https://www.e-tar.lt/portal/legalAct.html?documentId=TAR.52B6ED2EC96E" office:target-frame-name="_top" xlink:show="replace"><text:span text:style-name="T131">725</text:span></text:a><text:span text:style-name="T132">, 2001-06-15, Žin., 2001, Nr. 52-1845 (2001-06-20), i. k. 1011100NUTA00000725</text:span></text:p>
      <text:p text:style-name="Normal"/>
      <text:p text:style-name="P133"><text:span text:style-name="T134">6.5</text:span><text:span text:style-name="T135">. formuoja ir vykdo Lietuvos Respublikos Vyriausybės politiką Lietuvos gyventojų sveika</text:span><text:span text:style-name="T136">tinimo srityje, teikia pasiūlymus dėl teisinių, socialinių ir ekonominių priemonių, skatinančių sveikatos išsaugojimą, grąžinimą ir stiprinimą, organizuoja tarpžinybinės sveikatinimo veiklos koordinavimą per Lietuvos Respublikos Vyriausybės sudarytas komis</text:span><text:span text:style-name="T137">ijas Lietuvos Respublikos sveikatos sistemos įstatymo nustatyta tvarka;</text:span></text:p>
      <text:p text:style-name="P138"><text:span text:style-name="T139">6.6</text:span><text:span text:style-name="T140">. organizuoja Lietuvos Respublikos Vyriausybės patvirtintą strategiją ir programas radiacinės saugos valdymo srityje, užtikrina gyventojų sveikatos apsaugos nuo jonizuojančiosio</text:span><text:span text:style-name="T141">s spinduliuotės poveikio priemonių įgyvendinimą bei vykdo valstybinę priežiūrą ir kontrolę;</text:span></text:p>
      <text:p text:style-name="P142"><text:span text:style-name="T143">6.7</text:span><text:span text:style-name="T144">. organizuoja ir koordinuoja racionalų Lietuvos gyventojų aprūpinimą būtiniausiais vaistais ir medicinos prekėmis, renka ir analizuoja informaciją apie vaist</text:span><text:span text:style-name="T145">us, sudaro vaistų paklausos ir pasiūlos balansą, teisinėmis priemonėmis reguliuoja vaistų tiekimą, registruoja vaistus, kontroliuoja farmacinės veiklos sąlygas;</text:span></text:p>
      <text:p text:style-name="P146"><text:span text:style-name="T147">6.8</text:span><text:span text:style-name="T148">. Lietuvos Respublikos Vyriausybės nustatyta tvarka kontroliuoja narkotinių, psichotropi</text:span><text:span text:style-name="T149">nių ir radioaktyviųjų vaistų importą ir eksportą, vartojimą, saugojimą bei apskaitą;</text:span></text:p>
      <text:p text:style-name="P150"><text:span text:style-name="T151">6.9</text:span><text:span text:style-name="T152">. steigia, reorganizuoja ir likviduoja jai pavaldžias sveikatos priežiūros bei farmacijos įmones, įstaigas ar tarnybas ir vykdo jų steigėjo funkcijas, steigia sveik</text:span><text:span text:style-name="T153">atinimo veiklos sąlygų kontrolės valstybines tarnybas bei valstybines inspekcijas, vykdo jų steigėjo funkcijas;</text:span></text:p>
      <text:p text:style-name="P154"><text:span text:style-name="T155">6.10</text:span><text:span text:style-name="T156">. sprendžia pagal savo kompetenciją klausimus, susijusius su sveikatos priežiūros įstaigų personalo, sveikatos apsaugos administratorių,</text:span><text:span text:style-name="T157"><text:s/>kitų specialistų planavimo strategija, rūpinasi kartu su profesinėmis sveikatos priežiūros ir farmacijos specialistų organizacijomis asmens ir visuomenės sveikatos priežiūros specialistų tobulinimusi, nustato šių specialistų kvalifikacijos reikalavimus;</text:span></text:p>
      <text:p text:style-name="P158"><text:span text:style-name="T159">6.11</text:span><text:span text:style-name="T160">. nustato mokamų medicinos paslaugų, kurias teikia sveikatos priežiūros įstaigos, kainas, vaistų, vaistinių medžiagų, medicinos pagalbos priemonių prekybos antkainius, taip pat vaistų gamybos vaistinėse įkainius, kontroliuoja vaistų kainas ir vaistų</text:span><text:span text:style-name="T161"><text:s/>įsigijimo išlaidų normas valstybinėse sveikatos priežiūros įstaigose;</text:span></text:p>
      <text:p text:style-name="P162"><text:span text:style-name="T163">6.12</text:span><text:span text:style-name="T164">. plėtoja ir koordinuoja Lietuvos sveikatos apsaugos sistemos institucijų ryšius su atitinkamomis užsienio valstybių institucijomis bei tarptautinėmis organizacijomis, padeda mi</text:span><text:span text:style-name="T165">nisterijos reguliavimo sričiai priskirtoms įmonėms, įstaigoms, taip pat asmenims užmegzti tarptautinius ryšius sveikatinimo srityje; pagal savo kompetenciją rengia ir pasirašo Lietuvos Respublikos sveikatos apsaugos ministerijos ir užsienio valstybių atiti</text:span><text:span text:style-name="T166">nkamų ministerijų bendradarbiavimo sutartis, atstovauja Lietuvos Respublikai tarptautinėse organizacijose visuomenės ir asmens sveikatos klausimais;</text:span></text:p>
      <text:p text:style-name="P167">Punkto pakeitimai:</text:p>
      <text:p text:style-name="P168"><text:span text:style-name="T169">Nr.<text:s/></text:span><text:a xlink:href="https://www.e-tar.lt/portal/legalAct.html?documentId=TAR.52B6ED2EC96E" office:target-frame-name="_top" xlink:show="replace"><text:span text:style-name="T170">72</text:span><text:span text:style-name="T171">5</text:span></text:a><text:span text:style-name="T172">, 2001-06-15, Žin., 2001, Nr. 52-1845 (2001-06-20), i. k. 1011100NUTA00000725</text:span></text:p>
      <text:p text:style-name="Normal"/>
      <text:p text:style-name="P173"><text:span text:style-name="T174">6.13</text:span><text:span text:style-name="T175">. koordinuoja ir kontroliuoja Lietuvos sveikatos apsaugos sistemai teikiamą užsienio techninę ir materialinę pagalbą;</text:span></text:p>
      <text:p text:style-name="P176"><text:span text:style-name="T177">6.14</text:span><text:span text:style-name="T178">. pagal savo kompetenciją vykdo teisės<text:s/></text:span><text:span text:style-name="T179">aktų harmonizavimo ir kitą veiklą, susijusią su integracija į Europos Sąjungą;</text:span></text:p>
      <text:p text:style-name="P180"><text:span text:style-name="T181">6.15</text:span><text:span text:style-name="T182">. rengia ir tvirtina sveikatos priežiūros standartizacijos norminius dokumentus, organizuoja standartizacijos ir metrologijos darbų Lietuvos sveikatos apsaugos sistemoje</text:span><text:span text:style-name="T183"><text:s/>priežiūrą;</text:span></text:p>
      <text:p text:style-name="P184"><text:span text:style-name="T185">6.16</text:span><text:span text:style-name="T186">. nustato pagrindines sveikatos priežiūros kokybės gerinimo, standartizacijos, unifikavimo ir matavimų vienovės užtikrinimo kryptis ministerijos reguliavimo sričiai priskirtose įmonėse, įstaigose;</text:span></text:p>
      <text:p text:style-name="P187">Punkto pakeitimai:</text:p>
      <text:p text:style-name="P188"><text:span text:style-name="T189">Nr.<text:s/></text:span><text:a xlink:href="https://www.e-tar.lt/portal/legalAct.html?documentId=TAR.52B6ED2EC96E" office:target-frame-name="_top" xlink:show="replace"><text:span text:style-name="T190">725</text:span></text:a><text:span text:style-name="T191">, 2001-06-15, Žin., 2001, Nr. 52-1845 (2001-06-20), i. k. 1011100NUTA00000725</text:span></text:p>
      <text:p text:style-name="Normal"/>
      <text:p text:style-name="P192"><text:span text:style-name="T193">6.17</text:span><text:span text:style-name="T194">. formuoja Lietuvos Respublikos sveikatos priežiūros įstaigų aprūpinimo medicinos technika strategij</text:span><text:span text:style-name="T195">ą, nustatytąja tvarka leidžia naudoti medicinos techniką, aparatūrą ir kitus gaminius, būtinus sveikatos priežiūrai, tvarko jų registrą, nustato brangių sveikatos priežiūros technologijų įsigijimo Lietuvos Respublikos valstybės biudžeto lėšomis pagrindus i</text:span><text:span text:style-name="T196">r tvarką;</text:span></text:p>
      <text:p text:style-name="P197">Punkto pakeitimai:</text:p>
      <text:p text:style-name="P198"><text:span text:style-name="T199">Nr.<text:s/></text:span><text:a xlink:href="https://www.e-tar.lt/portal/legalAct.html?documentId=TAR.52B6ED2EC96E" office:target-frame-name="_top" xlink:show="replace"><text:span text:style-name="T200">725</text:span></text:a><text:span text:style-name="T201">, 2001-06-15, Žin., 2001, Nr. 52-1845 (2001-06-20), i. k. 1011100NUTA00000725</text:span></text:p>
      <text:p text:style-name="Normal"/>
      <text:p text:style-name="P202"><text:span text:style-name="T203">6.18</text:span><text:span text:style-name="T204">. teikia Lietuvos Respublikos Vyriausybei pasiūlymu</text:span><text:span text:style-name="T205">s dėl Lietuvos Respublikos valstybės biudžeto asignavimų sveikatos priežiūros projektams rengti;</text:span></text:p>
      <text:p text:style-name="P206"><text:span text:style-name="T207">6.19</text:span><text:span text:style-name="T208">. rengia Lietuvos sveikatos apsaugos sistemai numatytų Lietuvos Respublikos valstybės biudžeto išlaidų ir specialiųjų lėšų suvestines apyskaitas;</text:span></text:p>
      <text:p text:style-name="P209"><text:span text:style-name="T210">6.2</text:span><text:span text:style-name="T211">0</text:span><text:span text:style-name="T212">. organizuoja tikslinius tyrimus, monitoringą, taip pat tyrimus bei mokslo darbus visuomenės sveikatos, higienos, epidemiologijos ir medicinos mikrobiologijos srityse, rūpinasi, kad būtų atliekami cheminiai, toksikologiniai, fizikiniai, mikrobiologiniai</text:span><text:span text:style-name="T213"><text:s/>ir kiti tyrimai, kurių reikia visuomenės sveikatai, higienos bei epidemiologinei būklei įvertinti, inspekcinėms funkcijoms vykdyti ir joms metodiškai pagrįsti, taip pat tvirtina normas bei normatyvus pagal savo kompetenciją;</text:span></text:p>
      <text:p text:style-name="P214"><text:span text:style-name="T215">6.21</text:span><text:span text:style-name="T216">. organizuoja<text:s/></text:span><text:span text:style-name="T217">sveikatos žinių skleidimą ir sveikatos propagavimą per visuomenės informavimo priemones;</text:span></text:p>
      <text:p text:style-name="P218"><text:span text:style-name="T219">6.22</text:span><text:span text:style-name="T220">. kaupia ir sistemina informaciją, kurios reikia Lietuvos nacionalinei sveikatos sistemai tinkamai reguliuoti, informuoja visuomenę apie ministerijos veiklą jo</text:span><text:span text:style-name="T221">s kompetencijai priskirtais klausimais;</text:span></text:p>
      <text:p text:style-name="P222"><text:span text:style-name="T223">6.23</text:span><text:span text:style-name="T224">. organizuoja teisės medicinos, teisės psichiatrijos ir teisės narkologijos ekspertizes, kartu su Valstybinio socialinio draudimo fondo valdyba dalyvauja nustatant invalidumo normatyvus ir nuolatinį nedarbing</text:span><text:span text:style-name="T225">umą;</text:span></text:p>
      <text:p text:style-name="P226"><text:span text:style-name="T227">6.24</text:span><text:span text:style-name="T228">. vykdo leidybos veiklą;</text:span></text:p>
      <text:p text:style-name="P229"><text:span text:style-name="T230">6.25</text:span><text:span text:style-name="T231">. vykdo medicininį auditą;</text:span></text:p>
      <text:p text:style-name="P232"><text:span text:style-name="T233">6.26</text:span><text:span text:style-name="T234">. nustatytąja tvarka nagrinėja ministerijos kompetencijai priklausančius gyventojų pareiškimus, skundus bei pasiūlymus ir imasi reikiamų priemonių, kad būtų išspręsti juose<text:s/></text:span><text:span text:style-name="T235">keliami klausimai;</text:span></text:p>
      <text:p text:style-name="P236"><text:span text:style-name="T237">6.27</text:span><text:span text:style-name="T238">. vykdo kitas įstatymų ir Lietuvos Respublikos Vyriausybės nutarimų numatytas funkcijas.</text:span></text:p>
      <text:p text:style-name="P239"/>
      <text:p text:style-name="P240"><text:span text:style-name="T241">Sveikatos apsaugos ministerijos teisės</text:span></text:p>
      <text:p text:style-name="P242"/>
      <text:p text:style-name="P243"><text:span text:style-name="T244">7</text:span><text:span text:style-name="T245">. Sveikatos apsaugos ministerija, įgyvendindama jai pavestas funkcijas, turi teisę:</text:span></text:p>
      <text:p text:style-name="P246"><text:span text:style-name="T247">7.1</text:span><text:span text:style-name="T248">. gauti iš ministerijų ir kitų Vyriausybės įstaigų, mokslo ir studijų institucijų išvadas jų kompetencijos klausimais dėl ministerijos rengiamų įstatymų ir kitų teisės aktų projektų, susitarusi su šių įstaigų ir institucijų vadovais, pasitelkti jų atstovu</text:span><text:span text:style-name="T249">s bei specialistus klausimams, susijusiems su šių aktų projektų rengimu, spręsti;</text:span></text:p>
      <text:p text:style-name="P250"><text:span text:style-name="T251">7.2</text:span><text:span text:style-name="T252">. sudaryti įstatymų ir kitų teisės aktų projektų rengimo, ekspertizių darbo grupes ar komisijas;</text:span></text:p>
      <text:p text:style-name="P253"><text:span text:style-name="T254">7.3</text:span><text:span text:style-name="T255">. nemokamai gauti iš įmonių, įstaigų, institucijų ir organizaci</text:span><text:span text:style-name="T256">jų statistinę, ekologinę, technologinę ir kitą informaciją, būtiną sveikatos apsaugos sistemai tinkamai tvarkyti ir plėtoti;</text:span></text:p>
      <text:p text:style-name="P257">Punkto pakeitimai:</text:p>
      <text:p text:style-name="P258"><text:span text:style-name="T259">Nr.<text:s/></text:span><text:a xlink:href="https://www.e-tar.lt/portal/legalAct.html?documentId=TAR.52B6ED2EC96E" office:target-frame-name="_top" xlink:show="replace"><text:span text:style-name="T260">725</text:span></text:a><text:span text:style-name="T261">, 2001-06-15, Žin., 200</text:span><text:span text:style-name="T262">1, Nr. 52-1845 (2001-06-20), i. k. 1011100NUTA00000725</text:span></text:p>
      <text:p text:style-name="Normal"/>
      <text:p text:style-name="P263"><text:span text:style-name="T264">7.4</text:span><text:span text:style-name="T265">. koordinuoti visuomenės sveikatos priežiūros kontrolės įgyvendinimą;</text:span><text:s/></text:p>
      <text:p text:style-name="P266">Punkto pakeitimai:</text:p>
      <text:p text:style-name="P267"><text:span text:style-name="T268">Nr.<text:s/></text:span><text:a xlink:href="https://www.e-tar.lt/portal/legalAct.html?documentId=TAR.52B6ED2EC96E" office:target-frame-name="_top" xlink:show="replace"><text:span text:style-name="T269">725</text:span></text:a><text:span text:style-name="T270">, 2001-06-15,<text:s/></text:span><text:span text:style-name="T271">Žin., 2001, Nr. 52-1845 (2001-06-20), i. k. 1011100NUTA00000725</text:span></text:p>
      <text:p text:style-name="Normal"/>
      <text:p text:style-name="P272"><text:span text:style-name="T273">7.5</text:span><text:span text:style-name="T274">. kontroliuoti, kaip laikomasi sveikatos priežiūros įstatymų, kitų teisės aktų ir standartizacijos norminių dokumentų;</text:span></text:p>
      <text:p text:style-name="P275"><text:span text:style-name="T276">7.6</text:span><text:span text:style-name="T277">. teikti išvadas dėl naujų žaliavų, technologijų, gamybos<text:s/></text:span><text:span text:style-name="T278">priemonių, receptūrų taikymo;</text:span></text:p>
      <text:p text:style-name="P279"><text:span text:style-name="T280">7.7</text:span><text:span text:style-name="T281">. iškilus epidemijų pavojui, organizuoti privalomąjį sveikatos tikrinimą, skiepijimą, apriboti asmenų, sergančių užkrečiamąja liga (taip pat jos nešiotojų), veiklą;</text:span></text:p>
      <text:p text:style-name="P282"><text:span text:style-name="T283">7.8</text:span><text:span text:style-name="T284">. koordinuoti karantino priemonių, kuriomis aps</text:span><text:span text:style-name="T285">augoma valstybės teritorija nuo ypač pavojingų ir pavojingų užkrečiamųjų ligų patekimo per valstybės sieną ir plitimo, taikymą;</text:span></text:p>
      <text:p text:style-name="P286"><text:span text:style-name="T287">7.9</text:span><text:span text:style-name="T288">. įstatymo nustatyta tvarka kontroliuoti įmonių, įstaigų sveikatos priežiūros ir farmacinę veiklą.</text:span></text:p>
      <text:p text:style-name="P289">Punkto pakeitimai:</text:p>
      <text:p text:style-name="P290"><text:span text:style-name="T291">Nr.<text:s/></text:span><text:a xlink:href="https://www.e-tar.lt/portal/legalAct.html?documentId=TAR.52B6ED2EC96E" office:target-frame-name="_top" xlink:show="replace"><text:span text:style-name="T292">725</text:span></text:a><text:span text:style-name="T293">, 2001-06-15, Žin., 2001, Nr. 52-1845 (2001-06-20), i. k. 1011100NUTA00000725</text:span></text:p>
      <text:p text:style-name="Normal"/>
      <text:p text:style-name="P294"><text:span text:style-name="T295">8</text:span><text:span text:style-name="T296">. Sveikatos apsaugos ministerija turi ir kitas įstatymų ir Lietuvos Respublikos V</text:span><text:span text:style-name="T297">yriausybės nutarimų suteiktas teises.</text:span></text:p>
      <text:p text:style-name="P298"/>
      <text:p text:style-name="P299"><text:span text:style-name="T300">Sveikatos apsaugos ministerijos darbo organizavimas</text:span></text:p>
      <text:p text:style-name="P301"/>
      <text:p text:style-name="P302"><text:span text:style-name="T303">9</text:span><text:span text:style-name="T304">. Sveikatos apsaugos ministerijai vadovauja ministras, kurį pagal Lietuvos Respublikos Konstituciją skiria pareigoms ir atleidžia iš pareigų Respublikos Pr</text:span><text:span text:style-name="T305">ezidentas Ministro Pirmininko teikimu.</text:span></text:p>
      <text:p text:style-name="P306">Sveikatos apsaugos ministrą gali laikinai pavaduoti tik Ministro Pirmininko paskirtas kitas Lietuvos Respublikos Vyriausybės narys. Pavaduojantis ministras nevykdo funkcijų, numatytų šių nuostatų 11.9, 11.12 ir 11.13<text:s/>punktuose<text:span text:style-name="T307">.</text:span></text:p>
      <text:p text:style-name="P308">Punkto pakeitimai:</text:p>
      <text:p text:style-name="P309"><text:span text:style-name="T310">Nr.<text:s/></text:span><text:a xlink:href="https://www.e-tar.lt/portal/legalAct.html?documentId=TAR.52B6ED2EC96E" office:target-frame-name="_top" xlink:show="replace"><text:span text:style-name="T311">725</text:span></text:a><text:span text:style-name="T312">, 2001-06-15, Žin., 2001, Nr. 52-1845 (2001-06-20), i. k. 1011100NUTA00000725</text:span></text:p>
      <text:p text:style-name="P313"><text:span text:style-name="T314">Nr.<text:s/></text:span><text:a xlink:href="https://www.e-tar.lt/portal/legalAct.html?documentId=TAR.EA00F46C94B0" office:target-frame-name="_top" xlink:show="replace"><text:span text:style-name="T315">1090</text:span></text:a><text:span text:style-name="T316">, 2002-07-10, Žin., 2002, Nr. 72-3038 (2002-07-17), i. k. 1021100NUTA00001090</text:span></text:p>
      <text:p text:style-name="Normal"/>
      <text:p text:style-name="P317"><text:span text:style-name="T318">10</text:span><text:span text:style-name="T319">. Sveikatos apsaugos ministras, vadovaudamas jam pavestai sveikatos apsaugos valdymo sr</text:span><text:span text:style-name="T320">ičiai, yra atsakingas Lietuvos Respublikos Seimui, Respublikos Prezidentui ir tiesiogiai pavaldus Ministrui Pirmininkui.</text:span></text:p>
      <text:p text:style-name="P321"><text:span text:style-name="T322">11</text:span><text:span text:style-name="T323">. Sveikatos apsaugos ministras:</text:span></text:p>
      <text:p text:style-name="P324"><text:span text:style-name="T325">11.1</text:span><text:span text:style-name="T326">. sprendžia ministerijos kompetencijai priklausančius klausimus ir yra tiesiogiai atsakinga</text:span><text:span text:style-name="T327">s už Lietuvos Respublikos Vyriausybės programos įgyvendinimą ministerijos kompetencijai priklausančiais klausimais;</text:span></text:p>
      <text:p text:style-name="P328"><text:span text:style-name="T329">11.2</text:span><text:span text:style-name="T330">. užtikrina įstatymų, Lietuvos Respublikos tarptautinių sutarčių, Respublikos Prezidento dekretų, Lietuvos Respublikos Vyriausybės n</text:span><text:span text:style-name="T331">utarimų, Ministro Pirmininko potvarkių ir kitų teisės aktų vykdymą;</text:span></text:p>
      <text:p text:style-name="P332"><text:span text:style-name="T333">11.3</text:span><text:span text:style-name="T334">. Lietuvos Respublikos Vyriausybės darbo reglamento nustatyta tvarka teikia Lietuvos Respublikos Vyriausybei įstatymų ir kitų teisės aktų bei valstybinių sveikatos programų projekt</text:span><text:span text:style-name="T335">us;</text:span></text:p>
      <text:p text:style-name="P336"><text:span text:style-name="T337">11.4</text:span><text:span text:style-name="T338">. užtikrina Lietuvos Respublikos Vyriausybės ir Ministro Pirmininko pavedimų vykdymą;</text:span></text:p>
      <text:p text:style-name="P339"><text:span text:style-name="T340">11.5</text:span><text:span text:style-name="T341">. leidžia įsakymus ir įsakymais patvirtintus kitus teisės aktus, tikrina, kaip jie vykdomi. Įsakymus ir kitus teisės aktus pasirašo ministras. Prireik</text:span><text:span text:style-name="T342">us leidžia kartu su kitais ministrais bendrus įsakymus arba įsakymais patvirtintus kitus teisės aktus;</text:span><text:s/></text:p>
      <text:p text:style-name="P343">Punkto pakeitimai:</text:p>
      <text:p text:style-name="P344"><text:span text:style-name="T345">Nr.<text:s/></text:span><text:a xlink:href="https://www.e-tar.lt/portal/legalAct.html?documentId=TAR.52B6ED2EC96E" office:target-frame-name="_top" xlink:show="replace"><text:span text:style-name="T346">725</text:span></text:a><text:span text:style-name="T347">, 2001-06-15, Žin., 2001, Nr. 52-1845 (2001-</text:span><text:span text:style-name="T348">06-20), i. k. 1011100NUTA00000725</text:span></text:p>
      <text:p text:style-name="Normal"/>
      <text:p text:style-name="P349"><text:span text:style-name="T350">11.6</text:span><text:span text:style-name="T351">. teikia Lietuvos Respublikos Vyriausybei ministerijos metines veiklos ataskaitas, kaip vykdoma Lietuvos Respublikos Vyriausybės programa, jos įgyvendinimo priemonės bei ministerijos strateginiai veiklos planai, i</text:span><text:span text:style-name="T352">r Ministro Pirmininko reikalavimu atsiskaito už savo veiklą;</text:span><text:s/></text:p>
      <text:p text:style-name="P353">Punkto pakeitimai:</text:p>
      <text:p text:style-name="P354"><text:span text:style-name="T355">Nr.<text:s/></text:span><text:a xlink:href="https://www.e-tar.lt/portal/legalAct.html?documentId=TAR.1D570CBE8BBB" office:target-frame-name="_top" xlink:show="replace"><text:span text:style-name="T356">813</text:span></text:a><text:span text:style-name="T357">, 2003-06-25, Žin., 2003, Nr. 61-2793 (2003-06-27), i. k. 1031100NUTA00000813</text:span></text:p>
      <text:p text:style-name="Normal"/>
      <text:p text:style-name="P358"><text:span text:style-name="T359">11.7.</text:span><text:span text:style-name="T360"><text:s/>Neteko galios nuo 2001-06-21</text:span></text:p>
      <text:p text:style-name="P361">Punkto naikinimas:</text:p>
      <text:p text:style-name="P362"><text:span text:style-name="T363">Nr.<text:s/></text:span><text:a xlink:href="https://www.e-tar.lt/portal/legalAct.html?documentId=TAR.52B6ED2EC96E" office:target-frame-name="_top" xlink:show="replace"><text:span text:style-name="T364">725</text:span></text:a><text:span text:style-name="T365">, 2001-06-15, Žin. 2001, Nr. 52-1845 (2001-06-20), i. k. 1011100NUTA00000725</text:span></text:p>
      <text:p text:style-name="Normal"/>
      <text:p text:style-name="P366"><text:span text:style-name="T367">11.8</text:span><text:span text:style-name="T368">. teikia Lietuvos Respublikos Vy</text:span><text:span text:style-name="T369">riausybei tvirtinti įstaigų prie ministerijos nuostatų projektus. Lietuvos Respublikos Vyriausybei pavedus, tvirtina įstaigų prie ministerijos nuostatus;</text:span></text:p>
      <text:p text:style-name="P370">Punkto pakeitimai:</text:p>
      <text:p text:style-name="P371"><text:span text:style-name="T372">Nr.<text:s/></text:span><text:a xlink:href="https://www.e-tar.lt/portal/legalAct.html?documentId=TAR.52B6ED2EC96E" office:target-frame-name="_top" xlink:show="replace"><text:span text:style-name="T373">725</text:span></text:a><text:span text:style-name="T374">, 2001-06-15, Žin., 2001, Nr. 52-1845 (2001-06-20), i. k. 1011100NUTA00000725</text:span></text:p>
      <text:p text:style-name="Normal"/>
      <text:p text:style-name="P375">11.9. tvirtina ministerijos administracijos struktūrą ir pareigybių sąrašą, neviršydamas darbo užmokesčiui nustatytų lėšų;<text:s/></text:p>
      <text:p text:style-name="P376">Punkto pakeitimai:</text:p>
      <text:p text:style-name="P377"><text:span text:style-name="T378">Nr.<text:s/></text:span><text:a xlink:href="https://www.e-tar.lt/portal/legalAct.html?documentId=TAR.52B6ED2EC96E" office:target-frame-name="_top" xlink:show="replace"><text:span text:style-name="T379">725</text:span></text:a><text:span text:style-name="T380">, 2001-06-15, Žin., 2001, Nr. 52-1845 (2001-06-20), i. k. 1011100NUTA00000725</text:span></text:p>
      <text:p text:style-name="P381"><text:span text:style-name="T382">Nr.<text:s/></text:span><text:a xlink:href="https://www.e-tar.lt/portal/legalAct.html?documentId=TAR.EA00F46C94B0" office:target-frame-name="_top" xlink:show="replace"><text:span text:style-name="T383">1090</text:span></text:a><text:span text:style-name="T384">, 2002-07-10, Žin., 200</text:span><text:span text:style-name="T385">2, Nr. 72-3038 (2002-07-17), i. k. 1021100NUTA00001090</text:span></text:p>
      <text:p text:style-name="Normal"/>
      <text:p text:style-name="P386">11.10. koordinuoja ir kontroliuoja ministerijos padalinių veiklą, taip pat įstaigų prie ministerijos veiklą per šių įstaigų vadovus;<text:s/></text:p>
      <text:p text:style-name="P387">Papildyta papunkčiu:</text:p>
      <text:p text:style-name="P388"><text:span text:style-name="T389">Nr.<text:s/></text:span><text:a xlink:href="https://www.e-tar.lt/portal/legalAct.html?documentId=TAR.EA00F46C94B0" office:target-frame-name="_top" xlink:show="replace"><text:span text:style-name="T390">1090</text:span></text:a><text:span text:style-name="T391">, 2002-07-10, Žin., 2002, Nr. 72-3038 (2002-07-17), i. k. 1021100NUTA00001090</text:span></text:p>
      <text:p text:style-name="Normal"/>
      <text:p text:style-name="P392"><text:span text:style-name="T393">11.11</text:span><text:span text:style-name="T394">. tvirtina ministerijos administracijos padalinių nuostatus;</text:span></text:p>
      <text:p text:style-name="P395">Punkto pakeitimai:</text:p>
      <text:p text:style-name="P396"><text:span text:style-name="T397">Nr.<text:s/></text:span><text:a xlink:href="https://www.e-tar.lt/portal/legalAct.html?documentId=TAR.52B6ED2EC96E" office:target-frame-name="_top" xlink:show="replace"><text:span text:style-name="T398">725</text:span></text:a><text:span text:style-name="T399">, 2001-06-15, Žin., 2001, Nr. 52-1845 (2001-06-20), i. k. 1011100NUTA00000725</text:span></text:p>
      <text:p text:style-name="P400">Punkto numeracijos pakeitimas:</text:p>
      <text:p text:style-name="P401"><text:span text:style-name="T402">Nr.<text:s/></text:span><text:a xlink:href="https://www.e-tar.lt/portal/legalAct.html?documentId=TAR.EA00F46C94B0" office:target-frame-name="_top" xlink:show="replace"><text:span text:style-name="T403">1090</text:span></text:a><text:span text:style-name="T404">, 2002-07-10, Žin., 2002, Nr. 72-3038 (2002-07-17), i. k. 1021100NUTA00001090</text:span></text:p>
      <text:p text:style-name="Normal"/>
      <text:p text:style-name="P405">11.12. Lietuvos Respublikos valstybės tarnybos įstatymo nustatyta tvarka skiria į pareigas ir atleidžia iš jų ministerijos valstybės tarnautojus, įstaigų prie ministerijos vadovus;</text:p>
      <text:p text:style-name="P406">Punkto pakeitimai:</text:p>
      <text:p text:style-name="P407"><text:span text:style-name="T408">Nr.<text:s/></text:span><text:a xlink:href="https://www.e-tar.lt/portal/legalAct.html?documentId=TAR.52B6ED2EC96E" office:target-frame-name="_top" xlink:show="replace"><text:span text:style-name="T409">725</text:span></text:a><text:span text:style-name="T410">, 2001-06-15, Žin., 2001, Nr. 52-1845 (2001-06-20), i. k. 1011100NUTA00000725</text:span></text:p>
      <text:p text:style-name="P411"><text:span text:style-name="T412">Nr.<text:s/></text:span><text:a xlink:href="https://www.e-tar.lt/portal/legalAct.html?documentId=TAR.EA00F46C94B0" office:target-frame-name="_top" xlink:show="replace"><text:span text:style-name="T413">1090</text:span></text:a><text:span text:style-name="T414">, 2002-07-10, Žin., 2002, Nr. 72-3038 (2002-07-17), i. k. 1021100NUTA00001090</text:span></text:p>
      <text:p text:style-name="Normal"/>
      <text:p text:style-name="P415">11.13. nustato ministerijos valstybės sekretoriaus, ministerijos sekretorių administravimo sritis;<text:s/></text:p>
      <text:p text:style-name="P416">Punkto pakeitimai:</text:p>
      <text:p text:style-name="P417"><text:span text:style-name="T418">Nr.<text:s/></text:span><text:a xlink:href="https://www.e-tar.lt/portal/legalAct.html?documentId=TAR.EA00F46C94B0" office:target-frame-name="_top" xlink:show="replace"><text:span text:style-name="T419">1090</text:span></text:a><text:span text:style-name="T420">, 2002-07-10, Žin., 2002, Nr. 72-3038 (2002-07-17), i. k. 1021100NUTA00001090</text:span></text:p>
      <text:p text:style-name="Normal"/>
      <text:p text:style-name="P421"><text:span text:style-name="T422">11.13.</text:span><text:span text:style-name="T423"><text:s/>Neteko galios nuo 2001-06-21</text:span></text:p>
      <text:p text:style-name="P424">Punkto naikinimas:</text:p>
      <text:p text:style-name="P425"><text:span text:style-name="T426">Nr.<text:s/></text:span><text:a xlink:href="https://www.e-tar.lt/portal/legalAct.html?documentId=TAR.52B6ED2EC96E" office:target-frame-name="_top" xlink:show="replace"><text:span text:style-name="T427">725</text:span></text:a><text:span text:style-name="T428">, 2001-06-15, Žin. 2001, Nr. 52-1845 (2001-06-20), i. k. 1011100NUTA00000725</text:span></text:p>
      <text:p text:style-name="Normal"/>
      <text:p text:style-name="P429"><text:span text:style-name="T430">11.14</text:span><text:span text:style-name="T431">. sudaro komisijas (darbo grupes);</text:span><text:s/></text:p>
      <text:p text:style-name="P432">Papildyta punktu:</text:p>
      <text:p text:style-name="P433"><text:span text:style-name="T434">Nr.<text:s/></text:span><text:a xlink:href="https://www.e-tar.lt/portal/legalAct.html?documentId=TAR.1D570CBE8BBB" office:target-frame-name="_top" xlink:show="replace"><text:span text:style-name="T435">813</text:span></text:a><text:span text:style-name="T436">, 2003-06-25, Žin., 2003, Nr. 61-2793 (2003-06-27), i. k. 1031100NUTA00000813</text:span></text:p>
      <text:p text:style-name="Normal"/>
      <text:p text:style-name="P437"><text:span text:style-name="T438">11.15</text:span><text:span text:style-name="T439">. vykdo kitas įstatymų ir Lietuvos Respublikos Vyriausybės nutarimų jam pavestas funkcijas.</text:span></text:p>
      <text:p text:style-name="P440">Punkto numeracijos pakeitimas:</text:p>
      <text:p text:style-name="P441"><text:span text:style-name="T442">Nr.<text:s/></text:span><text:a xlink:href="https://www.e-tar.lt/portal/legalAct.html?documentId=TAR.EA00F46C94B0" office:target-frame-name="_top" xlink:show="replace"><text:span text:style-name="T443">1090</text:span></text:a><text:span text:style-name="T444">, 2002-07-10, Žin., 2002, Nr. 72-3038 (2002-07-17), i. k. 1021100NUTA00001090</text:span></text:p>
      <text:p text:style-name="Normal"/>
      <text:p text:style-name="P445">12.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446">Punkto pakeitimai:</text:p>
      <text:p text:style-name="P447"><text:span text:style-name="T448">Nr.<text:s/></text:span><text:a xlink:href="https://www.e-tar.lt/portal/legalAct.html?documentId=TAR.52B6ED2EC96E" office:target-frame-name="_top" xlink:show="replace"><text:span text:style-name="T449">725</text:span></text:a><text:span text:style-name="T450">, 2001-06-15, Žin., 2001, Nr. 52-1845 (2001-06-20), i. k. 1011100NUTA00000725</text:span></text:p>
      <text:p text:style-name="P451"><text:span text:style-name="T452">Nr.<text:s/></text:span><text:a xlink:href="https://www.e-tar.lt/portal/legalAct.html?documentId=TAR.EA00F46C94B0" office:target-frame-name="_top" xlink:show="replace"><text:span text:style-name="T453">1090</text:span></text:a><text:span text:style-name="T454">, 2002-07-10, Žin., 2002, Nr. 72-3038 (2002-07-17), i. k. 1021100NUTA00001090</text:span></text:p>
      <text:p text:style-name="Normal"/>
      <text:p text:style-name="P455">13. Viceministras:</text:p>
      <text:p text:style-name="P456">13.1. kontroliuoja, ar ministerijos rengiami teisės aktai ir programų projektai atitinka ministro politines nuostatas jam pavestoje valdymo srityje;</text:p>
      <text:p text:style-name="P457">13.2. koordinuoja ministro politinio (asmeninio) pasitikėjimo valstybės tarnautojų veiklą;</text:p>
      <text:p text:style-name="P458">13.3. ministro pavedimu atstovauja ministrui pristatydamas ir aptardamas ministro politines nuostatas ir sprendimus visuomenei,<text:s/>Lietuvos Respublikos Seimo komitetuose, Lietuvos Respublikos Vyriausybės posėdžiuose;</text:p>
      <text:p text:style-name="P459">13.4. dalyvauja derinant ministerijos rengiamų teisės aktų ir programų projektus su suinteresuotomis institucijomis;</text:p>
      <text:p text:style-name="P460">13.5. atlieka kitas ministro jam pavestas funkcijas.</text:p>
      <text:p text:style-name="P461">Punkto pakeitimai:</text:p>
      <text:p text:style-name="P462"><text:span text:style-name="T463">Nr.<text:s/></text:span><text:a xlink:href="https://www.e-tar.lt/portal/legalAct.html?documentId=TAR.52B6ED2EC96E" office:target-frame-name="_top" xlink:show="replace"><text:span text:style-name="T464">725</text:span></text:a><text:span text:style-name="T465">, 2001-06-15, Žin., 2001, Nr. 52-1845 (2001-06-20), i. k. 1011100NUTA00000725</text:span></text:p>
      <text:p text:style-name="P466"><text:span text:style-name="T467">Nr.<text:s/></text:span><text:a xlink:href="https://www.e-tar.lt/portal/legalAct.html?documentId=TAR.EA00F46C94B0" office:target-frame-name="_top" xlink:show="replace"><text:span text:style-name="T468">1090</text:span></text:a><text:span text:style-name="T469">, 2002-07-10, Žin., 2002, Nr. 72-3038 (2002-07-17), i. k. 1021100NUTA00001090</text:span></text:p>
      <text:p text:style-name="Normal"/>
      <text:p text:style-name="P470">14. Sveikatos apsaugos ministerija turi savo administraciją, kuriai vadovauja ministerijos valstybės sekretorius.</text:p>
      <text:p text:style-name="P471">Ministerijos administraciją sudaro departamentai, skyriai ir kiti padaliniai.</text:p>
      <text:p text:style-name="P472">Prie ministerijos gali būti Lietuvos Respublikos Vyriausybės steigiami departamentai, taip pat kontrolės ar apskaitos funkcijas vykdančios tarnybos ir inspekcijos.</text:p>
      <text:p text:style-name="P473">Punkto pakeitimai:</text:p>
      <text:p text:style-name="P474"><text:span text:style-name="T475">Nr.<text:s/></text:span><text:a xlink:href="https://www.e-tar.lt/portal/legalAct.html?documentId=TAR.52B6ED2EC96E" office:target-frame-name="_top" xlink:show="replace"><text:span text:style-name="T476">725</text:span></text:a><text:span text:style-name="T477">, 2001-06-15, Žin., 2001, Nr. 52-1845 (2001-06-20), i. k. 1011100NUTA00000725</text:span></text:p>
      <text:p text:style-name="P478"><text:span text:style-name="T479">Nr.<text:s/></text:span><text:a xlink:href="https://www.e-tar.lt/portal/legalAct.html?documentId=TAR.EA00F46C94B0" office:target-frame-name="_top" xlink:show="replace"><text:span text:style-name="T480">1090</text:span></text:a><text:span text:style-name="T481">, 2002-07-10, Žin., 200</text:span><text:span text:style-name="T482">2, Nr. 72-3038 (2002-07-17), i. k. 1021100NUTA00001090</text:span></text:p>
      <text:p text:style-name="Normal"/>
      <text:p text:style-name="P483">15. Ministerijos valstybės sekretorius yra karjeros valstybės tarnautojas, pavaldus ministrui. Ministerijos valstybės sekretorius:</text:p>
      <text:p text:style-name="P484">15.1. koordinuoja ir kontroliuoja ministerijos administracijos<text:s/>padalinių veiklą, užtikrina, kad įgyvendinant strateginius veiklos planus optimaliai būtų valdomi ir panaudojami finansiniai, materialiniai, intelektiniai ir informacijos ištekliai;</text:p>
      <text:p text:style-name="P485">15.2. kontroliuoja ministerijos administracinę ūkinę veiklą;</text:p>
      <text:p text:style-name="P486">15.3.<text:s/>organizuoja ir koordinuoja ministerijos strateginių veiklos planų rengimą ir įgyvendinimą;</text:p>
      <text:p text:style-name="P487">15.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488">15.5. koordinuoja ir kontroliuoja teisės aktų bei programų projektų rengimą ir derinimą;</text:p>
      <text:p text:style-name="P489">15.6. organizuoja ministerijos administracijos nuostatų, ministerijos padalinių nuostatų ir valstybės tarnautojų pareigybių sąrašo, pareigybių aprašymų ir ministro įsakymų projektų rengimą;</text:p>
      <text:p text:style-name="P490">15.7. ministro pavedimu Lietuvos Respublikos valstybės tarnybos įstatymo nustatyta<text:s/>tvarka skiria į pareigas ir atleidžia iš jų ministerijos administracijos valstybės tarnautojus;</text:p>
      <text:p text:style-name="P491">15.8. saugo ministerijos antspaudą ir atsako už antspaudo naudojimą;</text:p>
      <text:p text:style-name="P492">15.9. pagal savo kompetenciją leidžia potvarkius;</text:p>
      <text:p text:style-name="P493">15.10. vykdo kitas ministro<text:s/>jam pavestas funkcijas.<text:s/></text:p>
      <text:p text:style-name="P494">Punkto pakeitimai:</text:p>
      <text:p text:style-name="P495"><text:span text:style-name="T496">Nr.<text:s/></text:span><text:a xlink:href="https://www.e-tar.lt/portal/legalAct.html?documentId=TAR.EA00F46C94B0" office:target-frame-name="_top" xlink:show="replace"><text:span text:style-name="T497">1090</text:span></text:a><text:span text:style-name="T498">, 2002-07-10, Žin., 2002, Nr. 72-3038 (2002-07-17), i. k. 1021100NUTA00001090</text:span></text:p>
      <text:p text:style-name="Normal"/>
      <text:p text:style-name="P499">16. Ministerijos sekretoriai yra<text:s/>karjeros valstybės tarnautojai, tiesiogiai pavaldūs ministerijos valstybės sekretoriui ir atsakingi ministrui. Ministerijos sekretoriai ministro nustatytose administravimo srityse:</text:p>
      <text:p text:style-name="P500">16.1. organizuoja ir kontroliuoja programų, atitinkančių ministerijos strateginius tikslus ir Lietuvos Respublikos Vyriausybės programos nuostatas, rengimą ir įgyvendinimą;</text:p>
      <text:p text:style-name="P501">16.2. organizuoja atitinkančių ministerijos strateginius tikslus ir Lietuvos Respublikos Vyriausybės programos nuostatas teisės aktų projektų rengimą ir<text:s/>derinimą;</text:p>
      <text:p text:style-name="P502">16.3. organizuoja ir kontroliuoja Lietuvos Respublikos Ministro Pirmininko ir Lietuvos Respublikos Vyriausybės, ministro ir ministerijos valstybės sekretoriaus pavedimų vykdymą;</text:p>
      <text:p text:style-name="P503">16.4. pagal savo kompetenciją užtikrina priimtų teisės aktų<text:s/>įgyvendinimą;</text:p>
      <text:p text:style-name="P504">16.5. vykdo kitas ministro jiems pavestas funkcijas.<text:s/></text:p>
      <text:p text:style-name="P505">Papildyta punktu:</text:p>
      <text:soft-page-break/>
      <text:p text:style-name="P506"><text:span text:style-name="T507">Nr.<text:s/></text:span><text:a xlink:href="https://www.e-tar.lt/portal/legalAct.html?documentId=TAR.EA00F46C94B0" office:target-frame-name="_top" xlink:show="replace"><text:span text:style-name="T508">1090</text:span></text:a><text:span text:style-name="T509">, 2002-07-10, Žin., 2002, Nr. 72-3038 (2002-07-17), i. k.<text:s/></text:span><text:span text:style-name="T510">1021100NUTA00001090</text:span></text:p>
      <text:p text:style-name="Normal"/>
      <text:p text:style-name="P511"><text:span text:style-name="T512">17</text:span><text:span text:style-name="T513">.<text:s/></text:span>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 text:style-name="T514">.</text:span></text:p>
      <text:p text:style-name="P515">Sveikatos apsaugos ministerijos kolegijos narių skaičių nustato ir kolegijos personalinę sudėtį bei darbo reglamentą tvirtina ministras. Jis taip pat teikia kolegijai svarstyti klausimus.</text:p>
      <text:p text:style-name="P516">Punkto pakeitimai:</text:p>
      <text:p text:style-name="P517"><text:span text:style-name="T518">Nr.<text:s/></text:span><text:a xlink:href="https://www.e-tar.lt/portal/legalAct.html?documentId=TAR.52B6ED2EC96E" office:target-frame-name="_top" xlink:show="replace"><text:span text:style-name="T519">725</text:span></text:a><text:span text:style-name="T520">, 2001-06-15, Žin., 2001, Nr. 52-1845 (2001-06-20), i. k. 1011100NUTA00000725</text:span></text:p>
      <text:p text:style-name="P521"><text:span text:style-name="T522">Nr.<text:s/></text:span><text:a xlink:href="https://www.e-tar.lt/portal/legalAct.html?documentId=TAR.EA00F46C94B0" office:target-frame-name="_top" xlink:show="replace"><text:span text:style-name="T523">1090</text:span></text:a><text:span text:style-name="T524">, 2002-07-10, Žin., 2002, Nr. 72-3038 (2002-07-17), i. k. 1021100NUTA00001090</text:span></text:p>
      <text:p text:style-name="Normal"/>
      <text:p text:style-name="P525"><text:span text:style-name="T526">______________</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52B6ED2EC96E" office:target-frame-name="_top" xlink:show="replace"><text:span text:style-name="T538">725</text:span></text:a><text:span text:style-name="T539">, 2001-06-15, Žin., 2001, Nr. 52-1845 (2001-06-20), i. k. 1011100NUTA00000725</text:span></text:p>
      <text:p text:style-name="P540"><text:span text:style-name="T541">Dėl Lietuvos Respublikos Vyriausybės 1998 m. liepos 24 d. nutarimo Nr. 926 "Dėl Lietuvos Respublikos sveikatos apsaugos ministerijos nuostatų<text:s/></text:span><text:span text:style-name="T542">patvirtinimo" dalinio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EA00F46C94B0" office:target-frame-name="_top" xlink:show="replace"><text:span text:style-name="T550">1090</text:span></text:a><text:span text:style-name="T551">, 2002-07-10, Žin., 2002, Nr. 72-3038 (2002-07-17), i. k. 1021100NUTA00001090</text:span></text:p>
      <text:p text:style-name="P552"><text:span text:style-name="T553">Dėl<text:s/></text:span><text:span text:style-name="T554">Lietuvos Respublikos Vyriausybės 1998 m. liepos 24 d. nutarimo Nr. 926 "Dėl Lietuvos Respublikos sveikatos apsaugos ministerijos nuostatų patvirtinimo" pakeitimo</text:span></text:p>
      <text:p text:style-name="P555"/>
      <text:p text:style-name="P556"><text:span text:style-name="T557">3.</text:span></text:p>
      <text:p text:style-name="P558"><text:span text:style-name="T559">Lietuvos Respublikos Vyriausybė, Nutarimas</text:span></text:p>
      <text:p text:style-name="P560"><text:span text:style-name="T561">Nr.<text:s/></text:span><text:a xlink:href="https://www.e-tar.lt/portal/legalAct.html?documentId=TAR.1D570CBE8BBB" office:target-frame-name="_top" xlink:show="replace"><text:span text:style-name="T562">813</text:span></text:a><text:span text:style-name="T563">, 2003-06-25, Žin., 2003, Nr. 61-2793 (2003-06-27), i. k. 1031100NUTA00000813</text:span></text:p>
      <text:p text:style-name="P564"><text:span text:style-name="T565">Dėl Lietuvos Respublikos Vyriausybės 1998 m. liepos 24 d. nutarimo Nr. 926 "Dėl Lietuvos Respublikos sveikatos apsaugos ministerijos nuo</text:span><text:span text:style-name="T566">stat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8" meta:paragraph-count="276" meta:word-count="3037" meta:character-count="25967" meta:row-count="682" meta:non-whitespace-character-count="23206"/>
  </office:meta>
</office:document-meta>
</file>