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9" style:parent-style-name="Normal" style:family="paragraph">
      <style:paragraph-properties fo:margin-left="3.3472in">
        <style:tab-stops/>
      </style:paragraph-properties>
      <style:text-properties style:font-size-complex="12pt" style:language-asian="ar" style:country-asian="SA"/>
    </style:style>
    <style:style style:name="P50" style:parent-style-name="Normal" style:family="paragraph">
      <style:paragraph-properties fo:margin-left="3.3472in">
        <style:tab-stops/>
      </style:paragraph-properties>
      <style:text-properties style:font-size-complex="12pt" style:language-asian="ar" style:country-asian="SA"/>
    </style:style>
    <style:style style:name="P51" style:parent-style-name="Normal" style:family="paragraph">
      <style:paragraph-properties fo:margin-left="3.3472in">
        <style:tab-stops/>
      </style:paragraph-properties>
      <style:text-properties style:font-size-complex="12pt" style:language-asian="ar" style:country-asian="SA"/>
    </style:style>
    <style:style style:name="P52" style:parent-style-name="Normal" style:family="paragraph">
      <style:paragraph-properties fo:margin-left="3.3472in">
        <style:tab-stops/>
      </style:paragraph-properties>
      <style:text-properties style:font-size-complex="12pt"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ko" style:country-asian="KR"/>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ko" style:country-asian="KR"/>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ko" style:country-asian="KR"/>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ko" style:country-asian="KR"/>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ko" style:country-asian="KR"/>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ko" style:country-asian="KR"/>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ko" style:country-asian="KR"/>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Malgun Gothic" style:font-weight-complex="bold" style:font-size-complex="12pt" style:language-asian="ko" style:country-asian="KR"/>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Malgun Gothic" style:font-weight-complex="bold" style:font-size-complex="12pt" style:language-asian="ko" style:country-asian="KR"/>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algun Gothic" style:font-size-complex="12pt" style:language-asian="ko" style:country-asian="K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algun Gothic" style:font-size-complex="12pt" style:language-asian="ko" style:country-asian="K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algun Gothic" style:font-size-complex="12pt" style:language-asian="ko" style:country-asian="K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algun Gothic" style:font-size-complex="12pt" style:language-asian="ko" style:country-asian="K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ko" style:country-asian="KR"/>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ko" style:country-asian="KR"/>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ko" style:country-asian="KR"/>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ko" style:country-asian="KR"/>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ko" style:country-asian="KR"/>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ko" style:country-asian="KR"/>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ko" style:country-asian="KR"/>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ko" style:country-asian="KR"/>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ko" style:country-asian="KR"/>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algun Gothic" style:font-size-complex="12pt" style:language-asian="ko" style:country-asian="K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Malgun Gothic" style:font-size-complex="12pt" style:language-asian="ko" style:country-asian="KR"/>
    </style:style>
    <style:style style:name="T315" style:parent-style-name="DefaultParagraphFont" style:family="text">
      <style:text-properties style:font-name-asian="Malgun Gothic" style:font-size-complex="12pt" style:language-asian="ko" style:country-asian="K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ko" style:country-asian="KR"/>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ko" style:country-asian="K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ko" style:country-asian="KR"/>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ko" style:country-asian="K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ko" style:country-asian="K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ko" style:country-asian="KR"/>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left" style:position="4.3312in"/>
        </style:tab-stops>
      </style:paragraph-properties>
    </style:style>
    <style:style style:name="P530" style:parent-style-name="Normal" style:family="paragraph">
      <style:paragraph-properties fo:text-align="center">
        <style:tab-stops>
          <style:tab-stop style:type="left" style:position="4.3312in"/>
        </style:tab-stops>
      </style:paragraph-properties>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3" style:parent-style-name="Normal" style:family="paragraph">
      <style:paragraph-properties fo:text-align="justify"/>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6">Suvestinė redakcija nuo 2024-10-01 iki 2024-12-31</text:span></text:p>
      <text:p text:style-name="P7"/>
      <text:p text:style-name="P8"><text:span text:style-name="T9">Nutarimas paskelbtas: Žin. 1998, Nr.<text:s/></text:span><text:a xlink:href="https://www.e-tar.lt/portal/legalAct.html?documentId=TAR.C9F500A0ED72" office:target-frame-name="_top" xlink:show="replace"><text:span text:style-name="T10">67-1961</text:span></text:a><text:span text:style-name="T11">, i. k. 0981100NUTA00000926</text:span></text:p>
      <text:p text:style-name="P12"/>
      <text:p text:style-name="P13">Nauja redakcija nuo 2024-10-01:</text:p>
      <text:p text:style-name="Normal"><text:span text:style-name="T14">Nr.<text:s/></text:span><text:a xlink:href="https://www.e-tar.lt/portal/legalAct.html?documentId=45f6f3667f0911efabdbb4a1fc8b0b63" office:target-frame-name="_top" xlink:show="replace"><text:span text:style-name="T15">817</text:span></text:a><text:span text:style-name="T16">, 2024-09-25, paskelbta TAR 2024-09-30, i. k. 2024-17107</text:span></text:p>
      <text:p text:style-name="P17"/>
      <text:p text:style-name="P18">Lietuvos Respublikos Vyriausybė</text:p>
      <text:p text:style-name="P19"/>
      <text:p text:style-name="P20">NUTARIMAS</text:p>
      <text:p text:style-name="P21">Dėl Lietuvos Respublikos sveikatos apsaugos ministerijos<text:s/>nuostatų patvirtinimo<text:s/></text:p>
      <text:p text:style-name="P22"/>
      <text:p text:style-name="P23"><text:span text:style-name="T24">1998 m. liepos 24 d. Nr. 926</text:span></text:p>
      <text:p text:style-name="P25">Vilnius</text:p>
      <text:p text:style-name="P26"/>
      <text:p text:style-name="P27"/>
      <text:p text:style-name="P28"><text:span text:style-name="T29">Vadovaudamasi Lietuvos Respublikos Vyriausybės įstatymo 29 straipsnio 7 dalimi, Lietuvos Respublikos Vyriausybė <text:s/></text:span><text:span text:style-name="T30">nutari</text:span><text:span text:style-name="T31">a:</text:span></text:p>
      <text:p text:style-name="P32"><text:span text:style-name="T33">Patvirtinti Lietuvos Respublikos sveikatos apsaugos ministerijos<text:s/></text:span><text:span text:style-name="T34">nuostatus (pridedama).</text:span></text:p>
      <text:p text:style-name="P35"/>
      <text:p text:style-name="P36"/>
      <text:p text:style-name="P37"/>
      <text:soft-page-break/>
      <text:p text:style-name="P38">MINISTRAS PIRMININKAS<text:tab/>GEDIMINAS VAGNORIUS</text:p>
      <text:p text:style-name="P39"/>
      <text:p text:style-name="P40"/>
      <text:p text:style-name="P41"/>
      <text:p text:style-name="P42">SVEIKATOS APSAUGOS MINISTRAS<text:tab/>MINDAUGAS STANKEVIČIUS</text:p>
      <text:p text:style-name="P43"/>
      <text:p text:style-name="Normal"/>
      <text:soft-page-break/>
      <text:p text:style-name="P44">PATVIRTINTA</text:p>
      <text:p text:style-name="P49">Lietuvos Respublikos Vyriausybės</text:p>
      <text:p text:style-name="P50">1998 m. liepos 24 d. nutarimu Nr. 926</text:p>
      <text:p text:style-name="P51">(Lietuvos Respublikos Vyriausybės</text:p>
      <text:p text:style-name="P52">2024 m. rugsėjo 25 d. nutarimo Nr. 817</text:p>
      <text:p text:style-name="P53"><text:span text:style-name="T54">redakcija)</text:span></text:p>
      <text:p text:style-name="P55"/>
      <text:p text:style-name="P56"/>
      <text:p text:style-name="P57"><text:span text:style-name="T58">LIETUVOS RESPUBLIKOS SVEIKATOS APSAUGOS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veikatos apsaugos ministerija yra Lietuvos Respublikos valstybės įstaiga.<text:s/></text:span></text:p>
      <text:p text:style-name="P69"><text:span text:style-name="T70">2</text:span><text:span text:style-name="T71">. Sveikatos apsaugos ministerija yra biudžetinė įstaiga, turinti sąskaitą valstybės ižde ir antspaudą su Lietuvos valstybės herbu ir savo pavadinimu. Sveikatos apsaugos ministerijos juridinio asmens kodas – 188603472, buveinė: Vilniaus g. 33, 01402 Vilnius</text:span><text:span text:style-name="T72">, Lietuvos Respublika.<text:s/></text:span></text:p>
      <text:p text:style-name="P73"><text:span text:style-name="T74">3</text:span><text:span text:style-name="T75">. Sveikatos apsaugos ministerijos finansavimo šaltinis – <text:s/>Lietuvos Respublikos valstybės biudžeto (toliau – valstybės biudžetas) asignavimai ir kitų valstybės pinigų fondų lėšos.</text:span></text:p>
      <text:p text:style-name="P76"><text:span text:style-name="T77">4</text:span><text:span text:style-name="T78">. Sveikatos apsaugos ministerijos savininkė</text:span><text:span text:style-name="T79"><text:s/>yra valstybė. Sveikatos apsaugos ministerijos savininko teises ir pareigas įgyvendina Vyriausybė, kuri vykdo Lietuvos Respublikos biudžetinių įstaigų įstatyme ir Lietuvos Respublikos Vyriausybės įstatyme nustatytas funkcijas.</text:span></text:p>
      <text:p text:style-name="P80"><text:span text:style-name="T81">5</text:span><text:span text:style-name="T82">. Sveikatos apsaugos min</text:span><text:span text:style-name="T83">isterijos vieši pranešimai ir kita vieša informacija skelbiama Sveikatos apsaugos ministerijos interneto svetainėje (www.sam.lrv.lt)</text:span><text:span text:style-name="T84">, ministerijai priklausančiose socialinių tinklų paskyrose</text:span><text:span text:style-name="T85"><text:s/>ir kitose visuomenės informavimo priemonėse.<text:s/></text:span></text:p>
      <text:p text:style-name="P86"><text:span text:style-name="T87">6</text:span><text:span text:style-name="T88">. Sveikatos ap</text:span><text:span text:style-name="T89">saugos ministerijos nuostatai (toliau – Nuostatai) keičiami Lietuvos Respublikos Vyriausybės darbo reglamento, patvirtinto Lietuvos Respublikos Vyriausybės 1994 m. rugpjūčio 11 d. nutarimu Nr. 728 „Dėl Lietuvos Respublikos Vyriausybės darbo reglamento ir m</text:span><text:span text:style-name="T90">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91"><text:span text:style-name="T92">II</text:span><text:span text:style-name="T93"><text:s/>SKYRIUS</text:span></text:p>
      <text:p text:style-name="P94"><text:span text:style-name="T95">SVEIKATOS APSAUGOS MINIST</text:span><text:span text:style-name="T96">ERIJOS VEIKLOS TIKSLAI IR FUNKCIJOS</text:span></text:p>
      <text:p text:style-name="P97"/>
      <text:p text:style-name="P98"><text:span text:style-name="T99">7</text:span><text:span text:style-name="T100">. Sveikatos apsaugos ministerijos veiklos tikslai yra:</text:span></text:p>
      <text:p text:style-name="P101"><text:span text:style-name="T102">7</text:span><text:span text:style-name="T103">.1</text:span><text:span text:style-name="T104">. formuoti valstybės politiką asmens sveikatos priežiūros srityje, organizuoti, koordinuoti ir kontroliuoti jos įgyvendinimą;</text:span></text:p>
      <text:p text:style-name="P105"><text:span text:style-name="T106">7</text:span><text:span text:style-name="T107">.2</text:span><text:span text:style-name="T108">. formuoti valstybės<text:s/></text:span><text:span text:style-name="T109">politiką visuomenės sveikatos priežiūros (įskaitant radiacinę saugą</text:span><text:span text:style-name="T110">, radiologinį aplinkos monitoringą ir</text:span><text:span text:style-name="T111"><text:s/>alkoholio, narkotinių ir psichotropinių medžiagų, tabako, tabako gaminių ir su tabako gaminiais susijusių gaminių kontrolę) srityje, organizuoti, koord</text:span><text:span text:style-name="T112">inuoti ir kontroliuoti jos įgyvendinimą;</text:span></text:p>
      <text:p text:style-name="P113"><text:span text:style-name="T114">7</text:span><text:span text:style-name="T115">.3</text:span><text:span text:style-name="T116">. formuoti valstybės politiką farmacinės ir kitos veiklos, susijusios su farmacijos produktais, srityje, organizuoti, koordinuoti ir kontroliuoti jos įgyvendinimą;</text:span></text:p>
      <text:p text:style-name="P117"><text:span text:style-name="T118">7</text:span><text:span text:style-name="T119">.4</text:span><text:span text:style-name="T120">. formuoti valstybės politiką privalo</text:span><text:span text:style-name="T121">mojo sveikatos draudimo srityje, organizuoti, koordinuoti ir kontroliuoti jos įgyvendinimą;</text:span></text:p>
      <text:p text:style-name="P122"><text:span text:style-name="T123">7</text:span><text:span text:style-name="T124">.5</text:span><text:span text:style-name="T125">. formuoti valstybės politiką<text:s/></text:span><text:span text:style-name="T126">m</text:span><text:span text:style-name="T127">edicinos priemonių rinkos subjektų veikl</text:span><text:span text:style-name="T128">os<text:s/></text:span><text:span text:style-name="T129">srityje, organizuoti, koordinuoti ir kontroliuoti jos įgyvendinimą;</text:span></text:p>
      <text:p text:style-name="P130"><text:span text:style-name="T131">7</text:span><text:span text:style-name="T132">.6</text:span><text:span text:style-name="T133">. formuoti valstybės politiką<text:s/></text:span><text:span text:style-name="T134">p</text:span><text:span text:style-name="T135">apildomo</text:span><text:span text:style-name="T136">sios</text:span><text:span text:style-name="T137"><text:s/>ir alternatyvio</text:span><text:span text:style-name="T138">sios</text:span><text:span text:style-name="T139"><text:s/>sveikatos priežiūr</text:span><text:span text:style-name="T140">os<text:s/></text:span><text:span text:style-name="T141">srityje, organizuoti, koordinuoti ir kontroliuoti jos įgyvendinimą.</text:span></text:p>
      <text:p text:style-name="P142"><text:span text:style-name="T143">8</text:span><text:span text:style-name="T144">. Sveikatos apsaugos ministerija, siekdama Nuostatų<text:s/></text:span><text:span text:style-name="T145">7</text:span><text:span text:style-name="T146"><text:s/>punkte nustatytų veiklos tikslų, vykdo šia</text:span><text:span text:style-name="T147">s funkcijas:</text:span></text:p>
      <text:p text:style-name="P148"><text:span text:style-name="T149">8</text:span><text:span text:style-name="T150">.1</text:span><text:span text:style-name="T151">. rengia Lietuvos Respublikos Seimo priimamų teisės aktų, Vyriausybės nutarimų, sprendimų, rezoliucijų, kitų teisės aktų projektus, organizuoja ir (arba) koordinuoja priimtų teisės aktų įgyvendinimą,<text:s/></text:span><text:span text:style-name="T152">analizuoja jų taikymo praktiką</text:span><text:span text:style-name="T153">;</text:span></text:p>
      <text:p text:style-name="P154"><text:span text:style-name="T155">8</text:span><text:span text:style-name="T156">.2</text:span><text:span text:style-name="T157">.<text:s/></text:span><text:span text:style-name="T158">rengia sveikatos apsaugos ministrui (toliau – ministras) pavestų valdymo sričių planavimo dokumentus, organizuoja, koordinuoja ir kontroliuoja jų įgyvendinimą, teikia siūlymus dėl tikslų, uždavinių, priemonių, siekiamų rezultatų ir jų vertinimo pagal mi</text:span><text:span text:style-name="T159">nistro valdymo sritis įtraukimo į kitų institucijų ir įstaigų rengiamus planavimo dokumentus ir koordinuoja, organizuoja ir kontroliuoja šių tikslų, uždavinių ir priemonių įgyvendinimą ir pasiektų rezultatų vertinimą;<text:s/></text:span></text:p>
      <text:p text:style-name="P160"><text:span text:style-name="T161">8</text:span><text:span text:style-name="T162">.3</text:span><text:span text:style-name="T163">. vertina gautus derinti teisė</text:span><text:span text:style-name="T164">s aktų projektus ir teikia dėl jų savo išvadas.<text:s/></text:span></text:p>
      <text:p text:style-name="P165"><text:span text:style-name="T166">9</text:span><text:span text:style-name="T167">. Sveikatos apsaugos ministerija, siekdama Nuostatų 7.1 papunktyje nurodyto veiklos tikslo, atlieka šias funkcijas:</text:span></text:p>
      <text:p text:style-name="P168"><text:span text:style-name="T169">9</text:span><text:span text:style-name="T170">.1</text:span><text:span text:style-name="T171">. organizuoja ir koordinuoja asmens sveikatos priežiūros paslaugų poreikio</text:span><text:span text:style-name="T172">, sve</text:span><text:span text:style-name="T173">ikatos priežiūros išteklių, sveikatos priežiūros prieinamumo, kokybės (tinkamumo ir priimtinumo) reikalavimų nustatymą ir įgyvendinimą;<text:s/></text:span></text:p>
      <text:p text:style-name="P174"><text:span text:style-name="T175">9</text:span><text:span text:style-name="T176">.2</text:span><text:span text:style-name="T177">. <text:s/>organizuoja ir koordinuoja medicinos pagalbos priemonių kompensavimo ir kainodaros reikalavimų nustatymą ir į</text:span><text:span text:style-name="T178">gyvendinimą;</text:span></text:p>
      <text:p text:style-name="P179"><text:span text:style-name="T180">9</text:span><text:span text:style-name="T181">.3</text:span><text:span text:style-name="T182">. atlieka Lietuvos Respublikos sveikatos sistemos įstatymo 12 straipsnio 5, 7 ir 9 dalyse, 51 straipsnio 1, 2 ir 3 dalyse (</text:span><text:span text:style-name="T183">susijusias su asmens sveikatos priežiūros specialistų profesiniu tobulinimu),</text:span><text:span text:style-name="T184"><text:s/>54 straipsnio 4 dalyje,<text:s/></text:span><text:span text:style-name="T185">55<text:s/></text:span><text:span text:style-name="T186">straipsnio 1 dalyje (susijusias su biomedicininiais tyrimais) ir 61 straipsnio 1 dalies 4 ir 5 punktuose</text:span><text:span text:style-name="T187"><text:s/></text:span><text:span text:style-name="T188">nustatytas funkcijas.</text:span></text:p>
      <text:p text:style-name="P189"><text:span text:style-name="T190">10</text:span><text:span text:style-name="T191">. Sveikatos apsaugos ministerija, siekdama Nuostatų 7.2 papunktyje nurodyto veiklos tikslo, atlieka šias funkcijas:</text:span></text:p>
      <text:p text:style-name="P192"><text:span text:style-name="T193">10</text:span><text:span text:style-name="T194">.1</text:span><text:span text:style-name="T195">. atlieka Sveikatos sistemos įstatymo 12 straipsnio 6 dalyje, 32 straipsnio 2 dalyje, 37 straipsnio 1 dalyje, 38</text:span><text:span text:style-name="T196">1</text:span><text:span text:style-name="T197"><text:s/>straipsnio 3 dalyje, 51 straipsnio 1, 2 ir 3 dalyse</text:span><text:span text:style-name="T198"><text:s/>(susijusias su visuomenės sveikatos priežiūros specialistų profesiniu tobulinimu),</text:span><text:span text:style-name="T199"><text:s/>55 str</text:span><text:span text:style-name="T200">aipsnio 1 dalyje (susijusias su visuomenės sveikatos tyrimais), 61 straipsnio 1 dalies 5 punkte nustatytas funkcijas;</text:span></text:p>
      <text:p text:style-name="P201"><text:span text:style-name="T202">10</text:span><text:span text:style-name="T203">.2</text:span><text:span text:style-name="T204">. organizuoja ir koordinuoja visuomenės sveikatos saugos ir priežiūros reikalavimų</text:span><text:span text:style-name="T205"><text:s/>nustatymą ir</text:span><text:span text:style-name="T206"><text:s/>įgyvendinimą šiose srityse: neinfe</text:span><text:span text:style-name="T207">kcinių ligų, traumų ir nelaimingų atsitikimų profilaktikos, užkrečiamųjų ligų profilaktikos ir kontrolės, visuomenės sveikatos mokymo, fizinio aktyvumo skatinimo, sveikos mitybos, alkoholio, tabako, tabako gaminių ir su tabako gaminiais susijusių gaminių,<text:s/></text:span><text:span text:style-name="T208">narkotinių, psichotropinių medžiagų ir jų pirmtakų kontrolės, alkoholio, tabako, tabako gaminių ir su tabako gaminiais susijusių gaminių, narkotinių, psichotropinių ar kitų psichiką veikiančių medžiagų vartojimo prevencijos, psichikos sveikatos, cheminių m</text:span><text:span text:style-name="T209">edžiagų saugos, aplinkos rizikos veiksnių sveikatai valdymo, aplinkos sveikatinimo, planuojamos ūkinės veiklos poveikio visuomenės sveikatai vertinimo, visuomenės sveikatos saugos kontrolės, visuomenės sveikatos saugos ekspertizės, vaikų ir jaunimo sveikat</text:span><text:span text:style-name="T210">os stiprinimo ir išsaugojimo, grėsmių sveikatai valdymo;</text:span></text:p>
      <text:p text:style-name="P211"><text:span text:style-name="T212">10</text:span><text:span text:style-name="T213">.3</text:span><text:span text:style-name="T214">. organizuoja ir koordinuoja sveikos gyvensenos, sveikatos stiprinimo ir ligų profilaktikos informacijos kaupimą ir jos skleidimą;</text:span></text:p>
      <text:p text:style-name="P215"><text:span text:style-name="T216">10</text:span><text:span text:style-name="T217">.4</text:span><text:span text:style-name="T218">. atlieka Lietuvos Respublikos maisto įstatymo 9 str</text:span><text:span text:style-name="T219">aipsnio 2 dalyje nustatytas funkcijas; <text:s text:c="4"/></text:span></text:p>
      <text:p text:style-name="P220"><text:span text:style-name="T221">10</text:span><text:span text:style-name="T222">.5</text:span><text:span text:style-name="T223">. atlieka Lietuvos Respublikos darbuotojų saugos ir sveikatos įstatymo 5 straipsnio 1 dalyje nustatytas funkcijas</text:span><text:span text:style-name="T224">, susijusias su<text:s/></text:span><text:span text:style-name="T225">darbuotojų sveikatai nekenksmingų darbo aplinkos veiksnių dydžių nustatymo<text:s/></text:span><text:span text:style-name="T226">organizavimu ir koordinavimu</text:span><text:span text:style-name="T227">;</text:span></text:p>
      <text:p text:style-name="P228"><text:span text:style-name="T229">10.6</text:span><text:span text:style-name="T230">.<text:s/></text:span><text:span text:style-name="T231"><text:s/>atlieka Lietuvos Respublikos radiacinės saugos įstatymo 5 straipsnio 3 dalyje nustatytas funkcijas.</text:span></text:p>
      <text:p text:style-name="P232"><text:span text:style-name="T233">1</text:span><text:span text:style-name="T234">1</text:span><text:span text:style-name="T235">. Sveikatos apsaugos ministerija, siekdama Nuostatų 7.3 papunktyje nurodyto veiklos tikslo, atlieka šias fu</text:span><text:span text:style-name="T236">nkcijas:</text:span></text:p>
      <text:p text:style-name="P237"><text:span text:style-name="T238">1</text:span><text:span text:style-name="T239">1</text:span><text:span text:style-name="T240">.1</text:span><text:span text:style-name="T241">. atlieka Lietuvos Respublikos farmacijos įstatymo 8 straipsnyje (susijusias <text:s/>su <text:s/>Lietuvos gyventojų aprūpinimo vaistiniais preparatais organizavimu ir koordinavimu) bei 4 ir 5 straipsniuose (susijusias su farmacijos specialistų profesinės k</text:span><text:span text:style-name="T242">ompetencijos vertinimo komisijos veiklos organizavimu) nustatytas funkcijas;</text:span></text:p>
      <text:p text:style-name="P243"><text:span text:style-name="T244">1</text:span><text:span text:style-name="T245">1</text:span><text:span text:style-name="T246">.2</text:span><text:span text:style-name="T247">. atlieka Sveikatos sistemos įstatymo 51 straipsnio 1 ir 2 dalyse nustatytas funkcijas,<text:s/></text:span><text:span text:style-name="T248">susijusias su farmacijos specialistų profesiniu tobulinimu;</text:span></text:p>
      <text:p text:style-name="P249"><text:span text:style-name="T250">1</text:span><text:span text:style-name="T251">1</text:span><text:span text:style-name="T252">.3</text:span><text:span text:style-name="T253">. organizuoja i</text:span><text:span text:style-name="T254">r koordinuoja farmacinės ir kitos veiklos, susijusios su farmacijos produktais, reikalavimų nustatym</text:span><text:span text:style-name="T255">ą ir įgyvendinimą</text:span><text:span text:style-name="T256">;<text:s/></text:span></text:p>
      <text:p text:style-name="P257"><text:span text:style-name="T258">1</text:span><text:span text:style-name="T259">1</text:span><text:span text:style-name="T260">.4</text:span><text:span text:style-name="T261">. organizuoja ir koordinuoja vaistinių preparatų kompensavimo ir kainodaros reikalavimų nustatym</text:span><text:span text:style-name="T262">ą ir įgyvendinimą</text:span><text:span text:style-name="T263">;<text:s/></text:span></text:p>
      <text:p text:style-name="P264"><text:span text:style-name="T265">1</text:span><text:span text:style-name="T266">1</text:span><text:span text:style-name="T267">.5</text:span><text:span text:style-name="T268">.<text:s/></text:span><text:span text:style-name="T269">organizuoja ir koordinuoja farmacijos specialistų veiklos reikalavimų nustatym</text:span><text:span text:style-name="T270">ą ir įgyvendinimą</text:span><text:span text:style-name="T271">.</text:span></text:p>
      <text:p text:style-name="P272"><text:span text:style-name="T273">1</text:span><text:span text:style-name="T274">2</text:span><text:span text:style-name="T275">. Sveikatos apsaugos ministerija, siekdama Nuostatų 7.4 papunktyje nurodyto veiklos tikslo, atlieka šias funkcijas:</text:span></text:p>
      <text:p text:style-name="P276"><text:span text:style-name="T277">1</text:span><text:span text:style-name="T278">2</text:span><text:span text:style-name="T279">.1</text:span><text:span text:style-name="T280">. pagal Sveikatos apsaugos mi</text:span><text:span text:style-name="T281">nisterijos formuojamos valstybės politikos prioritetus nuostatų 7.1–7.3 papunkčiuose nurodytose srityse nustato Privalomojo sveikatos draudimo fondo biudžeto panaudojimo prioritetus;</text:span></text:p>
      <text:p text:style-name="P282"><text:span text:style-name="T283">1</text:span><text:span text:style-name="T284">2</text:span><text:span text:style-name="T285">.2</text:span><text:span text:style-name="T286">. organizuoja ir koordinuoja asmens sveikatos priežiūros paslaugų apmokėjimo ir vaistinių preparatų ir medicinos pagalbos priemonių įsigijimo išlaidų ir medicinos priemonių, būtinų sveikatos priežiūrai namuose užtikrinti,<text:s/></text:span><text:span text:style-name="T287">nuomos</text:span><text:span text:style-name="T288"><text:s/>išlaidų kompensavimo iš Pri</text:span><text:span text:style-name="T289">valomojo sveikatos draudimo fondo biudžeto (toliau – paslaugų apmokėjimas ir išlaidų kompensavimas) tvarkos ir sutarčių su ūkio subjektais dėl paslaugų apmokėjimo sudarymo ir išlaidų kompensavimo tvarkos nustatym</text:span><text:span text:style-name="T290">ą ir įgyvendinimą, taip pat<text:s/></text:span><text:span text:style-name="T291">Lietuvos Respubl</text:span><text:span text:style-name="T292">ikos sveikatos draudimo įstatymo<text:s/></text:span><text:span text:style-name="T293">15 straipsnio 4 dalyje ir 23 straipsnio 1 dalyje</text:span><text:span text:style-name="T294"><text:s/>nurodytų sprendimų priėmimą;</text:span></text:p>
      <text:p text:style-name="P295"><text:span text:style-name="T296">1</text:span><text:span text:style-name="T297">2</text:span><text:span text:style-name="T298">.3</text:span><text:span text:style-name="T299">. atlieka Sveikatos draudimo įstatymo 9</text:span><text:span text:style-name="T300">2<text:s/></text:span><text:span text:style-name="T301">straipsnio 2 dalyje, 14 straipsnio 2 dalyje, 20 straipsnyje, <text:s/>27 straipsnio 3 ir 4 dalyse nustat</text:span><text:span text:style-name="T302">ytas funkcijas.</text:span></text:p>
      <text:p text:style-name="P303"><text:span text:style-name="T304">1</text:span><text:span text:style-name="T305">3</text:span><text:span text:style-name="T306">. Sveikatos apsaugos ministerija, siekdama Nuostatų 7.5 papunktyje nurodyto veiklos tikslo, organizuoja ir koordinuoja medicinos priemonių rinkos subjektų veiklos atitikties<text:s/></text:span><text:span text:style-name="T307">Sveikatos sistemos įstatymo III dalies<text:s/></text:span><text:span text:style-name="T308">IV skyriuje nustaty</text:span><text:span text:style-name="T309">tiems reikalavimams užtikrinimą.</text:span></text:p>
      <text:p text:style-name="P310"><text:span text:style-name="T311">1</text:span><text:span text:style-name="T312">4</text:span><text:span text:style-name="T313">. Sveikatos apsaugos ministerija, siekdama Nuostatų 7.6 papunktyje nurodyto veiklos tikslo, atlieka Lietuvos Respublikos papildomosios ir alternatyviosios sveikatos priežiūros įstatymo<text:s/></text:span><text:span text:style-name="T314">20 straipsnio 2 ir 3 punktuose n</text:span><text:span text:style-name="T315">ustatytas</text:span><text:span text:style-name="T316"><text:s/>funkcijas.</text:span></text:p>
      <text:p text:style-name="P317"><text:span text:style-name="T318">1</text:span><text:span text:style-name="T319">5</text:span><text:span text:style-name="T320">. Sveikatos apsaugos ministerija taip pat atlieka šias funkcijas:</text:span></text:p>
      <text:p text:style-name="P321"><text:span text:style-name="T322">1</text:span><text:span text:style-name="T323">5</text:span><text:span text:style-name="T324">.1</text:span><text:span text:style-name="T325">. atlieka Sveikatos sistemos įstatymo 13</text:span><text:span text:style-name="T326">1</text:span><text:span text:style-name="T327"><text:s/>straipsnio 1 dalyje (koordinuoja ir prižiūri valstybės institucijų ir įstaigų veiklą diegiant Lietuvos Respublikos elektroninės sveikatos sistemą ir užtikrinant jos veikimą), 61 straipsnio 1 dalies 1–3</text:span><text:span text:style-name="T328"><text:s/>ir</text:span><text:span text:style-name="T329"><text:s/>7 punktuose ir 2 dalyje nustatytas funkcijas</text:span><text:span text:style-name="T330">;</text:span><text:span text:style-name="T331"><text:s/></text:span></text:p>
      <text:p text:style-name="P332"><text:span text:style-name="T333">1</text:span><text:span text:style-name="T334">5</text:span><text:span text:style-name="T335">.2</text:span><text:span text:style-name="T336">.<text:s/></text:span><text:span text:style-name="T337">atlieka Lietuvos Respublikos sveikatos priežiūros įstaigų įstatymo 10 straipsnyje nustatytas funkcijas;</text:span></text:p>
      <text:p text:style-name="P338"><text:span text:style-name="T339">1</text:span><text:span text:style-name="T340">5</text:span><text:span text:style-name="T341">.3</text:span><text:span text:style-name="T342">. atlieka ministro valdymo sričiai priskirtų registrų, valstybės ir vidaus administravimo informacinių sistemų valdytojo ir (ar) tvarkyto</text:span><text:span text:style-name="T343">jo bei duomenų valdytojo ir (ar) tvarkytojo funkcijas, nurodytas Lietuvos Respublikos valstybės informacinių išteklių valdymo įstatymo 26 ir 27 straipsniuose, taip pat ir asmens duomenų valdytojo ir (ar) tvarkytojo funkcijas, nurodytas 2016 m. balandžio 27</text:span><text:span text:style-name="T344"><text:s/>d. Europos Parlamento ir Tarybos reglamente (ES) 2016/679 dėl fizinių asmenų apsaugos tvarkant asmens duomenis ir dėl laisvo tokių duomenų judėjimo ir kuriuo panaikinama Direktyva 95/46/EB (Bendrasis duomenų apsaugos reglamentas);</text:span></text:p>
      <text:p text:style-name="P345"><text:span text:style-name="T346">1</text:span><text:span text:style-name="T347">5</text:span><text:span text:style-name="T348">.4</text:span><text:span text:style-name="T349">. rengia ir deri</text:span><text:span text:style-name="T350">na Lietuvos Respublikos poziciją Europos Sąjungos institucijose nagrinėjamais klausimais, koordinuoja ministro valdymo sričiai priskirtų valstybės institucijų ir įstaigų pozicijų rengimą ir derinimą Europos Sąjungos institucijose nagrinėjamais klausimais,<text:s/></text:span><text:span text:style-name="T351">taip pat dalyvauja, kai pozicijas rengia kitos valstybės institucijos;<text:s/></text:span></text:p>
      <text:p text:style-name="P352"><text:span text:style-name="T353">1</text:span><text:span text:style-name="T354">5</text:span><text:span text:style-name="T355">.5</text:span><text:span text:style-name="T356">. organizuoja ir koordinuoja tarptautinį bendradarbiavimą sveikatos srityje;</text:span></text:p>
      <text:p text:style-name="P357"><text:span text:style-name="T358">1</text:span><text:span text:style-name="T359">5</text:span><text:span text:style-name="T360">.6</text:span><text:span text:style-name="T361">. atstovauja Lietuvos interesams ir pristato Lietuvos Respublikos pozicijas tarptautinėse o</text:span><text:span text:style-name="T362">rganizacijose ir Europos Sąjungos institucijose;</text:span></text:p>
      <text:p text:style-name="P363"><text:span text:style-name="T364">1</text:span><text:span text:style-name="T365">5</text:span><text:span text:style-name="T366">.7</text:span><text:span text:style-name="T367">. perkelia į nacionalinę teisę ir įgyvendina Europos Sąjungos teisę (</text:span><text:span text:style-name="T368">acquis communautaire</text:span><text:span text:style-name="T369">), vykdo kitus Lietuvos narystės Europos Sąjungoje įsipareigojimus, Europos Sąjungos teisės aktų nustatyta tva</text:span><text:span text:style-name="T370">rka apie tai informuoja Europos Sąjungos institucijas;</text:span></text:p>
      <text:p text:style-name="P371"><text:span text:style-name="T372">1</text:span><text:span text:style-name="T373">5</text:span><text:span text:style-name="T374">.8</text:span><text:span text:style-name="T375">. planuoja Sveikatos apsaugos ministerijai priskirtas priemones, finansuojamas iš Europos Sąjungos struktūrinių fondų ir bendrojo finansavimo lėšų, kitos tarptautinės finansinės paramos bei val</text:span><text:span text:style-name="T376">stybės biudžeto ir kitų finansavimo šaltinių investicijų, organizuoja ir koordinuoja jų įgyvendinimą ir priežiūrą;</text:span></text:p>
      <text:p text:style-name="P377"><text:span text:style-name="T378">1</text:span><text:span text:style-name="T379">5</text:span><text:span text:style-name="T380">.9</text:span><text:span text:style-name="T381">. kaupia ir sistemina informaciją, kurios reikia Lietuvos nacionalinei sveikatos sistemai reguliuoti;<text:s/></text:span></text:p>
      <text:p text:style-name="P382"><text:span text:style-name="T383">1</text:span><text:span text:style-name="T384">5</text:span><text:span text:style-name="T385">.10</text:span><text:span text:style-name="T386">. organizuoja seminar</text:span><text:span text:style-name="T387">us, konferencijas ir kitus renginius, susijusius su ministrui pavestomis valdymo sritimis;</text:span></text:p>
      <text:p text:style-name="P388"><text:span text:style-name="T389">1</text:span><text:span text:style-name="T390">5</text:span><text:span text:style-name="T391">.11</text:span><text:span text:style-name="T392">. bendradarbiauja su valstybės ir savivaldybių institucijomis ir įstaigomis, nevyriausybinėmis organizacijomis, profesinėmis sąjungomis;</text:span></text:p>
      <text:p text:style-name="P393"><text:span text:style-name="T394">1</text:span><text:span text:style-name="T395">5</text:span><text:span text:style-name="T396">.12</text:span><text:span text:style-name="T397">. nagrinėja asmenų prašymus ir skundus, susijusius su ministrui pavestomis valdymo sritimis;<text:s/></text:span></text:p>
      <text:p text:style-name="P398"><text:span text:style-name="T399">1</text:span><text:span text:style-name="T400">5</text:span><text:span text:style-name="T401">.13</text:span><text:span text:style-name="T402">. atstovauja valstybei uždarosiose akcinėse bendrovėse;</text:span></text:p>
      <text:p text:style-name="P403"><text:span text:style-name="T404">1</text:span><text:span text:style-name="T405">5</text:span><text:span text:style-name="T406">.14</text:span><text:span text:style-name="T407">. vykdo Lietuvos Respublikos korupcijos prevencijos įstatymo 21 straipsnyje nustatytas s</text:span><text:span text:style-name="T408">avarankiškos įstaigos funkcijas;</text:span></text:p>
      <text:p text:style-name="P409"><text:span text:style-name="T410">15.15</text:span><text:span text:style-name="T411">. atlieka<text:s/></text:span><text:span text:style-name="T412">Lietuvos Respublikos krizių valdymo ir civilinės saugos įstatymo 11 straipsnio 3 ir 4 dalyse nustatytas funkcijas</text:span><text:span text:style-name="T413">.</text:span></text:p>
      <text:p text:style-name="P414"/>
      <text:p text:style-name="P415"><text:span text:style-name="T416">III</text:span><text:span text:style-name="T417"><text:s/>SKYRIUS<text:s/></text:span></text:p>
      <text:p text:style-name="P418"><text:span text:style-name="T419">SVEIKATOS APSAUGOS MINISTERIJOS TEISĖS</text:span></text:p>
      <text:p text:style-name="P420"/>
      <text:p text:style-name="P421"><text:span text:style-name="T422">1</text:span><text:span text:style-name="T423">6</text:span><text:span text:style-name="T424">. Sveikatos apsaugos<text:s/></text:span><text:span text:style-name="T425">ministerija, siekdama jai nustatytų veiklos tikslų ir atlikdama jos kompetencijai priskirtas funkcijas, turi teisę:</text:span></text:p>
      <text:p text:style-name="P426"><text:span text:style-name="T427">1</text:span><text:span text:style-name="T428">6</text:span><text:span text:style-name="T429">.1</text:span><text:span text:style-name="T430">. pasitelkti ministerijų, kitų valstybės ir savivaldybių institucijų ir įstaigų, mokslo ir studijų institucijų ir organizacijų atstovu</text:span><text:span text:style-name="T431">s ir specialistus, susitarusi su jų vadovais, Sveikatos apsaugos ministerijos sprendžiamoms problemoms nagrinėti, sudaryti komisijas (darbo grupes) įstatymų, Vyriausybės nutarimų ir ministro įsakymų projektams rengti;<text:s/></text:span></text:p>
      <text:p text:style-name="P432"><text:span text:style-name="T433">1</text:span><text:span text:style-name="T434">6</text:span><text:span text:style-name="T435">.2</text:span><text:span text:style-name="T436">. gauti iš ministerijų, kitų<text:s/></text:span><text:span text:style-name="T437">valstybės ir savivaldybių institucijų ir įstaigų, mokslo ir studijų institucijų ir organizacijų informaciją ir duomenis, reikalingus Sveikatos apsaugos ministerijos funkcijoms vykdyti;</text:span></text:p>
      <text:p text:style-name="P438"><text:span text:style-name="T439">1</text:span><text:span text:style-name="T440">6</text:span><text:span text:style-name="T441">.3</text:span><text:span text:style-name="T442">. sudaryti sutartis ir susitarimus su Lietuvos Respublikos ir<text:s/></text:span><text:span text:style-name="T443">užsienio valstybių fiziniais ir juridiniais asmenimis, organizacijomis ir kitais juridinio asmens statuso neturinčiais subjektais.</text:span></text:p>
      <text:p text:style-name="P444"><text:span text:style-name="T445">1</text:span><text:span text:style-name="T446">7</text:span><text:span text:style-name="T447">. Sveikatos apsaugos ministerija turi kitų įstatymuose, Vyriausybės nutarimuose ir kituose teisės aktuose numatytų te</text:span><text:span text:style-name="T448">isių.<text:s/></text:span></text:p>
      <text:p text:style-name="P449"/>
      <text:p text:style-name="P450"><text:span text:style-name="T451">IV</text:span><text:span text:style-name="T452"><text:s/>SKYRIUS<text:s/></text:span></text:p>
      <text:p text:style-name="P453"><text:span text:style-name="T454">SVEIKATOS APSAUGOS MINISTERIJOS VEIKLOS ORGANIZAVIMAS</text:span></text:p>
      <text:p text:style-name="P455"/>
      <text:p text:style-name="P456"><text:span text:style-name="T457">1</text:span><text:span text:style-name="T458">8</text:span><text:span text:style-name="T459">. Sveikatos apsaugos ministerijos veikla organizuojama vadovaujantis ministro patvirtintais Sveikatos apsaugos ministerijos strateginiais ir metiniais veiklos planais, kitais strateginio planavimo dokumentais, rengiamais Lietuvos Respublikos strateginio va</text:span><text:span text:style-name="T460">ldymo įstatymo ir jo įgyvendinamųjų teisės aktų nustatyta tvarka.<text:s/></text:span></text:p>
      <text:p text:style-name="P461"><text:span text:style-name="T462">1</text:span><text:span text:style-name="T463">9</text:span><text:span text:style-name="T464">. Sveikatos apsaugos ministerijai vadovauja ministras. Ministrą laikinai pavaduoti gali tik Ministro Pirmininko paskirtas kitas Vyriausybės narys. Pavaduojantis ministras neatlieka Li</text:span><text:span text:style-name="T465">etuvos Respublikos Vyriausybės įstatymo 26 straipsnio 3 dalies 6 ir 15 punktuose nurodytų funkcijų, išskyrus atvejus, kai pavaduojamas ministras negali atlikti savo funkcijų ilgiau negu 30 dienų arba kai ilgiau negu 30 dienų nėra paskirtas naujas ministras</text:span><text:span text:style-name="T466"><text:s/>Vyriausybės įstatymo 10 straipsnio 4 dalyje ir 11 straipsnio 4 dalyje nurodytais atvejais.</text:span></text:p>
      <text:p text:style-name="P467"><text:span text:style-name="T468">20</text:span><text:span text:style-name="T469">. Ministras yra atsakingas už jam pavestas valdymo sritis, kurias nustato Vyriausybės įstatymas, kiti įstatymai ir Lietuvos Respublikos Vyriausybės 2010 m. ko</text:span><text:span text:style-name="T470">vo 24 d. nutarimas Nr. 330 „Dėl ministrams pavedamų valdymo sričių“. Ministras, vadovaudamas Sveikatos apsaugos ministerijos veiklai, yra atsakingas Lietuvos Respublikos Seimui, Respublikos Prezidentui ir tiesiogiai pavaldus Ministrui Pirmininkui.</text:span></text:p>
      <text:p text:style-name="P471"><text:span text:style-name="T472">2</text:span><text:span text:style-name="T473">1</text:span><text:span text:style-name="T474">.<text:s/></text:span><text:span text:style-name="T475">Ministras atlieka Vyriausybės įstatyme, kituose įstatymuose ir Vyriausybės nutarimuose jam nustatytas funkcijas.</text:span></text:p>
      <text:p text:style-name="P476"><text:span text:style-name="T477">2</text:span><text:span text:style-name="T478">2</text:span><text:span text:style-name="T479">. Viceministrai ministro nustatytose veiklos srityse atlieka Vyriausybės įstatyme, kituose įstatymuose ir Vyriausybės nutarimuose vicemin</text:span><text:span text:style-name="T480">istrams nustatytas funkcijas.</text:span></text:p>
      <text:p text:style-name="P481"><text:span text:style-name="T482">2</text:span><text:span text:style-name="T483">3</text:span><text:span text:style-name="T484">. Laikinai nesant viceministro, visas viceministro funkcijas arba jų dalį ministro pavedimu atlieka kitas viceministras (viceministrai) arba ministerijos kancleris.</text:span></text:p>
      <text:p text:style-name="P485"><text:span text:style-name="T486">2</text:span><text:span text:style-name="T487">4</text:span><text:span text:style-name="T488">. Sveikatos apsaugos ministerijos struktūrą tvirt</text:span><text:span text:style-name="T489">ina ministras.</text:span></text:p>
      <text:p text:style-name="P490"><text:span text:style-name="T491">2</text:span><text:span text:style-name="T492">5</text:span><text:span text:style-name="T493">. Sveikatos apsaugos ministerijos kancleris yra politinio (asmeninio) pasitikėjimo valstybės tarnautojas, kurį priima į pareigas ir atleidžia iš jų ministras. Sveikatos apsaugos ministerijos kancleris yra Sveikatos apsaugos ministerijo</text:span><text:span text:style-name="T494">s administracijos vadovas. Sveikatos apsaugos ministerijos kancleris atlieka Vyriausybės įstatymo, kitų įstatymų, Vyriausybės nutarimų ir ministro pavestas funkcijas.</text:span></text:p>
      <text:p text:style-name="P495"><text:span text:style-name="T496">2</text:span><text:span text:style-name="T497">6</text:span><text:span text:style-name="T498">. Jeigu Sveikatos apsaugos ministerijos kanclerio laikinai nėra, visas jo funkcijas</text:span><text:span text:style-name="T499"><text:s/>arba jų dalį ministras paveda atlikti vienam iš Sveikatos apsaugos ministerijos<text:s/></text:span><text:span text:style-name="T500">struktūrinių</text:span><text:span text:style-name="T501"><text:s/>padalinių vadovų.</text:span></text:p>
      <text:p text:style-name="P502"><text:span text:style-name="T503">2</text:span><text:span text:style-name="T504">7</text:span><text:span text:style-name="T505">. Sveikatos apsaugos ministerijoje gali būti sudaroma kolegija kaip ministro patariamoji institucija. Kolegijos nariai yra ministras (kole</text:span><text:span text:style-name="T506">gijos pirmininkas), viceministrai ir Sveikatos apsaugos ministerijos kancleris. Į kolegijos sudėtį gali būti įtraukiami kiti Sveikatos apsaugos ministerijos ir kitų institucijų atstovai.</text:span></text:p>
      <text:p text:style-name="P507"><text:span text:style-name="T508">Ministras nustato Sveikatos apsaugos ministerijos kolegijos narių ska</text:span><text:span text:style-name="T509">ičių, kolegijos</text:span><text:span text:style-name="T510"><text:s/></text:span><text:span text:style-name="T511">personalinę sudėtį, tvirtina darbo reglamentą, <text:s/>taip pat teikia kolegijai svarstyti klausimus.<text:s/></text:span></text:p>
      <text:p text:style-name="P512"><text:span text:style-name="T513">2</text:span><text:span text:style-name="T514">8</text:span><text:span text:style-name="T515">. Sveikatos apsaugos ministerijos vidaus auditą atlieka Sveikatos apsaugos ministerijos struktūrinis padalinys, atliekantis centralizuotos</text:span><text:span text:style-name="T516"><text:s/>vidaus audito tarnybos funkcijas.<text:s/></text:span></text:p>
      <text:p text:style-name="P517"/>
      <text:p text:style-name="P518"><text:span text:style-name="T519">V</text:span><text:span text:style-name="T520"><text:s/>SKYRIUS<text:s/></text:span></text:p>
      <text:p text:style-name="P521"><text:span text:style-name="T522">BAIGIAMOSIOS NUOSTATOS</text:span></text:p>
      <text:p text:style-name="P523"/>
      <text:p text:style-name="P524"><text:span text:style-name="T525">2</text:span><text:span text:style-name="T526">9</text:span><text:span text:style-name="T527">. Sveikatos apsaugos ministerija gali būti reorganizuojama ar likviduojama Lietuvos Respublikos civilinio kodekso, Vyriausybės įstatymo, Biudžetinių įstaigų įstatymo nustat</text:span><text:span text:style-name="T528">yta tvarka.</text:span></text:p>
      <text:p text:style-name="P529"/>
      <text:p text:style-name="P530"><text:span text:style-name="T531">––––––––––––––––––––</text:span></text:p>
      <text:p text:style-name="P532"/>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52B6ED2EC96E" office:target-frame-name="_top" xlink:show="replace"><text:span text:style-name="T544">725</text:span></text:a><text:span text:style-name="T545">, 2001-06-15, Žin., 2001, Nr. 52-1845 (2001-06-20), i. k.<text:s/></text:span><text:span text:style-name="T546">1011100NUTA00000725</text:span></text:p>
      <text:p text:style-name="P547"><text:span text:style-name="T548">Dėl Lietuvos Respublikos Vyriausybės 1998 m. liepos 24 d. nutarimo Nr. 926 "Dėl Lietuvos Respublikos sveikatos apsaugos ministerijos nuostatų patvirtinimo" dalini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EA00F46C94B0" office:target-frame-name="_top" xlink:show="replace"><text:span text:style-name="T556">1090</text:span></text:a><text:span text:style-name="T557">, 2002-07-10, Žin., 2002, Nr. 72-3038 (2002-07-17), i. k. 1021100NUTA00001090</text:span></text:p>
      <text:p text:style-name="P558"><text:span text:style-name="T559">Dėl Lietuvos Respublikos Vyriausybės 1998 m. liepos 24 d. nutarimo Nr. 926 "Dėl Lietuvos Respublikos sv</text:span><text:span text:style-name="T560">eikatos apsaugos ministerijos nuostatų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1D570CBE8BBB" office:target-frame-name="_top" xlink:show="replace"><text:span text:style-name="T568">813</text:span></text:a><text:span text:style-name="T569">, 2003-06-25, Žin., 2003, Nr. 61-2793 (2003-06-27), i. k.</text:span><text:span text:style-name="T570"><text:s/>1031100NUTA00000813</text:span></text:p>
      <text:p text:style-name="P571"><text:span text:style-name="T572">Dėl Lietuvos Respublikos Vyriausybės 1998 m. liepos 24 d. nutarimo Nr. 926 "Dėl Lietuvos Respublikos sveikatos apsaugos ministerijos nuostatų patvirtinimo" pakeitimo</text:span></text:p>
      <text:p text:style-name="P573"/>
      <text:p text:style-name="P574"><text:span text:style-name="T575">4.</text:span></text:p>
      <text:p text:style-name="P576"><text:span text:style-name="T577">Lietuvos Respublikos Vyriausybė, Nutarimas</text:span></text:p>
      <text:p text:style-name="P578"><text:span text:style-name="T579">Nr.<text:s/></text:span><text:a xlink:href="https://www.e-tar.lt/portal/legalAct.html?documentId=TAR.E5A7C7CD3833" office:target-frame-name="_top" xlink:show="replace"><text:span text:style-name="T580">1588</text:span></text:a><text:span text:style-name="T581">, 2003-12-10, Žin., 2003, Nr. 117-5343 (2003-12-17), i. k. 1031100NUTA00001588</text:span></text:p>
      <text:p text:style-name="P582"><text:span text:style-name="T583">Dėl Lietuvos Respublikos Vyriausybės 1998 m. liepos 24 d. nutarimo Nr. 926 "Dėl Lietuvos Resp</text:span><text:span text:style-name="T584">ublikos sveikatos apsaugos ministerijos nuostat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09D58ACE6BD2" office:target-frame-name="_top" xlink:show="replace"><text:span text:style-name="T592">1358</text:span></text:a><text:span text:style-name="T593">, 2004-11-02, Žin., 2004, Nr. 160-5851 (2004-1</text:span><text:span text:style-name="T594">1-04), i. k. 1041100NUTA00001358</text:span></text:p>
      <text:p text:style-name="P595"><text:span text:style-name="T596">Dėl Lietuvos Respublikos Vyriausybės 1998 m. liepos 24 d. nutarimo Nr. 92 "Dėl Lietuvos Respublikos sveikatos apsaugos ministerijos nuostatų patvirtinimo" papildymo</text:span></text:p>
      <text:p text:style-name="P597"/>
      <text:p text:style-name="P598"><text:span text:style-name="T599">6.</text:span></text:p>
      <text:p text:style-name="P600"><text:span text:style-name="T601">Lietuvos Respublikos Vyriausybė, Nutarimas</text:span></text:p>
      <text:p text:style-name="P602"><text:span text:style-name="T603">Nr.<text:s/></text:span><text:a xlink:href="https://www.e-tar.lt/portal/legalAct.html?documentId=TAR.4928DBC823DE" office:target-frame-name="_top" xlink:show="replace"><text:span text:style-name="T604">825</text:span></text:a><text:span text:style-name="T605">, 2005-08-05, Žin., 2005, Nr. 97-3636 (2005-08-11), i. k. 1051100NUTA00000825</text:span></text:p>
      <text:p text:style-name="P606"><text:span text:style-name="T607">Dėl Lietuvos Respublikos Vyriausybės 1998 m. liepos 24 d. nutarimo Nr. 926 "Dėl Lietuvos Respub</text:span><text:span text:style-name="T608">likos sveikatos apsaugos ministerijos nuostatų patvirtinimo" pakeitimo</text:span></text:p>
      <text:p text:style-name="P609"/>
      <text:p text:style-name="P610"><text:span text:style-name="T611">7.</text:span></text:p>
      <text:p text:style-name="P612"><text:span text:style-name="T613">Lietuvos Respublikos Vyriausybė, Nutarimas</text:span></text:p>
      <text:p text:style-name="P614"><text:span text:style-name="T615">Nr.<text:s/></text:span><text:a xlink:href="https://www.e-tar.lt/portal/legalAct.html?documentId=TAR.E4A8545E870A" office:target-frame-name="_top" xlink:show="replace"><text:span text:style-name="T616">378</text:span></text:a><text:span text:style-name="T617">, 2008-04-09, Žin., 2008, Nr. 49-1830 (2008-04-29</text:span><text:span text:style-name="T618">), i. k. 1081100NUTA00000378</text:span></text:p>
      <text:p text:style-name="P619"><text:span text:style-name="T620">Dėl Lietuvos Respublikos Vyriausybės 1998 m. liepos 24 d. nutarimo Nr. 926 "Dėl Lietuvos Respublikos sveikatos apsaugos ministerijos nuostatų patvirtinimo" pakeitimo</text:span></text:p>
      <text:p text:style-name="P621"/>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TAR.E89ABABB0023" office:target-frame-name="_top" xlink:show="replace"><text:span text:style-name="T628">1353</text:span></text:a><text:span text:style-name="T629">, 2008-12-24, Žin., 2008, Nr. 149-6065 (2008-12-30), i. k. 1081100NUTA00001353</text:span></text:p>
      <text:p text:style-name="P630"><text:span text:style-name="T631">Dėl Lietuvos Respublikos Vyriausybės 1998 m. liepos 24 d. nutarimo Nr. 926 "Dėl Lietuvos Respublikos<text:s/></text:span><text:span text:style-name="T632">sveikatos apsaugos ministerijos nuostatų patvirtinimo" pakeitimo</text:span></text:p>
      <text:p text:style-name="P633"/>
      <text:p text:style-name="P634"><text:span text:style-name="T635">9.</text:span></text:p>
      <text:p text:style-name="P636"><text:span text:style-name="T637">Lietuvos Respublikos Vyriausybė, Nutarimas</text:span></text:p>
      <text:p text:style-name="P638"><text:span text:style-name="T639">Nr.<text:s/></text:span><text:a xlink:href="https://www.e-tar.lt/portal/legalAct.html?documentId=TAR.46CFC9EF584D" office:target-frame-name="_top" xlink:show="replace"><text:span text:style-name="T640">460</text:span></text:a><text:span text:style-name="T641">, 2009-05-20, Žin., 2009, Nr. 62-2489 (2009-05-28), i.<text:s/></text:span><text:span text:style-name="T642">k. 1091100NUTA00000460</text:span></text:p>
      <text:p text:style-name="P643"><text:span text:style-name="T644">Dėl Lietuvos Respublikos Vyriausybės 1998 m. liepos 24 d. nutarimo Nr. 926 "Dėl Lietuvos Respublikos sveikatos apsaugos ministerijos nuostatų patvirtinimo" pakeitimo</text:span></text:p>
      <text:p text:style-name="P645"/>
      <text:p text:style-name="P646"><text:span text:style-name="T647">10.</text:span></text:p>
      <text:p text:style-name="P648"><text:span text:style-name="T649">Lietuvos Respublikos Vyriausybė, Nutarimas</text:span></text:p>
      <text:p text:style-name="P650"><text:span text:style-name="T651">Nr.<text:s/></text:span><text:a xlink:href="https://www.e-tar.lt/portal/legalAct.html?documentId=TAR.0E63B1EC83E8" office:target-frame-name="_top" xlink:show="replace"><text:span text:style-name="T652">1443</text:span></text:a><text:span text:style-name="T653">, 2010-10-13, Žin., 2010, Nr. 123-6280 (2010-10-18), i. k. 1101100NUTA00001443</text:span></text:p>
      <text:p text:style-name="P654"><text:span text:style-name="T655">Dėl Lietuvos Respublikos Vyriausybės 1998 m. liepos 24 d. nutarimo Nr. 926 "Dėl Lietuvos Respublikos sveik</text:span><text:span text:style-name="T656">atos apsaugos ministerijos nuostatų patvirtinimo" pakeitimo</text:span></text:p>
      <text:p text:style-name="P657"/>
      <text:p text:style-name="P658"><text:span text:style-name="T659">11.</text:span></text:p>
      <text:p text:style-name="P660"><text:span text:style-name="T661">Lietuvos Respublikos Vyriausybė, Nutarimas</text:span></text:p>
      <text:p text:style-name="P662"><text:span text:style-name="T663">Nr.<text:s/></text:span><text:a xlink:href="https://www.e-tar.lt/portal/legalAct.html?documentId=a8131b70878711e993ffd4361ddf8976" office:target-frame-name="_top" xlink:show="replace"><text:span text:style-name="T664">526</text:span></text:a><text:span text:style-name="T665">, 2019-05-29, paskelbta TAR 2019-06-05, i.<text:s/></text:span><text:span text:style-name="T666">k. 2019-09116</text:span></text:p>
      <text:p text:style-name="P667"><text:span text:style-name="T668">Dėl Lietuvos Respublikos Vyriausybės 1998 m. liepos 24 d. nutarimo Nr. 926 „Dėl Lietuvos Respublikos sveikatos apsaugos ministerijos nuostatų patvirtinimo“ pakeitimo</text:span></text:p>
      <text:p text:style-name="P669"/>
      <text:p text:style-name="P670"><text:span text:style-name="T671">12.</text:span></text:p>
      <text:p text:style-name="P672"><text:span text:style-name="T673">Lietuvos Respublikos Vyriausybė, Nutarimas</text:span></text:p>
      <text:p text:style-name="P674"><text:span text:style-name="T675">Nr.<text:s/></text:span><text:a xlink:href="https://www.e-tar.lt/portal/legalAct.html?documentId=45f6f3667f0911efabdbb4a1fc8b0b63" office:target-frame-name="_top" xlink:show="replace"><text:span text:style-name="T676">817</text:span></text:a><text:span text:style-name="T677">, 2024-09-25, paskelbta TAR 2024-09-30, i. k. 2024-17107</text:span></text:p>
      <text:p text:style-name="P678"><text:span text:style-name="T679">Dėl Lietuvos Respublikos Vyriausybės 1998 m. liepos 24 d. nutarimo Nr. 926 „Dėl Lietuvos Respublikos sveikatos apsaugos mi</text:span><text:span text:style-name="T680">nisterijos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5</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37:00Z</meta:creation-date>
    <dc:date>2024-10-06T13:37:00Z</dc:date>
    <meta:template xlink:href="Normal.dotm" xlink:type="simple"/>
    <meta:editing-cycles>2</meta:editing-cycles>
    <meta:editing-duration>PT0S</meta:editing-duration>
    <meta:document-statistic meta:page-count="5" meta:paragraph-count="152" meta:word-count="2682" meta:character-count="22512" meta:row-count="587" meta:non-whitespace-character-count="19982"/>
  </office:meta>
</office:document-meta>
</file>