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ableColumn137" style:family="table-column">
      <style:table-column-properties style:column-width="3.343in"/>
    </style:style>
    <style:style style:name="TableColumn138" style:family="table-column">
      <style:table-column-properties style:column-width="3.3493in"/>
    </style:style>
    <style:style style:name="Table136" style:family="table">
      <style:table-properties style:width="6.6923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4923in"/>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923in"/>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923in"/>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923in"/>
      <style:text-properties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right" style:position="6.6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reak-before="page" fo:margin-left="3.5437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justify" fo:text-indent="0.4923in"/>
      <style:text-properties fo:text-transform="uppercase"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indent="0.4923in">
        <style:tab-stops>
          <style:tab-stop style:type="left" style:position="3.354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tab-stops>
          <style:tab-stop style:type="left" style:position="3.354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ableColumn386" style:family="table-column">
      <style:table-column-properties style:column-width="3.35in"/>
    </style:style>
    <style:style style:name="TableColumn387" style:family="table-column">
      <style:table-column-properties style:column-width="3.3423in"/>
    </style:style>
    <style:style style:name="Table385" style:family="table">
      <style:table-properties style:width="6.6923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paragraph-properties fo:text-align="justify" fo:text-indent="0.4923in"/>
    </style:style>
    <style:style style:name="TableColumn400" style:family="table-column">
      <style:table-column-properties style:column-width="3.3506in"/>
    </style:style>
    <style:style style:name="TableColumn401" style:family="table-column">
      <style:table-column-properties style:column-width="3.3416in"/>
    </style:style>
    <style:style style:name="Table399" style:family="table">
      <style:table-properties style:width="6.6923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4923in"/>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paragraph-properties fo:text-align="justify" fo:text-indent="0.4923in"/>
    </style:style>
    <style:style style:name="TableColumn409" style:family="table-column">
      <style:table-column-properties style:column-width="3.35in"/>
    </style:style>
    <style:style style:name="TableColumn410" style:family="table-column">
      <style:table-column-properties style:column-width="3.3423in"/>
    </style:style>
    <style:style style:name="Table408" style:family="table">
      <style:table-properties style:width="6.6923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text-properties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0416in"/>
      <style:text-properties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416in"/>
      <style:text-properties style:font-size-complex="12pt"/>
    </style:style>
    <style:style style:name="P421" style:parent-style-name="Normal" style:family="paragraph">
      <style:paragraph-properties fo:text-align="justify" fo:text-indent="0.534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break-before="page" fo:margin-left="3.5437in">
        <style:tab-stops/>
      </style:paragraph-properties>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font-name="Symbol" style:font-name-asian="Symbol" style:font-name-complex="Symbol"/>
    </style:style>
    <style:style style:name="T483" style:parent-style-name="DefaultParagraphFont" style:family="text">
      <style:text-properties style:font-name="Symbol" style:font-name-asian="Symbol" style:font-name-complex="Symbol"/>
    </style:style>
    <style:style style:name="T484" style:parent-style-name="DefaultParagraphFont" style:family="text">
      <style:text-properties style:font-name="Symbol" style:font-name-asian="Symbol" style:font-name-complex="Symbol"/>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name="Symbol" style:font-name-asian="Symbol" style:font-name-complex="Symbol"/>
    </style:style>
    <style:style style:name="T503" style:parent-style-name="DefaultParagraphFont" style:family="text">
      <style:text-properties style:font-name="Symbol" style:font-name-asian="Symbol" style:font-name-complex="Symbol"/>
    </style:style>
    <style:style style:name="T504" style:parent-style-name="DefaultParagraphFont" style:family="text">
      <style:text-properties style:font-name="Symbol" style:font-name-asian="Symbol" style:font-name-complex="Symbo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P531" style:parent-style-name="Normal" style:family="paragraph">
      <style:paragraph-properties fo:break-before="page" fo:margin-left="3.5437in">
        <style:tab-stops/>
      </style:paragraph-properties>
    </style:style>
    <style:style style:name="P532" style:parent-style-name="Normal" style:family="paragraph">
      <style:paragraph-properties fo:text-indent="3.543in"/>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justify" fo:text-indent="0.4923in"/>
    </style:style>
    <style:style style:name="TableColumn539" style:family="table-column">
      <style:table-column-properties style:column-width="1.2402in"/>
    </style:style>
    <style:style style:name="TableColumn540" style:family="table-column">
      <style:table-column-properties style:column-width="0.4993in"/>
    </style:style>
    <style:style style:name="TableColumn541" style:family="table-column">
      <style:table-column-properties style:column-width="0.4993in"/>
    </style:style>
    <style:style style:name="TableColumn542" style:family="table-column">
      <style:table-column-properties style:column-width="0.4993in"/>
    </style:style>
    <style:style style:name="TableColumn543" style:family="table-column">
      <style:table-column-properties style:column-width="0.5131in"/>
    </style:style>
    <style:style style:name="TableColumn544" style:family="table-column">
      <style:table-column-properties style:column-width="3.4409in"/>
    </style:style>
    <style:style style:name="Table538" style:family="table">
      <style:table-properties style:width="6.69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CourierLT" style:language-asian="lt" style:country-asian="LT"/>
    </style:style>
    <style:style style:name="TableRow553" style:family="table-row">
      <style:table-row-properties/>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P563" style:parent-style-name="Normal" style:family="paragraph">
      <style:paragraph-properties fo:text-align="justify"/>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P866" style:parent-style-name="Normal" style:family="paragraph">
      <style:paragraph-properties fo:text-align="justify"/>
    </style:style>
    <style:style style:name="P867" style:parent-style-name="Normal" style:family="paragraph">
      <style:paragraph-properties fo:break-before="page" fo:margin-left="3.5437in">
        <style:tab-stops/>
      </style:paragraph-properties>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style:style>
    <style:style style:name="TableColumn875" style:family="table-column">
      <style:table-column-properties style:column-width="1.5847in"/>
    </style:style>
    <style:style style:name="TableColumn876" style:family="table-column">
      <style:table-column-properties style:column-width="1.2993in"/>
    </style:style>
    <style:style style:name="TableColumn877" style:family="table-column">
      <style:table-column-properties style:column-width="0.4354in"/>
    </style:style>
    <style:style style:name="TableColumn878" style:family="table-column">
      <style:table-column-properties style:column-width="1.5215in"/>
    </style:style>
    <style:style style:name="TableColumn879" style:family="table-column">
      <style:table-column-properties style:column-width="1.3541in"/>
    </style:style>
    <style:style style:name="TableColumn880" style:family="table-column">
      <style:table-column-properties style:column-width="0.4972in"/>
    </style:style>
    <style:style style:name="Table874" style:family="table">
      <style:table-properties style:width="6.6923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P1113" style:parent-style-name="Normal" style:family="paragraph">
      <style:paragraph-properties fo:text-align="center"/>
    </style:style>
    <style:style style:name="P1114" style:parent-style-name="Normal" style:family="paragraph">
      <style:paragraph-properties fo:text-align="justify"/>
    </style:style>
    <style:style style:name="P1115" style:parent-style-name="Normal" style:family="paragraph">
      <style:paragraph-properties fo:break-before="page" fo:margin-left="3.5437in">
        <style:tab-stops/>
      </style:paragraph-properties>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center"/>
      <style:text-properties fo:font-weight="bold" style:font-weight-asian="bold" fo:text-transform="uppercase"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style:font-size-complex="12pt"/>
    </style:style>
    <style:style style:name="P1121" style:parent-style-name="Normal" style:family="paragraph">
      <style:paragraph-properties fo:text-align="center"/>
      <style:text-properties fo:font-weight="bold" style:font-weight-asian="bold" fo:text-transform="uppercase" style:font-size-complex="12pt"/>
    </style:style>
    <style:style style:name="TableColumn1123" style:family="table-column">
      <style:table-column-properties style:column-width="4.0291in"/>
    </style:style>
    <style:style style:name="TableColumn1124" style:family="table-column">
      <style:table-column-properties style:column-width="2.6631in"/>
    </style:style>
    <style:style style:name="Table1122" style:family="table">
      <style:table-properties style:width="6.6923in" fo:margin-left="0in" table:align="lef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paragraph-properties fo:text-align="center"/>
    </style:style>
    <style:style style:name="P1166" style:parent-style-name="Normal" style:family="paragraph">
      <style:paragraph-properties fo:break-before="page" fo:margin-left="3.5437in">
        <style:tab-stops/>
      </style:paragraph-properties>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style:font-size-complex="12pt"/>
    </style:style>
    <style:style style:name="T1172" style:parent-style-name="DefaultParagraphFont" style:family="text">
      <style:text-properties fo:font-weight="bold" style:font-weight-asian="bold" fo:text-transform="uppercase" style:font-size-complex="12pt"/>
    </style:style>
    <style:style style:name="P1173" style:parent-style-name="Normal" style:family="paragraph">
      <style:paragraph-properties fo:text-align="justify" fo:text-indent="0.4923in"/>
    </style:style>
    <style:style style:name="TableColumn1175" style:family="table-column">
      <style:table-column-properties style:column-width="1.3875in"/>
    </style:style>
    <style:style style:name="TableColumn1176" style:family="table-column">
      <style:table-column-properties style:column-width="0.9041in"/>
    </style:style>
    <style:style style:name="TableColumn1177" style:family="table-column">
      <style:table-column-properties style:column-width="1.3347in"/>
    </style:style>
    <style:style style:name="TableColumn1178" style:family="table-column">
      <style:table-column-properties style:column-width="0.8708in"/>
    </style:style>
    <style:style style:name="TableColumn1179" style:family="table-column">
      <style:table-column-properties style:column-width="1.3875in"/>
    </style:style>
    <style:style style:name="TableColumn1180" style:family="table-column">
      <style:table-column-properties style:column-width="0.959in"/>
    </style:style>
    <style:style style:name="Table1174" style:family="table">
      <style:table-properties style:width="6.8437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P1373" style:parent-style-name="Normal" style:family="paragraph">
      <style:paragraph-properties fo:text-align="justify"/>
    </style:style>
    <style:style style:name="P1374" style:parent-style-name="Normal" style:family="paragraph">
      <style:paragraph-properties fo:break-before="page" fo:margin-left="3.5437in">
        <style:tab-stops/>
      </style:paragraph-properties>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style:font-size-complex="12pt"/>
    </style:style>
    <style:style style:name="P1380" style:parent-style-name="Normal" style:family="paragraph">
      <style:paragraph-properties fo:text-align="center"/>
    </style:style>
    <style:style style:name="TableColumn1382" style:family="table-column">
      <style:table-column-properties style:column-width="3.9111in"/>
    </style:style>
    <style:style style:name="TableColumn1383" style:family="table-column">
      <style:table-column-properties style:column-width="2.7812in"/>
    </style:style>
    <style:style style:name="Table1381" style:family="table">
      <style:table-properties style:width="6.6923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1396" style:parent-style-name="DefaultParagraphFont" style:family="text">
      <style:text-properties style:text-position="super 66.6%"/>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P1477" style:parent-style-name="Normal" style:family="paragraph">
      <style:paragraph-properties fo:text-align="center"/>
    </style:style>
    <style:style style:name="P1478" style:parent-style-name="Normal" style:family="paragraph">
      <style:paragraph-properties fo:text-align="justify"/>
    </style:style>
    <style:style style:name="P1479" style:parent-style-name="Normal" style:family="paragraph">
      <style:paragraph-properties fo:break-before="page" fo:margin-left="3.5437in">
        <style:tab-stops/>
      </style:paragraph-properties>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style:font-size-complex="12pt"/>
    </style:style>
    <style:style style:name="T1485" style:parent-style-name="DefaultParagraphFont" style:family="text">
      <style:text-properties fo:font-weight="bold" style:font-weight-asian="bold" fo:text-transform="uppercase" style:font-size-complex="12pt"/>
    </style:style>
    <style:style style:name="P1486" style:parent-style-name="Normal" style:family="paragraph">
      <style:paragraph-properties fo:text-align="justify" fo:text-indent="0.4923in"/>
    </style:style>
    <style:style style:name="TableColumn1488" style:family="table-column">
      <style:table-column-properties style:column-width="1.7041in"/>
    </style:style>
    <style:style style:name="TableColumn1489" style:family="table-column">
      <style:table-column-properties style:column-width="1.1083in"/>
    </style:style>
    <style:style style:name="TableColumn1490" style:family="table-column">
      <style:table-column-properties style:column-width="0.4437in"/>
    </style:style>
    <style:style style:name="TableColumn1491" style:family="table-column">
      <style:table-column-properties style:column-width="0.8805in"/>
    </style:style>
    <style:style style:name="TableColumn1492" style:family="table-column">
      <style:table-column-properties style:column-width="1.1444in"/>
    </style:style>
    <style:style style:name="TableColumn1493" style:family="table-column">
      <style:table-column-properties style:column-width="0.6208in"/>
    </style:style>
    <style:style style:name="TableColumn1494" style:family="table-column">
      <style:table-column-properties style:column-width="0.7902in"/>
    </style:style>
    <style:style style:name="Table1487" style:family="table">
      <style:table-properties style:width="6.6923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P1709" style:parent-style-name="Normal" style:family="paragraph">
      <style:paragraph-properties fo:text-align="justify"/>
    </style:style>
    <style:style style:name="P1710" style:parent-style-name="Normal" style:family="paragraph">
      <style:paragraph-properties fo:break-before="page" fo:margin-left="3.5437in">
        <style:tab-stops/>
      </style:paragraph-properties>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style:font-size-complex="12pt"/>
    </style:style>
    <style:style style:name="T1716" style:parent-style-name="DefaultParagraphFont" style:family="text">
      <style:text-properties fo:font-weight="bold" style:font-weight-asian="bold" fo:text-transform="uppercase" style:font-size-complex="12pt"/>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fo:text-indent="0.4923in"/>
    </style:style>
    <style:style style:name="P1719" style:parent-style-name="Normal" style:family="paragraph">
      <style:paragraph-properties fo:text-align="center" fo:text-indent="0.4923in"/>
    </style:style>
    <style:style style:name="P1720" style:parent-style-name="Normal" style:family="paragraph">
      <style:paragraph-properties fo:text-indent="0.4923in">
        <style:tab-stops>
          <style:tab-stop style:type="left" style:position="3.354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ableColumn1726" style:family="table-column">
      <style:table-column-properties style:column-width="3.35in"/>
    </style:style>
    <style:style style:name="TableColumn1727" style:family="table-column">
      <style:table-column-properties style:column-width="3.3423in"/>
    </style:style>
    <style:style style:name="Table1725" style:family="table">
      <style:table-properties style:width="6.6923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fo:text-indent="0.4923in"/>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text-indent="0.4923in"/>
      <style:text-properties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fo:text-indent="0.4923in"/>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paragraph-properties fo:text-align="justify" fo:text-indent="0.4923in"/>
    </style:style>
    <style:style style:name="TableColumn1745" style:family="table-column">
      <style:table-column-properties style:column-width="3.3513in"/>
    </style:style>
    <style:style style:name="TableColumn1746" style:family="table-column">
      <style:table-column-properties style:column-width="3.3409in"/>
    </style:style>
    <style:style style:name="Table1744" style:family="table">
      <style:table-properties style:width="6.6923in" fo:margin-left="0in" table:align="lef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text-indent="0.4923in"/>
      <style:text-properties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fo:text-indent="0.4923in"/>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text-indent="0.4923in"/>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paragraph-properties fo:text-align="justify" fo:text-indent="0.4923in"/>
    </style:style>
    <style:style style:name="TableColumn1764" style:family="table-column">
      <style:table-column-properties style:column-width="3.3506in"/>
    </style:style>
    <style:style style:name="TableColumn1765" style:family="table-column">
      <style:table-column-properties style:column-width="3.3416in"/>
    </style:style>
    <style:style style:name="Table1763" style:family="table">
      <style:table-properties style:width="6.6923in" fo:margin-left="0in" table:align="lef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fo:text-indent="0.4923in"/>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fo:text-indent="0.4923in"/>
      <style:text-properties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text-indent="0.4923in"/>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fo:text-indent="0.4923in"/>
      <style:text-properties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text-indent="0.4923in"/>
      <style:text-properties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fo:text-indent="0.4923in"/>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fo:text-indent="0.4923in"/>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paragraph-properties fo:text-align="justify" fo:text-indent="0.4923in"/>
    </style:style>
    <style:style style:name="TableColumn1803" style:family="table-column">
      <style:table-column-properties style:column-width="3.3506in"/>
    </style:style>
    <style:style style:name="TableColumn1804" style:family="table-column">
      <style:table-column-properties style:column-width="3.3416in"/>
    </style:style>
    <style:style style:name="Table1802" style:family="table">
      <style:table-properties style:width="6.6923in" fo:margin-left="0in" table:align="lef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text-indent="0.4923in"/>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text-indent="0.4923in"/>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paragraph-properties fo:text-align="justify" fo:text-indent="0.4923in"/>
    </style:style>
    <style:style style:name="TableColumn1817" style:family="table-column">
      <style:table-column-properties style:column-width="3.3555in"/>
    </style:style>
    <style:style style:name="TableColumn1818" style:family="table-column">
      <style:table-column-properties style:column-width="3.3368in"/>
    </style:style>
    <style:style style:name="Table1816" style:family="table">
      <style:table-properties style:width="6.6923in" fo:margin-left="0in" table:align="lef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fo:text-indent="0.4923in"/>
      <style:text-properties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fo:text-indent="0.4923in"/>
      <style:text-properties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fo:text-indent="0.4923in"/>
      <style:text-properties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Column1841" style:family="table-column">
      <style:table-column-properties style:column-width="3.0402in"/>
    </style:style>
    <style:style style:name="TableColumn1842" style:family="table-column">
      <style:table-column-properties style:column-width="3.3312in"/>
    </style:style>
    <style:style style:name="Table1840" style:family="table">
      <style:table-properties style:width="6.3715in" fo:margin-left="0.0208in" table:align="left"/>
    </style:style>
    <style:style style:name="TableRow1843" style:family="table-row">
      <style:table-row-properties style:min-row-height="0.5729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fo:text-indent="0.4923in"/>
      <style:text-properties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min-row-height="0.3854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fo:text-indent="0.4923in"/>
      <style:text-properties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min-row-height="0.5729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fo:text-indent="0.4923in"/>
      <style:text-properties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min-row-height="0.3819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ableColumn1871" style:family="table-column">
      <style:table-column-properties style:column-width="3.3506in"/>
    </style:style>
    <style:style style:name="TableColumn1872" style:family="table-column">
      <style:table-column-properties style:column-width="3.3416in"/>
    </style:style>
    <style:style style:name="Table1870" style:family="table">
      <style:table-properties style:width="6.6923in" fo:margin-left="0in" table:align="lef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fo:text-indent="0.4923in"/>
      <style:text-properties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fo:text-indent="0.4923in"/>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fo:text-indent="0.4923in"/>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paragraph-properties fo:text-align="justify" fo:text-indent="0.4923in"/>
    </style:style>
    <style:style style:name="P1889" style:parent-style-name="Normal" style:family="paragraph">
      <style:paragraph-properties fo:text-indent="0.4923in">
        <style:tab-stops>
          <style:tab-stop style:type="left" style:position="3.3555in"/>
        </style:tab-stops>
      </style:paragraph-properties>
      <style:text-properties style:font-size-complex="12pt"/>
    </style:style>
    <style:style style:name="P1890" style:parent-style-name="Normal" style:family="paragraph">
      <style:paragraph-properties fo:text-indent="0.4923in">
        <style:tab-stops>
          <style:tab-stop style:type="left" style:position="3.355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margin-left="0.4923in">
        <style:tab-stops>
          <style:tab-stop style:type="left" style:position="2.863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indent="0.4923in">
        <style:tab-stops>
          <style:tab-stop style:type="left" style:position="3.355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indent="0.4923in">
        <style:tab-stops>
          <style:tab-stop style:type="left" style:position="3.355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P1907" style:parent-style-name="Normal" style:family="paragraph">
      <style:paragraph-properties fo:text-align="center"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margin-left="0.4923in">
        <style:tab-stops>
          <style:tab-stop style:type="left" style:position="3.915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margin-left="0.4923in">
        <style:tab-stops>
          <style:tab-stop style:type="left" style:position="3.915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margin-left="0.4923in">
        <style:tab-stops>
          <style:tab-stop style:type="left" style:position="3.915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margin-left="0.4923in">
        <style:tab-stops>
          <style:tab-stop style:type="left" style:position="3.915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4923in">
        <style:tab-stops>
          <style:tab-stop style:type="left" style:position="4.408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indent="0.4923in">
        <style:tab-stops>
          <style:tab-stop style:type="left" style:position="4.408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center"/>
    </style:style>
    <style:style style:name="P1939" style:parent-style-name="Normal" style:family="paragraph">
      <style:paragraph-properties fo:text-align="justify"/>
    </style:style>
    <style:style style:name="P1940" style:parent-style-name="Normal" style:family="paragraph">
      <style:paragraph-properties fo:break-before="page" fo:margin-left="3.5437in">
        <style:tab-stops/>
      </style:paragraph-properties>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style:font-size-complex="12pt"/>
    </style:style>
    <style:style style:name="T1946" style:parent-style-name="DefaultParagraphFont" style:family="text">
      <style:text-properties fo:font-weight="bold" style:font-weight-asian="bold" fo:text-transform="uppercase" style:font-size-complex="12pt"/>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ableColumn1950" style:family="table-column">
      <style:table-column-properties style:column-width="1.7652in"/>
    </style:style>
    <style:style style:name="TableColumn1951" style:family="table-column">
      <style:table-column-properties style:column-width="0.8986in"/>
    </style:style>
    <style:style style:name="TableColumn1952" style:family="table-column">
      <style:table-column-properties style:column-width="1.1631in"/>
    </style:style>
    <style:style style:name="TableColumn1953" style:family="table-column">
      <style:table-column-properties style:column-width="0.7784in"/>
    </style:style>
    <style:style style:name="TableColumn1954" style:family="table-column">
      <style:table-column-properties style:column-width="1.1319in"/>
    </style:style>
    <style:style style:name="TableColumn1955" style:family="table-column">
      <style:table-column-properties style:column-width="1.1062in"/>
    </style:style>
    <style:style style:name="Table1949" style:family="table">
      <style:table-properties style:width="6.8437in" fo:margin-left="0in" table:align="lef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language-asian="lt" style:country-asian="LT"/>
    </style:style>
    <style:style style:name="TableRow1973" style:family="table-row">
      <style:table-row-properties/>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Row1977" style:family="table-row">
      <style:table-row-properties/>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2pt" style:language-asian="lt" style:country-asian="L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P2070" style:parent-style-name="Normal" style:family="paragraph">
      <style:paragraph-properties fo:text-align="justify"/>
    </style:style>
    <style:style style:name="P2071" style:parent-style-name="Normal" style:family="paragraph">
      <style:paragraph-properties fo:break-before="page" fo:margin-left="3.5437in">
        <style:tab-stops/>
      </style:paragraph-properties>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text-transform="uppercase" style:font-size-complex="12p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indent="0.4923in">
        <style:tab-stops>
          <style:tab-stop style:type="left" style:position="3.346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indent="0.4923in">
        <style:tab-stops>
          <style:tab-stop style:type="left" style:position="3.346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4923in">
        <style:tab-stops>
          <style:tab-stop style:type="left" style:position="3.346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P2097" style:parent-style-name="Normal" style:family="paragraph">
      <style:paragraph-properties fo:text-indent="0.4923in">
        <style:tab-stops>
          <style:tab-stop style:type="left" style:position="3.34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indent="0.4923in">
        <style:tab-stops>
          <style:tab-stop style:type="left" style:position="3.34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indent="0.4923in">
        <style:tab-stops>
          <style:tab-stop style:type="left" style:position="3.34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indent="0.4923in">
        <style:tab-stops>
          <style:tab-stop style:type="left" style:position="3.34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indent="0.4923in">
        <style:tab-stops>
          <style:tab-stop style:type="left" style:position="3.34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indent="0.4923in">
        <style:tab-stops>
          <style:tab-stop style:type="left" style:position="3.347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4923in">
        <style:tab-stops>
          <style:tab-stop style:type="left" style:position="3.347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style:style>
    <style:style style:name="P2128" style:parent-style-name="Normal" style:family="paragraph">
      <style:paragraph-properties fo:text-align="justify"/>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office:automatic-styles>
  <office:body>
    <office:text text:use-soft-page-breaks="true">
      <text:p text:style-name="P1"><text:span text:style-name="T9">Suvestinė redakcija nuo 1993-01-22 iki 1993-03-09</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text:span text:style-name="T19">TAR pastaba.</text:span><text:span text:style-name="T20"><text:s/>Rajonų (miestų) valdybos šiame nutarime nustatytus mokesčio už žemės sklypų pardavimo bei nuomos dokumentų tvarkymą tarifus indeks</text:span><text:span text:style-name="T21">uoja kas 3 mėnesiai, taikydamos suvestinį vartojamųjų prekių ir paslaugų kainų indeksą, kuris nustatomas ankstesniojo ketvirčio antrojo mėnesio kainas palyginus su 1992 metų gruodžio mėnesio kainomis. Jeigu neindeksuotu laikotarpiu kainų indeksas yra mažes</text:span><text:span text:style-name="T22">nis kaip 1,1, nurodytųjų mokesčių tarifai neindeksuojami, o jeigu kainų indeksas didesnis kaip 2,5, taikomas indeksavimo koeficientas 2,5.</text:span></text:p>
      <text:p text:style-name="P23">Lietuvos Respublikos Vyriausybė, Nutarimas</text:p>
      <text:p text:style-name="P24"><text:span text:style-name="T25">Nr.<text:s/></text:span><text:a xlink:href="https://www.e-tar.lt/portal/legalAct.html?documentId=TAR.363F12029254" office:target-frame-name="_top" xlink:show="replace"><text:span text:style-name="T26">18</text:span></text:a><text:span text:style-name="T27">, 1993-01-22, Žin., 1993, Nr. 5-97 (1993-02-20), i. k. 0931100NUTA00000018</text:span></text:p>
      <text:p text:style-name="P28">Dėl Lietuvos Respublikos Vyriausybės 1991 m. lapkričio 18 d. nutarimo Nr. 473 dalinio pakeitimo</text:p>
      <text:p text:style-name="Normal"/>
      <text:p text:style-name="P29"/>
      <text:p text:style-name="P30"><text:span text:style-name="T31"/><text:span text:style-name="T32">LIETUVOS<text:s/></text:span><text:span text:style-name="T33">RESPUBLIKOS VYRIAUSYBĖ</text:span></text:p>
      <text:p text:style-name="P34"/>
      <text:p text:style-name="P35">N U T A R I M A S</text:p>
      <text:p text:style-name="P36">DĖL PERKAMOS ŽEMĖS, MIŠKO IR VANDENS TELKINIŲ NOMINALIOS KAINOS BEI IŠPIRKIMO TVARKOS NUSTATYMO</text:p>
      <text:p text:style-name="P37"/>
      <text:p text:style-name="P38">1991 m. lapkričio 18 d. Nr. 473</text:p>
      <text:p text:style-name="P39">Vilnius</text:p>
      <text:p text:style-name="P40"/>
      <text:p text:style-name="P41">Vykdydama Lietuvos Respublikos Aukščiausiosios Tarybos 1991 m. liepos 25 d.<text:s/>nutarimą Nr. I-1608 „Dėl Lietuvos Respublikos žemės reformos įstatymo įsigaliojimo tvarkos“, Lietuvos Respublikos Vyriausybė<text:s/><text:span text:style-name="T42">nutari</text:span>a:</text:p>
      <text:p text:style-name="P43">1. Nustatyti, kad valstybė išperka iš<text:s/><text:span text:style-name="T44">asmenų, kuriems atstatoma nuosavybės teisė į žemę ar mišką</text:span><text:s/>turėtą privatinėje nuosavybėje žemę ir mišką, jeigu:</text:p>
      <text:p text:style-name="P45">Punkto pakeitimai:</text:p>
      <text:p text:style-name="P46"><text:span text:style-name="T47">Nr.<text:s/></text:span><text:a xlink:href="https://www.e-tar.lt/portal/legalAct.html?documentId=TAR.4C9C5BC53CB7" office:target-frame-name="_top" xlink:show="replace"><text:span text:style-name="T48">145</text:span></text:a><text:span text:style-name="T49">, 1992-03-04, Žin., 1992, Nr. 14-398 (1992-05-20), i. k. 0921100NUTA00000145</text:span></text:p>
      <text:p text:style-name="P50">1.1. žemė naudojama arba numatoma naudoti valstybės reikmėms, o asmuo, kuriam pripažinta nuosavybės teisė į žemę, nesutinka jos imti kitoje vietoje;</text:p>
      <text:p text:style-name="P51">1.2. žemė pagal galiojusius įstatymus buvo suteikta kitiems žemės naudotojams, o asmuo, kuriam pripažinta nuosavybės teisė į žemę, nesutinka jos imti kitoje vietoje;</text:p>
      <text:p text:style-name="P52">1.3.<text:s/><text:span text:style-name="T53">asmuo, kuriam atstatoma nuosavybės teisė į žemę ar mišką,</text:span><text:s/>pageidauja šios išpirkos;</text:p>
      <text:p text:style-name="P54">Papunkčio pakeitimai:</text:p>
      <text:p text:style-name="P55"><text:span text:style-name="T56">Nr.<text:s/></text:span><text:a xlink:href="https://www.e-tar.lt/portal/legalAct.html?documentId=TAR.4C9C5BC53CB7" office:target-frame-name="_top" xlink:show="replace"><text:span text:style-name="T57">145</text:span></text:a><text:span text:style-name="T58">,<text:s/></text:span><text:span text:style-name="T59">1992-03-04, Žin., 1992, Nr. 14-398 (1992-05-20), i. k. 0921100NUTA00000145</text:span></text:p>
      <text:p text:style-name="Normal"/>
      <text:p text:style-name="P60">1.4. žemės reformos metu suteiktas privačiam ūkiui sklypas yra mažesnės vertės negu turėtoji žemės valda (tuomet valstybė kompensuoja negrąžintos žemės ploto dalies vertę);</text:p>
      <text:p text:style-name="P61">1.5. per metus nuo sklypo perdavimo asmuo nepradėjo jo naudoti pagal tikslinę paskirtį arba pažeidė įstatymo nustatytas žemės naudojimo sąlygas (sklypas paimamas į valstybinės žemės fondą).</text:p>
      <text:p text:style-name="P62">2. Nustatyti, kad:</text:p>
      <text:p text:style-name="P63"><text:span text:style-name="T64">2.1</text:span><text:span text:style-name="T65">. valstybės išperkamos turėtos priv</text:span><text:span text:style-name="T66">atinėje nuosavybėje žemės vidutinė nominali kaina (valstybės vienkartinėmis išmokomis) Lietuvos Respublikos kaimo vietovėje – 4 tūkst. rublių už hektarą</text:span><text:s/></text:p>
      <text:p text:style-name="P67">Papunkčio pakeitimai:</text:p>
      <text:p text:style-name="P68"><text:span text:style-name="T69">Nr.<text:s/></text:span><text:a xlink:href="https://www.e-tar.lt/portal/legalAct.html?documentId=TAR.4C9C5BC53CB7" office:target-frame-name="_top" xlink:show="replace"><text:span text:style-name="T70">145</text:span></text:a><text:span text:style-name="T71">, 1992-03-04, Žin., 1992, Nr. 14-398 (1992-05-20), i. k. 0921100NUTA00000145</text:span></text:p>
      <text:p text:style-name="Normal"/>
      <text:p text:style-name="P72">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73">Bendras žemės pl</text:span><text:span text:style-name="T74">otas, už kurį skaičiuojama kompensacija (įskaitant mišką, vandens telkinius ir kitas naudmenas), vienam buvusiam savininkui negali būti didesnis kaip 80 ha</text:span>;</text:p>
      <text:soft-page-break/>
      <text:p text:style-name="P75">Papunkčio pakeitimai:</text:p>
      <text:p text:style-name="P76"><text:span text:style-name="T77">Nr.<text:s/></text:span><text:a xlink:href="https://www.e-tar.lt/portal/legalAct.html?documentId=TAR.4C9C5BC53CB7" office:target-frame-name="_top" xlink:show="replace"><text:span text:style-name="T78">145</text:span></text:a><text:span text:style-name="T79">, 1992-03-04, Žin., 1992, Nr. 14-398 (1992-05-20), i. k. 0921100NUTA00000145</text:span></text:p>
      <text:p text:style-name="P80"><text:span text:style-name="T81">Nr.<text:s/></text:span><text:a xlink:href="https://www.e-tar.lt/portal/legalAct.html?documentId=TAR.1D1151E07BB7" office:target-frame-name="_top" xlink:show="replace"><text:span text:style-name="T82">536</text:span></text:a><text:span text:style-name="T83">, 1992-07-14, Žin., 1992, Nr. 27-786 (1992-09-30), i. k. 0921100NUTA00000536</text:span></text:p>
      <text:p text:style-name="Normal"/>
      <text:p text:style-name="P84">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 ne daugiau kaip už 0,2 ha Vilniuje, Kaune, Klaipėdoje, Šiauliuose, Panevėžyje, Alytuje, Marijampolėje, Druskininkuose, Palangoje ir Birštone ir ne daugiau kaip už 0,3 ha kituose miestuose ar miesto tipo gyvenvietėse,<text:s/><text:span text:style-name="T85">kiekvienam asm</text:span><text:span text:style-name="T86">eniui, kuriam atstatyta nuosavybės teisė į žemę ar mišką</text:span>.</text:p>
      <text:p text:style-name="P87">Papunkčio pakeitimai:</text:p>
      <text:p text:style-name="P88"><text:span text:style-name="T89">Nr.<text:s/></text:span><text:a xlink:href="https://www.e-tar.lt/portal/legalAct.html?documentId=TAR.4C9C5BC53CB7" office:target-frame-name="_top" xlink:show="replace"><text:span text:style-name="T90">145</text:span></text:a><text:span text:style-name="T91">, 1992-03-04, Žin., 1992, Nr. 14-398 (1992-05-20), i. k. 0921100NUTA00000145</text:span></text:p>
      <text:p text:style-name="Normal"/>
      <text:p text:style-name="P92">3.<text:s/>Patvirtinti Valstybės išperkamos žemės kainos nustatymo metodiką (pridedama).</text:p>
      <text:p text:style-name="P93">4. Nustatyti, kad:</text:p>
      <text:p text:style-name="P94"><text:span text:style-name="T95">4.1</text:span><text:span text:style-name="T96">. valstybė, išpirkdama turėtą privatinėje nuosavybėje žemę ar mišką, atsiskaito su asmenimis, kuriems atstatyta nuosavybės teisė į žemę ar mišką, vals</text:span><text:span text:style-name="T97">tybės v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98">Papunkčio pakeitimai:</text:p>
      <text:p text:style-name="P99"><text:span text:style-name="T100">Nr.<text:s/></text:span><text:a xlink:href="https://www.e-tar.lt/portal/legalAct.html?documentId=TAR.8AB4A7BA358B" office:target-frame-name="_top" xlink:show="replace"><text:span text:style-name="T101">550</text:span></text:a><text:span text:style-name="T102">, 1991-12-12, Žin., 1992, Nr. 6-138 (1992-02-20), i. k. 0911100NUTA00000550</text:span></text:p>
      <text:p text:style-name="P103"><text:span text:style-name="T104">Nr.<text:s/></text:span><text:a xlink:href="https://www.e-tar.lt/portal/legalAct.html?documentId=TAR.4C9C5BC53CB7" office:target-frame-name="_top" xlink:show="replace"><text:span text:style-name="T105">145</text:span></text:a><text:span text:style-name="T106">, 1992-03-04, Žin., 1992, Nr. 14-398 (1992-05-20), i. k. 0921100NUTA00000145</text:span></text:p>
      <text:p text:style-name="Normal"/>
      <text:p text:style-name="P107"><text:span text:style-name="T108">4.2</text:span><text:span text:style-name="T109">. vidutinė parduodamos žemės ūkio paskirties žemės nominali kaina Lietuvos Respublikoje (valstybės vienkartinėmis išmokomis) – 5 tūkst. rublių už hektarą, iš kurių<text:s/></text:span><text:span text:style-name="T110">4/5 lėšų naudojama valstybės išperkamai žemei apmokėti, o 1/5 lėšų – lengvatoms naujai įsigyjantiems žemę asmenims taikyti</text:span><text:s/></text:p>
      <text:p text:style-name="P111">Papunkčio pakeitimai:</text:p>
      <text:p text:style-name="P112"><text:span text:style-name="T113">Nr.<text:s/></text:span><text:a xlink:href="https://www.e-tar.lt/portal/legalAct.html?documentId=TAR.4C9C5BC53CB7" office:target-frame-name="_top" xlink:show="replace"><text:span text:style-name="T114">145</text:span></text:a><text:span text:style-name="T115">, 1992-03-04, Žin., 1</text:span><text:span text:style-name="T116">992, Nr. 14-398 (1992-05-20), i. k. 0921100NUTA00000145</text:span></text:p>
      <text:p text:style-name="Normal"/>
      <text:p text:style-name="P117">5. Patvirtinti Perkamos žemės, miško ir vandens telkinių nominalios kainos nustatymo metodiką (pridedama).</text:p>
      <text:p text:style-name="P118">6. Nustatyti, kad:</text:p>
      <text:p text:style-name="P119">6.1. žemės, miško ir vandens telkinių nominali kaina taikoma:</text:p>
      <text:p text:style-name="P120">6.1.1. parduodant juos privatinėn nuosavybėn kaimo vietovėje (toje apylinkėje) gyvenantiems asmenims, pageidaujantiems jų įsigyti žemės reformos metu<text:s/><text:span text:style-name="T121">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22">Papunkčio pakeitimai:</text:p>
      <text:p text:style-name="P123"><text:span text:style-name="T124">Nr.<text:s/></text:span><text:a xlink:href="https://www.e-tar.lt/portal/legalAct.html?documentId=TAR.4C9C5BC53CB7" office:target-frame-name="_top" xlink:show="replace"><text:span text:style-name="T125">145</text:span></text:a><text:span text:style-name="T126">, 1992-03-04, Ž</text:span><text:span text:style-name="T127">in., 1992, Nr. 14-398 (1992-05-20), i. k. 0921100NUTA00000145</text:span></text:p>
      <text:p text:style-name="Normal"/>
      <text:p text:style-name="P128">6.1.2. parduodant ne aukcione valstybinę žemę kaimo vietovėje esančioms privačių namų valdoms ir individualiems gyvenamiesiems namams statyti, kai apylinkės teritorijoje gyvenantys asmenys<text:s/>nori pagerinti savo gyvenimo sąlygas;</text:p>
      <text:p text:style-name="P129">6.1.3. parduodant valstybinę žemę sodininkų bendrijų nariams;</text:p>
      <text:p text:style-name="P130">6.1.4. parduodant mišką, įsiterpusį į privataus ūkio žemėnaudą;</text:p>
      <text:p text:style-name="P131">6.1.5. išperkant privatinėje nuosavybėje esančią žemę, miškus ir vandens telkinius valstybės reikmėms;</text:p>
      <text:p text:style-name="P132">6.1.6. apskaičiuojant kompensaciją už padarytą žalą;</text:p>
      <text:p text:style-name="P133">6.1.7. apskaičiuojant valstybinės žemės nuomos mokestį (kai žemė nustatytąja tvarka nuomojama be aukciono);</text:p>
      <text:p text:style-name="P134">6.2. perkant valstybinę žemę be aukciono, taikomos šios<text:s/>lengvatos:</text:p>
      <text:p text:style-name="P135">6.2.1. žemės ūkio įmonių darbuotojams (nariams) ir ūkininkams, perkantiems sklypus žemės ūkio veiklai, apskaičiuota nominali sklypo kaina mažinama priklausomai nuo darbo stažo Lietuvos Respublikos žemės ūkio įmonėse:</text:p>
      <table:table table:style-name="Table136">
        <table:table-columns>
          <table:table-column table:style-name="TableColumn137"/>
          <table:table-column table:style-name="TableColumn138"/>
        </table:table-columns>
        <table:table-row table:style-name="TableRow139">
          <table:table-cell table:style-name="TableCell140">
            <text:p text:style-name="P141">nuo 5 iki 7 metų</text:p>
          </table:table-cell>
          <table:table-cell table:style-name="TableCell142">
            <text:p text:style-name="P143">– 5 procentais,</text:p>
          </table:table-cell>
        </table:table-row>
        <table:table-row table:style-name="TableRow144">
          <table:table-cell table:style-name="TableCell145">
            <text:p text:style-name="P146">nuo 7 iki 9 metų</text:p>
          </table:table-cell>
          <table:table-cell table:style-name="TableCell147">
            <text:p text:style-name="P148">– 8 procentais,</text:p>
          </table:table-cell>
        </table:table-row>
        <table:table-row table:style-name="TableRow149">
          <table:table-cell table:style-name="TableCell150">
            <text:p text:style-name="P151">nuo 9 iki 11 metų</text:p>
          </table:table-cell>
          <table:table-cell table:style-name="TableCell152">
            <text:p text:style-name="P153">– 11 procentų,</text:p>
          </table:table-cell>
        </table:table-row>
        <table:table-row table:style-name="TableRow154">
          <table:table-cell table:style-name="TableCell155">
            <text:p text:style-name="P156">nuo 11 iki 13 metų</text:p>
          </table:table-cell>
          <table:table-cell table:style-name="TableCell157">
            <text:p text:style-name="P158">– 14 procentų,</text:p>
          </table:table-cell>
        </table:table-row>
        <table:table-row table:style-name="TableRow159">
          <table:table-cell table:style-name="TableCell160">
            <text:p text:style-name="P161">nuo 13 iki 15 metų</text:p>
          </table:table-cell>
          <table:table-cell table:style-name="TableCell162">
            <text:p text:style-name="P163">– 17 procentų,</text:p>
          </table:table-cell>
        </table:table-row>
        <table:table-row table:style-name="TableRow164">
          <table:table-cell table:style-name="TableCell165">
            <text:p text:style-name="P166">nuo 15 iki 17 metų</text:p>
          </table:table-cell>
          <table:table-cell table:style-name="TableCell167">
            <text:p text:style-name="P168">– 20 procentų,</text:p>
          </table:table-cell>
        </table:table-row>
        <table:table-row table:style-name="TableRow169">
          <table:table-cell table:style-name="TableCell170">
            <text:p text:style-name="P171">nuo 17 iki 20 metų</text:p>
          </table:table-cell>
          <table:table-cell table:style-name="TableCell172">
            <text:p text:style-name="P173">– 23 procentais,</text:p>
          </table:table-cell>
        </table:table-row>
        <table:table-row table:style-name="TableRow174">
          <table:table-cell table:style-name="TableCell175">
            <text:p text:style-name="P176">nuo 20 metų ir daugiau</text:p>
          </table:table-cell>
          <table:table-cell table:style-name="TableCell177">
            <text:p text:style-name="P178">– 25<text:s/>procentais;</text:p>
          </table:table-cell>
        </table:table-row>
      </table:table>
      <text:p text:style-name="Normal"/>
      <text:p text:style-name="P179">6.2.2. asmenims, perkantiems<text:s/><text:span text:style-name="T180">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81">Papunkčio pakeitimai:</text:p>
      <text:p text:style-name="P182"><text:span text:style-name="T183">Nr.<text:s/></text:span><text:a xlink:href="https://www.e-tar.lt/portal/legalAct.html?documentId=TAR.4C9C5BC53CB7" office:target-frame-name="_top" xlink:show="replace"><text:span text:style-name="T184">145</text:span></text:a><text:span text:style-name="T185">, 1992-03-04, Žin., 1992, Nr. 14-398 (1992-05-20), i. k. 0921100NUTA00000145</text:span></text:p>
      <text:p text:style-name="Normal"/>
      <text:p text:style-name="P186">6.2.3. asmenims, perkantiems Nemuno ir Jūros užliejamų pievų sklypus žemės ūkio veiklai, apskaičiuota nominali sklypo kaina mažinama 50 procentų<text:s/></text:p>
      <text:p text:style-name="P187">Papildyta punktu:</text:p>
      <text:p text:style-name="P188"><text:span text:style-name="T189">Nr.<text:s/></text:span><text:a xlink:href="https://www.e-tar.lt/portal/legalAct.html?documentId=TAR.1D1151E07BB7" office:target-frame-name="_top" xlink:show="replace"><text:span text:style-name="T190">536</text:span></text:a><text:span text:style-name="T191">, 1992-07-14, Žin., 1992, Nr. 27-786 (1992-09-30), i. k. 0921100NUTA00000536</text:span></text:p>
      <text:p text:style-name="Normal"/>
      <text:p text:style-name="P192">6.3. žemė, miškas ir vandens telkiniai parduodami aukcione:</text:p>
      <text:p text:style-name="P193">6.3.1. kai pirkti tą patį valstybinės žemės sklypą pretenduoja ar gali pretenduoti keli asmenys, pageidaujantys steigti privatų ūkį, jeigu kitaip nenumato įstatymas;</text:p>
      <text:p text:style-name="P194">6.3.2. kai valstybinė žemė kaimo vietovėje parduodama ne šios apylinkės gyventojams individualiems gyvenamiesiems namams statyti, ne žemės ūkio įmonėms steigti bei kitai ne žemės ūkio veiklai;</text:p>
      <text:p text:style-name="P195">6.3.3. kai miškas neįsiterpęs į privataus ūkio žemėnaudą;</text:p>
      <text:p text:style-name="P196">6.4. parduodant žemę, mišką ir vandens telkinius aukcione, pagal šiuo nutarimu patvirtintą metodiką apskaičiuota jų nominali<text:s/><text:span text:style-name="T197">ir indeksuota</text:span><text:s/>kaina laikoma pradine (minimalia) kaina;</text:p>
      <text:p text:style-name="P198">Papunkčio pakeitimai:</text:p>
      <text:p text:style-name="P199"><text:span text:style-name="T200">Nr.<text:s/></text:span><text:a xlink:href="https://www.e-tar.lt/portal/legalAct.html?documentId=TAR.4C9C5BC53CB7" office:target-frame-name="_top" xlink:show="replace"><text:span text:style-name="T201">145</text:span></text:a><text:span text:style-name="T202">, 1992-03-04, Žin., 1992, Nr. 14-398 (1992-05-20), i. k. 0921100NUTA00000145</text:span></text:p>
      <text:p text:style-name="Normal"/>
      <text:p text:style-name="P203"><text:span text:style-name="T204">6.5</text:span><text:span text:style-name="T205">. žemės sklypai ne žemės ūkio veiklai bei sodininkų bendrijų nariams parduodami ir nuomojami Lietuvos Respublikos Vyriausybės nustatyta tvarka</text:span><text:s/></text:p>
      <text:p text:style-name="P206">Papunkčio pakeitimai:</text:p>
      <text:p text:style-name="P207"><text:span text:style-name="T208">Nr.<text:s/></text:span><text:a xlink:href="https://www.e-tar.lt/portal/legalAct.html?documentId=TAR.4C9C5BC53CB7" office:target-frame-name="_top" xlink:show="replace"><text:span text:style-name="T209">145</text:span></text:a><text:span text:style-name="T210">, 1992-03-04, Žin., 1992, Nr. 14-398 (1992-05-20), i. k. 0921100NUTA00000145</text:span></text:p>
      <text:p text:style-name="Normal"/>
      <text:p text:style-name="P211">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212"><text:span text:style-name="T213">6.7</text:span><text:span text:style-name="T214">. atsiskaitant už perkamą iš valstybės žemę,<text:s/></text:span><text:span text:style-name="T215">mišką ir vandens telkinius pinigais, apskaičiuojant žemės mokestį ir žemės nuomos mokestį, nominali žemės kaina, nustatyta valstybės vienkartinėmis išmokomis, indeksuojama:</text:span></text:p>
      <text:p text:style-name="P216"><text:span text:style-name="T217">6.7.1</text:span><text:span text:style-name="T218">. nuo 1992 m. kovo 1 d. taikant indeksą 2.</text:span></text:p>
      <text:p text:style-name="P219">Šis indeksas netaikomas apskaičiuojant vertę privačių namų 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text:s/><text:soft-page-break/>didesnio kaip 2 ha), jeigu jų savininkai numatytus žemės sklypus nori įsigyti privatinėn nuosavybėn ir apmoka už juos iki 1992 m lapkričio 1 d. vienkartiniu išpirkimu pinigais.</text:p>
      <text:p text:style-name="P220">Ši lengvata netaikoma nustatant žemės vertę žemės mokesčiui ir žemės nuomos mokesčiui apskaičiuoti;</text:p>
      <text:p text:style-name="P221">Asmenys, norintys lengvatinėmis sąlygomis įsigyti privatinėn nuosavybėn namų valdų žemės sklypus, paduoda iki 1992 m. gegužės 30 d. prašymus miestuose ir miesto tipo gyvenvietėse miestų (rajonų) valdyboms, o kaimo vietovėje – apylinkių agrarinės reformos tarnyboms.</text:p>
      <text:p text:style-name="P222">Miestų (rajonų)<text:s/>valdybų žemėtvarkos tarnybos iki 1992 m. liepos 31 d. turi nustatyti šių asmenų namų valdų žemės sklypų vertę ir išduoti pirkėjui mokėjimo pranešimą.</text:p>
      <text:p text:style-name="P223">Jeigu nėra namų valdų techninės apskaitos duomenų, miestų (rajonų) valdybų žemėtvarkos tarnybos nustato orientacinę žemės sklypų vertę pagal namų valdos faktiškai užimtą plotą.</text:p>
      <text:p text:style-name="P224">Namų valdų žemės sklypų pirkėjai turi iki 1992 m. lapkričio 1 d. apmokėti banko įstaigai mokėjimo pranešime nurodytą sumą pinigais.</text:p>
      <text:p text:style-name="P225">Žemėtvarkos tarnybos turi Žemės ūkio ministerijos nustatyta tvarka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26">Patikslinus perkamų namų žemės sklypų plotą ir vertę namų valdų žemės sklypų pirkėjas turi sumokėti banko įstaigos mokėjimo pranešime nurodytą papildomą sumą, o banko įstaiga turi grąžinti pirkėjui jo permokėtą sumą;</text:p>
      <text:p text:style-name="P227">Punkto pakeitimai:</text:p>
      <text:p text:style-name="P228"><text:span text:style-name="T229">Nr.<text:s/></text:span><text:a xlink:href="https://www.e-tar.lt/portal/legalAct.html?documentId=TAR.CCC3B13D1630" office:target-frame-name="_top" xlink:show="replace"><text:span text:style-name="T230">239</text:span></text:a><text:span text:style-name="T231">, 1992-04-03, Žin., 1992, Nr. 17-482 (1992-06-20), i. k. 0921100NUTA00000239</text:span></text:p>
      <text:p text:style-name="P232"><text:span text:style-name="T233">Nr.<text:s/></text:span><text:a xlink:href="https://www.e-tar.lt/portal/legalAct.html?documentId=TAR.A37885106D2F" office:target-frame-name="_top" xlink:show="replace"><text:span text:style-name="T234">304</text:span></text:a><text:span text:style-name="T235">, 1992-04-2</text:span><text:span text:style-name="T236">9, Žin., 1992, Nr. 18-530 (1992-06-30), i. k. 0921100NUTA00000304</text:span></text:p>
      <text:p text:style-name="P237"><text:span text:style-name="T238">Nr.<text:s/></text:span><text:a xlink:href="https://www.e-tar.lt/portal/legalAct.html?documentId=TAR.D504DECE0FC8" office:target-frame-name="_top" xlink:show="replace"><text:span text:style-name="T239">603</text:span></text:a><text:span text:style-name="T240">, 1992-08-07, Žin., 1992, Nr. 28-827 (1992-10-10), i. k. 0921100NUTA00000603</text:span></text:p>
      <text:p text:style-name="P241"><text:span text:style-name="T242">Nr.<text:s/></text:span><text:a xlink:href="https://www.e-tar.lt/portal/legalAct.html?documentId=TAR.A5F073514B35" office:target-frame-name="_top" xlink:show="replace"><text:span text:style-name="T243">718</text:span></text:a><text:span text:style-name="T244">, 1992-09-30, Žin., 1992, Nr. 30-940 (1992-10-31), i. k. 0921100NUTA00000718</text:span></text:p>
      <text:p text:style-name="Normal"/>
      <text:p text:style-name="P245"><text:span text:style-name="T246">6.7.2</text:span><text:span text:style-name="T247">. šio nutarimo 6.7.1 punkte nustatytu indeksu apskaičiuota nominali kaina (likusi nesumokėta žemės sklyp</text:span><text:span text:style-name="T248">o kainos vertė) gali būti indeksuojama taikant suvestinį vartojamų prekių ir paslaugų kainų indeksą, kuris nustatomas skaičiuojamojo laikotarpio vartojamų prekių ir paslaugų kainas palyginus su 1992 metų vasario mėnesio kainomis.</text:span></text:p>
      <text:p text:style-name="P249">Žemės, miško ir vandens telkinių nominali kaina indeksuojama pasibaigus metams arba kas pusmetį, jeigu infliacija ir suvestinis vartojamų prekių ir paslaugų kainų indeksas yra didesnis kaip 1,2.</text:p>
      <text:p text:style-name="P250"><text:span text:style-name="T251">Suvestinį vartojamų prekių ir paslaugų kainų indeksą nustato Statistikos departamentas<text:s/></text:span><text:span text:style-name="T252">ir pateikia jį kas pusmetį Lietuvos Respublikos Vyriausybei tvirtinti iki kito mėnesio 20 dienos</text:span><text:s/></text:p>
      <text:p text:style-name="P253">Papunkčio pakeitimai:</text:p>
      <text:p text:style-name="P254"><text:span text:style-name="T255">Nr.<text:s/></text:span><text:a xlink:href="https://www.e-tar.lt/portal/legalAct.html?documentId=TAR.4C9C5BC53CB7" office:target-frame-name="_top" xlink:show="replace"><text:span text:style-name="T256">145</text:span></text:a><text:span text:style-name="T257">, 1992-03-04, Žin., 1992, Nr. 14-398 (1992-05</text:span><text:span text:style-name="T258">-20), i. k. 0921100NUTA00000145</text:span></text:p>
      <text:p text:style-name="Normal"/>
      <text:p text:style-name="P259">6.8. asmenys, pagal Lietuvos Respublikos valstiečio ūkio įstatymą gavę žemės privačiam ūkiui steigti, už perkamą iš valstybės žemę ar mišką pradeda mokėti 1992 metais, rajono valdybai potvarkiu nustačius perkamos žemės<text:s/>kainą ir mokėjimo tvarką. Kiti asmenys už perkamą iš valstybės žemę ar mišką kaimo vietovėse pradeda mokėti tais metais, kai rajono valdyba, apsvarsčiusi preliminarinį žemės reformos žemėtvarkos projektą, suteikia jiems sklypus naudotis. Tais atvejais, kai<text:s/>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60">Papunkčio pakeitimai:</text:p>
      <text:p text:style-name="P261"><text:span text:style-name="T262">Nr.<text:s/></text:span><text:a xlink:href="https://www.e-tar.lt/portal/legalAct.html?documentId=TAR.4C9C5BC53CB7" office:target-frame-name="_top" xlink:show="replace"><text:span text:style-name="T263">145</text:span></text:a><text:span text:style-name="T264">, 1992-03-04, Žin., 1992, Nr. 14-398 (1992-05-20), i. k. 0921100NUTA00000145</text:span></text:p>
      <text:p text:style-name="Normal"/>
      <text:p text:style-name="P265"><text:span text:style-name="T266">6.9</text:span><text:span text:style-name="T267">. asmenys už perk</text:span><text:span text:style-name="T268">amą žemę, mišką ir vandens telkinius kaimo vietovėje moka:</text:span></text:p>
      <text:p text:style-name="P269">6.9.1. valstybės vienkartinėmis išmokomis ir tikslinėmis kompensacijomis (išskyrus žemės ūkio įmonės išmokas). Už žemę, perkamą privačiam ūkiui steigti arba bendrai žemės ūkio veiklai, taikoma 1/3 kainos nuolaida, jeigu mokama iki 1992 m.<text:s/><text:span text:style-name="T270">spalio 1<text:s/></text:span>dienos.<text:s/></text:p>
      <text:p text:style-name="P271">Punkto pakeitimai:</text:p>
      <text:p text:style-name="P272"><text:span text:style-name="T273">Nr.<text:s/></text:span><text:a xlink:href="https://www.e-tar.lt/portal/legalAct.html?documentId=TAR.A37885106D2F" office:target-frame-name="_top" xlink:show="replace"><text:span text:style-name="T274">304</text:span></text:a><text:span text:style-name="T275">, 1992-04-29, Žin., 1992, Nr. 18-530 (1992-06-30), i. k. 0921100NUTA00000304</text:span></text:p>
      <text:p text:style-name="P276"><text:span text:style-name="T277">Nr.<text:s/></text:span><text:a xlink:href="https://www.e-tar.lt/portal/legalAct.html?documentId=TAR.1D1151E07BB7" office:target-frame-name="_top" xlink:show="replace"><text:span text:style-name="T278">536</text:span></text:a><text:span text:style-name="T279">, 1992-07-14, Žin., 1992, Nr. 27-786 (1992-09-30), i. k. 0921100NUTA00000536</text:span></text:p>
      <text:p text:style-name="P280"><text:span text:style-name="T281">Nr.<text:s/></text:span><text:a xlink:href="https://www.e-tar.lt/portal/legalAct.html?documentId=TAR.D504DECE0FC8" office:target-frame-name="_top" xlink:show="replace"><text:span text:style-name="T282">603</text:span></text:a><text:span text:style-name="T283">, 1992-08-07, Žin., 1992, Nr. 28-827 (1992-10-10), i. k. 0921100NUTA00000603</text:span></text:p>
      <text:p text:style-name="Normal"/>
      <text:p text:style-name="P284"><text:span text:style-name="T285">6.9.2</text:span><text:span text:style-name="T286">. pinigais, indeksuojant nominalią žemės kainą, nustatytą mokėjimui valstybės vienkartinėmis išmokomis, šio nutarimo 6.7 punkte nustatyta tvarka. Šiam tikslui asmenys, perkantys žemę, gali parduoti aukcione tikslines žemės ūkio kompensacijas bei</text:span><text:span text:style-name="T287"><text:s/>žemės ūkio įmonės išmokas (asmenims, kurie turi teisę įsigyti privatizuojamos žemės ūkio įmonės turto)</text:span><text:s/></text:p>
      <text:p text:style-name="P288">Papunkčio pakeitimai:</text:p>
      <text:p text:style-name="P289"><text:span text:style-name="T290">Nr.<text:s/></text:span><text:a xlink:href="https://www.e-tar.lt/portal/legalAct.html?documentId=TAR.4C9C5BC53CB7" office:target-frame-name="_top" xlink:show="replace"><text:span text:style-name="T291">145</text:span></text:a><text:span text:style-name="T292">, 1992-03-04, Žin., 1992, Nr. 14-398 (</text:span><text:span text:style-name="T293">1992-05-20), i. k. 0921100NUTA00000145</text:span></text:p>
      <text:p text:style-name="Normal"/>
      <text:p text:style-name="P294"><text:span text:style-name="T295">6.10</text:span><text:span text:style-name="T296">. perkant žemę privačiam ūkiui steigti arba bendrai žemės ūkio veiklai, asmuo, įsigyjantis žemės sklypą privatinės nuosavybės teise, gali mokėti už jį iškart arba išsimokėtinai. Perkant žemės sklypą išsimokėt</text:span><text:span text:style-name="T297">inai, iškart turi būti sumokėta ne mažiau kaip 10 procentų nustatytos žemės sklypo kainos, likusi suma – per kitus 24 metus, pradedant antraisiais kalendoriniais metais nuo sklypo įsigijimo.</text:span></text:p>
      <text:p text:style-name="P298">Perkant žemę privačių namų valdoms arba ne žemės ūkio paskirčiai<text:s/>kaimo vietovėje, asmuo, įsigyjantis žemės sklypą privatinės nuosavybės teise, gali mokėti už jį iškart arba išsimokėtinai. Perkant žemės sklypą išsimokėtinai, iškart turi būti sumokėta ne mažiau kaip 20 procentų nustatytos žemės sklypo kainos, likusi suma<text:s/>– per kitus 9 metus, pradedant antraisiais kalendoriniais metais nuo sklypo įsigijimo.</text:p>
      <text:p text:style-name="P299"><text:span text:style-name="T300">Įsiskolinimas dengiamas lygiomis dalimis kas pusmetį iki kito pusmečio pirmo mėnesio 10 dienos. Už įsiskolinimo likutį pirmuosius 3 metus (pradedant antraisiais<text:s/></text:span><text:span text:style-name="T301">kalendoriniais metais nuo sklypo įsigijimo) žemės sklypą įsigiję asmenys moka 4 procentus palūkanų, vėliau – 6 procentus palūkanų. Įsiskolinimas ir palūkanos už išsimokėtinai įsigytą žemės sklypą dengiami tik pinigais. Įsiskolinimo likutis priklausomai nuo</text:span><text:span text:style-name="T302"><text:s/>nustatytąja tvarka skelbiamo bendrojo kainų indekso gali būti perskaičiuojamas Lietuvos Respublikos Vyriausybės nustatyta tvarka</text:span><text:s/></text:p>
      <text:p text:style-name="P303">Papunkčio pakeitimai:</text:p>
      <text:p text:style-name="P304"><text:span text:style-name="T305">Nr.<text:s/></text:span><text:a xlink:href="https://www.e-tar.lt/portal/legalAct.html?documentId=TAR.4C9C5BC53CB7" office:target-frame-name="_top" xlink:show="replace"><text:span text:style-name="T306">145</text:span></text:a><text:span text:style-name="T307">, 1992-03-04,<text:s/></text:span><text:span text:style-name="T308">Žin., 1992, Nr. 14-398 (1992-05-20), i. k. 0921100NUTA00000145</text:span></text:p>
      <text:p text:style-name="Normal"/>
      <text:p text:style-name="P309">6.11. asmenys, įsigiję privatinėn nuosavybėn valstybinės žemės arba pirkdami privačią žemę, gali pakeisti tikslinę jos naudojimo paskirtį tik nustatytąja tvarka gavę leidimą ir sumokėję<text:s/><text:span text:style-name="T310">į<text:s/></text:span><text:span text:style-name="T311">Žemės reformos fondą</text:span><text:s/>žemės kainos skirtumą, apskaičiuotą pagal tos dienos būklę;</text:p>
      <text:p text:style-name="P312">Papunkčio pakeitimai:</text:p>
      <text:p text:style-name="P313"><text:span text:style-name="T314">Nr.<text:s/></text:span><text:a xlink:href="https://www.e-tar.lt/portal/legalAct.html?documentId=TAR.BB023C39F96F" office:target-frame-name="_top" xlink:show="replace"><text:span text:style-name="T315">565</text:span></text:a><text:span text:style-name="T316">, 1992-07-20, Žin., 1992, Nr. 27-792 (1992-09-30), i. k. 0921100</text:span><text:span text:style-name="T317">NUTA00000565</text:span></text:p>
      <text:p text:style-name="Normal"/>
      <text:p text:style-name="P318">6.12. lėšos, gaunamos už privatizuojamą žemę, įskaitomos į Žemės reformos fondą.</text:p>
      <text:p text:style-name="P319"><text:span text:style-name="T320">6.13</text:span><text:span text:style-name="T321">. rajono (miesto) žemėtvarkos tarnybos už žemės sklypų pardavimo bei nuomos dokumentų tvarkymą (sklypų įkainojimą, pirkimo-pardavimo sutarčių paruoši</text:span><text:span text:style-name="T322">mą ir kt.) gali imti iki 300 talonų mokestį už sodo sklypą ir iki 900 talonų mokestį už sklypą, užimtą arba numatomą panaudoti privačių namų valdai, individualiai statybai, kitai ne žemės ūkio paskirčiai. Šios lėšos pervedamos į atitinkamo rajono (miesto)<text:s/></text:span><text:span text:style-name="T323">valdybos sąskaitą ir naudojamos žemėtvarkos tarnybų išlaidoms padengti.</text:span><text:s/></text:p>
      <text:p text:style-name="P324">Papildyta punktu:</text:p>
      <text:p text:style-name="P325"><text:span text:style-name="T326">Nr.<text:s/></text:span><text:a xlink:href="https://www.e-tar.lt/portal/legalAct.html?documentId=TAR.7DC3128619F7" office:target-frame-name="_top" xlink:show="replace"><text:span text:style-name="T327">332</text:span></text:a><text:span text:style-name="T328">, 1992-05-07, Žin., 1992, Nr. 18-547 (1992-06-30), i. k. 0921100NUTA00000332</text:span></text:p>
      <text:p text:style-name="P329">Punkto pakeitimai:</text:p>
      <text:p text:style-name="P330"><text:span text:style-name="T331">TAR pastaba.</text:span><text:span text:style-name="T332"><text:s/>Nurodyti tarifai netaikomi, jeigu asmenys iki šio nutarimo priėmimo dienos yra sumokėję už žemės sklypų pardavimo bei nuomos dokumentų tvarkymą (sklypų įkainojimą, pirkimo-pardavimo sutarčių parengimą ir kt.).</text:span></text:p>
      <text:p text:style-name="P333"><text:span text:style-name="T334">Nr.<text:s/></text:span><text:a xlink:href="https://www.e-tar.lt/portal/legalAct.html?documentId=TAR.363F12029254" office:target-frame-name="_top" xlink:show="replace"><text:span text:style-name="T335">18</text:span></text:a><text:span text:style-name="T336">, 1993-01-22, Žin., 1993, Nr. 5-97 (1993-02-20), i. k. 0931100NUTA00000018</text:span></text:p>
      <text:p text:style-name="Normal"/>
      <text:p text:style-name="P337">6.13. grąžintą natūra ar ekvivalentine natūra, taip pat išpirktą žemės sklypą savininkas gali<text:s/>parduoti tik už Lietuvos Respublikos nacionalinę valiutą. Kai parduodamus žemės sklypus būtina panaudoti valstybės reikmėms, pirmumą juos pirkti turi valstybė.</text:p>
      <text:p text:style-name="P338">Papildyta punktu:</text:p>
      <text:p text:style-name="P339"><text:span text:style-name="T340">Nr.<text:s/></text:span><text:a xlink:href="https://www.e-tar.lt/portal/legalAct.html?documentId=TAR.1D1151E07BB7" office:target-frame-name="_top" xlink:show="replace"><text:span text:style-name="T341">536</text:span></text:a><text:span text:style-name="T342">, 1992-07-14, Žin., 1992, Nr. 27-786 (1992-09-30), i. k. 0921100NUTA00000536</text:span></text:p>
      <text:p text:style-name="Normal"/>
      <text:p text:style-name="P343"><text:span text:style-name="T344">7</text:span><text:span text:style-name="T345">. Žemės ūkio ministerija, Miškų ūkio ministerija, Ekonomikos ministerija ir Finansų ministerija kartu su Lietuvos banku ir Lietuvos taupomuoju banku turi iki 19</text:span><text:span text:style-name="T346">92 m. kovo 25 d. parengti atsiskaitymo su valstybe už pirktą žemę ar mišką, kompensacijų už žemę ar mišką išmokėjimo asmenims, kuriems atstatoma nuosavybės teisė į žemę ar mišką, tvarką, taip pat atsiskaitymams panaudotų valstybės vienkartinių išmokų ir ki</text:span><text:span text:style-name="T347">tų tikslinių kompensacijų apskaitos tvarką, numatant atskirą valstybės vienkartinių išmokų ir kitų tikslinių kompensacijų, panaudotų iš valstybės perkamai žemei apmokėti ir gyventojams už valstybės išperkamą žemę (mišką) kompensuoti, balansą.</text:span><text:s/></text:p>
      <text:p text:style-name="P348">Punkto pakeitimai:</text:p>
      <text:p text:style-name="P349"><text:span text:style-name="T350">Nr.<text:s/></text:span><text:a xlink:href="https://www.e-tar.lt/portal/legalAct.html?documentId=TAR.4C9C5BC53CB7" office:target-frame-name="_top" xlink:show="replace"><text:span text:style-name="T351">145</text:span></text:a><text:span text:style-name="T352">, 1992-03-04, Žin., 1992, Nr. 14-398 (1992-05-20), i. k. 0921100NUTA00000145</text:span></text:p>
      <text:p text:style-name="Normal"/>
      <text:p text:style-name="P353">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354">9. Žemės ūkio ministerija turi iki 1992 m. sausio 1 d. sudaryti sąrašą kaimo gyvenviečių, kurių atstumas nuo sklypų turi įtakos žemės kainai (pataisos koeficientas priklauso nuo sklypo atstumo iki gyvenvietės).</text:p>
      <text:p text:style-name="P355">10. Pavesti Statybos ir urbanistikos ministerijai iki 1992 m. sausio 1 d. patikslinti teritorijų, kurių žemės kainai taikomos pataisos dėl rekreacinio-ekologinio vertingumo, ribas ir nustatyti teritorijų rekreacinės vertės skaičiavimo eiliškumą.</text:p>
      <text:p text:style-name="P356"/>
      <text:p text:style-name="P357"/>
      <text:p text:style-name="P358"/>
      <text:p text:style-name="P359"><text:span text:style-name="T360">LIETUVOS RESPUBLIKOS</text:span></text:p>
      <text:p text:style-name="P361"><text:span text:style-name="T362">MINISTRAS PIRMININKAS</text:span><text:span text:style-name="T363"><text:tab/>G. VAGNORIUS</text:span></text:p>
      <text:soft-page-break/>
      <text:p text:style-name="P364">PATVIRTINTA</text:p>
      <text:p text:style-name="P365">Lietuvos Respublikos Vyriausybės 1991<text:s/>m.<text:s/></text:p>
      <text:p text:style-name="P366">lapkričio 18 d. nutarimu Nr. 473</text:p>
      <text:p text:style-name="P367"/>
      <text:p text:style-name="P368"><text:span text:style-name="T369">Valstybės išperkamos žemės kainos nustatymo metodika</text:span></text:p>
      <text:p text:style-name="P370"/>
      <text:p text:style-name="P371">1. Išperkamos iš buvusių žemės savininkų (paveldėtojų), kuriems atstatyta nuosavybės teisė į žemę ar mišką, žemės valdos piniginis įvertinimas nustatomas<text:s/>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72">2. Pradiniai duomenys kaimo vietovėje turėtos žemės valdos (žemės, miško, vandens telkinių) vertei nustatyti – pažyma arba išlikęs dokumentas apie žemės valdos suskirstymą rūšimis. Jeigu duomenų nepakanka (ne visa<text:s/>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73">3. Buvusios kaimo vietovėje žemės valdos vertė (rubliais) nustatoma dauginant sklypo plotą iš šių normatyvinių tarifų: I rūšies žemė – 6800 rb./ha; II rūšies žemė – 5800 rb./ha; III rūšies žemė – 4200 rb./ha; IV rūšies žemė – 2600 rb./ha.</text:p>
      <text:p text:style-name="P374">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75">5. Kitos miesto ar miesto tipo gyvenvietės teritorijoje esančios išperkamos žemės kaina apskaičiuojama dauginant buvusio žemės sklypo plotą (arais) iš šių normatyvinių tarifų (rubliais):</text:p>
      <text:p text:style-name="P376"><text:span text:style-name="T377">5.1</text:span><text:span text:style-name="T378">. Vilniuje ir Kaune -</text:span><text:span text:style-name="T379"><text:tab/>3000;</text:span></text:p>
      <text:p text:style-name="P380"><text:span text:style-name="T381">5.2</text:span><text:span text:style-name="T382">. Klaipėdoje, Šiauliuose, Panevėžyje, Alytuje ir Marijampolėje -</text:span><text:span text:style-name="T383"><text:tab/>2600;</text:span></text:p>
      <text:p text:style-name="P384">5.3. rajonų centruose, kur gyventojų yra:</text:p>
      <table:table table:style-name="Table385">
        <table:table-columns>
          <table:table-column table:style-name="TableColumn386"/>
          <table:table-column table:style-name="TableColumn387"/>
        </table:table-columns>
        <table:table-row table:style-name="TableRow388">
          <table:table-cell table:style-name="TableCell389">
            <text:p text:style-name="P390">daugiau kaip 30 tūkstančių</text:p>
          </table:table-cell>
          <table:table-cell table:style-name="TableCell391">
            <text:p text:style-name="P392">– 2400;</text:p>
          </table:table-cell>
        </table:table-row>
        <table:table-row table:style-name="TableRow393">
          <table:table-cell table:style-name="TableCell394">
            <text:p text:style-name="P395">iki 30 tūkstančių</text:p>
          </table:table-cell>
          <table:table-cell table:style-name="TableCell396">
            <text:p text:style-name="P397">– 2200;</text:p>
          </table:table-cell>
        </table:table-row>
      </table:table>
      <text:p text:style-name="Normal"/>
      <text:p text:style-name="P398">5.4. kituose miestuose ir miesto tipo gyvenvietėse, kur gyventojų yra:</text:p>
      <table:table table:style-name="Table399">
        <table:table-columns>
          <table:table-column table:style-name="TableColumn400"/>
          <table:table-column table:style-name="TableColumn401"/>
        </table:table-columns>
        <table:table-row table:style-name="TableRow402">
          <table:table-cell table:style-name="TableCell403">
            <text:p text:style-name="P404">daugiau kaip 30 tūkstančių</text:p>
          </table:table-cell>
          <table:table-cell table:style-name="TableCell405">
            <text:p text:style-name="P406">– 2200</text:p>
          </table:table-cell>
        </table:table-row>
      </table:table>
      <text:p text:style-name="P407">daugiau kaip 10 tūkstančių</text:p>
      <table:table table:style-name="Table408">
        <table:table-columns>
          <table:table-column table:style-name="TableColumn409"/>
          <table:table-column table:style-name="TableColumn410"/>
        </table:table-columns>
        <table:table-row table:style-name="TableRow411">
          <table:table-cell table:style-name="TableCell412">
            <text:p text:style-name="P413">iki 30 tūkstančių<text:s/></text:p>
          </table:table-cell>
          <table:table-cell table:style-name="TableCell414">
            <text:p text:style-name="P415">– 2000;</text:p>
          </table:table-cell>
        </table:table-row>
        <table:table-row table:style-name="TableRow416">
          <table:table-cell table:style-name="TableCell417">
            <text:p text:style-name="P418">iki 10 tūkstančių<text:s/></text:p>
          </table:table-cell>
          <table:table-cell table:style-name="TableCell419">
            <text:p text:style-name="P420">– 1800.</text:p>
          </table:table-cell>
        </table:table-row>
      </table:table>
      <text:p text:style-name="Normal"/>
      <text:p text:style-name="P421">6. Kaimo vietovėje turėto ir ne žemės ūkio paskirčiai naudoto sklypo vertė apskaičiuojama<text:s/>sudauginus tris dauginamuosius – sklypo plotą, vidutinį tos apskrities, kurioje buvo sklypas, išperkamos žemės kainos tarifą ir socialinio- gamybinio potencialo koeficientą (kaime – 2, miestelyje – 5).</text:p>
      <text:p text:style-name="P422">7. Jeigu valstybė išperka tik dalį kaimo vietovėje<text:s/>turėtos žemės valdos, jos vertė apskaičiuojama proporcingai visos žemės, miško arba vandens telkinio ploto įvertinimui.</text:p>
      <text:p text:style-name="P423">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424">9. Pagal apskaičiuotą kaimo vietovėje turėtos žemės valdos vertę nustatomas valstybės išpirkos dydis ir grąžinamos ekvivalentine natūra žemės plotas.</text:p>
      <text:p text:style-name="P425">10. Pagal apskaičiuotą miesto<text:s/>teritorijoje turėtos žemės valdos vertę nustatomas valstybės išpirkos dydis.</text:p>
      <text:p text:style-name="P426">______________</text:p>
      <text:p text:style-name="P427"/>
      <text:soft-page-break/>
      <text:p text:style-name="P428">PATVIRTINTA</text:p>
      <text:p text:style-name="P429">Lietuvos Respublikos Vyriausybės l99l m.<text:s/></text:p>
      <text:p text:style-name="P430">lapkričio 18 d. nutarimu Nr. 473</text:p>
      <text:p text:style-name="P431"/>
      <text:p text:style-name="P432"><text:span text:style-name="T433">Perkamos žemės, miško ir vandens telkinių nominalios kainos nustatymo<text:s/></text:span><text:span text:style-name="T434">metodika</text:span></text:p>
      <text:p text:style-name="P435"/>
      <text:p text:style-name="P436">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437">2. Žemės ūkio ir kitos paskirties žemės kainos nustatymo pagrindas – žemės ūkio naudmenų našumo balas, kuris nustatomas pagal Valstybinio žemės kadastro duomenis,<text:s/>Žemės ūkio ministerijos l990 metais patvirtintą Žemės vertinimo metodiką ir Valstybinio žemėtvarkos instituto rengiamus ūkių žemės našumo detalaus vertinimo planus. Jeigu nėra konkretaus sklypo dirvožemio tyrimo charakteristikų ir jo įvertinimo, taikomas orientacinis žemės našumo balas:</text:p>
      <text:p text:style-name="P438">Respublikos miestams – vidutinis Lietuvos Respublikos žemės našumo balas;</text:p>
      <text:p text:style-name="P439">miestų arba miesto tipo gyvenviečių teritorijoje esantiems sklypams – vidutinis gretimo ūkio arba vidutinis rajono ūkių žemės našumo balas,<text:s/><text:span text:style-name="T440">o perkant<text:s/></text:span><text:span text:style-name="T441">esamų namų valdų žemės sklypus – ne didesnis negu vidutinis Lietuvos Respublikos žemės našumo balas</text:span>;</text:p>
      <text:p text:style-name="P442">sklypams, įsiterpusiems į valstybinius miškus ar kitą ne žemės ūkio paskirties žemę, – vidutinis rajono ūkių žemės našumo balas, sumažintas 30 procentų;</text:p>
      <text:p text:style-name="P443">sodininkų bendrijų sklypams – vidutinis Lietuvos Respublikos ūkių žemės našumo balas, sumažintas 30 procentų (28 balai), išskyrus po l99l m. sausio l d. įsteigtus ir steigiamus sodus, kuriems žemės našumo balas apskaičiuojamas žemėtvarkos projektuose sklypų<text:s/>skyrimo metu.</text:p>
      <text:p text:style-name="P444">Punkto pakeitimai:</text:p>
      <text:p text:style-name="P445"><text:span text:style-name="T446">Nr.<text:s/></text:span><text:a xlink:href="https://www.e-tar.lt/portal/legalAct.html?documentId=TAR.7DC3128619F7" office:target-frame-name="_top" xlink:show="replace"><text:span text:style-name="T447">332</text:span></text:a><text:span text:style-name="T448">, 1992-05-07, Žin., 1992, Nr. 18-547 (1992-06-30), i. k. 0921100NUTA00000332</text:span></text:p>
      <text:p text:style-name="P449"><text:span text:style-name="T450">Nr.<text:s/></text:span><text:a xlink:href="https://www.e-tar.lt/portal/legalAct.html?documentId=TAR.363F12029254" office:target-frame-name="_top" xlink:show="replace"><text:span text:style-name="T451">18</text:span></text:a><text:span text:style-name="T452">, 1993-01-22, Žin., 1993, Nr. 5-97 (1993-02-20), i. k. 0931100NUTA00000018</text:span></text:p>
      <text:p text:style-name="Normal"/>
      <text:p text:style-name="P453">3. Miško žemės kainos nustatymo pagrindas – sklypo dirvožemio tinkamumas miškui auginti ir medyno vertė, kurie nustatomi pagal miškotvarkos duomenis.</text:p>
      <text:p text:style-name="P454">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455">5. Priklausomai nuo naudojimo žemės ūkio paskirties žemės bazinės kainos normatyvui taikomi šie koeficientai:</text:p>
      <text:p text:style-name="P456">5.1. žemės ūkio naudmenos, pastatų, kiemų, kelių, žuvininkystės tvenkinių užimta<text:s/>žemė – l;</text:p>
      <text:p text:style-name="P457">5.2. krūmynai, pelkės, vandenys (išskyrus ežerus ir žuvininkystės tvenkinius), smėlynai ir kita nenaudojama žemė – 0, l.</text:p>
      <text:p text:style-name="P458">6. Žemės ūkio paskirties žemės kaina apskaičiuojama dauginant bazinę žemės kainą iš šių pataisos koeficientų:</text:p>
      <text:p text:style-name="P459">6.1. žemės naudojimo ir ūkinės veiklos apribojimams įvertinti (šios metodikos 2 priedas). Koeficientai nustatomi pagal Valstybinio žemėtvarkos instituto rengiamus ūkinės veiklos apribojimų planus;</text:p>
      <text:p text:style-name="P460">6.2. aplinkos taršai gamyklų, elektrinių ir kitų objektų sanitarinės apsaugos zonose įvertinti (Kt = 0,7);</text:p>
      <text:p text:style-name="P461">6.3. sklypo nuotoliui nuo gyvenvietės ir rajono bei regiono centro įvertinti (šios metodikos 3 priedas).</text:p>
      <text:p text:style-name="P462">Papunkčio pakeitimai:</text:p>
      <text:p text:style-name="P463"><text:span text:style-name="T464">Nr.<text:s/></text:span><text:a xlink:href="https://www.e-tar.lt/portal/legalAct.html?documentId=TAR.4AFD54CD81B3" office:target-frame-name="_top" xlink:show="replace"><text:span text:style-name="T465">263</text:span></text:a><text:span text:style-name="T466">, 1992-04-14, Žin., 1992, Nr. 17-494 (1992-06-20), i. k. 0921100NUTA00000263</text:span></text:p>
      <text:p text:style-name="Normal"/>
      <text:p text:style-name="P467"><text:span text:style-name="T468">6.4</text:span><text:span text:style-name="T469">. apskaičiuojant sodininkų bendrijų narių sklypelių bei nustatytąja tvarka leistų steigti privačių ūkių žemėnaudų, esančių miestų ir miesto tipo gyvenviečių a</text:span><text:span text:style-name="T470">dministracinėse teritorijose, kainą, taikomas urbanistinis-ekologinis koeficientas 6. Sodininkų bendrijų narių sklypeliams, esantiems iki 5 kilometrų nuo miesto ribos, taikomas urbanistinis-ekologinis koeficientas 2. Šiems sklypeliams, esantiems 5–10 kilom</text:span><text:span text:style-name="T471">etrų nuo miesto ribos, urbanistinis-ekologinis koeficientas yra lygus 1,5. Sodininkų bendrijų narių sklypeliams, esantiems toliau kaip 10 kilometrų nuo miesto ribos, urbanistinis-ekologinis koeficientas netaikomas. Apskaičiuojant sodininkų bendrijų narių s</text:span><text:span text:style-name="T472">klypelių kaimo vietovėje kainą, papildomai taikomas bazinės žemės kainos pataisos koeficientas urbanizuotų teritorijų socialiniam gamybiniam potencialui įvertinti – 2. Sklypeliams, esantiems gamyklų, elektrinių bei kitų objektų sanitarinės apsaugos zonose,</text:span><text:span text:style-name="T473"><text:s/>– koeficientas aplinkos taršai įvertinti – 0,7.</text:span><text:s/></text:p>
      <text:p text:style-name="P474">Papildyta punktu:</text:p>
      <text:p text:style-name="P475"><text:span text:style-name="T476">Nr.<text:s/></text:span><text:a xlink:href="https://www.e-tar.lt/portal/legalAct.html?documentId=TAR.4AFD54CD81B3" office:target-frame-name="_top" xlink:show="replace"><text:span text:style-name="T477">263</text:span></text:a><text:span text:style-name="T478">, 1992-04-14, Žin., 1992, Nr. 17-494 (1992-06-20), i. k. 0921100NUTA00000263</text:span></text:p>
      <text:p text:style-name="Normal"/>
      <text:p text:style-name="P479">7. Miško kainai<text:s/>apskaičiuoti reikia duomenų apie miško augaviečių tipus, medyną sudarančių medžių vidutinį skersmenį ir tūrį pagal jų rūšis (šios metodikos 4 ir 5 priedai). Teritorijoje, kurioje teršiama aplinka arba yra nustatyta ūkinės veiklos apribojimų, miško kaina tikslinama taikant koeficientą aplinkos taršai (Kt = 0,7) ir ūkinės veiklos apribojimams įvertinti (pagal šios metodikos 2 priedą).</text:p>
      <text:p text:style-name="P480">8. Kaimo vietovėje kitos paskirties žemės kaina apskaičiuojama dauginant bazinę žemės kainą, apskaičiuotą pagal šios metodikos l priedą, iš šių pataisos koeficientų:</text:p>
      <text:p text:style-name="P481">8.1. aplinkos taršai įvertinti (perkant sklypus, esančius gamyklų, elektrinių bei kitų objektų sanitarinės apsaugos zonose, Kt = 0,7), žemės naudojimo nepatogumui dėl stačių šlaitų įvertinti (kai sklypas ar jo<text:s/>dalis yra 20<text:span text:style-name="T482"></text:span>–30<text:span text:style-name="T483"></text:span><text:s/>nuolydžio šlaite, šis koeficientas yra lygus 0,7, o statesniame kaip 30<text:span text:style-name="T484"></text:span><text:s/>šlaite – 0,5)<text:s/></text:p>
      <text:p text:style-name="P485">Papunkčio pakeitimai:</text:p>
      <text:p text:style-name="P486"><text:span text:style-name="T487">Nr.<text:s/></text:span><text:a xlink:href="https://www.e-tar.lt/portal/legalAct.html?documentId=TAR.1D1151E07BB7" office:target-frame-name="_top" xlink:show="replace"><text:span text:style-name="T488">536</text:span></text:a><text:span text:style-name="T489">, 1992-07-14, Žin., 1992, Nr. 27-786<text:s/></text:span><text:span text:style-name="T490">(1992-09-30), i. k. 0921100NUTA00000536</text:span></text:p>
      <text:p text:style-name="Normal"/>
      <text:p text:style-name="P491">8.2. urbanizuotų teritorijų socialiniam-gamybiniam potencialui įvertinti (pagal šios metodikos 6 priedą).</text:p>
      <text:p text:style-name="P492"><text:span text:style-name="T493">Esamų namų valdų žemės sklypams ir iki 1992 m. kovo 15 d. individualių gyvenamųjų namų statybai suteiktie</text:span><text:span text:style-name="T494">ms žemės sklypams urbanizuotų teritorijų socialinio-gamybinio potencialo koeficientas mažinamas 50 procentų, tačiau jis negali būti mažesnis kaip 1.</text:span></text:p>
      <text:p text:style-name="P495">Papunkčio pakeitimai:</text:p>
      <text:p text:style-name="P496"><text:span text:style-name="T497">Nr.<text:s/></text:span><text:a xlink:href="https://www.e-tar.lt/portal/legalAct.html?documentId=TAR.7DC3128619F7" office:target-frame-name="_top" xlink:show="replace"><text:span text:style-name="T498">332</text:span></text:a><text:span text:style-name="T499">, 1992-05-07, Žin., 1992, Nr. 18-547 (1992-06-30), i. k. 0921100NUTA00000332</text:span></text:p>
      <text:p text:style-name="Normal"/>
      <text:p text:style-name="P500">9. Miestų ir miesto tipo gyvenviečių teritorijoje kitos paskirties žemės kaina apskaičiuojama dauginant bazinę žemės kainą, apskaičiuotą pagal šios metodikos l priedą,<text:s/>iš šių pataisos koeficientų:</text:p>
      <text:p text:style-name="P501">9.1. aplinkos taršai įvertinti (perkant sklypus, esančius gamyklų, elektrinių bei kitų objektų sanitarinės apsaugos zonose, Kt = 0,7), žemės naudojimo nepatogumui dėl stačių šlaitų įvertinti (kai sklypas ar jo dalis yra 20<text:span text:style-name="T502"></text:span>–30<text:span text:style-name="T503"></text:span><text:s/>nuolydžio šlaite, šis koeficientas yra lygus 0,7, o statesniame kaip 30<text:span text:style-name="T504"></text:span><text:s/>šlaite – 0,5)<text:s/></text:p>
      <text:p text:style-name="P505">Papunkčio pakeitimai:</text:p>
      <text:p text:style-name="P506"><text:span text:style-name="T507">Nr.<text:s/></text:span><text:a xlink:href="https://www.e-tar.lt/portal/legalAct.html?documentId=TAR.1D1151E07BB7" office:target-frame-name="_top" xlink:show="replace"><text:span text:style-name="T508">536</text:span></text:a><text:span text:style-name="T509">, 1992-07-14, Žin., 1992, Nr. 27-786 (1992-09-30), i.<text:s/></text:span><text:span text:style-name="T510">k. 0921100NUTA00000536</text:span></text:p>
      <text:p text:style-name="Normal"/>
      <text:p text:style-name="P511">9.2. urbanizuotų teritorijų socialiniam-gamybiniam potencialui įvertinti (pagal šios metodikos 6 priedą);</text:p>
      <text:p text:style-name="P512">9.3. miestų teritorijų kompleksinio urbanistinio- ekologinio koeficiento (Kue), kuris apskaičiuojamas pagal Statybos<text:s/>ir urbanistikos ministerijos patvirtintą jo nustatymo tvarką. Teritorijose, patraukliose komerciniu arba gamybiniu požiūriu, koeficientas tikslinamas laikantis šios metodikos 7 priede nustatytos tvarkos.</text:p>
      <text:soft-page-break/>
      <text:p text:style-name="P513"><text:span text:style-name="T514">Miestų ir miesto tipo gyvenviečių teritorijoms nusta</text:span><text:span text:style-name="T515">tyti kompleksiniai urbanistiniai-ekologiniai koeficientai, perkant esamų namų valdų žemės sklypus, mažinami 65 procentais. Šiems sklypams jie negali būti didesni kaip 2,5 respublikos miestuose ir 1,5 – kituose miestuose ir miesto tipo gyvenvietėse.</text:span></text:p>
      <text:p text:style-name="P516">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517">Papunkčio pakeitimai:</text:p>
      <text:p text:style-name="P518"><text:span text:style-name="T519">Nr.<text:s/></text:span><text:a xlink:href="https://www.e-tar.lt/portal/legalAct.html?documentId=TAR.7DC3128619F7" office:target-frame-name="_top" xlink:show="replace"><text:span text:style-name="T520">332</text:span></text:a><text:span text:style-name="T521">, 1992-05-07, Žin., 1992, Nr. 18-547 (1992-06-30), i. k. 0921100NUTA00000332</text:span></text:p>
      <text:p text:style-name="Normal"/>
      <text:p text:style-name="P522">10. Vadovaujantis<text:s/>teritorijų, kurių žemės kainai taikomos pataisos dėl rekreacinio-ekologinio vertingumo, sąrašu (šios metodikos 8 priedas), kurortų ir vietovių, naudojamų poilsiui, turizmui, arba turinčių potencialių rekreacinės vertės išteklių, žemės kaina apskaičiuojama<text:s/>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523">11. Prireikus pagal atskirus Lietuvos Respublikos Vyriausybės sprendimus įvertinama:</text:p>
      <text:p text:style-name="P524">11.1. valstybinių rezervatų žemė;</text:p>
      <text:p text:style-name="P525">11.2.<text:s/>gamtos, istorijos ir kultūros paminklų žemė;</text:p>
      <text:p text:style-name="P526">11.3. sklypai, esantys vandenviečių I sanitarinėje apsauginėje zonoje ir intensyviausio sukarstėjimo zonos I grupės žemėje;</text:p>
      <text:p text:style-name="P527">11.4. ežerai;</text:p>
      <text:p text:style-name="P528">11.5. nacionalinių ir regioninių parkų teritorijoje esančių rezervatinių ir rekreacinių zonų, miškų bei ypač vertingų gamtos ir kultūros objektų žemė;</text:p>
      <text:p text:style-name="P529">11.6<text:s/>kitos gamtosauginės paskirties žemė.</text:p>
      <text:p text:style-name="P530">______________</text:p>
      <text:soft-page-break/>
      <text:p text:style-name="P531">Valstybės išperkamos žemės kainos nustatymo<text:s/></text:p>
      <text:p text:style-name="P532">Metodikos priedas</text:p>
      <text:p text:style-name="P533"/>
      <text:p text:style-name="P534"><text:span text:style-name="T535">Buvusių Lietuvos apskričių žemės</text:span><text:span text:style-name="T536"><text:s/>suskirstymas rūšimi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Apskritis</text:p>
          </table:table-cell>
          <table:table-cell table:style-name="TableCell548" table:number-columns-spanned="4">
            <text:p text:style-name="P549">Procentais pagal žemės rūšį</text:p>
          </table:table-cell>
          <table:covered-table-cell/>
          <table:covered-table-cell/>
          <table:covered-table-cell/>
          <table:table-cell table:style-name="TableCell550" table:number-rows-spanned="2">
            <text:p text:style-name="P551"><text:span text:style-name="T552">Vidutinė išperkamoji žemės kaina, rb./ha</text:span></text:p>
          </table:table-cell>
        </table:table-row>
        <table:table-row table:style-name="TableRow553">
          <table:covered-table-cell>
            <text:p text:style-name="P554"/>
          </table:covered-table-cell>
          <table:table-cell table:style-name="TableCell555">
            <text:p text:style-name="P556">I</text:p>
          </table:table-cell>
          <table:table-cell table:style-name="TableCell557">
            <text:p text:style-name="P558">II</text:p>
          </table:table-cell>
          <table:table-cell table:style-name="TableCell559">
            <text:p text:style-name="P560">III</text:p>
          </table:table-cell>
          <table:table-cell table:style-name="TableCell561">
            <text:p text:style-name="P562">IV</text:p>
          </table:table-cell>
          <table:covered-table-cell>
            <text:p text:style-name="P563"/>
          </table:covered-table-cell>
        </table:table-row>
        <table:table-row table:style-name="TableRow564">
          <table:table-cell table:style-name="TableCell565">
            <text:p text:style-name="P566">Alytaus</text:p>
          </table:table-cell>
          <table:table-cell table:style-name="TableCell567">
            <text:p text:style-name="P568">1</text:p>
          </table:table-cell>
          <table:table-cell table:style-name="TableCell569">
            <text:p text:style-name="P570">12</text:p>
          </table:table-cell>
          <table:table-cell table:style-name="TableCell571">
            <text:p text:style-name="P572">33</text:p>
          </table:table-cell>
          <table:table-cell table:style-name="TableCell573">
            <text:p text:style-name="P574">54</text:p>
          </table:table-cell>
          <table:table-cell table:style-name="TableCell575">
            <text:p text:style-name="P576">3550</text:p>
          </table:table-cell>
        </table:table-row>
        <table:table-row table:style-name="TableRow577">
          <table:table-cell table:style-name="TableCell578">
            <text:p text:style-name="P579">Biržų</text:p>
          </table:table-cell>
          <table:table-cell table:style-name="TableCell580">
            <text:p text:style-name="P581">6</text:p>
          </table:table-cell>
          <table:table-cell table:style-name="TableCell582">
            <text:p text:style-name="P583">26</text:p>
          </table:table-cell>
          <table:table-cell table:style-name="TableCell584">
            <text:p text:style-name="P585">40</text:p>
          </table:table-cell>
          <table:table-cell table:style-name="TableCell586">
            <text:p text:style-name="P587">28</text:p>
          </table:table-cell>
          <table:table-cell table:style-name="TableCell588">
            <text:p text:style-name="P589">4320</text:p>
          </table:table-cell>
        </table:table-row>
        <table:table-row table:style-name="TableRow590">
          <table:table-cell table:style-name="TableCell591">
            <text:p text:style-name="P592">Kauno</text:p>
          </table:table-cell>
          <table:table-cell table:style-name="TableCell593">
            <text:p text:style-name="P594">6</text:p>
          </table:table-cell>
          <table:table-cell table:style-name="TableCell595">
            <text:p text:style-name="P596">26</text:p>
          </table:table-cell>
          <table:table-cell table:style-name="TableCell597">
            <text:p text:style-name="P598">39</text:p>
          </table:table-cell>
          <table:table-cell table:style-name="TableCell599">
            <text:p text:style-name="P600">29</text:p>
          </table:table-cell>
          <table:table-cell table:style-name="TableCell601">
            <text:p text:style-name="P602">4310</text:p>
          </table:table-cell>
        </table:table-row>
        <table:table-row table:style-name="TableRow603">
          <table:table-cell table:style-name="TableCell604">
            <text:p text:style-name="P605">Kėdainių</text:p>
          </table:table-cell>
          <table:table-cell table:style-name="TableCell606">
            <text:p text:style-name="P607">4</text:p>
          </table:table-cell>
          <table:table-cell table:style-name="TableCell608">
            <text:p text:style-name="P609">33</text:p>
          </table:table-cell>
          <table:table-cell table:style-name="TableCell610">
            <text:p text:style-name="P611">39</text:p>
          </table:table-cell>
          <table:table-cell table:style-name="TableCell612">
            <text:p text:style-name="P613">24</text:p>
          </table:table-cell>
          <table:table-cell table:style-name="TableCell614">
            <text:p text:style-name="P615">4450</text:p>
          </table:table-cell>
        </table:table-row>
        <table:table-row table:style-name="TableRow616">
          <table:table-cell table:style-name="TableCell617">
            <text:p text:style-name="P618">Kretingos</text:p>
          </table:table-cell>
          <table:table-cell table:style-name="TableCell619">
            <text:p text:style-name="P620">1</text:p>
          </table:table-cell>
          <table:table-cell table:style-name="TableCell621">
            <text:p text:style-name="P622">22</text:p>
          </table:table-cell>
          <table:table-cell table:style-name="TableCell623">
            <text:p text:style-name="P624">40</text:p>
          </table:table-cell>
          <table:table-cell table:style-name="TableCell625">
            <text:p text:style-name="P626">37</text:p>
          </table:table-cell>
          <table:table-cell table:style-name="TableCell627">
            <text:p text:style-name="P628">3990</text:p>
          </table:table-cell>
        </table:table-row>
        <table:table-row table:style-name="TableRow629">
          <table:table-cell table:style-name="TableCell630">
            <text:p text:style-name="P631">Marijampolės</text:p>
          </table:table-cell>
          <table:table-cell table:style-name="TableCell632">
            <text:p text:style-name="P633">13</text:p>
          </table:table-cell>
          <table:table-cell table:style-name="TableCell634">
            <text:p text:style-name="P635">38</text:p>
          </table:table-cell>
          <table:table-cell table:style-name="TableCell636">
            <text:p text:style-name="P637">37</text:p>
          </table:table-cell>
          <table:table-cell table:style-name="TableCell638">
            <text:p text:style-name="P639">12</text:p>
          </table:table-cell>
          <table:table-cell table:style-name="TableCell640">
            <text:p text:style-name="P641">4950</text:p>
          </table:table-cell>
        </table:table-row>
        <table:table-row table:style-name="TableRow642">
          <table:table-cell table:style-name="TableCell643">
            <text:p text:style-name="P644">Mažeikių</text:p>
          </table:table-cell>
          <table:table-cell table:style-name="TableCell645">
            <text:p text:style-name="P646">-</text:p>
          </table:table-cell>
          <table:table-cell table:style-name="TableCell647">
            <text:p text:style-name="P648">16</text:p>
          </table:table-cell>
          <table:table-cell table:style-name="TableCell649">
            <text:p text:style-name="P650">51</text:p>
          </table:table-cell>
          <table:table-cell table:style-name="TableCell651">
            <text:p text:style-name="P652">33</text:p>
          </table:table-cell>
          <table:table-cell table:style-name="TableCell653">
            <text:p text:style-name="P654">3930</text:p>
          </table:table-cell>
        </table:table-row>
        <table:table-row table:style-name="TableRow655">
          <table:table-cell table:style-name="TableCell656">
            <text:p text:style-name="P657">Panevėžio</text:p>
          </table:table-cell>
          <table:table-cell table:style-name="TableCell658">
            <text:p text:style-name="P659">4</text:p>
          </table:table-cell>
          <table:table-cell table:style-name="TableCell660">
            <text:p text:style-name="P661">28</text:p>
          </table:table-cell>
          <table:table-cell table:style-name="TableCell662">
            <text:p text:style-name="P663">35</text:p>
          </table:table-cell>
          <table:table-cell table:style-name="TableCell664">
            <text:p text:style-name="P665">33</text:p>
          </table:table-cell>
          <table:table-cell table:style-name="TableCell666">
            <text:p text:style-name="P667">4220</text:p>
          </table:table-cell>
        </table:table-row>
        <table:table-row table:style-name="TableRow668">
          <table:table-cell table:style-name="TableCell669">
            <text:p text:style-name="P670">Raseinių</text:p>
          </table:table-cell>
          <table:table-cell table:style-name="TableCell671">
            <text:p text:style-name="P672">3</text:p>
          </table:table-cell>
          <table:table-cell table:style-name="TableCell673">
            <text:p text:style-name="P674">25</text:p>
          </table:table-cell>
          <table:table-cell table:style-name="TableCell675">
            <text:p text:style-name="P676">43</text:p>
          </table:table-cell>
          <table:table-cell table:style-name="TableCell677">
            <text:p text:style-name="P678">29</text:p>
          </table:table-cell>
          <table:table-cell table:style-name="TableCell679">
            <text:p text:style-name="P680">4210</text:p>
          </table:table-cell>
        </table:table-row>
        <table:table-row table:style-name="TableRow681">
          <table:table-cell table:style-name="TableCell682">
            <text:p text:style-name="P683">Rokiškio</text:p>
          </table:table-cell>
          <table:table-cell table:style-name="TableCell684">
            <text:p text:style-name="P685">-</text:p>
          </table:table-cell>
          <table:table-cell table:style-name="TableCell686">
            <text:p text:style-name="P687">13</text:p>
          </table:table-cell>
          <table:table-cell table:style-name="TableCell688">
            <text:p text:style-name="P689">49</text:p>
          </table:table-cell>
          <table:table-cell table:style-name="TableCell690">
            <text:p text:style-name="P691">38</text:p>
          </table:table-cell>
          <table:table-cell table:style-name="TableCell692">
            <text:p text:style-name="P693">3800</text:p>
          </table:table-cell>
        </table:table-row>
        <table:table-row table:style-name="TableRow694">
          <table:table-cell table:style-name="TableCell695">
            <text:p text:style-name="P696">Seinų</text:p>
          </table:table-cell>
          <table:table-cell table:style-name="TableCell697">
            <text:p text:style-name="P698">-</text:p>
          </table:table-cell>
          <table:table-cell table:style-name="TableCell699">
            <text:p text:style-name="P700">3</text:p>
          </table:table-cell>
          <table:table-cell table:style-name="TableCell701">
            <text:p text:style-name="P702">31</text:p>
          </table:table-cell>
          <table:table-cell table:style-name="TableCell703">
            <text:p text:style-name="P704">66</text:p>
          </table:table-cell>
          <table:table-cell table:style-name="TableCell705">
            <text:p text:style-name="P706">3190</text:p>
          </table:table-cell>
        </table:table-row>
        <table:table-row table:style-name="TableRow707">
          <table:table-cell table:style-name="TableCell708">
            <text:p text:style-name="P709">Šakių</text:p>
          </table:table-cell>
          <table:table-cell table:style-name="TableCell710">
            <text:p text:style-name="P711">8</text:p>
          </table:table-cell>
          <table:table-cell table:style-name="TableCell712">
            <text:p text:style-name="P713">43</text:p>
          </table:table-cell>
          <table:table-cell table:style-name="TableCell714">
            <text:p text:style-name="P715">34</text:p>
          </table:table-cell>
          <table:table-cell table:style-name="TableCell716">
            <text:p text:style-name="P717">15</text:p>
          </table:table-cell>
          <table:table-cell table:style-name="TableCell718">
            <text:p text:style-name="P719">4860</text:p>
          </table:table-cell>
        </table:table-row>
        <table:table-row table:style-name="TableRow720">
          <table:table-cell table:style-name="TableCell721">
            <text:p text:style-name="P722">Šiaulių</text:p>
          </table:table-cell>
          <table:table-cell table:style-name="TableCell723">
            <text:p text:style-name="P724">14</text:p>
          </table:table-cell>
          <table:table-cell table:style-name="TableCell725">
            <text:p text:style-name="P726">27</text:p>
          </table:table-cell>
          <table:table-cell table:style-name="TableCell727">
            <text:p text:style-name="P728">35</text:p>
          </table:table-cell>
          <table:table-cell table:style-name="TableCell729">
            <text:p text:style-name="P730">24</text:p>
          </table:table-cell>
          <table:table-cell table:style-name="TableCell731">
            <text:p text:style-name="P732">4610</text:p>
          </table:table-cell>
        </table:table-row>
        <table:table-row table:style-name="TableRow733">
          <table:table-cell table:style-name="TableCell734">
            <text:p text:style-name="P735">Tauragės</text:p>
          </table:table-cell>
          <table:table-cell table:style-name="TableCell736">
            <text:p text:style-name="P737">-</text:p>
          </table:table-cell>
          <table:table-cell table:style-name="TableCell738">
            <text:p text:style-name="P739">18</text:p>
          </table:table-cell>
          <table:table-cell table:style-name="TableCell740">
            <text:p text:style-name="P741">46</text:p>
          </table:table-cell>
          <table:table-cell table:style-name="TableCell742">
            <text:p text:style-name="P743">36</text:p>
          </table:table-cell>
          <table:table-cell table:style-name="TableCell744">
            <text:p text:style-name="P745">3900</text:p>
          </table:table-cell>
        </table:table-row>
        <table:table-row table:style-name="TableRow746">
          <table:table-cell table:style-name="TableCell747">
            <text:p text:style-name="P748">Telšių</text:p>
          </table:table-cell>
          <table:table-cell table:style-name="TableCell749">
            <text:p text:style-name="P750">1</text:p>
          </table:table-cell>
          <table:table-cell table:style-name="TableCell751">
            <text:p text:style-name="P752">11</text:p>
          </table:table-cell>
          <table:table-cell table:style-name="TableCell753">
            <text:p text:style-name="P754">45</text:p>
          </table:table-cell>
          <table:table-cell table:style-name="TableCell755">
            <text:p text:style-name="P756">43</text:p>
          </table:table-cell>
          <table:table-cell table:style-name="TableCell757">
            <text:p text:style-name="P758">3710</text:p>
          </table:table-cell>
        </table:table-row>
        <table:table-row table:style-name="TableRow759">
          <table:table-cell table:style-name="TableCell760">
            <text:p text:style-name="P761">Trakų</text:p>
          </table:table-cell>
          <table:table-cell table:style-name="TableCell762">
            <text:p text:style-name="P763">-</text:p>
          </table:table-cell>
          <table:table-cell table:style-name="TableCell764">
            <text:p text:style-name="P765">16</text:p>
          </table:table-cell>
          <table:table-cell table:style-name="TableCell766">
            <text:p text:style-name="P767">47</text:p>
          </table:table-cell>
          <table:table-cell table:style-name="TableCell768">
            <text:p text:style-name="P769">37</text:p>
          </table:table-cell>
          <table:table-cell table:style-name="TableCell770">
            <text:p text:style-name="P771">3860</text:p>
          </table:table-cell>
        </table:table-row>
        <table:table-row table:style-name="TableRow772">
          <table:table-cell table:style-name="TableCell773">
            <text:p text:style-name="P774">Ukmergės</text:p>
          </table:table-cell>
          <table:table-cell table:style-name="TableCell775">
            <text:p text:style-name="P776">3</text:p>
          </table:table-cell>
          <table:table-cell table:style-name="TableCell777">
            <text:p text:style-name="P778">24</text:p>
          </table:table-cell>
          <table:table-cell table:style-name="TableCell779">
            <text:p text:style-name="P780">42</text:p>
          </table:table-cell>
          <table:table-cell table:style-name="TableCell781">
            <text:p text:style-name="P782">31</text:p>
          </table:table-cell>
          <table:table-cell table:style-name="TableCell783">
            <text:p text:style-name="P784">4170</text:p>
          </table:table-cell>
        </table:table-row>
        <table:table-row table:style-name="TableRow785">
          <table:table-cell table:style-name="TableCell786">
            <text:p text:style-name="P787">Utenos</text:p>
          </table:table-cell>
          <table:table-cell table:style-name="TableCell788">
            <text:p text:style-name="P789">-</text:p>
          </table:table-cell>
          <table:table-cell table:style-name="TableCell790">
            <text:p text:style-name="P791">4</text:p>
          </table:table-cell>
          <table:table-cell table:style-name="TableCell792">
            <text:p text:style-name="P793">38</text:p>
          </table:table-cell>
          <table:table-cell table:style-name="TableCell794">
            <text:p text:style-name="P795">58</text:p>
          </table:table-cell>
          <table:table-cell table:style-name="TableCell796">
            <text:p text:style-name="P797">3340</text:p>
          </table:table-cell>
        </table:table-row>
        <table:table-row table:style-name="TableRow798">
          <table:table-cell table:style-name="TableCell799">
            <text:p text:style-name="P800">Vilkaviškio</text:p>
          </table:table-cell>
          <table:table-cell table:style-name="TableCell801">
            <text:p text:style-name="P802">26</text:p>
          </table:table-cell>
          <table:table-cell table:style-name="TableCell803">
            <text:p text:style-name="P804">34</text:p>
          </table:table-cell>
          <table:table-cell table:style-name="TableCell805">
            <text:p text:style-name="P806">30</text:p>
          </table:table-cell>
          <table:table-cell table:style-name="TableCell807">
            <text:p text:style-name="P808">10</text:p>
          </table:table-cell>
          <table:table-cell table:style-name="TableCell809">
            <text:p text:style-name="P810">5260</text:p>
          </table:table-cell>
        </table:table-row>
        <table:table-row table:style-name="TableRow811">
          <table:table-cell table:style-name="TableCell812">
            <text:p text:style-name="P813">Zarasų</text:p>
          </table:table-cell>
          <table:table-cell table:style-name="TableCell814">
            <text:p text:style-name="P815">-</text:p>
          </table:table-cell>
          <table:table-cell table:style-name="TableCell816">
            <text:p text:style-name="P817">-</text:p>
          </table:table-cell>
          <table:table-cell table:style-name="TableCell818">
            <text:p text:style-name="P819">28</text:p>
          </table:table-cell>
          <table:table-cell table:style-name="TableCell820">
            <text:p text:style-name="P821">72</text:p>
          </table:table-cell>
          <table:table-cell table:style-name="TableCell822">
            <text:p text:style-name="P823">3050</text:p>
          </table:table-cell>
        </table:table-row>
        <table:table-row table:style-name="TableRow824">
          <table:table-cell table:style-name="TableCell825">
            <text:p text:style-name="P826">Vilniaus kraštas</text:p>
          </table:table-cell>
          <table:table-cell table:style-name="TableCell827">
            <text:p text:style-name="P828">-</text:p>
          </table:table-cell>
          <table:table-cell table:style-name="TableCell829">
            <text:p text:style-name="P830">-</text:p>
          </table:table-cell>
          <table:table-cell table:style-name="TableCell831">
            <text:p text:style-name="P832">33</text:p>
          </table:table-cell>
          <table:table-cell table:style-name="TableCell833">
            <text:p text:style-name="P834">67</text:p>
          </table:table-cell>
          <table:table-cell table:style-name="TableCell835">
            <text:p text:style-name="P836">3130</text:p>
          </table:table-cell>
        </table:table-row>
        <table:table-row table:style-name="TableRow837">
          <table:table-cell table:style-name="TableCell838">
            <text:p text:style-name="P839">Vidutiniškai</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Lietuvoje</text:p>
          </table:table-cell>
          <table:table-cell table:style-name="TableCell853">
            <text:p text:style-name="P854">4</text:p>
          </table:table-cell>
          <table:table-cell table:style-name="TableCell855">
            <text:p text:style-name="P856">19</text:p>
          </table:table-cell>
          <table:table-cell table:style-name="TableCell857">
            <text:p text:style-name="P858">39</text:p>
          </table:table-cell>
          <table:table-cell table:style-name="TableCell859">
            <text:p text:style-name="P860">38</text:p>
          </table:table-cell>
          <table:table-cell table:style-name="TableCell861">
            <text:p text:style-name="P862">4000</text:p>
          </table:table-cell>
        </table:table-row>
      </table:table>
      <text:p text:style-name="P863"/>
      <text:p text:style-name="P864">Pastaba. Buvusiam Klaipėdos kraštui vidutinė išperkamoji žemės<text:s/>kaina apskaičiuojama taip: Klaipėdos rajono ūkiams – pagal vidutinius Kretingos apskrities duomenis, Šilutės rajono ūkiams – pagal vidutinius Tauragės apskrities duomenis.</text:p>
      <text:p text:style-name="P865">______________</text:p>
      <text:p text:style-name="P866"/>
      <text:soft-page-break/>
      <text:p text:style-name="P867">Perkamos žemės, miško ir vandens telkinių<text:s/></text:p>
      <text:p text:style-name="P868">nominalios kainos<text:s/>nustatymo metodikos</text:p>
      <text:p text:style-name="P869">1<text:s/>priedas</text:p>
      <text:p text:style-name="P870"/>
      <text:p text:style-name="P871"><text:span text:style-name="T872">Bazinė žemės kaina pagal jos našumo įvertinimą<text: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Žemės ūkio naudmenų našumo balas</text:p>
          </table:table-cell>
          <table:table-cell table:style-name="TableCell884">
            <text:p text:style-name="P885">žemės kaina</text:p>
          </table:table-cell>
          <table:table-cell table:style-name="TableCell886">
            <text:p text:style-name="P887"/>
          </table:table-cell>
          <table:table-cell table:style-name="TableCell888" table:number-rows-spanned="2">
            <text:p text:style-name="P889">žemės ūkio nadmenų naš umo balas</text:p>
          </table:table-cell>
          <table:table-cell table:style-name="TableCell890">
            <text:p text:style-name="P891">Žemės kaina</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2,5 metų javų derliumi cnt/ha</text:p>
          </table:table-cell>
          <table:table-cell table:style-name="TableCell898">
            <text:p text:style-name="P899">rb/ha</text:p>
          </table:table-cell>
          <table:covered-table-cell>
            <text:p text:style-name="P900"/>
          </table:covered-table-cell>
          <table:table-cell table:style-name="TableCell901">
            <text:p text:style-name="P902">2,5 metų javų derliumi, cnt/ ha</text:p>
          </table:table-cell>
          <table:table-cell table:style-name="TableCell903">
            <text:p text:style-name="P904">rb/ha</text:p>
          </table:table-cell>
        </table:table-row>
        <table:table-row table:style-name="TableRow905">
          <table:table-cell table:style-name="TableCell906">
            <text:p text:style-name="P907">iki 17</text:p>
          </table:table-cell>
          <table:table-cell table:style-name="TableCell908">
            <text:p text:style-name="P909">24</text:p>
          </table:table-cell>
          <table:table-cell table:style-name="TableCell910">
            <text:p text:style-name="P911">2400</text:p>
          </table:table-cell>
          <table:table-cell table:style-name="TableCell912">
            <text:p text:style-name="P913">47,1-49</text:p>
          </table:table-cell>
          <table:table-cell table:style-name="TableCell914">
            <text:p text:style-name="P915">72</text:p>
          </table:table-cell>
          <table:table-cell table:style-name="TableCell916">
            <text:p text:style-name="P917">7200</text:p>
          </table:table-cell>
        </table:table-row>
        <table:table-row table:style-name="TableRow918">
          <table:table-cell table:style-name="TableCell919">
            <text:p text:style-name="P920">17,1-19</text:p>
          </table:table-cell>
          <table:table-cell table:style-name="TableCell921">
            <text:p text:style-name="P922">27</text:p>
          </table:table-cell>
          <table:table-cell table:style-name="TableCell923">
            <text:p text:style-name="P924">2700</text:p>
          </table:table-cell>
          <table:table-cell table:style-name="TableCell925">
            <text:p text:style-name="P926">49,1-51</text:p>
          </table:table-cell>
          <table:table-cell table:style-name="TableCell927">
            <text:p text:style-name="P928">75</text:p>
          </table:table-cell>
          <table:table-cell table:style-name="TableCell929">
            <text:p text:style-name="P930">7500</text:p>
          </table:table-cell>
        </table:table-row>
        <table:table-row table:style-name="TableRow931">
          <table:table-cell table:style-name="TableCell932">
            <text:p text:style-name="P933">19,1-21</text:p>
          </table:table-cell>
          <table:table-cell table:style-name="TableCell934">
            <text:p text:style-name="P935">30</text:p>
          </table:table-cell>
          <table:table-cell table:style-name="TableCell936">
            <text:p text:style-name="P937">3000</text:p>
          </table:table-cell>
          <table:table-cell table:style-name="TableCell938">
            <text:p text:style-name="P939">51,1-53</text:p>
          </table:table-cell>
          <table:table-cell table:style-name="TableCell940">
            <text:p text:style-name="P941">78</text:p>
          </table:table-cell>
          <table:table-cell table:style-name="TableCell942">
            <text:p text:style-name="P943">7800</text:p>
          </table:table-cell>
        </table:table-row>
        <table:table-row table:style-name="TableRow944">
          <table:table-cell table:style-name="TableCell945">
            <text:p text:style-name="P946">21,1-23</text:p>
          </table:table-cell>
          <table:table-cell table:style-name="TableCell947">
            <text:p text:style-name="P948">33</text:p>
          </table:table-cell>
          <table:table-cell table:style-name="TableCell949">
            <text:p text:style-name="P950">3300</text:p>
          </table:table-cell>
          <table:table-cell table:style-name="TableCell951">
            <text:p text:style-name="P952">53,1-55</text:p>
          </table:table-cell>
          <table:table-cell table:style-name="TableCell953">
            <text:p text:style-name="P954">81</text:p>
          </table:table-cell>
          <table:table-cell table:style-name="TableCell955">
            <text:p text:style-name="P956">8100</text:p>
          </table:table-cell>
        </table:table-row>
        <table:table-row table:style-name="TableRow957">
          <table:table-cell table:style-name="TableCell958">
            <text:p text:style-name="P959">23,1-25</text:p>
          </table:table-cell>
          <table:table-cell table:style-name="TableCell960">
            <text:p text:style-name="P961">36</text:p>
          </table:table-cell>
          <table:table-cell table:style-name="TableCell962">
            <text:p text:style-name="P963">3600</text:p>
          </table:table-cell>
          <table:table-cell table:style-name="TableCell964">
            <text:p text:style-name="P965">55,1-57</text:p>
          </table:table-cell>
          <table:table-cell table:style-name="TableCell966">
            <text:p text:style-name="P967">84</text:p>
          </table:table-cell>
          <table:table-cell table:style-name="TableCell968">
            <text:p text:style-name="P969">8400</text:p>
          </table:table-cell>
        </table:table-row>
        <table:table-row table:style-name="TableRow970">
          <table:table-cell table:style-name="TableCell971">
            <text:p text:style-name="P972">25,1-27</text:p>
          </table:table-cell>
          <table:table-cell table:style-name="TableCell973">
            <text:p text:style-name="P974">39</text:p>
          </table:table-cell>
          <table:table-cell table:style-name="TableCell975">
            <text:p text:style-name="P976">3900</text:p>
          </table:table-cell>
          <table:table-cell table:style-name="TableCell977">
            <text:p text:style-name="P978">57,1-59</text:p>
          </table:table-cell>
          <table:table-cell table:style-name="TableCell979">
            <text:p text:style-name="P980">87</text:p>
          </table:table-cell>
          <table:table-cell table:style-name="TableCell981">
            <text:p text:style-name="P982">8700</text:p>
          </table:table-cell>
        </table:table-row>
        <table:table-row table:style-name="TableRow983">
          <table:table-cell table:style-name="TableCell984">
            <text:p text:style-name="P985">27,1-29</text:p>
          </table:table-cell>
          <table:table-cell table:style-name="TableCell986">
            <text:p text:style-name="P987">42</text:p>
          </table:table-cell>
          <table:table-cell table:style-name="TableCell988">
            <text:p text:style-name="P989">4200</text:p>
          </table:table-cell>
          <table:table-cell table:style-name="TableCell990">
            <text:p text:style-name="P991">59,1-61</text:p>
          </table:table-cell>
          <table:table-cell table:style-name="TableCell992">
            <text:p text:style-name="P993">90</text:p>
          </table:table-cell>
          <table:table-cell table:style-name="TableCell994">
            <text:p text:style-name="P995">9000</text:p>
          </table:table-cell>
        </table:table-row>
        <table:table-row table:style-name="TableRow996">
          <table:table-cell table:style-name="TableCell997">
            <text:p text:style-name="P998">29,1-31</text:p>
          </table:table-cell>
          <table:table-cell table:style-name="TableCell999">
            <text:p text:style-name="P1000">45</text:p>
          </table:table-cell>
          <table:table-cell table:style-name="TableCell1001">
            <text:p text:style-name="P1002">4500</text:p>
          </table:table-cell>
          <table:table-cell table:style-name="TableCell1003">
            <text:p text:style-name="P1004">61,1-63</text:p>
          </table:table-cell>
          <table:table-cell table:style-name="TableCell1005">
            <text:p text:style-name="P1006">93</text:p>
          </table:table-cell>
          <table:table-cell table:style-name="TableCell1007">
            <text:p text:style-name="P1008">9300</text:p>
          </table:table-cell>
        </table:table-row>
        <table:table-row table:style-name="TableRow1009">
          <table:table-cell table:style-name="TableCell1010">
            <text:p text:style-name="P1011">31,1-33</text:p>
          </table:table-cell>
          <table:table-cell table:style-name="TableCell1012">
            <text:p text:style-name="P1013">48</text:p>
          </table:table-cell>
          <table:table-cell table:style-name="TableCell1014">
            <text:p text:style-name="P1015">4800</text:p>
          </table:table-cell>
          <table:table-cell table:style-name="TableCell1016">
            <text:p text:style-name="P1017">63,1-65</text:p>
          </table:table-cell>
          <table:table-cell table:style-name="TableCell1018">
            <text:p text:style-name="P1019">96</text:p>
          </table:table-cell>
          <table:table-cell table:style-name="TableCell1020">
            <text:p text:style-name="P1021">9600</text:p>
          </table:table-cell>
        </table:table-row>
        <table:table-row table:style-name="TableRow1022">
          <table:table-cell table:style-name="TableCell1023">
            <text:p text:style-name="P1024">33,1-35</text:p>
          </table:table-cell>
          <table:table-cell table:style-name="TableCell1025">
            <text:p text:style-name="P1026">51</text:p>
          </table:table-cell>
          <table:table-cell table:style-name="TableCell1027">
            <text:p text:style-name="P1028">5100</text:p>
          </table:table-cell>
          <table:table-cell table:style-name="TableCell1029">
            <text:p text:style-name="P1030">65,1-67</text:p>
          </table:table-cell>
          <table:table-cell table:style-name="TableCell1031">
            <text:p text:style-name="P1032">99</text:p>
          </table:table-cell>
          <table:table-cell table:style-name="TableCell1033">
            <text:p text:style-name="P1034">9900</text:p>
          </table:table-cell>
        </table:table-row>
        <table:table-row table:style-name="TableRow1035">
          <table:table-cell table:style-name="TableCell1036">
            <text:p text:style-name="P1037">35,1-37</text:p>
          </table:table-cell>
          <table:table-cell table:style-name="TableCell1038">
            <text:p text:style-name="P1039">54</text:p>
          </table:table-cell>
          <table:table-cell table:style-name="TableCell1040">
            <text:p text:style-name="P1041">5400</text:p>
          </table:table-cell>
          <table:table-cell table:style-name="TableCell1042">
            <text:p text:style-name="P1043">67,1-69</text:p>
          </table:table-cell>
          <table:table-cell table:style-name="TableCell1044">
            <text:p text:style-name="P1045">102</text:p>
          </table:table-cell>
          <table:table-cell table:style-name="TableCell1046">
            <text:p text:style-name="P1047">10200</text:p>
          </table:table-cell>
        </table:table-row>
        <table:table-row table:style-name="TableRow1048">
          <table:table-cell table:style-name="TableCell1049">
            <text:p text:style-name="P1050">37,1-39</text:p>
          </table:table-cell>
          <table:table-cell table:style-name="TableCell1051">
            <text:p text:style-name="P1052">57</text:p>
          </table:table-cell>
          <table:table-cell table:style-name="TableCell1053">
            <text:p text:style-name="P1054">5700</text:p>
          </table:table-cell>
          <table:table-cell table:style-name="TableCell1055">
            <text:p text:style-name="P1056">69,1-71</text:p>
          </table:table-cell>
          <table:table-cell table:style-name="TableCell1057">
            <text:p text:style-name="P1058">105</text:p>
          </table:table-cell>
          <table:table-cell table:style-name="TableCell1059">
            <text:p text:style-name="P1060">10500</text:p>
          </table:table-cell>
        </table:table-row>
        <table:table-row table:style-name="TableRow1061">
          <table:table-cell table:style-name="TableCell1062">
            <text:p text:style-name="P1063">39,1-41</text:p>
          </table:table-cell>
          <table:table-cell table:style-name="TableCell1064">
            <text:p text:style-name="P1065">60</text:p>
          </table:table-cell>
          <table:table-cell table:style-name="TableCell1066">
            <text:p text:style-name="P1067">6000</text:p>
          </table:table-cell>
          <table:table-cell table:style-name="TableCell1068">
            <text:p text:style-name="P1069">71,1-73</text:p>
          </table:table-cell>
          <table:table-cell table:style-name="TableCell1070">
            <text:p text:style-name="P1071">108</text:p>
          </table:table-cell>
          <table:table-cell table:style-name="TableCell1072">
            <text:p text:style-name="P1073">10800</text:p>
          </table:table-cell>
        </table:table-row>
        <table:table-row table:style-name="TableRow1074">
          <table:table-cell table:style-name="TableCell1075">
            <text:p text:style-name="P1076">41,1-43</text:p>
          </table:table-cell>
          <table:table-cell table:style-name="TableCell1077">
            <text:p text:style-name="P1078">63</text:p>
          </table:table-cell>
          <table:table-cell table:style-name="TableCell1079">
            <text:p text:style-name="P1080">6300</text:p>
          </table:table-cell>
          <table:table-cell table:style-name="TableCell1081">
            <text:p text:style-name="P1082">73,1-75</text:p>
          </table:table-cell>
          <table:table-cell table:style-name="TableCell1083">
            <text:p text:style-name="P1084">111</text:p>
          </table:table-cell>
          <table:table-cell table:style-name="TableCell1085">
            <text:p text:style-name="P1086">11100</text:p>
          </table:table-cell>
        </table:table-row>
        <table:table-row table:style-name="TableRow1087">
          <table:table-cell table:style-name="TableCell1088">
            <text:p text:style-name="P1089">43,1-45</text:p>
          </table:table-cell>
          <table:table-cell table:style-name="TableCell1090">
            <text:p text:style-name="P1091">66</text:p>
          </table:table-cell>
          <table:table-cell table:style-name="TableCell1092">
            <text:p text:style-name="P1093">6600</text:p>
          </table:table-cell>
          <table:table-cell table:style-name="TableCell1094">
            <text:p text:style-name="P1095">75,1-77</text:p>
          </table:table-cell>
          <table:table-cell table:style-name="TableCell1096">
            <text:p text:style-name="P1097">114</text:p>
          </table:table-cell>
          <table:table-cell table:style-name="TableCell1098">
            <text:p text:style-name="P1099">11400</text:p>
          </table:table-cell>
        </table:table-row>
        <table:table-row table:style-name="TableRow1100">
          <table:table-cell table:style-name="TableCell1101">
            <text:p text:style-name="P1102">45,1-47</text:p>
          </table:table-cell>
          <table:table-cell table:style-name="TableCell1103">
            <text:p text:style-name="P1104">69</text:p>
          </table:table-cell>
          <table:table-cell table:style-name="TableCell1105">
            <text:p text:style-name="P1106">6900</text:p>
          </table:table-cell>
          <table:table-cell table:style-name="TableCell1107">
            <text:p text:style-name="P1108">77,1 ir daugiau</text:p>
          </table:table-cell>
          <table:table-cell table:style-name="TableCell1109">
            <text:p text:style-name="P1110">117</text:p>
          </table:table-cell>
          <table:table-cell table:style-name="TableCell1111">
            <text:p text:style-name="P1112">11700</text:p>
          </table:table-cell>
        </table:table-row>
      </table:table>
      <text:p text:style-name="P1113">______________</text:p>
      <text:p text:style-name="P1114"/>
      <text:soft-page-break/>
      <text:p text:style-name="P1115">Perkamos žemės, miško ir vandens telkinių<text:s/></text:p>
      <text:p text:style-name="P1116">nominalios kainos nustatymo metodikos</text:p>
      <text:p text:style-name="P1117">2<text:s/>priedas</text:p>
      <text:p text:style-name="P1118"/>
      <text:p text:style-name="P1119"><text:span text:style-name="T1120">Bazinės žemės kainos pataisos koeficientai žemės naudojimo ir ūkinės veiklos apribojimams įvertinti</text:span></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1.<text:s/>Intensyviausio sukarstėjimo zonose:</text:p>
          </table:table-cell>
          <table:table-cell table:style-name="TableCell1128">
            <text:p text:style-name="P1129"/>
          </table:table-cell>
        </table:table-row>
        <table:table-row table:style-name="TableRow1130">
          <table:table-cell table:style-name="TableCell1131">
            <text:p text:style-name="P1132">1.1. II grupės žemėje</text:p>
          </table:table-cell>
          <table:table-cell table:style-name="TableCell1133">
            <text:p text:style-name="P1134">– 0,9</text:p>
          </table:table-cell>
        </table:table-row>
        <table:table-row table:style-name="TableRow1135">
          <table:table-cell table:style-name="TableCell1136">
            <text:p text:style-name="P1137">1.2. III grupės žemėje</text:p>
          </table:table-cell>
          <table:table-cell table:style-name="TableCell1138">
            <text:p text:style-name="P1139">– 0,7</text:p>
          </table:table-cell>
        </table:table-row>
        <table:table-row table:style-name="TableRow1140">
          <table:table-cell table:style-name="TableCell1141">
            <text:p text:style-name="P1142">1.3. IV grupės žemėje</text:p>
          </table:table-cell>
          <table:table-cell table:style-name="TableCell1143">
            <text:p text:style-name="P1144">– 0,6</text:p>
          </table:table-cell>
        </table:table-row>
        <table:table-row table:style-name="TableRow1145">
          <table:table-cell table:style-name="TableCell1146">
            <text:p text:style-name="P1147">2. Automobilių kelių sanitarinės apsaugos zonoje</text:p>
          </table:table-cell>
          <table:table-cell table:style-name="TableCell1148">
            <text:p text:style-name="P1149">– 0,7</text:p>
          </table:table-cell>
        </table:table-row>
        <table:table-row table:style-name="TableRow1150">
          <table:table-cell table:style-name="TableCell1151">
            <text:p text:style-name="P1152">3. Vandenviečių sanitarinės apsaugos II zonoje</text:p>
          </table:table-cell>
          <table:table-cell table:style-name="TableCell1153">
            <text:p text:style-name="P1154">– 0,5</text:p>
          </table:table-cell>
        </table:table-row>
        <table:table-row table:style-name="TableRow1155">
          <table:table-cell table:style-name="TableCell1156">
            <text:p text:style-name="P1157">4. Vandenviečių sanitarinės apsaugos III zonoje</text:p>
          </table:table-cell>
          <table:table-cell table:style-name="TableCell1158">
            <text:p text:style-name="P1159">– 0,7</text:p>
          </table:table-cell>
        </table:table-row>
        <table:table-row table:style-name="TableRow1160">
          <table:table-cell table:style-name="TableCell1161">
            <text:p text:style-name="P1162">5. Vandens telkinių pakrančių apsaugos juostoje</text:p>
          </table:table-cell>
          <table:table-cell table:style-name="TableCell1163">
            <text:p text:style-name="P1164">– 0,5</text:p>
          </table:table-cell>
        </table:table-row>
      </table:table>
      <text:p text:style-name="P1165">______________</text:p>
      <text:p text:style-name="Normal"/>
      <text:soft-page-break/>
      <text:p text:style-name="P1166">Perkamos žemės, miško ir vandens telkinių<text:s/></text:p>
      <text:p text:style-name="P1167">nominalios kainos nustatymo metodikos<text:s/></text:p>
      <text:p text:style-name="P1168">3<text:s/>priedas</text:p>
      <text:p text:style-name="P1169"/>
      <text:p text:style-name="P1170"><text:span text:style-name="T1171">Bazinės žemės kainos pataisos koeficientai sklypo<text:s/></text:span><text:span text:style-name="T1172">nuotoliui nuo gyvenvietės ir rajono bei regiono centro įvertinti</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Atstumas ik i regiono centro (km)</text:p>
          </table:table-cell>
          <table:table-cell table:style-name="TableCell1184">
            <text:p text:style-name="P1185">Koeficien tas K1</text:p>
          </table:table-cell>
          <table:table-cell table:style-name="TableCell1186">
            <text:p text:style-name="P1187">Atstumas iki regiono cent ro K2</text:p>
          </table:table-cell>
          <table:table-cell table:style-name="TableCell1188">
            <text:p text:style-name="P1189">Koeficie ntas K2</text:p>
          </table:table-cell>
          <table:table-cell table:style-name="TableCell1190">
            <text:p text:style-name="P1191">Atstumas iki regiono cent ro (km)</text:p>
          </table:table-cell>
          <table:table-cell table:style-name="TableCell1192">
            <text:p text:style-name="P1193">Koeficientas K3</text:p>
          </table:table-cell>
        </table:table-row>
        <table:table-row table:style-name="TableRow1194">
          <table:table-cell table:style-name="TableCell1195">
            <text:p text:style-name="P1196">0-2</text:p>
          </table:table-cell>
          <table:table-cell table:style-name="TableCell1197">
            <text:p text:style-name="P1198">0,08</text:p>
          </table:table-cell>
          <table:table-cell table:style-name="TableCell1199">
            <text:p text:style-name="P1200">0-4</text:p>
          </table:table-cell>
          <table:table-cell table:style-name="TableCell1201">
            <text:p text:style-name="P1202">0,12</text:p>
          </table:table-cell>
          <table:table-cell table:style-name="TableCell1203">
            <text:p text:style-name="P1204">0-10</text:p>
          </table:table-cell>
          <table:table-cell table:style-name="TableCell1205">
            <text:p text:style-name="P1206">0,08</text:p>
          </table:table-cell>
        </table:table-row>
        <table:table-row table:style-name="TableRow1207">
          <table:table-cell table:style-name="TableCell1208">
            <text:p text:style-name="P1209">2,1-3</text:p>
          </table:table-cell>
          <table:table-cell table:style-name="TableCell1210">
            <text:p text:style-name="P1211">0,06</text:p>
          </table:table-cell>
          <table:table-cell table:style-name="TableCell1212">
            <text:p text:style-name="P1213">4,1-8</text:p>
          </table:table-cell>
          <table:table-cell table:style-name="TableCell1214">
            <text:p text:style-name="P1215">0,1</text:p>
          </table:table-cell>
          <table:table-cell table:style-name="TableCell1216">
            <text:p text:style-name="P1217">10,1-20</text:p>
          </table:table-cell>
          <table:table-cell table:style-name="TableCell1218">
            <text:p text:style-name="P1219">0,06</text:p>
          </table:table-cell>
        </table:table-row>
        <table:table-row table:style-name="TableRow1220">
          <table:table-cell table:style-name="TableCell1221">
            <text:p text:style-name="P1222">3,1-4</text:p>
          </table:table-cell>
          <table:table-cell table:style-name="TableCell1223">
            <text:p text:style-name="P1224">0,04</text:p>
          </table:table-cell>
          <table:table-cell table:style-name="TableCell1225">
            <text:p text:style-name="P1226">8,1-12</text:p>
          </table:table-cell>
          <table:table-cell table:style-name="TableCell1227">
            <text:p text:style-name="P1228">0,08</text:p>
          </table:table-cell>
          <table:table-cell table:style-name="TableCell1229">
            <text:p text:style-name="P1230">20,1-30</text:p>
          </table:table-cell>
          <table:table-cell table:style-name="TableCell1231">
            <text:p text:style-name="P1232">0,04</text:p>
          </table:table-cell>
        </table:table-row>
        <table:table-row table:style-name="TableRow1233">
          <table:table-cell table:style-name="TableCell1234">
            <text:p text:style-name="P1235">4,1-5</text:p>
          </table:table-cell>
          <table:table-cell table:style-name="TableCell1236">
            <text:p text:style-name="P1237">0,02</text:p>
          </table:table-cell>
          <table:table-cell table:style-name="TableCell1238">
            <text:p text:style-name="P1239">12,1-16</text:p>
          </table:table-cell>
          <table:table-cell table:style-name="TableCell1240">
            <text:p text:style-name="P1241">0,06</text:p>
          </table:table-cell>
          <table:table-cell table:style-name="TableCell1242">
            <text:p text:style-name="P1243">30,1-40</text:p>
          </table:table-cell>
          <table:table-cell table:style-name="TableCell1244">
            <text:p text:style-name="P1245">0,02</text:p>
          </table:table-cell>
        </table:table-row>
        <table:table-row table:style-name="TableRow1246">
          <table:table-cell table:style-name="TableCell1247">
            <text:p text:style-name="P1248">5,1-6</text:p>
          </table:table-cell>
          <table:table-cell table:style-name="TableCell1249">
            <text:p text:style-name="P1250">-</text:p>
          </table:table-cell>
          <table:table-cell table:style-name="TableCell1251">
            <text:p text:style-name="P1252">16,1-20</text:p>
          </table:table-cell>
          <table:table-cell table:style-name="TableCell1253">
            <text:p text:style-name="P1254">0,04</text:p>
          </table:table-cell>
          <table:table-cell table:style-name="TableCell1255">
            <text:p text:style-name="P1256">40,1-50</text:p>
          </table:table-cell>
          <table:table-cell table:style-name="TableCell1257">
            <text:p text:style-name="P1258">-</text:p>
          </table:table-cell>
        </table:table-row>
        <table:table-row table:style-name="TableRow1259">
          <table:table-cell table:style-name="TableCell1260">
            <text:p text:style-name="P1261">6,1-7</text:p>
          </table:table-cell>
          <table:table-cell table:style-name="TableCell1262">
            <text:p text:style-name="P1263">-0,02</text:p>
          </table:table-cell>
          <table:table-cell table:style-name="TableCell1264">
            <text:p text:style-name="P1265">20,1-24</text:p>
          </table:table-cell>
          <table:table-cell table:style-name="TableCell1266">
            <text:p text:style-name="P1267">0,02</text:p>
          </table:table-cell>
          <table:table-cell table:style-name="TableCell1268">
            <text:p text:style-name="P1269">50,1-60</text:p>
          </table:table-cell>
          <table:table-cell table:style-name="TableCell1270">
            <text:p text:style-name="P1271">-0,02</text:p>
          </table:table-cell>
        </table:table-row>
        <table:table-row table:style-name="TableRow1272">
          <table:table-cell table:style-name="TableCell1273">
            <text:p text:style-name="P1274">7,1-8</text:p>
          </table:table-cell>
          <table:table-cell table:style-name="TableCell1275">
            <text:p text:style-name="P1276">-0,04</text:p>
          </table:table-cell>
          <table:table-cell table:style-name="TableCell1277">
            <text:p text:style-name="P1278">24,1-28</text:p>
          </table:table-cell>
          <table:table-cell table:style-name="TableCell1279">
            <text:p text:style-name="P1280">-</text:p>
          </table:table-cell>
          <table:table-cell table:style-name="TableCell1281">
            <text:p text:style-name="P1282">60,1-80</text:p>
          </table:table-cell>
          <table:table-cell table:style-name="TableCell1283">
            <text:p text:style-name="P1284">-0,04</text:p>
          </table:table-cell>
        </table:table-row>
        <table:table-row table:style-name="TableRow1285">
          <table:table-cell table:style-name="TableCell1286">
            <text:p text:style-name="P1287">8,1-9</text:p>
          </table:table-cell>
          <table:table-cell table:style-name="TableCell1288">
            <text:p text:style-name="P1289">-0,06</text:p>
          </table:table-cell>
          <table:table-cell table:style-name="TableCell1290">
            <text:p text:style-name="P1291">28,1-32</text:p>
          </table:table-cell>
          <table:table-cell table:style-name="TableCell1292">
            <text:p text:style-name="P1293">-0,02</text:p>
          </table:table-cell>
          <table:table-cell table:style-name="TableCell1294">
            <text:p text:style-name="P1295">80,1-100</text:p>
          </table:table-cell>
          <table:table-cell table:style-name="TableCell1296">
            <text:p text:style-name="P1297">-0,06</text:p>
          </table:table-cell>
        </table:table-row>
        <table:table-row table:style-name="TableRow1298">
          <table:table-cell table:style-name="TableCell1299">
            <text:p text:style-name="P1300">9,1 ir daugiau</text:p>
          </table:table-cell>
          <table:table-cell table:style-name="TableCell1301">
            <text:p text:style-name="P1302">-0,08</text:p>
          </table:table-cell>
          <table:table-cell table:style-name="TableCell1303">
            <text:p text:style-name="P1304">32,1-36</text:p>
          </table:table-cell>
          <table:table-cell table:style-name="TableCell1305">
            <text:p text:style-name="P1306">-0,04</text:p>
          </table:table-cell>
          <table:table-cell table:style-name="TableCell1307">
            <text:p text:style-name="P1308">100,1 ir daugiau</text:p>
          </table:table-cell>
          <table:table-cell table:style-name="TableCell1309">
            <text:p text:style-name="P1310">-0,08</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36,1-40</text:p>
          </table:table-cell>
          <table:table-cell table:style-name="TableCell1318">
            <text:p text:style-name="P1319">-0,06</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40,1-44</text:p>
          </table:table-cell>
          <table:table-cell table:style-name="TableCell1331">
            <text:p text:style-name="P1332">-0,08</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44,1-48</text:p>
          </table:table-cell>
          <table:table-cell table:style-name="TableCell1344">
            <text:p text:style-name="P1345">-0,1</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48,1 ir daugiau</text:p>
          </table:table-cell>
          <table:table-cell table:style-name="TableCell1357">
            <text:p text:style-name="P1358">-0,12</text:p>
          </table:table-cell>
          <table:table-cell table:style-name="TableCell1359">
            <text:p text:style-name="P1360"/>
          </table:table-cell>
          <table:table-cell table:style-name="TableCell1361">
            <text:p text:style-name="P1362"/>
          </table:table-cell>
        </table:table-row>
      </table:table>
      <text:p text:style-name="P1363"/>
      <text:p text:style-name="P1364">Pastabos:<text:s/></text:p>
      <text:p text:style-name="P1365">1. Skaičiuojant atstumą, taikomi šie koeficientai:</text:p>
      <text:p text:style-name="P1366">juodos dangos keliams ir žvyrkeliams – 1,</text:p>
      <text:p text:style-name="P1367">gruntkeliams – 1,5.</text:p>
      <text:p text:style-name="P1368">2. Bendras pataisos koeficientas nustatomas pagal formulę:</text:p>
      <text:p text:style-name="P1369">K = 1 + K1 + K2 + K3.</text:p>
      <text:p text:style-name="P1370">3. Skaičiuojamas sklypo ūkinio centro (sodybos) nuotolis nuo gyvenvietės, rajono bei regiono centro.</text:p>
      <text:p text:style-name="P1371">4. Regiono centru laikomas nustatytąja<text:s/>tvarka juo paskelbtas miestas.</text:p>
      <text:p text:style-name="P1372">______________</text:p>
      <text:p text:style-name="P1373"/>
      <text:soft-page-break/>
      <text:p text:style-name="P1374">Perkamos žemės, miško ir vandens telkinių<text:s/></text:p>
      <text:p text:style-name="P1375">nominalios kainos nustatymo metodikos</text:p>
      <text:p text:style-name="P1376">4<text:s/>priedas</text:p>
      <text:p text:style-name="P1377"/>
      <text:p text:style-name="P1378"><text:span text:style-name="T1379">Miško žemės kaina<text:s/></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Augaviečių tipai</text:span><text:span text:style-name="T1388"><text:note text:note-class="footnote" text:id="_ftn0"><text:note-citation text:label="*">*</text:note-citation><text:note-body><text:p text:style-name="P1389"><text:s/>Nurodomi dirvožemio drėgnumo ir derlingumo indeksai.</text:p><text:p text:style-name="P1390">Dirvožemio drėgnumo indeksai:</text:p><text:p text:style-name="P1391">Š – ryškiai išreikšti (15-45°) šlaitų;<text:s/></text:p><text:p text:style-name="P1392">N – normalaus atmosferinio drėkinimo;<text:s/></text:p><text:p text:style-name="P1393">L – laikinai perteklinio drėkinimo;<text:s/></text:p><text:p text:style-name="P1394">U – stipriai užmirkę glėjiniai bei durpiniai;<text:s/></text:p><text:p text:style-name="P1395">p<text:span text:style-name="T1396">n</text:span><text:s/>– pelkiniai (durpiniai) nusausinti;<text:s/></text:p><text:p text:style-name="P1397">p – pelkiniai (durpiniai) nesausinti.</text:p><text:p text:style-name="P1398">Dirvožemio derlingumo indeksai:<text:s/></text:p><text:p text:style-name="P1399">a – labai nederlingi;<text:s/></text:p><text:p text:style-name="P1400">b – nederlingi;<text:s/></text:p><text:p text:style-name="P1401">c – derlingi;</text:p><text:p text:style-name="P1402"><text:s/>d – labai derlingi;<text:s/></text:p><text:p text:style-name="P1403">f – labai derlingi su uosiais;</text:p><text:p text:style-name="P1404"><text:s/>e – eroduoti (nuardyti).</text:p><text:p text:style-name="Normal"/></text:note-body></text:note></text:span></text:p>
          </table:table-cell>
          <table:table-cell table:style-name="TableCell1405">
            <text:p text:style-name="P1406">Kaina rb/ha</text:p>
          </table:table-cell>
        </table:table-row>
        <table:table-row table:style-name="TableRow1407">
          <table:table-cell table:style-name="TableCell1408">
            <text:p text:style-name="P1409">Pa</text:p>
          </table:table-cell>
          <table:table-cell table:style-name="TableCell1410">
            <text:p text:style-name="P1411">250</text:p>
          </table:table-cell>
        </table:table-row>
        <table:table-row table:style-name="TableRow1412">
          <table:table-cell table:style-name="TableCell1413">
            <text:p text:style-name="P1414">Pan, Pb</text:p>
          </table:table-cell>
          <table:table-cell table:style-name="TableCell1415">
            <text:p text:style-name="P1416">500</text:p>
          </table:table-cell>
        </table:table-row>
        <table:table-row table:style-name="TableRow1417">
          <table:table-cell table:style-name="TableCell1418">
            <text:p text:style-name="P1419">Ua, Pc</text:p>
          </table:table-cell>
          <table:table-cell table:style-name="TableCell1420">
            <text:p text:style-name="P1421">750</text:p>
          </table:table-cell>
        </table:table-row>
        <table:table-row table:style-name="TableRow1422">
          <table:table-cell table:style-name="TableCell1423">
            <text:p text:style-name="P1424">Ša, Pbn, Nae</text:p>
          </table:table-cell>
          <table:table-cell table:style-name="TableCell1425">
            <text:p text:style-name="P1426">875</text:p>
          </table:table-cell>
        </table:table-row>
        <table:table-row table:style-name="TableRow1427">
          <table:table-cell table:style-name="TableCell1428">
            <text:p text:style-name="P1429">Ub, Pd</text:p>
          </table:table-cell>
          <table:table-cell table:style-name="TableCell1430">
            <text:p text:style-name="P1431">1000</text:p>
          </table:table-cell>
        </table:table-row>
        <table:table-row table:style-name="TableRow1432">
          <table:table-cell table:style-name="TableCell1433">
            <text:p text:style-name="P1434">Na, La, Uc, Pcn</text:p>
          </table:table-cell>
          <table:table-cell table:style-name="TableCell1435">
            <text:p text:style-name="P1436">1125</text:p>
          </table:table-cell>
        </table:table-row>
        <table:table-row table:style-name="TableRow1437">
          <table:table-cell table:style-name="TableCell1438">
            <text:p text:style-name="P1439">Ud</text:p>
          </table:table-cell>
          <table:table-cell table:style-name="TableCell1440">
            <text:p text:style-name="P1441">1250</text:p>
          </table:table-cell>
        </table:table-row>
        <table:table-row table:style-name="TableRow1442">
          <table:table-cell table:style-name="TableCell1443">
            <text:p text:style-name="P1444">Šb, Pdn</text:p>
          </table:table-cell>
          <table:table-cell table:style-name="TableCell1445">
            <text:p text:style-name="P1446">1375</text:p>
          </table:table-cell>
        </table:table-row>
        <table:table-row table:style-name="TableRow1447">
          <table:table-cell table:style-name="TableCell1448">
            <text:p text:style-name="P1449">Uf, Šc</text:p>
          </table:table-cell>
          <table:table-cell table:style-name="TableCell1450">
            <text:p text:style-name="P1451">1500</text:p>
          </table:table-cell>
        </table:table-row>
        <table:table-row table:style-name="TableRow1452">
          <table:table-cell table:style-name="TableCell1453">
            <text:p text:style-name="P1454">Šd, Nb, Lb</text:p>
          </table:table-cell>
          <table:table-cell table:style-name="TableCell1455">
            <text:p text:style-name="P1456">1625</text:p>
          </table:table-cell>
        </table:table-row>
        <table:table-row table:style-name="TableRow1457">
          <table:table-cell table:style-name="TableCell1458">
            <text:p text:style-name="P1459">Lc</text:p>
          </table:table-cell>
          <table:table-cell table:style-name="TableCell1460">
            <text:p text:style-name="P1461">1750</text:p>
          </table:table-cell>
        </table:table-row>
        <table:table-row table:style-name="TableRow1462">
          <table:table-cell table:style-name="TableCell1463">
            <text:p text:style-name="P1464">Nc, Ld</text:p>
          </table:table-cell>
          <table:table-cell table:style-name="TableCell1465">
            <text:p text:style-name="P1466">1875</text:p>
          </table:table-cell>
        </table:table-row>
        <table:table-row table:style-name="TableRow1467">
          <table:table-cell table:style-name="TableCell1468">
            <text:p text:style-name="P1469">Nd, Lf</text:p>
          </table:table-cell>
          <table:table-cell table:style-name="TableCell1470">
            <text:p text:style-name="P1471">2000</text:p>
          </table:table-cell>
        </table:table-row>
        <table:table-row table:style-name="TableRow1472">
          <table:table-cell table:style-name="TableCell1473">
            <text:p text:style-name="P1474">Nf</text:p>
          </table:table-cell>
          <table:table-cell table:style-name="TableCell1475">
            <text:p text:style-name="P1476">2125</text:p>
          </table:table-cell>
        </table:table-row>
      </table:table>
      <text:p text:style-name="P1477">______________</text:p>
      <text:p text:style-name="P1478"/>
      <text:soft-page-break/>
      <text:p text:style-name="P1479">Perkamos žemės, miško ir vandens telkinių<text:s/></text:p>
      <text:p text:style-name="P1480">nominalios kainos nustatymo metodikos</text:p>
      <text:p text:style-name="P1481">5<text:s/>priedas</text:p>
      <text:p text:style-name="P1482"/>
      <text:p text:style-name="P1483"><text:span text:style-name="T1484">Medynų tūrio<text:s/></text:span><text:span text:style-name="T1485">taksa</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Vidutini s medynų skersmuo cm</text:p>
          </table:table-cell>
          <table:table-cell table:style-name="TableCell1498">
            <text:p text:style-name="P1499">Medži</text:p>
          </table:table-cell>
          <table:table-cell table:style-name="TableCell1500">
            <text:p text:style-name="P1501">rūšy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pūšys, maudedži ai</text:p>
          </table:table-cell>
          <table:table-cell table:style-name="TableCell1514">
            <text:p text:style-name="P1515">eglės</text:p>
          </table:table-cell>
          <table:table-cell table:style-name="TableCell1516">
            <text:p text:style-name="P1517">ąžuolai, uosiai</text:p>
          </table:table-cell>
          <table:table-cell table:style-name="TableCell1518">
            <text:p text:style-name="P1519">beržai, juodalks niai</text:p>
          </table:table-cell>
          <table:table-cell table:style-name="TableCell1520">
            <text:p text:style-name="P1521">drebulės</text:p>
          </table:table-cell>
          <table:table-cell table:style-name="TableCell1522">
            <text:p text:style-name="P1523">baltalksniai</text:p>
          </table:table-cell>
        </table:table-row>
        <table:table-row table:style-name="TableRow1524">
          <table:table-cell table:style-name="TableCell1525">
            <text:p text:style-name="P1526">4</text:p>
          </table:table-cell>
          <table:table-cell table:style-name="TableCell1527">
            <text:p text:style-name="P1528">16,1</text:p>
          </table:table-cell>
          <table:table-cell table:style-name="TableCell1529">
            <text:p text:style-name="P1530">13,3</text:p>
          </table:table-cell>
          <table:table-cell table:style-name="TableCell1531">
            <text:p text:style-name="P1532">19,1</text:p>
          </table:table-cell>
          <table:table-cell table:style-name="TableCell1533">
            <text:p text:style-name="P1534">7,4</text:p>
          </table:table-cell>
          <table:table-cell table:style-name="TableCell1535">
            <text:p text:style-name="P1536">5,1</text:p>
          </table:table-cell>
          <table:table-cell table:style-name="TableCell1537">
            <text:p text:style-name="P1538">4,1</text:p>
          </table:table-cell>
        </table:table-row>
        <table:table-row table:style-name="TableRow1539">
          <table:table-cell table:style-name="TableCell1540">
            <text:p text:style-name="P1541">8</text:p>
          </table:table-cell>
          <table:table-cell table:style-name="TableCell1542">
            <text:p text:style-name="P1543">31,9</text:p>
          </table:table-cell>
          <table:table-cell table:style-name="TableCell1544">
            <text:p text:style-name="P1545">28,6</text:p>
          </table:table-cell>
          <table:table-cell table:style-name="TableCell1546">
            <text:p text:style-name="P1547">37,8</text:p>
          </table:table-cell>
          <table:table-cell table:style-name="TableCell1548">
            <text:p text:style-name="P1549">14,8</text:p>
          </table:table-cell>
          <table:table-cell table:style-name="TableCell1550">
            <text:p text:style-name="P1551">9,9</text:p>
          </table:table-cell>
          <table:table-cell table:style-name="TableCell1552">
            <text:p text:style-name="P1553">7,8</text:p>
          </table:table-cell>
        </table:table-row>
        <table:table-row table:style-name="TableRow1554">
          <table:table-cell table:style-name="TableCell1555">
            <text:p text:style-name="P1556">12</text:p>
          </table:table-cell>
          <table:table-cell table:style-name="TableCell1557">
            <text:p text:style-name="P1558">47,7</text:p>
          </table:table-cell>
          <table:table-cell table:style-name="TableCell1559">
            <text:p text:style-name="P1560">42,9</text:p>
          </table:table-cell>
          <table:table-cell table:style-name="TableCell1561">
            <text:p text:style-name="P1562">57,1</text:p>
          </table:table-cell>
          <table:table-cell table:style-name="TableCell1563">
            <text:p text:style-name="P1564">21,9</text:p>
          </table:table-cell>
          <table:table-cell table:style-name="TableCell1565">
            <text:p text:style-name="P1566">14,9</text:p>
          </table:table-cell>
          <table:table-cell table:style-name="TableCell1567">
            <text:p text:style-name="P1568">10,2</text:p>
          </table:table-cell>
        </table:table-row>
        <table:table-row table:style-name="TableRow1569">
          <table:table-cell table:style-name="TableCell1570">
            <text:p text:style-name="P1571">16</text:p>
          </table:table-cell>
          <table:table-cell table:style-name="TableCell1572">
            <text:p text:style-name="P1573">60,8</text:p>
          </table:table-cell>
          <table:table-cell table:style-name="TableCell1574">
            <text:p text:style-name="P1575">55,2</text:p>
          </table:table-cell>
          <table:table-cell table:style-name="TableCell1576">
            <text:p text:style-name="P1577">75,2</text:p>
          </table:table-cell>
          <table:table-cell table:style-name="TableCell1578">
            <text:p text:style-name="P1579">30,4</text:p>
          </table:table-cell>
          <table:table-cell table:style-name="TableCell1580">
            <text:p text:style-name="P1581">17,1</text:p>
          </table:table-cell>
          <table:table-cell table:style-name="TableCell1582">
            <text:p text:style-name="P1583">11,2</text:p>
          </table:table-cell>
        </table:table-row>
        <table:table-row table:style-name="TableRow1584">
          <table:table-cell table:style-name="TableCell1585">
            <text:p text:style-name="P1586">20</text:p>
          </table:table-cell>
          <table:table-cell table:style-name="TableCell1587">
            <text:p text:style-name="P1588">70,1</text:p>
          </table:table-cell>
          <table:table-cell table:style-name="TableCell1589">
            <text:p text:style-name="P1590">62,9</text:p>
          </table:table-cell>
          <table:table-cell table:style-name="TableCell1591">
            <text:p text:style-name="P1592">85,6</text:p>
          </table:table-cell>
          <table:table-cell table:style-name="TableCell1593">
            <text:p text:style-name="P1594">37,4</text:p>
          </table:table-cell>
          <table:table-cell table:style-name="TableCell1595">
            <text:p text:style-name="P1596">18,8</text:p>
          </table:table-cell>
          <table:table-cell table:style-name="TableCell1597">
            <text:p text:style-name="P1598">12,2</text:p>
          </table:table-cell>
        </table:table-row>
        <table:table-row table:style-name="TableRow1599">
          <table:table-cell table:style-name="TableCell1600">
            <text:p text:style-name="P1601">24</text:p>
          </table:table-cell>
          <table:table-cell table:style-name="TableCell1602">
            <text:p text:style-name="P1603">79,3</text:p>
          </table:table-cell>
          <table:table-cell table:style-name="TableCell1604">
            <text:p text:style-name="P1605">68,3</text:p>
          </table:table-cell>
          <table:table-cell table:style-name="TableCell1606">
            <text:p text:style-name="P1607">98,2</text:p>
          </table:table-cell>
          <table:table-cell table:style-name="TableCell1608">
            <text:p text:style-name="P1609">42,9</text:p>
          </table:table-cell>
          <table:table-cell table:style-name="TableCell1610">
            <text:p text:style-name="P1611">20,4</text:p>
          </table:table-cell>
          <table:table-cell table:style-name="TableCell1612">
            <text:p text:style-name="P1613">13,2</text:p>
          </table:table-cell>
        </table:table-row>
        <table:table-row table:style-name="TableRow1614">
          <table:table-cell table:style-name="TableCell1615">
            <text:p text:style-name="P1616">28</text:p>
          </table:table-cell>
          <table:table-cell table:style-name="TableCell1617">
            <text:p text:style-name="P1618">86,1</text:p>
          </table:table-cell>
          <table:table-cell table:style-name="TableCell1619">
            <text:p text:style-name="P1620">72,8</text:p>
          </table:table-cell>
          <table:table-cell table:style-name="TableCell1621">
            <text:p text:style-name="P1622">108,8</text:p>
          </table:table-cell>
          <table:table-cell table:style-name="TableCell1623">
            <text:p text:style-name="P1624">47,3</text:p>
          </table:table-cell>
          <table:table-cell table:style-name="TableCell1625">
            <text:p text:style-name="P1626">21,9</text:p>
          </table:table-cell>
          <table:table-cell table:style-name="TableCell1627">
            <text:p text:style-name="P1628">-</text:p>
          </table:table-cell>
        </table:table-row>
        <table:table-row table:style-name="TableRow1629">
          <table:table-cell table:style-name="TableCell1630">
            <text:p text:style-name="P1631">32</text:p>
          </table:table-cell>
          <table:table-cell table:style-name="TableCell1632">
            <text:p text:style-name="P1633">91,6</text:p>
          </table:table-cell>
          <table:table-cell table:style-name="TableCell1634">
            <text:p text:style-name="P1635">76,7</text:p>
          </table:table-cell>
          <table:table-cell table:style-name="TableCell1636">
            <text:p text:style-name="P1637">115,4</text:p>
          </table:table-cell>
          <table:table-cell table:style-name="TableCell1638">
            <text:p text:style-name="P1639">49,9</text:p>
          </table:table-cell>
          <table:table-cell table:style-name="TableCell1640">
            <text:p text:style-name="P1641">22,8</text:p>
          </table:table-cell>
          <table:table-cell table:style-name="TableCell1642">
            <text:p text:style-name="P1643">-</text:p>
          </table:table-cell>
        </table:table-row>
        <table:table-row table:style-name="TableRow1644">
          <table:table-cell table:style-name="TableCell1645">
            <text:p text:style-name="P1646">36</text:p>
          </table:table-cell>
          <table:table-cell table:style-name="TableCell1647">
            <text:p text:style-name="P1648">95,8</text:p>
          </table:table-cell>
          <table:table-cell table:style-name="TableCell1649">
            <text:p text:style-name="P1650">79,8</text:p>
          </table:table-cell>
          <table:table-cell table:style-name="TableCell1651">
            <text:p text:style-name="P1652">119</text:p>
          </table:table-cell>
          <table:table-cell table:style-name="TableCell1653">
            <text:p text:style-name="P1654">-</text:p>
          </table:table-cell>
          <table:table-cell table:style-name="TableCell1655">
            <text:p text:style-name="P1656">23,5</text:p>
          </table:table-cell>
          <table:table-cell table:style-name="TableCell1657">
            <text:p text:style-name="P1658">-</text:p>
          </table:table-cell>
        </table:table-row>
        <table:table-row table:style-name="TableRow1659">
          <table:table-cell table:style-name="TableCell1660">
            <text:p text:style-name="P1661">40</text:p>
          </table:table-cell>
          <table:table-cell table:style-name="TableCell1662">
            <text:p text:style-name="P1663">98,4</text:p>
          </table:table-cell>
          <table:table-cell table:style-name="TableCell1664">
            <text:p text:style-name="P1665">80,9</text:p>
          </table:table-cell>
          <table:table-cell table:style-name="TableCell1666">
            <text:p text:style-name="P1667">120,6</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row>
        <table:table-row table:style-name="TableRow1674">
          <table:table-cell table:style-name="TableCell1675">
            <text:p text:style-name="P1676">44</text:p>
          </table:table-cell>
          <table:table-cell table:style-name="TableCell1677">
            <text:p text:style-name="P1678">-</text:p>
          </table:table-cell>
          <table:table-cell table:style-name="TableCell1679">
            <text:p text:style-name="P1680">-</text:p>
          </table:table-cell>
          <table:table-cell table:style-name="TableCell1681">
            <text:p text:style-name="P1682">121,5</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table-cell table:style-name="TableCell1690">
            <text:p text:style-name="P1691">48</text:p>
          </table:table-cell>
          <table:table-cell table:style-name="TableCell1692">
            <text:p text:style-name="P1693">-</text:p>
          </table:table-cell>
          <table:table-cell table:style-name="TableCell1694">
            <text:p text:style-name="P1695">-</text:p>
          </table:table-cell>
          <table:table-cell table:style-name="TableCell1696">
            <text:p text:style-name="P1697">122,1</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
      <text:p text:style-name="P1704"/>
      <text:p text:style-name="P1705">Pastabos:</text:p>
      <text:p text:style-name="P1706">1.<text:s/>Iki 4 cm skersmens medynai nevertinami.</text:p>
      <text:p text:style-name="P1707">2. Kitoms medžių rūšims, nenurodytoms šiame priede, taikomas beržų ir juodalksnių įkainis.<text:s/></text:p>
      <text:p text:style-name="P1708">______________</text:p>
      <text:p text:style-name="P1709"/>
      <text:soft-page-break/>
      <text:p text:style-name="P1710">Perkamos žemės, miško ir vandens telkinių</text:p>
      <text:p text:style-name="P1711">nominalios kainos nustatymo metodikos</text:p>
      <text:p text:style-name="P1712">6<text:s/>priedas</text:p>
      <text:p text:style-name="P1713"/>
      <text:p text:style-name="P1714"><text:span text:style-name="T1715">Bazin</text:span><text:span text:style-name="T1716">ės žemės kainos pataisos koeficientai urbanizuotų teritorijų socialiniam-gamybiniam potencialui įvertinti</text:span></text:p>
      <text:p text:style-name="P1717"/>
      <text:p text:style-name="P1718">Privačių namų valdos (sodybos ir žemės sklypai individualiaistatybai)</text:p>
      <text:p text:style-name="P1719"/>
      <text:p text:style-name="P1720"><text:span text:style-name="T1721">1</text:span><text:span text:style-name="T1722">. Vienkiemiai ir kaimai</text:span><text:span text:style-name="T1723"><text:tab/>1,2</text:span></text:p>
      <text:p text:style-name="P1724">2. Kaimo gyvenvietės, kuriose yra<text:s/>parduotuvė, pradinė mokykla, autobusų (geležinkelio) stotelė ir gyventojų:</text:p>
      <table:table table:style-name="Table1725">
        <table:table-columns>
          <table:table-column table:style-name="TableColumn1726"/>
          <table:table-column table:style-name="TableColumn1727"/>
        </table:table-columns>
        <table:table-row table:style-name="TableRow1728">
          <table:table-cell table:style-name="TableCell1729">
            <text:p text:style-name="P1730">iki 50</text:p>
          </table:table-cell>
          <table:table-cell table:style-name="TableCell1731">
            <text:p text:style-name="P1732">2</text:p>
          </table:table-cell>
        </table:table-row>
        <table:table-row table:style-name="TableRow1733">
          <table:table-cell table:style-name="TableCell1734">
            <text:p text:style-name="P1735">51-100</text:p>
          </table:table-cell>
          <table:table-cell table:style-name="TableCell1736">
            <text:p text:style-name="P1737">2,5</text:p>
          </table:table-cell>
        </table:table-row>
        <table:table-row table:style-name="TableRow1738">
          <table:table-cell table:style-name="TableCell1739">
            <text:p text:style-name="P1740">101 ir daugiau</text:p>
          </table:table-cell>
          <table:table-cell table:style-name="TableCell1741">
            <text:p text:style-name="P1742">3</text:p>
          </table:table-cell>
        </table:table-row>
      </table:table>
      <text:p text:style-name="Normal"/>
      <text:p text:style-name="P1743">3. Kaimo gyvenvietės, kuriose įrengtos komunikacijos (gatvės, vandentiekio tinklai), yra devynmetė mokykla, parduotuvė, valgykla,<text:s/>sveikatos apsaugos įstaiga ir gyventojų:</text:p>
      <table:table table:style-name="Table1744">
        <table:table-columns>
          <table:table-column table:style-name="TableColumn1745"/>
          <table:table-column table:style-name="TableColumn1746"/>
        </table:table-columns>
        <table:table-row table:style-name="TableRow1747">
          <table:table-cell table:style-name="TableCell1748">
            <text:p text:style-name="P1749">iki 100</text:p>
          </table:table-cell>
          <table:table-cell table:style-name="TableCell1750">
            <text:p text:style-name="P1751">4</text:p>
          </table:table-cell>
        </table:table-row>
        <table:table-row table:style-name="TableRow1752">
          <table:table-cell table:style-name="TableCell1753">
            <text:p text:style-name="P1754">101-300</text:p>
          </table:table-cell>
          <table:table-cell table:style-name="TableCell1755">
            <text:p text:style-name="P1756">5</text:p>
          </table:table-cell>
        </table:table-row>
        <table:table-row table:style-name="TableRow1757">
          <table:table-cell table:style-name="TableCell1758">
            <text:p text:style-name="P1759">301 ir daugiau</text:p>
          </table:table-cell>
          <table:table-cell table:style-name="TableCell1760">
            <text:p text:style-name="P1761">6</text:p>
          </table:table-cell>
        </table:table-row>
      </table:table>
      <text:p text:style-name="Normal"/>
      <text:p text:style-name="P1762">4. Kaimo gyvenvietės, rajone esantys miestai (be rajonų centrų) ir kurortai, kuriuose yra visuomeninis centras, vidurinė mokykla, kultūros ir kulto įstaigos,<text:s/>administracinės, sveikatos apsaugos ir prekybos įstaigos, buitinio aptarnavimo įmonės ir gyventojų:</text:p>
      <table:table table:style-name="Table1763">
        <table:table-columns>
          <table:table-column table:style-name="TableColumn1764"/>
          <table:table-column table:style-name="TableColumn1765"/>
        </table:table-columns>
        <table:table-row table:style-name="TableRow1766">
          <table:table-cell table:style-name="TableCell1767">
            <text:p text:style-name="P1768">iki 300</text:p>
          </table:table-cell>
          <table:table-cell table:style-name="TableCell1769">
            <text:p text:style-name="P1770">7</text:p>
          </table:table-cell>
        </table:table-row>
        <table:table-row table:style-name="TableRow1771">
          <table:table-cell table:style-name="TableCell1772">
            <text:p text:style-name="P1773">301-500</text:p>
          </table:table-cell>
          <table:table-cell table:style-name="TableCell1774">
            <text:p text:style-name="P1775">8</text:p>
          </table:table-cell>
        </table:table-row>
        <table:table-row table:style-name="TableRow1776">
          <table:table-cell table:style-name="TableCell1777">
            <text:p text:style-name="P1778">501-1000</text:p>
          </table:table-cell>
          <table:table-cell table:style-name="TableCell1779">
            <text:p text:style-name="P1780">9</text:p>
          </table:table-cell>
        </table:table-row>
        <table:table-row table:style-name="TableRow1781">
          <table:table-cell table:style-name="TableCell1782">
            <text:p text:style-name="P1783">1001-2500</text:p>
          </table:table-cell>
          <table:table-cell table:style-name="TableCell1784">
            <text:p text:style-name="P1785">10</text:p>
          </table:table-cell>
        </table:table-row>
        <table:table-row table:style-name="TableRow1786">
          <table:table-cell table:style-name="TableCell1787">
            <text:p text:style-name="P1788">2501-10000</text:p>
          </table:table-cell>
          <table:table-cell table:style-name="TableCell1789">
            <text:p text:style-name="P1790">12</text:p>
          </table:table-cell>
        </table:table-row>
        <table:table-row table:style-name="TableRow1791">
          <table:table-cell table:style-name="TableCell1792">
            <text:p text:style-name="P1793">10001-30000</text:p>
          </table:table-cell>
          <table:table-cell table:style-name="TableCell1794">
            <text:p text:style-name="P1795">13</text:p>
          </table:table-cell>
        </table:table-row>
        <table:table-row table:style-name="TableRow1796">
          <table:table-cell table:style-name="TableCell1797">
            <text:p text:style-name="P1798">30001 ir daugiau</text:p>
          </table:table-cell>
          <table:table-cell table:style-name="TableCell1799">
            <text:p text:style-name="P1800">15</text:p>
          </table:table-cell>
        </table:table-row>
      </table:table>
      <text:p text:style-name="Normal"/>
      <text:p text:style-name="P1801">5. Rajonų centrai, kuriuose yra gyventojų:</text:p>
      <table:table table:style-name="Table1802">
        <table:table-columns>
          <table:table-column table:style-name="TableColumn1803"/>
          <table:table-column table:style-name="TableColumn1804"/>
        </table:table-columns>
        <table:table-row table:style-name="TableRow1805">
          <table:table-cell table:style-name="TableCell1806">
            <text:p text:style-name="P1807">iki<text:s/>30000</text:p>
          </table:table-cell>
          <table:table-cell table:style-name="TableCell1808">
            <text:p text:style-name="P1809">15</text:p>
          </table:table-cell>
        </table:table-row>
        <table:table-row table:style-name="TableRow1810">
          <table:table-cell table:style-name="TableCell1811">
            <text:p text:style-name="P1812">30001 ir daugiau</text:p>
          </table:table-cell>
          <table:table-cell table:style-name="TableCell1813">
            <text:p text:style-name="P1814">16</text:p>
          </table:table-cell>
        </table:table-row>
      </table:table>
      <text:p text:style-name="Normal"/>
      <text:p text:style-name="P1815">6. Respublikos miestai:</text:p>
      <table:table table:style-name="Table1816">
        <table:table-columns>
          <table:table-column table:style-name="TableColumn1817"/>
          <table:table-column table:style-name="TableColumn1818"/>
        </table:table-columns>
        <table:table-row table:style-name="TableRow1819">
          <table:table-cell table:style-name="TableCell1820">
            <text:p text:style-name="P1821">Klaipėda, Šiauliai, Panevėžys, Alytus, Marijampolė</text:p>
          </table:table-cell>
          <table:table-cell table:style-name="TableCell1822">
            <text:p text:style-name="P1823">17</text:p>
          </table:table-cell>
        </table:table-row>
        <table:table-row table:style-name="TableRow1824">
          <table:table-cell table:style-name="TableCell1825">
            <text:p text:style-name="P1826">Kaunas</text:p>
          </table:table-cell>
          <table:table-cell table:style-name="TableCell1827">
            <text:p text:style-name="P1828">20</text:p>
          </table:table-cell>
        </table:table-row>
        <table:table-row table:style-name="TableRow1829">
          <table:table-cell table:style-name="TableCell1830">
            <text:p text:style-name="P1831">Vilnius</text:p>
          </table:table-cell>
          <table:table-cell table:style-name="TableCell1832">
            <text:p text:style-name="P1833">25</text:p>
          </table:table-cell>
        </table:table-row>
      </table:table>
      <text:p text:style-name="P1834"/>
      <text:p text:style-name="P1835">Kita ne žemės ūkio paskirties žemė</text:p>
      <text:p text:style-name="P1836"/>
      <text:p text:style-name="P1837"><text:span text:style-name="T1838">7</text:span><text:span text:style-name="T1839">. Kaimo vietovės:</text:span></text:p>
      <table:table table:style-name="Table1840">
        <table:table-columns>
          <table:table-column table:style-name="TableColumn1841"/>
          <table:table-column table:style-name="TableColumn1842"/>
        </table:table-columns>
        <table:table-row table:style-name="TableRow1843">
          <table:table-cell table:style-name="TableCell1844">
            <text:p text:style-name="P1845">7.1. žemės ūkio naudmenos, pastatų, kiemų, kelių,<text:s/>žuvininkystės tvenkinių užimta žemė</text:p>
          </table:table-cell>
          <table:table-cell table:style-name="TableCell1846">
            <text:p text:style-name="P1847">10</text:p>
          </table:table-cell>
        </table:table-row>
        <table:table-row table:style-name="TableRow1848">
          <table:table-cell table:style-name="TableCell1849">
            <text:p text:style-name="P1850">7.2. miško žemė (skaičiuojant nuo bazinės miško žemės kainos)</text:p>
          </table:table-cell>
          <table:table-cell table:style-name="TableCell1851">
            <text:p text:style-name="P1852">10</text:p>
          </table:table-cell>
        </table:table-row>
        <text:soft-page-break/>
        <table:table-row table:style-name="TableRow1853">
          <table:table-cell table:style-name="TableCell1854">
            <text:p text:style-name="P1855">7.3. krūmynai, pelkės ir buvusios žemės ūkio naudmenos, pavirtusios nenaudojama žemė*</text:p>
          </table:table-cell>
          <table:table-cell table:style-name="TableCell1856">
            <text:p text:style-name="P1857">5</text:p>
          </table:table-cell>
        </table:table-row>
        <table:table-row table:style-name="TableRow1858">
          <table:table-cell table:style-name="TableCell1859">
            <text:p text:style-name="P1860"><text:span text:style-name="T1861">7.4. kita žemė ir vandenys (išskyrus ežerus ir žuvininkystės<text:s/></text:span><text:span text:style-name="T1862">tvenkinius)</text:span><text:span text:style-name="T1863"><text:note text:note-class="footnote" text:id="_ftn1"><text:note-citation text:label="*">*</text:note-citation><text:note-body><text:p text:style-name="P1864"><text:span text:style-name="T1865"><text:s/></text:span>Skaičiuojama pagal gretimų sklypų žemės ūkio naudmenų našumo balą.</text:p><text:p text:style-name="Normal"/></text:note-body></text:note></text:span></text:p>
          </table:table-cell>
          <table:table-cell table:style-name="TableCell1866">
            <text:p text:style-name="P1867">0,5</text:p>
          </table:table-cell>
        </table:table-row>
      </table:table>
      <text:p text:style-name="P1868"/>
      <text:p text:style-name="P1869">8. Miestai ir miesto tipo gyvenvietės, kuriose yra gyventojų:</text:p>
      <table:table table:style-name="Table1870">
        <table:table-columns>
          <table:table-column table:style-name="TableColumn1871"/>
          <table:table-column table:style-name="TableColumn1872"/>
        </table:table-columns>
        <table:table-row table:style-name="TableRow1873">
          <table:table-cell table:style-name="TableCell1874">
            <text:p text:style-name="P1875">iki 10000</text:p>
          </table:table-cell>
          <table:table-cell table:style-name="TableCell1876">
            <text:p text:style-name="P1877">12</text:p>
          </table:table-cell>
        </table:table-row>
        <table:table-row table:style-name="TableRow1878">
          <table:table-cell table:style-name="TableCell1879">
            <text:p text:style-name="P1880">10001-30000</text:p>
          </table:table-cell>
          <table:table-cell table:style-name="TableCell1881">
            <text:p text:style-name="P1882">13</text:p>
          </table:table-cell>
        </table:table-row>
        <table:table-row table:style-name="TableRow1883">
          <table:table-cell table:style-name="TableCell1884">
            <text:p text:style-name="P1885">30001 ir daugiau</text:p>
          </table:table-cell>
          <table:table-cell table:style-name="TableCell1886">
            <text:p text:style-name="P1887">15</text:p>
          </table:table-cell>
        </table:table-row>
      </table:table>
      <text:p text:style-name="Normal"/>
      <text:p text:style-name="P1888">9. Rajonų centrai, kuriuose yra gyventojų:</text:p>
      <text:p text:style-name="P1889">iki 30000<text:tab/>15</text:p>
      <text:p text:style-name="P1890"><text:span text:style-name="T1891">30000 ir daugiau</text:span><text:span text:style-name="T1892"><text:tab/>16</text:span></text:p>
      <text:p text:style-name="P1893"><text:span text:style-name="T1894">10</text:span><text:span text:style-name="T1895">. Klaipėda, Šiauliai, Panevėžys, Alytus,<text:s/></text:span><text:span text:style-name="T1896"><text:line-break/>Marijampolė</text:span><text:span text:style-name="T1897"><text:tab/>17</text:span></text:p>
      <text:p text:style-name="P1898"><text:span text:style-name="T1899">11</text:span><text:span text:style-name="T1900">. Kaunas</text:span><text:span text:style-name="T1901"><text:tab/>20</text:span></text:p>
      <text:p text:style-name="P1902"><text:span text:style-name="T1903">12</text:span><text:span text:style-name="T1904">. Vilnius</text:span><text:span text:style-name="T1905"><text:tab/>25</text:span></text:p>
      <text:p text:style-name="P1906"/>
      <text:p text:style-name="P1907">Žemės sklypams kaimo vietovėje papildomai pridedamas koeficientas</text:p>
      <text:p text:style-name="P1908"/>
      <text:p text:style-name="P1909"><text:span text:style-name="T1910">13</text:span><text:span text:style-name="T1911">. Nuo miestų, turinčių 3000-10000 gyventojų, ribos<text:s/></text:span><text:span text:style-name="T1912"><text:line-break/>(3 km nuotoliu)</text:span><text:span text:style-name="T1913"><text:tab/>1,1</text:span></text:p>
      <text:p text:style-name="P1914"><text:span text:style-name="T1915">14</text:span><text:span text:style-name="T1916">. Nuo miestų, turinčių 10001-30000 gyventojų, ribos<text:s/></text:span><text:span text:style-name="T1917"><text:line-break/>(5 km nuotoliu)</text:span><text:span text:style-name="T1918"><text:tab/>1,2</text:span></text:p>
      <text:p text:style-name="P1919"><text:span text:style-name="T1920">15</text:span><text:span text:style-name="T1921">. Nuo miestų, turinčių daugiau kaip 30000 gyventojų,<text:s/></text:span><text:span text:style-name="T1922"><text:line-break/>ir visų rajonų centrų ribos (7 km nuotoliu)</text:span><text:span text:style-name="T1923"><text:tab/>1,5</text:span></text:p>
      <text:p text:style-name="P1924"><text:span text:style-name="T1925">16</text:span><text:span text:style-name="T1926">. Nuo Klaipėdos, Šiaulių, Panevėžio, Alytaus,<text:s/></text:span><text:span text:style-name="T1927"><text:line-break/>Marijampolės miestų ri</text:span><text:span text:style-name="T1928">bos (10 km nuotoliu)</text:span><text:span text:style-name="T1929"><text:tab/>2</text:span></text:p>
      <text:p text:style-name="P1930"><text:span text:style-name="T1931">17</text:span><text:span text:style-name="T1932">. Nuo Kauno miesto ribos (13 km nuotoliu)</text:span><text:span text:style-name="T1933"><text:tab/>2,5</text:span></text:p>
      <text:p text:style-name="P1934"><text:span text:style-name="T1935">18</text:span><text:span text:style-name="T1936">. Nuo Vilniaus miesto ribos (5 km nuotoliu)</text:span><text:span text:style-name="T1937"><text:tab/>2,5</text:span></text:p>
      <text:p text:style-name="P1938">______________</text:p>
      <text:p text:style-name="P1939"/>
      <text:soft-page-break/>
      <text:p text:style-name="P1940">Perkamos žemės, miško ir vandens telkinių<text:s/></text:p>
      <text:p text:style-name="P1941">nominalios kainos nustatymo metodikos</text:p>
      <text:p text:style-name="P1942">7<text:s/>priedas</text:p>
      <text:p text:style-name="P1943"/>
      <text:p text:style-name="P1944"><text:span text:style-name="T1945">Kompleks</text:span><text:span text:style-name="T1946">inio urbanistinio-ekologinio koeficiento tikslinimas teritorijoms, patrauklioms komerciniu arba gamybiniu požiūriu</text:span></text:p>
      <text:p text:style-name="P1947"/>
      <text:p text:style-name="P1948">1. Teritorijoms, kuriose yra sąlygos plėtoti komerciją, kompleksinis urbanistinis-ekologinis koeficientas didinamas pridedant šiuos koeficientus:</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4">
            <text:p text:style-name="P1958">Urbanistikos objektas</text:p>
          </table:table-cell>
          <table:table-cell table:style-name="TableCell1959" table:number-columns-spanned="5">
            <text:p text:style-name="P1960">Komerinio patruklumo koeficientai</text:p>
          </table:table-cell>
          <table:covered-table-cell/>
          <table:covered-table-cell/>
          <table:covered-table-cell/>
          <table:covered-table-cell/>
        </table:table-row>
        <table:table-row table:style-name="TableRow1961">
          <table:covered-table-cell>
            <text:p text:style-name="P1962"/>
          </table:covered-table-cell>
          <table:table-cell table:style-name="TableCell1963">
            <text:p text:style-name="P1964">labai didelis</text:p>
          </table:table-cell>
          <table:table-cell table:style-name="TableCell1965">
            <text:p text:style-name="P1966">didelis</text:p>
          </table:table-cell>
          <table:table-cell table:style-name="TableCell1967">
            <text:p text:style-name="P1968">viduti nis</text:p>
          </table:table-cell>
          <table:table-cell table:style-name="TableCell1969">
            <text:p text:style-name="P1970">mažas</text:p>
          </table:table-cell>
          <table:table-cell table:style-name="TableCell1971">
            <text:p text:style-name="P1972">nėra</text:p>
          </table:table-cell>
        </table:table-row>
        <table:table-row table:style-name="TableRow1973">
          <table:covered-table-cell>
            <text:p text:style-name="P1974"/>
          </table:covered-table-cell>
          <table:table-cell table:style-name="TableCell1975" table:number-columns-spanned="5">
            <text:p text:style-name="P1976">teritorijos lokalizacija</text:p>
          </table: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centras, turgavie tės, sto tys</text:p>
          </table:table-cell>
          <table:table-cell table:style-name="TableCell1981">
            <text:p text:style-name="P1982">magistral inės gatv ės gyvena mųjų rajonų</text:p>
          </table:table-cell>
          <table:table-cell table:style-name="TableCell1983">
            <text:p text:style-name="P1984">mikrora jonų centrai</text:p>
          </table:table-cell>
          <table:table-cell table:style-name="TableCell1985">
            <text:p text:style-name="P1986">kitos gatvės (su<text:s/>bendrojo naudojimo</text:p>
          </table:table-cell>
          <table:table-cell table:style-name="TableCell1987">
            <text:p text:style-name="P1988">Kitos miesto teritorios transportu)</text:p>
          </table:table-cell>
        </table:table-row>
        <table:table-row table:style-name="TableRow1989">
          <table:table-cell table:style-name="TableCell1990">
            <text:p text:style-name="P1991">Vilnius, Kaunas, Klaipėda, Šiauliai, Panevėžys Marijampolė,</text:p>
          </table:table-cell>
          <table:table-cell table:style-name="TableCell1992">
            <text:p text:style-name="P1993">9</text:p>
          </table:table-cell>
          <table:table-cell table:style-name="TableCell1994">
            <text:p text:style-name="P1995">6</text:p>
          </table:table-cell>
          <table:table-cell table:style-name="TableCell1996">
            <text:p text:style-name="P1997">4</text:p>
          </table:table-cell>
          <table:table-cell table:style-name="TableCell1998">
            <text:p text:style-name="P1999">2</text:p>
          </table:table-cell>
          <table:table-cell table:style-name="TableCell2000">
            <text:p text:style-name="P2001">-</text:p>
          </table:table-cell>
        </table:table-row>
        <table:table-row table:style-name="TableRow2002">
          <table:table-cell table:style-name="TableCell2003">
            <text:p text:style-name="P2004">Alytus</text:p>
          </table:table-cell>
          <table:table-cell table:style-name="TableCell2005">
            <text:p text:style-name="P2006">6</text:p>
          </table:table-cell>
          <table:table-cell table:style-name="TableCell2007">
            <text:p text:style-name="P2008">-</text:p>
          </table:table-cell>
          <table:table-cell table:style-name="TableCell2009">
            <text:p text:style-name="P2010">4</text:p>
          </table:table-cell>
          <table:table-cell table:style-name="TableCell2011">
            <text:p text:style-name="P2012">2</text:p>
          </table:table-cell>
          <table:table-cell table:style-name="TableCell2013">
            <text:p text:style-name="P2014">-</text:p>
          </table:table-cell>
        </table:table-row>
        <table:table-row table:style-name="TableRow2015">
          <table:table-cell table:style-name="TableCell2016">
            <text:p text:style-name="P2017">Rajonų centrai</text:p>
          </table:table-cell>
          <table:table-cell table:style-name="TableCell2018">
            <text:p text:style-name="P2019">3</text:p>
          </table:table-cell>
          <table:table-cell table:style-name="TableCell2020">
            <text:p text:style-name="P2021">-</text:p>
          </table:table-cell>
          <table:table-cell table:style-name="TableCell2022">
            <text:p text:style-name="P2023">1</text:p>
          </table:table-cell>
          <table:table-cell table:style-name="TableCell2024">
            <text:p text:style-name="P2025">-</text:p>
          </table:table-cell>
          <table:table-cell table:style-name="TableCell2026">
            <text:p text:style-name="P2027">-</text:p>
          </table:table-cell>
        </table:table-row>
        <table:table-row table:style-name="TableRow2028">
          <table:table-cell table:style-name="TableCell2029">
            <text:p text:style-name="P2030">Kaimo gyvenvietės,</text:p>
          </table:table-cell>
          <table:table-cell table:style-name="TableCell2031">
            <text:p text:style-name="P2032">1</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rajone esantys miestai ir kurort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Automagistralės: tarptautinės respublikinės</text:p>
          </table:table-cell>
          <table:table-cell table:style-name="TableCell2057">
            <text:p text:style-name="P2058">- -</text:p>
          </table:table-cell>
          <table:table-cell table:style-name="TableCell2059">
            <text:p text:style-name="P2060">iki 2 iki 1</text:p>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row>
      </table:table>
      <text:p text:style-name="P2067"/>
      <text:p text:style-name="P2068">2. Teritorijoms, naudojamoms ir skiriamoms gamybinei veiklai (pramoniniai miestų rajonai), kompleksinis urbanistinis-ekologinis koeficientas tikslinamas įvertinant jų patrauklumą, prestižą ir ekologinę būklę maksimaliu laipsniu.<text:s/></text:p>
      <text:p text:style-name="P2069">______________</text:p>
      <text:p text:style-name="P2070"/>
      <text:soft-page-break/>
      <text:p text:style-name="P2071">Perkamos žemės, miško ir vandens telkinių<text:s/></text:p>
      <text:p text:style-name="P2072">nominalios kainos nustatymo metodikos</text:p>
      <text:p text:style-name="P2073">8<text:s/>priedas</text:p>
      <text:p text:style-name="P2074"/>
      <text:p text:style-name="P2075"><text:span text:style-name="T2076">Teritorijos, kurių žemės kainai taikomos pataisos dėl rekreacinio-ekologinio vertingumo</text:span></text:p>
      <text:p text:style-name="P2077"/>
      <text:p text:style-name="P2078">1. Ryškios rekreacinės funkcijos kurortai ir vietovės.</text:p>
      <text:p text:style-name="P2079">2. Pajūrio zona<text:s/>(nuo Latvijos Respublikos sienos iki Melnragės) – 4 km pločio juosta nuo jūros.</text:p>
      <text:p text:style-name="P2080">3. Kuršių Nerija.</text:p>
      <text:p text:style-name="P2081">4. Pamario zona – 2 km pločio juosta nuo marių.</text:p>
      <text:p text:style-name="P2082">5. Ežerų zona:</text:p>
      <text:p text:style-name="P2083"><text:span text:style-name="T2084">5.1</text:span><text:span text:style-name="T2085">. kai ežero plotas iki 5 ha</text:span><text:span text:style-name="T2086"><text:tab/>0,5 km pločio juosta;</text:span></text:p>
      <text:p text:style-name="P2087"><text:span text:style-name="T2088">5.2</text:span><text:span text:style-name="T2089">. kai ežero plotas nu</text:span><text:span text:style-name="T2090">o 5,1 iki 20 ha</text:span><text:span text:style-name="T2091"><text:tab/>1 km pločio juosta;</text:span></text:p>
      <text:p text:style-name="P2092"><text:span text:style-name="T2093">5.3</text:span><text:span text:style-name="T2094">. kai ežero plotas 20,1 ha ir daugiau</text:span><text:span text:style-name="T2095"><text:tab/>1,5 km pločio juosta.</text:span></text:p>
      <text:p text:style-name="Normal"/>
      <text:p text:style-name="P2096">6. Upių zona:</text:p>
      <text:p text:style-name="P2097"><text:span text:style-name="T2098">6.1</text:span><text:span text:style-name="T2099">. palei Nemuną ir Nerį (visu ilgiu)</text:span><text:span text:style-name="T2100"><text:tab/>- 0,5 km pločio juosta</text:span></text:p>
      <text:p text:style-name="P2101"><text:span text:style-name="T2102">6.2</text:span><text:span text:style-name="T2103">. palei Nevėžį (žemiau Babtų)</text:span><text:span text:style-name="T2104"><text:tab/>- 0,5 km pločio juosta;</text:span></text:p>
      <text:p text:style-name="P2105"><text:span text:style-name="T2106">6.3</text:span><text:span text:style-name="T2107">. palei Šventąją (žemiau Antalieptės marių)</text:span><text:span text:style-name="T2108"><text:tab/>0,5 km pločio juosta</text:span></text:p>
      <text:p text:style-name="P2109"><text:span text:style-name="T2110">6.4</text:span><text:span text:style-name="T2111">. palei Miniją (žemiau Gargždų)</text:span><text:span text:style-name="T2112"><text:tab/>0,5 km pločio juosta;</text:span></text:p>
      <text:p text:style-name="P2113"><text:span text:style-name="T2114">6.5</text:span><text:span text:style-name="T2115">. kitose didesnių upių zonose</text:span><text:span text:style-name="T2116"><text:tab/>0,25 km pločio juosta.</text:span></text:p>
      <text:p text:style-name="Normal"/>
      <text:p text:style-name="P2117">7. Visos esamų ir potencialių nacionalinių parkų teritorijos, regioninių parkų teritorijos.</text:p>
      <text:p text:style-name="P2118">8. Automagistralių zona:</text:p>
      <text:p text:style-name="P2119"><text:span text:style-name="T2120">8.1</text:span><text:span text:style-name="T2121">. prie tarptautinių automagistralių</text:span><text:span text:style-name="T2122"><text:tab/>- 0,25 km pločio juosta;</text:span></text:p>
      <text:p text:style-name="P2123"><text:span text:style-name="T2124">8.2</text:span><text:span text:style-name="T2125">. prie respublikinių automagistralių</text:span><text:span text:style-name="T2126"><text:tab/>- 0,1 km pločio juosta;</text:span></text:p>
      <text:p text:style-name="P2127">______________</text:p>
      <text:p text:style-name="P2128"/>
      <text:p text:style-name="Normal"/>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text:s/></text:span><text:span text:style-name="T2138">Vyriausybė, Nutarimas</text:span></text:p>
      <text:p text:style-name="P2139"><text:span text:style-name="T2140">Nr.<text:s/></text:span><text:a xlink:href="https://www.e-tar.lt/portal/legalAct.html?documentId=TAR.8AB4A7BA358B" office:target-frame-name="_top" xlink:show="replace"><text:span text:style-name="T2141">550</text:span></text:a><text:span text:style-name="T2142">, 1991-12-12, Žin., 1992, Nr. 6-138 (1992-02-20), i. k. 0911100NUTA00000550</text:span></text:p>
      <text:p text:style-name="P2143"><text:span text:style-name="T2144">Dėl Lietuvos Respublikos Vyriausybės 1991 m. lapkričio 15 d. nutarimo</text:span><text:span text:style-name="T2145"><text:s/>Nr. 470 ir 1991 m. lapkričio 18 d. nutarimo Nr. 473 kai kurių punktų taikymo sustabdymo</text:span></text:p>
      <text:p text:style-name="P2146"/>
      <text:p text:style-name="P2147"><text:span text:style-name="T2148">2.</text:span></text:p>
      <text:p text:style-name="P2149"><text:span text:style-name="T2150">Lietuvos Respublikos Vyriausybė, Nutarimas</text:span></text:p>
      <text:p text:style-name="P2151"><text:span text:style-name="T2152">Nr.<text:s/></text:span><text:a xlink:href="https://www.e-tar.lt/portal/legalAct.html?documentId=TAR.4C9C5BC53CB7" office:target-frame-name="_top" xlink:show="replace"><text:span text:style-name="T2153">145</text:span></text:a><text:span text:style-name="T2154">, 1992-03-04, Žin., 1992, Nr. 1</text:span><text:span text:style-name="T2155">4-398 (1992-05-20), i. k. 0921100NUTA00000145</text:span></text:p>
      <text:p text:style-name="P2156"><text:span text:style-name="T2157">Dėl kai kurių Lietuvos Respublikos Vyriausybės nutarimų žemės reformos ir nekilnojamojo turto grąžinimo klausimais dalinio pakeitimo</text:span></text:p>
      <text:p text:style-name="P2158"/>
      <text:p text:style-name="P2159"><text:span text:style-name="T2160">3.</text:span></text:p>
      <text:p text:style-name="P2161"><text:span text:style-name="T2162">Lietuvos Respublikos Vyriausybė, Nutarimas</text:span></text:p>
      <text:p text:style-name="P2163"><text:span text:style-name="T2164">Nr.<text:s/></text:span><text:a xlink:href="https://www.e-tar.lt/portal/legalAct.html?documentId=TAR.CCC3B13D1630" office:target-frame-name="_top" xlink:show="replace"><text:span text:style-name="T2165">239</text:span></text:a><text:span text:style-name="T2166">, 1992-04-03, Žin., 1992, Nr. 17-482 (1992-06-20), i. k. 0921100NUTA00000239</text:span></text:p>
      <text:p text:style-name="P2167"><text:span text:style-name="T2168">Dėl Lietuvos Respublikos Vyriausybės 1992 m. vasario 7 d. nutarimo Nr. 89 ir 1991 m. lapkričio 1</text:span><text:span text:style-name="T2169">8 d. nutarimo Nr. 473 dalinio pakeitimo</text:span></text:p>
      <text:p text:style-name="P2170"/>
      <text:p text:style-name="P2171"><text:span text:style-name="T2172">4.</text:span></text:p>
      <text:p text:style-name="P2173"><text:span text:style-name="T2174">Lietuvos Respublikos Vyriausybė, Nutarimas</text:span></text:p>
      <text:p text:style-name="P2175"><text:span text:style-name="T2176">Nr.<text:s/></text:span><text:a xlink:href="https://www.e-tar.lt/portal/legalAct.html?documentId=TAR.4AFD54CD81B3" office:target-frame-name="_top" xlink:show="replace"><text:span text:style-name="T2177">263</text:span></text:a><text:span text:style-name="T2178">, 1992-04-14, Žin., 1992, Nr. 17-494 (1992-06-20), i. k. 0921100NUTA00000263</text:span></text:p>
      <text:p text:style-name="P2179"><text:span text:style-name="T2180">Dėl</text:span><text:span text:style-name="T2181"><text:s/>Lietuvos Respublikos Vyriausybės 1991 m. lapkričio 18 d. nutarimo Nr. 473 dalinio pakeitimo</text:span></text:p>
      <text:p text:style-name="P2182"/>
      <text:p text:style-name="P2183"><text:span text:style-name="T2184">5.</text:span></text:p>
      <text:p text:style-name="P2185"><text:span text:style-name="T2186">Lietuvos Respublikos Vyriausybė, Nutarimas</text:span></text:p>
      <text:p text:style-name="P2187"><text:span text:style-name="T2188">Nr.<text:s/></text:span><text:a xlink:href="https://www.e-tar.lt/portal/legalAct.html?documentId=TAR.A37885106D2F" office:target-frame-name="_top" xlink:show="replace"><text:span text:style-name="T2189">304</text:span></text:a><text:span text:style-name="T2190">, 1992-04-29, Žin., 1992, N</text:span><text:span text:style-name="T2191">r. 18-530 (1992-06-30), i. k. 0921100NUTA00000304</text:span></text:p>
      <text:p text:style-name="P2192"><text:span text:style-name="T2193">Dėl Lietuvos Respublikos Vyriausybės 1991 m. lapkričio 18 d. nutarimo Nr. 473 dalinio pakeitimo</text:span></text:p>
      <text:p text:style-name="P2194"/>
      <text:p text:style-name="P2195"><text:span text:style-name="T2196">6.</text:span></text:p>
      <text:p text:style-name="P2197"><text:span text:style-name="T2198">Lietuvos Respublikos Vyriausybė, Nutarimas</text:span></text:p>
      <text:p text:style-name="P2199"><text:span text:style-name="T2200">Nr.<text:s/></text:span><text:a xlink:href="https://www.e-tar.lt/portal/legalAct.html?documentId=TAR.7DC3128619F7" office:target-frame-name="_top" xlink:show="replace"><text:span text:style-name="T2201">332</text:span></text:a><text:span text:style-name="T2202">, 1992-05-07, Žin., 1992, Nr. 18-547 (1992-06-30), i. k. 0921100NUTA00000332</text:span></text:p>
      <text:p text:style-name="P2203"><text:span text:style-name="T2204">Dėl Lietuvos Respublikos Vyriausybės 1991 m. lapkričio 18 d. nutarimo Nr. 473 ir 1991 m. liepos<text:s/></text:span><text:span text:style-name="T2205">31 d. nutarimo Nr. 314 dalinio pakeitimo</text:span></text:p>
      <text:p text:style-name="P2206"/>
      <text:p text:style-name="P2207"><text:span text:style-name="T2208">7.</text:span></text:p>
      <text:p text:style-name="P2209"><text:span text:style-name="T2210">Lietuvos Respublikos Vyriausybė, Nutarimas</text:span></text:p>
      <text:p text:style-name="P2211"><text:span text:style-name="T2212">Nr.<text:s/></text:span><text:a xlink:href="https://www.e-tar.lt/portal/legalAct.html?documentId=TAR.1D1151E07BB7" office:target-frame-name="_top" xlink:show="replace"><text:span text:style-name="T2213">536</text:span></text:a><text:span text:style-name="T2214">, 1992-07-14, Žin., 1992, Nr. 27-786 (1992-09-30), i. k. 0921100NUTA00000536</text:span></text:p>
      <text:p text:style-name="P2215"><text:span text:style-name="T2216">Dė</text:span><text:span text:style-name="T2217">l kai kurių Lietuvos Respublikos Vyriausybės nutarimų žemės reformos ir žemės grąžinimo klausimais dalinio pakeitimo</text:span></text:p>
      <text:p text:style-name="P2218"/>
      <text:p text:style-name="P2219"><text:span text:style-name="T2220">8.</text:span></text:p>
      <text:p text:style-name="P2221"><text:span text:style-name="T2222">Lietuvos Respublikos Vyriausybė, Nutarimas</text:span></text:p>
      <text:p text:style-name="P2223"><text:span text:style-name="T2224">Nr.<text:s/></text:span><text:a xlink:href="https://www.e-tar.lt/portal/legalAct.html?documentId=TAR.BB023C39F96F" office:target-frame-name="_top" xlink:show="replace"><text:span text:style-name="T2225">565</text:span></text:a><text:span text:style-name="T2226">,<text:s/></text:span><text:span text:style-name="T2227">1992-07-20, Žin., 1992, Nr. 27-792 (1992-09-30), i. k. 0921100NUTA00000565</text:span></text:p>
      <text:p text:style-name="P2228"><text:span text:style-name="T2229">Dėl Žemės reformos fondo nuostatų patvirtinimo</text:span></text:p>
      <text:p text:style-name="P2230"/>
      <text:p text:style-name="P2231"><text:span text:style-name="T2232">9.</text:span></text:p>
      <text:p text:style-name="P2233"><text:span text:style-name="T2234">Lietuvos Respublikos Vyriausybė, Nutarimas</text:span></text:p>
      <text:p text:style-name="P2235"><text:span text:style-name="T2236">Nr.<text:s/></text:span><text:a xlink:href="https://www.e-tar.lt/portal/legalAct.html?documentId=TAR.D504DECE0FC8" office:target-frame-name="_top" xlink:show="replace"><text:span text:style-name="T2237">6</text:span><text:span text:style-name="T2238">03</text:span></text:a><text:span text:style-name="T2239">, 1992-08-07, Žin., 1992, Nr. 28-827 (1992-10-10), i. k. 0921100NUTA00000603</text:span></text:p>
      <text:p text:style-name="P2240"><text:span text:style-name="T2241">Dėl Lietuvos Respublikos Vyriausybės 1991 m. lapkričio 18 d. nutarimo Nr. 473 dalinio pakeitimo</text:span></text:p>
      <text:p text:style-name="P2242"/>
      <text:p text:style-name="P2243"><text:span text:style-name="T2244">10.</text:span></text:p>
      <text:p text:style-name="P2245"><text:span text:style-name="T2246">Lietuvos Respublikos Vyriausybė, Nutarimas</text:span></text:p>
      <text:p text:style-name="P2247"><text:span text:style-name="T2248">Nr.<text:s/></text:span><text:a xlink:href="https://www.e-tar.lt/portal/legalAct.html?documentId=TAR.A5F073514B35" office:target-frame-name="_top" xlink:show="replace"><text:span text:style-name="T2249">718</text:span></text:a><text:span text:style-name="T2250">, 1992-09-30, Žin., 1992, Nr. 30-940 (1992-10-31), i. k. 0921100NUTA00000718</text:span></text:p>
      <text:p text:style-name="P2251"><text:span text:style-name="T2252">Dėl Lietuvos Respublikos Vyriausybės 1991 m. lapkričio 18 d. nutarimo Nr. 473 dalinio pakeitimo</text:span></text:p>
      <text:p text:style-name="P2253"/>
      <text:p text:style-name="P2254"><text:span text:style-name="T2255">11.</text:span></text:p>
      <text:p text:style-name="P2256"><text:span text:style-name="T2257">Lietuvos Respublikos V</text:span><text:span text:style-name="T2258">yriausybė, Nutarimas</text:span></text:p>
      <text:p text:style-name="P2259"><text:span text:style-name="T2260">Nr.<text:s/></text:span><text:a xlink:href="https://www.e-tar.lt/portal/legalAct.html?documentId=TAR.363F12029254" office:target-frame-name="_top" xlink:show="replace"><text:span text:style-name="T2261">18</text:span></text:a><text:span text:style-name="T2262">, 1993-01-22, Žin., 1993, Nr. 5-97 (1993-02-20), i. k. 0931100NUTA00000018</text:span></text:p>
      <text:p text:style-name="P2263"><text:span text:style-name="T2264">Dėl Lietuvos Respublikos Vyriausybės 1991 m. lapkričio 18 d. nutarimo Nr</text:span><text:span text:style-name="T2265">. 473 dalinio pakeiti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4:00Z</meta:creation-date>
    <dc:date>2017-02-15T13:24:00Z</dc:date>
    <meta:template xlink:href="Normal.dotm" xlink:type="simple"/>
    <meta:editing-cycles>2</meta:editing-cycles>
    <meta:editing-duration>PT0S</meta:editing-duration>
    <meta:document-statistic meta:page-count="22" meta:paragraph-count="356" meta:word-count="6045" meta:character-count="48432" meta:row-count="1257" meta:non-whitespace-character-count="42743"/>
  </office:meta>
</office:document-meta>
</file>