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break-before="page" fo:margin-left="3.5437in" style:page-number="1">
        <style:tab-stops/>
      </style:paragraph-properties>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keep-with-next="alway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indent="0.4923in">
        <style:tab-stops>
          <style:tab-stop style:type="center" style:position="5.95in"/>
        </style:tab-stops>
      </style:paragraph-properties>
    </style:style>
    <style:style style:name="TableColumn236" style:family="table-column">
      <style:table-column-properties style:column-width="1.7979in"/>
    </style:style>
    <style:style style:name="TableColumn237" style:family="table-column">
      <style:table-column-properties style:column-width="1.6791in"/>
    </style:style>
    <style:style style:name="TableColumn238" style:family="table-column">
      <style:table-column-properties style:column-width="1.5916in"/>
    </style:style>
    <style:style style:name="TableColumn239" style:family="table-column">
      <style:table-column-properties style:column-width="1.6236in"/>
    </style:style>
    <style:style style:name="Table235" style:family="table">
      <style:table-properties style:width="6.6923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Suvestinė redakcija nuo 2009-03-08 iki 2011-02-22</text:span></text:p>
      <text:p text:style-name="P10"/>
      <text:p text:style-name="P11"><text:span text:style-name="T12">Nutarimas paskelbtas: Žin. 2001, Nr.<text:s/></text:span><text:a xlink:href="https://www.e-tar.lt/portal/legalAct.html?documentId=TAR.C9F425592CB8" office:target-frame-name="_top" xlink:show="replace"><text:span text:style-name="T13">73-2580</text:span></text:a><text:span text:style-name="T14">, i. k. 1011100NUTA0000101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SAVIVALDYBĖS (VALSTYBĖS) GYVENAMŲJŲ PATALPŲ IR PAGALBINIO ŪKIO PASKIRTIES PASTATŲ PRIVATIZAVIMO (PARDAVIMO) IR LĖŠŲ, GAUTŲ UŽ PRIVATIZUOJAMAS (PARDUODAMAS) GYVENAMĄSI</text:span><text:span text:style-name="T25">AS PATALPAS IR PAGALBINIO ŪKIO PASKIRTIES PASTATUS, APSKAITOS IR NAUDOJIMO TVARKOS APRAŠO PATVIRTINIMO<text:s/></text:span></text:p>
      <text:p text:style-name="P26"/>
      <text:p text:style-name="P27">2001 m. rugpjūčio 21 d. Nr. 1013</text:p>
      <text:p text:style-name="P28">Vilnius</text:p>
      <text:p text:style-name="P29"/>
      <text:p text:style-name="P30">Pakeistas teisės akto pavadinimas:</text:p>
      <text:p text:style-name="P31"><text:span text:style-name="T32">Nr.<text:s/></text:span><text:a xlink:href="https://www.e-tar.lt/portal/legalAct.html?documentId=TAR.6971F4473BAE" office:target-frame-name="_top" xlink:show="replace"><text:span text:style-name="T33">1358</text:span></text:a><text:span text:style-name="T34">, 2005-12-20, Žin., 2005, Nr. 149-5427 (2005-12-22), i. k. 1051100NUTA00001358</text:span></text:p>
      <text:p text:style-name="P35">Pakeistas teisės akto pavadinimas:</text:p>
      <text:p text:style-name="P36"><text:span text:style-name="T37">Nr.<text:s/></text:span><text:a xlink:href="https://www.e-tar.lt/portal/legalAct.html?documentId=TAR.27729B6C8C55" office:target-frame-name="_top" xlink:show="replace"><text:span text:style-name="T38">141</text:span></text:a><text:span text:style-name="T39">, 2009-02-25, Žin., 2009, Nr. 26-10</text:span><text:span text:style-name="T40">18 (2009-03-07), i. k. 1091100NUTA00000141</text:span></text:p>
      <text:p text:style-name="Normal"/>
      <text:p text:style-name="P41"><text:span text:style-name="T42">Vadovaudamasi Lietuvos Respublikos valstybės paramos būstui įsigyti ar išsinuomoti bei daugiabučiams namams modernizuoti įstatymo (Žin., 1992, Nr. </text:span><text:a xlink:href="https://www.e-tar.lt/portal/lt/legalAct/TAR.9D04F98F7C14" office:target-frame-name="_blank" xlink:show="new"><text:span text:style-name="T43">14-378</text:span></text:a><text:span text:style-name="T44">; 2002, Nr. </text:span><text:a xlink:href="https://www.e-tar.lt/portal/lt/legalAct/TAR.531C156856EF" office:target-frame-name="_blank" xlink:show="new"><text:span text:style-name="T45">116-5188</text:span></text:a><text:span text:style-name="T46">; 2003, Nr. </text:span><text:a xlink:href="https://www.e-tar.lt/portal/lt/legalAct/TAR.AFDEC8C27807" office:target-frame-name="_blank" xlink:show="new"><text:span text:style-name="T47">48-2109</text:span></text:a><text:span text:style-name="T48">; 2005, Nr. </text:span><text:a xlink:href="https://www.e-tar.lt/portal/lt/legalAct/TAR.7B3E3615DFCA" office:target-frame-name="_blank" xlink:show="new"><text:span text:style-name="T49">47-1554</text:span></text:a><text:span text:style-name="T50">) 12 straipsniu, Lietuvos Respublikos Vyriausybė</text:span><text:span text:style-name="T51"><text:s/>nutaria</text:span><text:span text:style-name="T52">:</text:span><text:s/></text:p>
      <text:p text:style-name="P53">Preambulės pakeitimai:</text:p>
      <text:p text:style-name="P54"><text:span text:style-name="T55">Nr.<text:s/></text:span><text:a xlink:href="https://www.e-tar.lt/portal/legalAct.html?documentId=TAR.E0EDFF1C16BB" office:target-frame-name="_top" xlink:show="replace"><text:span text:style-name="T56">119</text:span></text:a><text:span text:style-name="T57">, 2003-01-28, Žin., 2003, Nr. 11-416 (2003-01-31), i. k. 1031100NUTA00000119</text:span></text:p>
      <text:p text:style-name="P58"><text:span text:style-name="T59">Nr.<text:s/></text:span><text:a xlink:href="https://www.e-tar.lt/portal/legalAct.html?documentId=TAR.6971F4473BAE" office:target-frame-name="_top" xlink:show="replace"><text:span text:style-name="T60">1358</text:span></text:a><text:span text:style-name="T61">, 2005-12-20, Žin., 2005, Nr. 149-5427 (2005-12-22), i. k. 1051100NUTA00001358</text:span></text:p>
      <text:p text:style-name="Normal"/>
      <text:p text:style-name="P62">1. Patvirtinti Savivaldybės (valstybės) gyvenamųjų patalpų ir pagalbinio ūkio paskirties pastatų privatizavimo (pardavimo) ir lėšų, gautų už privatizuojamas (parduodamas) gyvenamąsias patalpas ir pagalbinio ūkio paskirties pastatus, apskaitos ir naudojimo<text:s/>tvarkos aprašą (pridedama).</text:p>
      <text:p text:style-name="P63">Punkto pakeitimai:</text:p>
      <text:p text:style-name="P64"><text:span text:style-name="T65">Nr.<text:s/></text:span><text:a xlink:href="https://www.e-tar.lt/portal/legalAct.html?documentId=TAR.6971F4473BAE" office:target-frame-name="_top" xlink:show="replace"><text:span text:style-name="T66">1358</text:span></text:a><text:span text:style-name="T67">, 2005-12-20, Žin., 2005, Nr. 149-5427 (2005-12-22), i. k. 1051100NUTA00001358</text:span></text:p>
      <text:p text:style-name="P68"><text:span text:style-name="T69">Nr.<text:s/></text:span><text:a xlink:href="https://www.e-tar.lt/portal/legalAct.html?documentId=TAR.27729B6C8C55" office:target-frame-name="_top" xlink:show="replace"><text:span text:style-name="T70">141</text:span></text:a><text:span text:style-name="T71">, 2009-02-25, Žin., 2009, Nr. 26-1018 (2009-03-07), i. k. 1091100NUTA00000141</text:span></text:p>
      <text:p text:style-name="Normal"/>
      <text:p text:style-name="P72"><text:span text:style-name="T73">2</text:span><text:span text:style-name="T74">. Nustatyti, kad gyvenamųjų patalpų, parduodamų pagal Lietuvos Respublikos valstybės paramos būstui įsigyti ar išsinuomoti<text:s/></text:span><text:span text:style-name="T75">bei daugiabučiams namams modernizuoti įstatymo 12 straipsnio 1 dalį, kainos apskaičiuojamos pagal Aplinkos ministerijos nustatytą pavyzdinę metodiką.</text:span><text:s/></text:p>
      <text:p text:style-name="P76">Punkto pakeitimai:</text:p>
      <text:p text:style-name="P77"><text:span text:style-name="T78">Nr.<text:s/></text:span><text:a xlink:href="https://www.e-tar.lt/portal/legalAct.html?documentId=TAR.6971F4473BAE" office:target-frame-name="_top" xlink:show="replace"><text:span text:style-name="T79">1358</text:span></text:a><text:span text:style-name="T80">, 2005-12-20, Žin., 2005, Nr. 149-5427 (2005-12-22), i. k. 1051100NUTA00001358</text:span></text:p>
      <text:p text:style-name="Normal"/>
      <text:p text:style-name="P81"><text:span text:style-name="T82">3.</text:span><text:span text:style-name="T83"><text:s/>Neteko galios nuo 2008-10-17</text:span></text:p>
      <text:p text:style-name="P84">Punkto naikinimas:</text:p>
      <text:p text:style-name="P85"><text:span text:style-name="T86">Nr.<text:s/></text:span><text:a xlink:href="https://www.e-tar.lt/portal/legalAct.html?documentId=TAR.6475D7CF23EB" office:target-frame-name="_top" xlink:show="replace"><text:span text:style-name="T87">1001</text:span></text:a><text:span text:style-name="T88">, 2008-10-08, Žin. 2008, Nr.<text:s/></text:span><text:span text:style-name="T89">119-4509 (2008-10-16), i. k. 1081100NUTA00001001</text:span></text:p>
      <text:p text:style-name="Normal"/>
      <text:p text:style-name="P90"><text:span text:style-name="T91">4.</text:span><text:span text:style-name="T92"><text:s/>Neteko galios nuo 2008-10-17</text:span></text:p>
      <text:p text:style-name="P93">Punkto naikinimas:</text:p>
      <text:p text:style-name="P94"><text:span text:style-name="T95">Nr.<text:s/></text:span><text:a xlink:href="https://www.e-tar.lt/portal/legalAct.html?documentId=TAR.6475D7CF23EB" office:target-frame-name="_top" xlink:show="replace"><text:span text:style-name="T96">1001</text:span></text:a><text:span text:style-name="T97">, 2008-10-08, Žin. 2008, Nr. 119-4509 (2008-10-16), i. k. 10811</text:span><text:span text:style-name="T98">00NUTA00001001</text:span></text:p>
      <text:p text:style-name="P99">Papildyta punktu:</text:p>
      <text:p text:style-name="P100"><text:span text:style-name="T101">Nr.<text:s/></text:span><text:a xlink:href="https://www.e-tar.lt/portal/legalAct.html?documentId=TAR.8A9CD00F796D" office:target-frame-name="_top" xlink:show="replace"><text:span text:style-name="T102">144</text:span></text:a><text:span text:style-name="T103">, 2004-02-09, Žin., 2004, Nr. 23-710 (2004-02-12), i. k. 1041100NUTA00000144</text:span></text:p>
      <text:p text:style-name="P104">Punkto pakeitimai:</text:p>
      <text:p text:style-name="P105"><text:span text:style-name="T106">Nr.<text:s/></text:span><text:a xlink:href="https://www.e-tar.lt/portal/legalAct.html?documentId=TAR.6971F4473BAE" office:target-frame-name="_top" xlink:show="replace"><text:span text:style-name="T107">1358</text:span></text:a><text:span text:style-name="T108">, 2005-12-20, Žin., 2005, Nr. 149-5427 (2005-12-22), i. k. 1051100NUTA00001358</text:span></text:p>
      <text:p text:style-name="Normal"/>
      <text:p text:style-name="P109"/>
      <text:p text:style-name="P110"/>
      <text:p text:style-name="P111"/>
      <text:p text:style-name="P112">Ministras Pirmininkas<text:tab/>Algirdas Brazauskas</text:p>
      <text:p text:style-name="P113"/>
      <text:p text:style-name="P114"/>
      <text:p text:style-name="P115"/>
      <text:p text:style-name="P116"><text:span text:style-name="T117">Aplinkos ministras</text:span><text:span text:style-name="T118"><text:tab/>Arūnas Kundrotas</text:span></text:p>
      <text:soft-page-break/>
      <text:p text:style-name="P119">PATVIRTINTA</text:p>
      <text:p text:style-name="P127">Lietuvos Respublikos Vyriausybės</text:p>
      <text:p text:style-name="P128">2001 m. rugpjūčio 21 d. nutarimu Nr. 1013</text:p>
      <text:p text:style-name="P129"/>
      <text:p text:style-name="P130"><text:span text:style-name="T131">SAVIVALDYBĖS (VALSTYBĖS) GYVENAMŲJŲ PATALPŲ IR PAGALBINIO ŪKIO PASKIRTIES PASTATŲ PRIVATIZAVIMO (PARDAVIMO) IR LĖŠŲ, GAUTŲ UŽ PRIVATIZUOJAMAS (PARDUODAMAS) GYVENAMĄSIAS PATALPAS IR PAGALBINIO ŪKIO PASKIRTIES PASTATUS, APSKAITOS IR NAUDOJIMO TVARKOS APRAŠAS</text:span><text:span text:style-name="T132"><text:s/></text:span></text:p>
      <text:p text:style-name="P133"/>
      <text:p text:style-name="P134">Pakeistas priedo pavadinimas:</text:p>
      <text:p text:style-name="P135"><text:span text:style-name="T136">Nr.<text:s/></text:span><text:a xlink:href="https://www.e-tar.lt/portal/legalAct.html?documentId=TAR.6971F4473BAE" office:target-frame-name="_top" xlink:show="replace"><text:span text:style-name="T137">1358</text:span></text:a><text:span text:style-name="T138">, 2005-12-20, Žin., 2005, Nr. 149-5427 (2005-12-22), i. k. 1051100NUTA00001358</text:span></text:p>
      <text:p text:style-name="P139"><text:span text:style-name="T140">Nr.<text:s/></text:span><text:a xlink:href="https://www.e-tar.lt/portal/legalAct.html?documentId=TAR.27729B6C8C55" office:target-frame-name="_top" xlink:show="replace"><text:span text:style-name="T141">141</text:span></text:a><text:span text:style-name="T142">, 2009-02-25, Žin., 2009, Nr. 26-1018 (2009-03-07), i. k. 1091100NUTA00000141</text:span></text:p>
      <text:p text:style-name="Normal"/>
      <text:p text:style-name="P143"><text:span text:style-name="T144">I. BENDROJI DALIS</text:span></text:p>
      <text:p text:style-name="P145"/>
      <text:p text:style-name="P146">1. Šis Aprašas taikomas privatizuojant (parduodant) savivaldybės (valstybės) gyvenamąsias patalpas, jų priklausinius, pagalbinio ūkio paskirties pastatus ar jų dalis pagal Lietuvos Respublikos valstybės paramos būstui įsigyti ar išsinuomoti bei daugiabučiams namams modernizuoti įstatymo (Žin., 1992, Nr.<text:s/><text:a xlink:href="https://www.e-tar.lt/portal/lt/legalAct/TAR.9D04F98F7C14" office:target-frame-name="_blank" xlink:show="new"><text:span text:style-name="T147">14-378</text:span></text:a>; 2002, Nr.<text:s/><text:a xlink:href="https://www.e-tar.lt/portal/lt/legalAct/TAR.531C156856EF" office:target-frame-name="_blank" xlink:show="new"><text:span text:style-name="T148">116-5188</text:span></text:a>; 2005, Nr.<text:s/><text:a xlink:href="https://www.e-tar.lt/portal/lt/legalAct/TAR.7B3E3615DFCA" office:target-frame-name="_blank" xlink:show="new"><text:span text:style-name="T149">47-1554</text:span></text:a>) 12 straipsnį.<text:s/></text:p>
      <text:p text:style-name="P150">Punkto pakeitimai:</text:p>
      <text:p text:style-name="P151"><text:span text:style-name="T152">Nr.<text:s/></text:span><text:a xlink:href="https://www.e-tar.lt/portal/legalAct.html?documentId=TAR.E0EDFF1C16BB" office:target-frame-name="_top" xlink:show="replace"><text:span text:style-name="T153">119</text:span></text:a><text:span text:style-name="T154">, 2003-01-28, Žin., 2003, Nr. 11-416 (2003-01-31), i. k. 1031100NUTA00000119</text:span></text:p>
      <text:p text:style-name="P155"><text:span text:style-name="T156">Nr.<text:s/></text:span><text:a xlink:href="https://www.e-tar.lt/portal/legalAct.html?documentId=TAR.6971F4473BAE" office:target-frame-name="_top" xlink:show="replace"><text:span text:style-name="T157">1358</text:span></text:a><text:span text:style-name="T158">, 2005-12-20, Žin., 2005, Nr. 149-5427 (2005-12-22), i. k. 1051100NUTA00001358</text:span></text:p>
      <text:p text:style-name="P159"><text:span text:style-name="T160">Nr.<text:s/></text:span><text:a xlink:href="https://www.e-tar.lt/portal/legalAct.html?documentId=TAR.27729B6C8C55" office:target-frame-name="_top" xlink:show="replace"><text:span text:style-name="T161">141</text:span></text:a><text:span text:style-name="T162">, 20</text:span><text:span text:style-name="T163">09-02-25, Žin., 2009, Nr. 26-1018 (2009-03-07), i. k. 1091100NUTA00000141</text:span></text:p>
      <text:p text:style-name="Normal"/>
      <text:p text:style-name="P164">2. Gyvenamųjų patalpų<text:span text:style-name="T165">,</text:span><text:s/>jų priklausinių, pagalbinio ūkio paskirties pastatų ar jų dalių privatizavimą (pardavimą) atsižvelgiant į jų nuosavybės formą vykdo savivaldybių institucijos arba valstybės valdžios ir valdymo institucijos, valstybės įmonės, įstaigos ir organizacijos, patikėjimo teise valdančios valstybės gyvenamąsias patalpas, jų priklausinius, pagalbinio ūkio paskirties pastatus ar jų dalis (toliau vadinama – privatizavimą vykdanti institucija).<text:s/></text:p>
      <text:p text:style-name="P166">Punkto pakeitimai:</text:p>
      <text:p text:style-name="P167"><text:span text:style-name="T168">Nr.<text:s/></text:span><text:a xlink:href="https://www.e-tar.lt/portal/legalAct.html?documentId=TAR.E95D9838A480" office:target-frame-name="_top" xlink:show="replace"><text:span text:style-name="T169">81</text:span></text:a><text:span text:style-name="T170">, 2002-01-22, Žin., 2002, Nr. 8-280 (2002-01-23), i. k. 1021100NUTA00000081</text:span></text:p>
      <text:p text:style-name="P171"><text:span text:style-name="T172">Nr.<text:s/></text:span><text:a xlink:href="https://www.e-tar.lt/portal/legalAct.html?documentId=TAR.27729B6C8C55" office:target-frame-name="_top" xlink:show="replace"><text:span text:style-name="T173">141</text:span></text:a><text:span text:style-name="T174">, 2009-02-25, Žin., 2009, Nr. 26-1018 (2009-03-07), i. k. 1091100NUTA00000141</text:span></text:p>
      <text:p text:style-name="Normal"/>
      <text:p text:style-name="P175">3. Sprendimą dėl gyvenamųjų patalpų, jų priklausinių, pagalbinio ūkio paskirties pastatų ar jų dalių privatizavimo priima privatizavimą vykdančios institucijos valdymo organas. Sprendime turi būti nurodytas gyvenamųjų patalpų, jų priklausinių, pagalbinio ūkio paskirties pastatų ar jų dalių privatizavimo (pardavimo) teisinis pagrindas, privatizuojamų gyvenamųjų patalpų, jų priklausinių, pagalbinio ūkio paskirties pastatų ar jų dalių paskirtis, adresas, jų bendras naudingasis plotas ir kiti individualūs požymiai, pardavimo kaina, įgaliojimas sudaryti ir pasirašyti pirkimo–pardavimo sutartį. Sprendimas dėl gyvenamųjų patalpų, jų priklausinių, pagalbinio ūkio paskirties pastatų ar jų dalių privatizavimo (pardavimo) turi būti priimtas ne vėliau kaip per 30 dienų nuo šių gyvenamųjų patalpų, jų dalių, pagalbinio ūkio paskirties pastatų ar jų dalių nuomininko ar jo šeimos pilnamečio nario prašymo (kartu su nustatytais dokumentais) pateikimo. Prireikus šalys gali terminą pratęsti. Gyvenamųjų patalpų, jų dalių, pagalbinio ūkio paskirties pastatų ar jų dalių nuomininkui ar jo šeimos pilnamečiam nariui, kurio prašymas nepatenkintas, turi būti pateiktas motyvuotas atsakymas.<text:s/></text:p>
      <text:p text:style-name="P176">Punkto pakeitimai:</text:p>
      <text:p text:style-name="P177"><text:span text:style-name="T178">Nr.<text:s/></text:span><text:a xlink:href="https://www.e-tar.lt/portal/legalAct.html?documentId=TAR.27729B6C8C55" office:target-frame-name="_top" xlink:show="replace"><text:span text:style-name="T179">141</text:span></text:a><text:span text:style-name="T180">, 2009-02-25, Žin., 2009, Nr. 26-1018 (2009-03-07), i. k. 1091100NUTA00000141</text:span></text:p>
      <text:p text:style-name="Normal"/>
      <text:p text:style-name="P181">4. Pirkimo-pardavimo sutartis sudaroma<text:s/>taip:</text:p>
      <text:p text:style-name="P182">4.1. pirkimo-pardavimo sutartis sudaroma vadovaujantis Lietuvos Respublikos civiliniu kodeksu;</text:p>
      <text:p text:style-name="P183">4.2. jeigu pirkėjas gyvenamąsias patalpas, jų priklausinius, pagalbinio ūkio paskirties pastatus ar jų dalis perka išsimokėtinai, pirkimo-pardavimo<text:s/>sutartyje turi būti nustatyti įmokų sumokėjimo terminai, tvarka ir delspinigiai už laiku nesumokėtas įmokas (už kiekvieną uždelstą dieną imami delspinigiai – 0,05 procento nesumokėtos sumos);</text:p>
      <text:p text:style-name="P184">Punkto pakeitimai:</text:p>
      <text:p text:style-name="P185"><text:span text:style-name="T186">Nr.<text:s/></text:span><text:a xlink:href="https://www.e-tar.lt/portal/legalAct.html?documentId=TAR.27729B6C8C55" office:target-frame-name="_top" xlink:show="replace"><text:span text:style-name="T187">141</text:span></text:a><text:span text:style-name="T188">, 2009-02-25, Žin., 2009, Nr. 26-1018 (2009-03-07), i. k. 1091100NUTA00000141</text:span></text:p>
      <text:p text:style-name="Normal"/>
      <text:p text:style-name="P189">4.3. sutarties sudarymo išlaidas apmoka pirkėjas;</text:p>
      <text:p text:style-name="P190"><text:span text:style-name="T191">4.4.</text:span><text:span text:style-name="T192"><text:s/>Neteko galios nuo 2002-01-24</text:span></text:p>
      <text:p text:style-name="P193">Punkto naikinimas:</text:p>
      <text:p text:style-name="P194"><text:span text:style-name="T195">Nr.<text:s/></text:span><text:a xlink:href="https://www.e-tar.lt/portal/legalAct.html?documentId=TAR.E95D9838A480" office:target-frame-name="_top" xlink:show="replace"><text:span text:style-name="T196">81</text:span></text:a><text:span text:style-name="T197">, 2002-01-22, Žin. 2002, Nr. 8-280 (2002-01-23), i. k. 1021100NUTA00000081</text:span></text:p>
      <text:p text:style-name="Normal"/>
      <text:p text:style-name="P198"><text:span text:style-name="T199">II</text:span><text:span text:style-name="T200">.<text:s/></text:span><text:span text:style-name="T201">SAVIVALDYBĖS (VALSTYBĖS) GYVENAMŲJŲ PATALPŲ PRIVATIZAVIMAS (PARDAVIMAS) PAGAL LIETUVOS</text:span><text:span text:style-name="T202"><text:s/>RESPUBLIKOS VALSTYBĖS PARAMOS BŪSTUI ĮSIGYTI AR IŠSINUOMOTI BEI DAUGIABUČIAMS NAMAMS MODERNIZUOTI ĮSTATYMO 12 STRAIPSNIO 1 DALĮ<text:s/></text:span></text:p>
      <text:p text:style-name="P203"/>
      <text:p text:style-name="P204">Pakeistas skyriaus pavadinimas:</text:p>
      <text:p text:style-name="P205"><text:span text:style-name="T206">Nr.<text:s/></text:span><text:a xlink:href="https://www.e-tar.lt/portal/legalAct.html?documentId=TAR.E0EDFF1C16BB" office:target-frame-name="_top" xlink:show="replace"><text:span text:style-name="T207">119</text:span></text:a><text:span text:style-name="T208">,<text:s/></text:span><text:span text:style-name="T209">2003-01-28, Žin., 2003, Nr. 11-416 (2003-01-31), i. k. 1031100NUTA00000119</text:span></text:p>
      <text:p text:style-name="P210"><text:span text:style-name="T211">Nr.<text:s/></text:span><text:a xlink:href="https://www.e-tar.lt/portal/legalAct.html?documentId=TAR.6971F4473BAE" office:target-frame-name="_top" xlink:show="replace"><text:span text:style-name="T212">1358</text:span></text:a><text:span text:style-name="T213">, 2005-12-20, Žin., 2005, Nr. 149-5427 (2005-12-22), i. k. 1051100NUTA00001358</text:span></text:p>
      <text:p text:style-name="Normal"/>
      <text:p text:style-name="P214">5. Prašymas privatizuoti (pirkti) savivaldybės (valstybės) gyvenamąsias patalpas ir (ar) jų priklausinius pateikiamas raštu privatizavimą vykdančios institucijos vadovui. Prašyme turi būti nurodytas pageidaujamų privatizuoti (pirkti) gyvenamųjų patalpų adresas, jų<text:s/>bendras naudingasis plotas ir kiti individualūs požymiai, naudojimosi šiomis patalpomis teisinis pagrindas (nuomos sutarties ar kitokiu pagrindu), informacija, kurio (ar kurių) pilnamečio šeimos nario vardu bus sudaroma pirkimo–pardavimo sutartis. Kartu su<text:s/>prašymu turi būti pateikti šie dokumentai: asmens (asmenų), kurio vardu bus sudaroma pirkimo–pardavimo sutartis, pasas ar asmens tapatybės kortelė, dokumentai, patvirtinantys teisę privatizuoti (pirkti) gyvenamąsias patalpas pagal nurodytąjį įstatymą, naudojimosi gyvenamosiomis patalpomis teisinis pagrindas (nuomos sutartis ar kitoks dokumentas), notariškai patvirtintas nuomininko šeimos narių susitarimas, kieno vardu bus sudaroma pirkimo–pardavimo sutartis.<text:s/></text:p>
      <text:p text:style-name="P215">Punkto pakeitimai:</text:p>
      <text:p text:style-name="P216"><text:span text:style-name="T217">Nr.<text:s/></text:span><text:a xlink:href="https://www.e-tar.lt/portal/legalAct.html?documentId=TAR.27729B6C8C55" office:target-frame-name="_top" xlink:show="replace"><text:span text:style-name="T218">141</text:span></text:a><text:span text:style-name="T219">, 2009-02-25, Žin., 2009, Nr. 26-1018 (2009-03-07), i. k. 1091100NUTA00000141</text:span></text:p>
      <text:p text:style-name="Normal"/>
      <text:p text:style-name="P220">6. Privatizavimą vykdančių institucijų užsakymu ir jų lėšomis<text:s/><text:span text:style-name="T221">valstybės įmonė Registrų centras</text:span><text:s/>atlieka privatizuojamų (parduodamų) gyvenamųjų patalpų inventorizaciją ir nustato gyvenamųjų patalpų nusidėvėjimą (nustatant šią būklę, turi būti įvertintas namo (buto) kapitalinis remontas).</text:p>
      <text:p text:style-name="P222">Punkto pakeitimai:</text:p>
      <text:p text:style-name="P223"><text:span text:style-name="T224">Nr.<text:s/></text:span><text:a xlink:href="https://www.e-tar.lt/portal/legalAct.html?documentId=TAR.B75159647520" office:target-frame-name="_top" xlink:show="replace"><text:span text:style-name="T225">279</text:span></text:a><text:span text:style-name="T226">, 2003-03-03, Žin., 2003, Nr. 24-991 (2003-03-07), i. k. 1031100NUTA00000279</text:span></text:p>
      <text:p text:style-name="Normal"/>
      <text:p text:style-name="P227">7. Privatizuojamos (parduodamos) gyvenamosios patalpos įkainojamos taip:</text:p>
      <text:p text:style-name="P228">Punkto pakeitimai:</text:p>
      <text:p text:style-name="P229"><text:span text:style-name="T230">Nr.<text:s/></text:span><text:a xlink:href="https://www.e-tar.lt/portal/legalAct.html?documentId=TAR.27729B6C8C55" office:target-frame-name="_top" xlink:show="replace"><text:span text:style-name="T231">141</text:span></text:a><text:span text:style-name="T232">, 2009-02-25, Žin., 2009, Nr. 26-1018 (2009-03-07), i. k. 1091100NUTA00000141</text:span></text:p>
      <text:p text:style-name="P233">7.1. gyvenamųjų patalpų, pastatytų iki 1992 m. gruodžio 31 d., kaina nustatoma vadovaujantis 1989 metų gyvenamųjų namų statybos vidutinėmis kainomis:</text:p>
      <text:p text:style-name="P234">(litais už 1 kv. metrą bendro naudingo ploto)</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Sienų konstrukcijos</text:p>
          </table:table-cell>
          <table:table-cell table:style-name="TableCell243">
            <text:p text:style-name="P244">Daugiabučiuose namuose</text:p>
          </table:table-cell>
          <table:table-cell table:style-name="TableCell245">
            <text:p text:style-name="P246">Mažabučiuose (3-12 butų) namuose</text:p>
          </table:table-cell>
          <table:table-cell table:style-name="TableCell247">
            <text:p text:style-name="P248">Vienbučiuose ir dvibučiuose namuose</text:p>
          </table:table-cell>
        </table:table-row>
        <table:table-row table:style-name="TableRow249">
          <table:table-cell table:style-name="TableCell250">
            <text:p text:style-name="P251">Mūriniai arba mišrių sienų konstrukcijų</text:p>
          </table:table-cell>
          <table:table-cell table:style-name="TableCell252">
            <text:p text:style-name="P253">2,4</text:p>
          </table:table-cell>
          <table:table-cell table:style-name="TableCell254">
            <text:p text:style-name="P255">2,6</text:p>
          </table:table-cell>
          <table:table-cell table:style-name="TableCell256">
            <text:p text:style-name="P257">3,16</text:p>
          </table:table-cell>
        </table:table-row>
        <table:table-row table:style-name="TableRow258">
          <table:table-cell table:style-name="TableCell259">
            <text:p text:style-name="P260">Stambiaplokščiai</text:p>
          </table:table-cell>
          <table:table-cell table:style-name="TableCell261">
            <text:p text:style-name="P262">2,09</text:p>
          </table:table-cell>
          <table:table-cell table:style-name="TableCell263">
            <text:p text:style-name="P264">2,76</text:p>
          </table:table-cell>
          <table:table-cell table:style-name="TableCell265">
            <text:p text:style-name="P266">3,47</text:p>
          </table:table-cell>
        </table:table-row>
        <table:table-row table:style-name="TableRow267">
          <table:table-cell table:style-name="TableCell268">
            <text:p text:style-name="P269">Monolitiniai</text:p>
          </table:table-cell>
          <table:table-cell table:style-name="TableCell270">
            <text:p text:style-name="P271">2,48</text:p>
          </table:table-cell>
          <table:table-cell table:style-name="TableCell272">
            <text:p text:style-name="P273">2,55</text:p>
          </table:table-cell>
          <table:table-cell table:style-name="TableCell274">
            <text:p text:style-name="P275">3,19</text:p>
          </table:table-cell>
        </table:table-row>
        <table:table-row table:style-name="TableRow276">
          <table:table-cell table:style-name="TableCell277">
            <text:p text:style-name="P278">Mediniai (skydiniai)</text:p>
          </table:table-cell>
          <table:table-cell table:style-name="TableCell279">
            <text:p text:style-name="P280">-</text:p>
          </table:table-cell>
          <table:table-cell table:style-name="TableCell281">
            <text:p text:style-name="P282">4</text:p>
          </table:table-cell>
          <table:table-cell table:style-name="TableCell283">
            <text:p text:style-name="P284">4</text:p>
          </table:table-cell>
        </table:table-row>
        <table:table-row table:style-name="TableRow285">
          <table:table-cell table:style-name="TableCell286">
            <text:p text:style-name="P287">Mediniai (kitokie)</text:p>
          </table:table-cell>
          <table:table-cell table:style-name="TableCell288">
            <text:p text:style-name="P289">-</text:p>
          </table:table-cell>
          <table:table-cell table:style-name="TableCell290">
            <text:p text:style-name="P291">2,43</text:p>
          </table:table-cell>
          <table:table-cell table:style-name="TableCell292">
            <text:p text:style-name="P293">3,04</text:p>
          </table:table-cell>
        </table:table-row>
      </table:table>
      <text:p text:style-name="Normal"/>
      <text:p text:style-name="P294">Punkto pakeitimai:</text:p>
      <text:p text:style-name="P295"><text:span text:style-name="T296">Nr.<text:s/></text:span><text:a xlink:href="https://www.e-tar.lt/portal/legalAct.html?documentId=TAR.F1036A63050E" office:target-frame-name="_top" xlink:show="replace"><text:span text:style-name="T297">1205</text:span></text:a><text:span text:style-name="T298">,<text:s/></text:span><text:span text:style-name="T299">2002-07-19, Žin., 2002, Nr. 74-3203 (2002-07-24), i. k. 1021100NUTA00001205</text:span></text:p>
      <text:p text:style-name="Normal"/>
      <text:p text:style-name="P300">7.2. nurodytos 7.1 punkte gyvenamųjų namų statybos kainos indeksuojamos – padauginamos iš koeficiento 13,13 (valstybinio sektoriaus darbuotojų vidutinio darbo užmokesčio padidėjimo indekso iki 1998 m. liepos 1 d.) ir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301">7.3. gyvenamosios patalpos, pastatytos po 1992 m. gruodžio 31 d., įkainojamos pagal faktinę jų statybos kainą (išreikštą gyvenamojo namo bendro naudingo ploto 1 kv. metro statybos kaina litais), padaugintą iš<text:s/>koeficiento 0,2. Ši kaina indeksuojama – padauginama iš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302">Punkto pakeitimai:</text:p>
      <text:p text:style-name="P303"><text:span text:style-name="T304">Nr.<text:s/></text:span><text:a xlink:href="https://www.e-tar.lt/portal/legalAct.html?documentId=TAR.F1036A63050E" office:target-frame-name="_top" xlink:show="replace"><text:span text:style-name="T305">1205</text:span></text:a><text:span text:style-name="T306">, 2002-07-19, Žin., 2002, Nr. 74-3203 (2002-07-24), i. k. 1021100NUTA00001205</text:span></text:p>
      <text:p text:style-name="Normal"/>
      <text:p text:style-name="P307">7.4. nurodytomis 7.1, 7.2 ir 7.3 punktuose kainomis įkainojamos gyvenamosios patalpos, kai vienam šeimos nariui tenka ne daugiau kaip 20 kv. metrų ir papildomai šeimai – 15 kv. metrų bendro naudingo ploto, taip pat gyvenamosios patalpos, kurių plotas – ne daugiau<text:s/>kaip 50 kv. metrų, kai jas nuomoja vienas asmuo, ir kurių plota – ne daugiau kaip 60 kv. metrų, kai jas nuomoja du asmenys – savivaldybių centruose (išskyrus Elektrėnus, Kalvariją, Kazlų Rūdą, Pagėgius ir Rietavą) ir nepriklausomai nuo ploto – likusiose gyvenamosiose vietovėse;</text:p>
      <text:p text:style-name="P308">7.5. jeigu gyvenamųjų patalpų, kurios yra savivaldybių centruose, bendras naudingas plotas didesnis už nurodytąjį 7.4 punkte, viršplotis įkainojamas dviguba kaina (kitoms gyvenamosioms vietovėms ši sąlyga netaikoma);</text:p>
      <text:p text:style-name="P309">7.6. įkainojant gyvenamuosius namus ir kambarius butuose, kurie pagal atskiras nuomos sutartis nuomojami keliems nuomininkams, ir kambarius bendrabučiuose, bendrojo naudojimo patalpų plotas paskirstomas bendrasavininkiams proporcingai turimų gyvenamųjų patalpų plotui;</text:p>
      <text:p text:style-name="P310">7.7. parduodant gyvenamąsias patalpas gyvenamosiose vietovėse, išskyrus savivaldybių centrus (be Elektrėnų, Kalvarijos, Kazlų Rūdos, Pagėgių ir Rietavo), taip pat Vilniaus ir Kauno rajonus, išskyrus kai kurias šių rajonų gyvenvietes, kurių sąrašą<text:s/>tvirtina Aplinkos ministerija, taikomos šios nuolaidos:</text:p>
      <text:p text:style-name="P311">7.7.1. 50 procentų – parduodant medinius karkasinius ar skydinius namus ir butus juose (Alytaus ir kitokio tipo);</text:p>
      <text:p text:style-name="P312">7.7.2. 40 procentų – parduodant stambiaplokščius ir monolitinius (Vievio ar kitokio tipo) namus ar butus juose;</text:p>
      <text:p text:style-name="P313">7.7.3. 25 procentų – parduodant kitus gyvenamuosius namus ar butus juose;</text:p>
      <text:p text:style-name="P314">7.8. gyvenamojo namo, buto kaina mažinama (procentais), jeigu:</text:p>
      <text:p text:style-name="P315">7.8.1. nėra vandentiekio – 4;</text:p>
      <text:p text:style-name="P316">7.8.2. nėra kanalizacijos – 4;</text:p>
      <text:p text:style-name="P317">7.8.3. nėra karšto vandens – 5;</text:p>
      <text:p text:style-name="P318">7.8.4. nėra centrinio šildymo – 8;</text:p>
      <text:p text:style-name="P319">7.8.5. nėra centralizuoto dujų tiekimo arba elektrinių viryklių – 6;</text:p>
      <text:p text:style-name="P320">7.8.6. butas įrengtas mansardoje – 8;</text:p>
      <text:p text:style-name="P321">7.8.7. butas pusrūsyje – 10;</text:p>
      <text:p text:style-name="P322">7.8.8. gyvenamosios patalpos žemesnės<text:s/>negu 2,5 metro – 2;</text:p>
      <text:p text:style-name="P323">7.8.9. nepatogus buto suplanavimas (yra nors vienas pereinamas kambarys, įėjimas į virtuvę per gyvenamąjį kambarį, vonia su tualetu įrengti kartu, nėra balkono, lodžijos, rūsyje – sandėliuko) – 2;</text:p>
      <text:p text:style-name="P324">7.8.10. butas yra pirmame arba<text:s/>paskutiniame daugiaaukščio (4 ir daugiau aukštų) namo aukšte – 1;</text:p>
      <text:p text:style-name="P325">7.8.11. vidaus inžinerinės sistemos nusidėvėjusios daugiau kaip 60 procentų – 10;</text:p>
      <text:p text:style-name="P326">7.9. ekologinio užterštumo zonose, kurių sąrašą tvirtina Aplinkos ministerija, parduodamų gyvenamųjų patalpų kainai taikoma iki 50 procentų nuolaida. Konkretų nuolaidų dydį nustato privatizavimą vykdanti institucija;</text:p>
      <text:p text:style-name="P327">7.10. savivaldybių vykdomosios institucijos nustato mikrorajonus, kvartalus, rajono gyvenvietes, vietoves arba gatves, kuriose esančių gyvenamųjų patalpų apskaičiuota kaina padidinama arba sumažinama iki 20 procentų priklausomai nuo:</text:p>
      <text:p text:style-name="P328">7.10.1. jų padėties miesto, rajono centro atžvilgiu, transporto ryšio su kitomis miesto ar gyvenvietės dalimis – iki 8 procentų;</text:p>
      <text:p text:style-name="P329">7.10.2. aplinkos triukšmo (didesnis nei leistinas maksimalus ir mažesnis nei minimalus) – iki 10 procentų;</text:p>
      <text:p text:style-name="P330">7.10.3. želdynų ir žaliųjų masyvų – iki 2 procentų;</text:p>
      <text:p text:style-name="P331">7.11. privatizuojamo gyvenamojo namo, buto priklausiniai – pagalbiniai ūkiniai pastatai ir statiniai – įkainojami vadovaujantis Žemės ir kito nekilnojamojo turto kadastro ir registro duomenimis.</text:p>
      <text:p text:style-name="P332">8.<text:s/><text:span text:style-name="T333">Vadovaujantis šiuo Aprašu</text:span><text:s/>apskaičiuota privatizuojamų (parduodamų) gyvenamųjų patalpų kaina įforminama patalpų įkainojimo aktu, kurį pasirašo įgaliotas privatizavimą vykdančios institucijos atstovas. Su aktu pasirašytinai supažindinamas gyvenamųjų patalpų pirkėjas.</text:p>
      <text:p text:style-name="P334">Punkto pakeitimai:</text:p>
      <text:p text:style-name="P335"><text:span text:style-name="T336">Nr.<text:s/></text:span><text:a xlink:href="https://www.e-tar.lt/portal/legalAct.html?documentId=TAR.6971F4473BAE" office:target-frame-name="_top" xlink:show="replace"><text:span text:style-name="T337">1358</text:span></text:a><text:span text:style-name="T338">, 2005-12-20, Žin., 2005, Nr. 149-5427 (2005-12-22), i. k. 1051100NUTA00001358</text:span></text:p>
      <text:p text:style-name="Normal"/>
      <text:p text:style-name="P339">9. Savivaldybės gyvenamųjų patalpų ir (ar) jų priklausinių įkainojimo aktus tvirtina savivaldybės vykdomoji institucija, valstybės – valstybės gyvenamųjų patalpų privatizavimą vykdančios institucijos (nurodytos<text:s/><text:span text:style-name="T340">šio Aprašo</text:span><text:s/>2 punkte) vadovas ir vyriausiasis finansininkas.</text:p>
      <text:p text:style-name="P341">Punkto pakeitimai:</text:p>
      <text:p text:style-name="P342"><text:span text:style-name="T343">Nr.<text:s/></text:span><text:a xlink:href="https://www.e-tar.lt/portal/legalAct.html?documentId=TAR.6971F4473BAE" office:target-frame-name="_top" xlink:show="replace"><text:span text:style-name="T344">1358</text:span></text:a><text:span text:style-name="T345">, 2005-12-20, Žin., 2005, Nr. 149-5427 (2005-12-22), i. k. 1051100NUTA00001358</text:span></text:p>
      <text:p text:style-name="Normal"/>
      <text:p text:style-name="P346">10. Ginčai dėl gyvenamųjų patalpų ir (ar) jų priklausinių įkainojimo sprendžiami teismine tvarka.</text:p>
      <text:p text:style-name="P347">11. Už privatizuojamas (perkamas) gyvenamąsias patalpas ir ar jų priklausinius atsiskaitoma šia tvarka:</text:p>
      <text:p text:style-name="P348">11.1. už privatizuojamas (perkamas) gyvenamąsias patalpas ir (ar) jų priklausinius pirkėjas atsiskaito grynaisiais pinigais – sumoka įkainojimo akte nurodytą sumą;</text:p>
      <text:p text:style-name="P349"><text:span text:style-name="T350">11.2</text:span><text:span text:style-name="T351">.<text:s/></text:span><text:span text:style-name="T352">įkainojimo akte nurodyta suma mažinama 50 procentų, jeigu gyvenamųjų patalpų pirkimo–pardavimo sutarties sudarymo dieną:</text:span></text:p>
      <text:p text:style-name="P353"><text:span text:style-name="T354">11.2.1</text:span><text:span text:style-name="T355">. nuomininko šeimoje yra asmuo, pripažintas nedarbingu (netekęs 75–100 procentų darbingumo), arba senatvės pensijos amžiaus asm</text:span><text:span text:style-name="T356">uo, kuriam teisės aktų nustatyta tvarka pripažintas didelių specialiųjų poreikių lygis, arba asmuo, kuriam nustatytas sunkus neįgalumo lygis;</text:span></text:p>
      <text:p text:style-name="P357"><text:span text:style-name="T358">11.2.2</text:span><text:span text:style-name="T359">. pagrindinis nuomininkas yra našlaitis iki 35 metų arba asmuo, pripažintas iš dalies darbingu (netekęs<text:s/></text:span><text:span text:style-name="T360">60–70 procentų darbingumo), arba perkamo vieno kambario buto nuomininkas yra senatvės pensijos amžiaus asmuo, kurių šeimose nėra kitų darbingų asmenų. Nedarbingais laikomi vaikai iki 18 metų ir besimokantys asmenys iki 24 metų (įskaitytinai) arba asmenys,<text:s/></text:span><text:span text:style-name="T361">pripažinti nedarbingais (netekę 75–100 procentų darbingumo) ar iš dalies darbingais (netekę 60–70 procentų darbingumo), taip pat asmenys, kuriems nustatytas neįgalumo lygis, senatvės pensijos amžiaus asmenys, kai jie nedirba ir negauna kitų pajamų, išskyru</text:span><text:span text:style-name="T362">s pensijas;</text:span></text:p>
      <text:p text:style-name="P363"><text:span text:style-name="T364">11.2.3</text:span><text:span text:style-name="T365">. asmenims, kuriems iki Lietuvos Respublikos invalidų socialinės integracijos įstatymo pakeitimo įstatymo (Žin., 2004, Nr. 83-2983) įsigaliojimo buvusia tvarka nustatyt</text:span><text:span text:style-name="T366">as<text:s/></text:span><text:span text:style-name="T367">invalidum</text:span><text:span text:style-name="T368">as</text:span><text:span text:style-name="T369"><text:s/></text:span><text:span text:style-name="T370">ir kuriems<text:s/></text:span><text:span text:style-name="T371">teisių į 11.2.1 ir 11.2.2 punktuose<text:s/></text:span><text:span text:style-name="T372">nustatytas lengvatas išsaugojimas numatytas Lietuvos Respublikos neįgaliųjų socialinės integracijos įstatyme (Žin., 1991, Nr. </text:span><text:a xlink:href="https://www.e-tar.lt/portal/lt/legalAct/TAR.199156E4E004" office:target-frame-name="_blank" xlink:show="new"><text:span text:style-name="T373">36-969</text:span></text:a><text:span text:style-name="T374">; 2004, Nr. 83-2983);</text:span><text:s/></text:p>
      <text:p text:style-name="P375">Punkto pakeitimai:</text:p>
      <text:soft-page-break/>
      <text:p text:style-name="P376"><text:span text:style-name="T377">Nr.<text:s/></text:span><text:a xlink:href="https://www.e-tar.lt/portal/legalAct.html?documentId=TAR.6971F4473BAE" office:target-frame-name="_top" xlink:show="replace"><text:span text:style-name="T378">1358</text:span></text:a><text:span text:style-name="T379">, 2005-12-20, Žin., 2005, Nr. 149-5427 (2005-12-22), i. k. 1051100NUTA00001358</text:span></text:p>
      <text:p text:style-name="Normal"/>
      <text:p text:style-name="P380">11.3. apskaičiuota suma sumokama iš karto arba atsiskaitoma išsimokėtinai per<text:s/>laikotarpį iki 10 metų, pervedant pinigus į pardavėjo nurodytą sąskaitą;</text:p>
      <text:p text:style-name="P381"><text:span text:style-name="T382">11.4</text:span><text:span text:style-name="T383">. atsiskaitant išsimokėtinai, sumokama pradinė įmoka – 50 procentų apskaičiuotos sumos, o likusi suma išmokama lygiomis dalimis pirkimo–pardavimo sutartyje nustatyta tvarka,<text:s/></text:span><text:span text:style-name="T384">mokant palūkanas. Palūkanų dydis apskaičiuojamas pagal paskutinius Lietuvos banko paskelbtus duomenis apie naujų paskolų, suteiktų būstui įsigyti fiksuojant iki vienerių metų pradinę normą, palūkanų normą;</text:span><text:s/></text:p>
      <text:p text:style-name="P385">Punkto pakeitimai:</text:p>
      <text:p text:style-name="P386"><text:span text:style-name="T387">Nr.<text:s/></text:span><text:a xlink:href="https://www.e-tar.lt/portal/legalAct.html?documentId=TAR.E0EDFF1C16BB" office:target-frame-name="_top" xlink:show="replace"><text:span text:style-name="T388">119</text:span></text:a><text:span text:style-name="T389">, 2003-01-28, Žin., 2003, Nr. 11-416 (2003-01-31), i. k. 1031100NUTA00000119</text:span></text:p>
      <text:p text:style-name="P390"><text:span text:style-name="T391">Nr.<text:s/></text:span><text:a xlink:href="https://www.e-tar.lt/portal/legalAct.html?documentId=TAR.6971F4473BAE" office:target-frame-name="_top" xlink:show="replace"><text:span text:style-name="T392">1358</text:span></text:a><text:span text:style-name="T393">, 2005-12-20, Žin., 2005, Nr.<text:s/></text:span><text:span text:style-name="T394">149-5427 (2005-12-22), i. k. 1051100NUTA00001358</text:span></text:p>
      <text:p text:style-name="Normal"/>
      <text:p text:style-name="P395">11.5. įsiskolinimo grąžinimo apskaitą tvarko privatizavimą vykdanti institucija. Nustatytuoju laiku nesumokėtas įsiskolinimas ir delspinigiai išieškomi per teismą.</text:p>
      <text:p text:style-name="P396"/>
      <text:p text:style-name="P397"><text:span text:style-name="T398">III</text:span><text:span text:style-name="T399">.<text:s/></text:span><text:span text:style-name="T400">GYVENAMŲJŲ PATALPŲ, JŲ P</text:span><text:span text:style-name="T401">RIKLAUSINIŲ, PAGALBINIO ŪKIO PASKIRTIES PASTATŲ AR JŲ DALIŲ PARDAVIMAS PAGAL LIETUVOS RESPUBLIKOS VALSTYBĖS PARAMOS BŪSTUI ĮSIGYTI AR IŠSINUOMOTI BEI DAUGIABUČIAMS NAMAMS MODERNIZUOTI ĮSTATYMO 12 STRAIPSNIO 2 DALĮ<text:s/></text:span></text:p>
      <text:p text:style-name="Normal"/>
      <text:p text:style-name="P402">Pakeistas skyriaus pavadinimas:</text:p>
      <text:p text:style-name="P403"><text:span text:style-name="T404">Nr.<text:s/></text:span><text:a xlink:href="https://www.e-tar.lt/portal/legalAct.html?documentId=TAR.E0EDFF1C16BB" office:target-frame-name="_top" xlink:show="replace"><text:span text:style-name="T405">119</text:span></text:a><text:span text:style-name="T406">, 2003-01-28, Žin., 2003, Nr. 11-416 (2003-01-31), i. k. 1031100NUTA00000119</text:span></text:p>
      <text:p text:style-name="P407"><text:span text:style-name="T408">Nr.<text:s/></text:span><text:a xlink:href="https://www.e-tar.lt/portal/legalAct.html?documentId=TAR.6971F4473BAE" office:target-frame-name="_top" xlink:show="replace"><text:span text:style-name="T409">1358</text:span></text:a><text:span text:style-name="T410">, 2005</text:span><text:span text:style-name="T411">-12-20, Žin., 2005, Nr. 149-5427 (2005-12-22), i. k. 1051100NUTA00001358</text:span></text:p>
      <text:p text:style-name="P412"><text:span text:style-name="T413">Nr.<text:s/></text:span><text:a xlink:href="https://www.e-tar.lt/portal/legalAct.html?documentId=TAR.27729B6C8C55" office:target-frame-name="_top" xlink:show="replace"><text:span text:style-name="T414">141</text:span></text:a><text:span text:style-name="T415">, 2009-02-25, Žin., 2009, Nr. 26-1018 (2009-03-07), i. k. 1091100NUTA00000141</text:span></text:p>
      <text:p text:style-name="Normal"/>
      <text:p text:style-name="P416"><text:span text:style-name="T417">12.</text:span><text:span text:style-name="T418"><text:s/>Neteko gali</text:span><text:span text:style-name="T419">os nuo 2003-02-01</text:span></text:p>
      <text:p text:style-name="P420">Punkto naikinimas:</text:p>
      <text:p text:style-name="P421"><text:span text:style-name="T422">Nr.<text:s/></text:span><text:a xlink:href="https://www.e-tar.lt/portal/legalAct.html?documentId=TAR.E0EDFF1C16BB" office:target-frame-name="_top" xlink:show="replace"><text:span text:style-name="T423">119</text:span></text:a><text:span text:style-name="T424">, 2003-01-28, Žin. 2003, Nr. 11-416 (2003-01-31), i. k. 1031100NUTA00000119</text:span></text:p>
      <text:p text:style-name="Normal"/>
      <text:p text:style-name="P425">13. Gyvenamosios patalpos, jų priklausiniai,<text:s/>pagalbinio ūkio paskirties pastatai ar jų dalys pagal Lietuvos Respublikos valstybės paramos būstui įsigyti ar išsinuomoti bei daugiabučiams namams modernizuoti įstatymo 12 straipsnio 2 dalies sąlygas parduodami:</text:p>
      <text:p text:style-name="P426">13.1. prašymas pirkti gyvenamąsias patalpas, jų priklausinius, pagalbinio ūkio paskirties pastatus ar jų dalis pateikiamas raštu privatizavimą vykdančios institucijos vadovui. Prašyme turi būti nurodyta pageidaujamų pirkti gyvenamųjų patalpų, jų priklausinių, pagalbinio ūkio paskirties pastatų ar<text:s/>jų dalių paskirtis, adresas, jų bendras naudingasis plotas ir kiti individualūs požymiai, naudojimosi šiomis patalpomis teisinis pagrindas (nuomos sutarties ar kitokiu pagrindu), informacija, kurio (ar kurių) pilnamečio šeimos nario vardu bus sudaroma pirkimo–pardavimo sutartis. Kartu su prašymu pateikiami šie dokumentai: asmens (asmenų), kurio vardu bus sudaroma pirkimo–pardavimo sutartis, pasas ar asmens tapatybės kortelė, dokumentai, patvirtinantys teisę pirkti gyvenamąsias patalpas, jų priklausinius, pagalbinio ūkio paskirties pastatus ar jų dalis pagal nurodytąjį įstatymą, naudojimosi gyvenamosiomis patalpomis teisinis pagrindas (nuomos sutartis ar kitoks dokumentas), notariškai patvirtintas nuomininko šeimos narių susitarimas, kieno vardu bus sudaroma<text:s/>pirkimo–pardavimo sutartis;</text:p>
      <text:p text:style-name="P427">13.2. parduodamų vienbučių gyvenamųjų namų, jų dalių (ir priklausinių), taip pat butų pagal Lietuvos Respublikos valstybės paramos būstui įsigyti ar išsinuomoti bei daugiabučiams namams modernizuoti įstatymo 12 straipsnio 2<text:s/>dalies 3 punkto sąlygas nusidėvėjimas turi būti patvirtintas Nekilnojamojo turto kadastro duomenimis. Nustatant nusidėvėjimą, turi būti įvertintas namo kapitalinis remontas. Kadastro duomenis užsako ir už juos sumoka pardavėjas. Įstatyme nurodytas šių namų ar jų dalių, taip pat butų remonto ar rekonstravimo ekonominis nenaudingumas turi būti patvirtintas savivaldybės tarybos ar privatizavimą vykdančios institucijos valdymo organo sprendimu;</text:p>
      <text:p text:style-name="P428">13.3. parduodamos gyvenamosios patalpos, jų priklausiniai, pagalbinio ūkio paskirties pastatai ar jų dalys įkainojami taip:</text:p>
      <text:p text:style-name="P429">13.3.1. parduodamos gyvenamosios patalpos, jų priklausiniai, pagalbinio ūkio paskirties pastatai ar jų dalys įkainojami vadovaujantis Lietuvos Respublikos Vyriausybės 1996 m. vasario 14 d. nutarimu Nr. 244 „Dėl Turto vertinimo metodikos“ (Žin., 1996, Nr.<text:s/><text:a xlink:href="https://www.e-tar.lt/portal/lt/legalAct/TAR.9C5A453198D1" office:target-frame-name="_blank" xlink:show="new"><text:span text:style-name="T430">16-426</text:span></text:a>). Įkainojimo išlaidas apmoka privatizavimą vykdanti institucija;</text:p>
      <text:p text:style-name="P431">13.3.2. apskaičiuota privatizuojamų (parduodamų) gyvenamųjų patalpų, jų priklausinių, pagalbinio ūkio paskirties pastatų ar jų dalių kaina įforminama parduodamų gyvenamųjų patalpų, jų priklausinių, pagalbinio ūkio paskirties pastatų ar jų dalių įkainojimo aktu, kurį atsižvelgdami į šių gyvenamųjų patalpų, jų priklausinių, pagalbinio ūkio paskirties pastatų ar jų dalių nuosavybės formą tvirtina savivaldybės vykdomoji institucija arba valstybės gyvenamųjų patalpų, jų priklausinių, pagalbinio ūkio paskirties pastatų ar jų dalių privatizavimą<text:s/>vykdančios institucijos vadovas ir vyriausiasis finansininkas. Su aktu pasirašytinai supažindinamas gyvenamųjų patalpų, jų priklausinių, pagalbinio ūkio paskirties pastatų ar jų dalių pirkėjas;</text:p>
      <text:p text:style-name="P432">13.4. už parduodamas gyvenamąsias patalpas, jų<text:s/>priklausinius, pagalbinio ūkio paskirties pastatus ar jų dalis atsiskaitoma šia tvarka:</text:p>
      <text:p text:style-name="P433">13.4.1. už parduodamas gyvenamąsias patalpas, jų priklausinius, pagalbinio ūkio paskirties pastatus ar jų dalis, įkainotus pagal 13.3 punktą, atsiskaitoma grynaisiais<text:s/>pinigais iš karto arba išsimokėtinai per 10 metų, pervedant pinigus į pardavėjo nurodytą sąskaitą;</text:p>
      <text:p text:style-name="P434">13.4.2. atsiskaitant išsimokėtinai, sumokama pradinė įmoka – 50 procentų apskaičiuotos sumos, o likusi dalis paskirstoma tolygiai kiekvienais metais, mokant palūkanas. Palūkanų dydis apskaičiuojamas pagal paskutinius Lietuvos banko paskelbtus duomenis apie naujų paskolų, suteiktų būstui įsigyti fiksuojant iki vienerių metų pradinę normą, palūkanų normą. Nustatytuoju laiku nesumokėtas įsiskolinimas ir delspinigiai išieškomi įstatymų nustatyta tvarka.<text:s/></text:p>
      <text:p text:style-name="P435">Punkto pakeitimai:</text:p>
      <text:p text:style-name="P436"><text:span text:style-name="T437">Nr.<text:s/></text:span><text:a xlink:href="https://www.e-tar.lt/portal/legalAct.html?documentId=TAR.27729B6C8C55" office:target-frame-name="_top" xlink:show="replace"><text:span text:style-name="T438">141</text:span></text:a><text:span text:style-name="T439">, 2009-02-25, Žin., 2009, Nr. 26-1018 (2009-03-07), i. k. 1091100NUTA00000141</text:span></text:p>
      <text:p text:style-name="Normal"/>
      <text:p text:style-name="P440"><text:span text:style-name="T441">IV</text:span><text:span text:style-name="T442">.<text:s/></text:span><text:span text:style-name="T443">LĖŠŲ, GA</text:span><text:span text:style-name="T444">UTŲ UŽ PRIVATIZUOJAMAS (PARDUODAMAS) GYVENAMĄSIAS PATALPAS, JŲ PRIKLAUSINIUS, PAGALBINIO ŪKIO PASKIRTIES PASTATUS AR JŲ DALIS, APSKAITA IR NAUDOJIMAS<text:s/></text:span></text:p>
      <text:p text:style-name="P445"/>
      <text:p text:style-name="P446">Pakeistas skyriaus pavadinimas:</text:p>
      <text:p text:style-name="P447"><text:span text:style-name="T448">Nr.<text:s/></text:span><text:a xlink:href="https://www.e-tar.lt/portal/legalAct.html?documentId=TAR.27729B6C8C55" office:target-frame-name="_top" xlink:show="replace"><text:span text:style-name="T449">141</text:span></text:a><text:span text:style-name="T450">, 2009-02-25, Žin., 2009, Nr. 26-1018 (2009-03-07), i. k. 1091100NUTA00000141</text:span></text:p>
      <text:p text:style-name="Normal"/>
      <text:p text:style-name="P451">14. Lėšos, gautos už privatizuojamas (parduodamas) valstybės gyvenamąsias patalpas, jų priklausinius, pagalbinio ūkio paskirties pastatus ar jų dalis, pervedamos į Specialiosios valstybės paramos gyvenamiesiems namams, butams įsigyti finansavimo programos sąskaitą ir naudojamos pagal Lietuvos Respublikos biudžeto sandaros įstatymą (Žin., 1990, Nr.<text:s/><text:a xlink:href="https://www.e-tar.lt/portal/lt/legalAct/TAR.712BBBFA3D41" office:target-frame-name="_blank" xlink:show="new"><text:span text:style-name="T452">24-596</text:span></text:a>; 2004, Nr.<text:s/><text:a xlink:href="https://www.e-tar.lt/portal/lt/legalAct/TAR.691728933211" office:target-frame-name="_blank" xlink:show="new"><text:span text:style-name="T453">4-47</text:span></text:a>) ir šios programos nuostatas.<text:s/></text:p>
      <text:p text:style-name="P454">Punkto pakeitimai:</text:p>
      <text:p text:style-name="P455"><text:span text:style-name="T456">Nr.<text:s/></text:span><text:a xlink:href="https://www.e-tar.lt/portal/legalAct.html?documentId=TAR.6971F4473BAE" office:target-frame-name="_top" xlink:show="replace"><text:span text:style-name="T457">1358</text:span></text:a><text:span text:style-name="T458">, 2005-12-20, Žin., 2005, Nr. 149-5427 (2005-12-22), i. k. 1051100NUTA00001358</text:span></text:p>
      <text:p text:style-name="P459"><text:span text:style-name="T460">Nr.<text:s/></text:span><text:a xlink:href="https://www.e-tar.lt/portal/legalAct.html?documentId=TAR.27729B6C8C55" office:target-frame-name="_top" xlink:show="replace"><text:span text:style-name="T461">141</text:span></text:a><text:span text:style-name="T462">, 2009-02-25, Žin., 2009, Nr. 26-1018 (2009-03-07), i. k. 1091100NUTA0000</text:span><text:span text:style-name="T463">0141</text:span></text:p>
      <text:p text:style-name="Normal"/>
      <text:p text:style-name="P464">15. Lėšos, gautos už privatizuojamas (parduodamas) savivaldybės gyvenamąsias patalpas, jų priklausinius, pagalbinio ūkio paskirties pastatus ar jų dalis pervedamos į savivaldybės biudžetą įtraukiamos į apskaitą ir naudojamos pagal Lietuvos<text:s/>Respublikos biudžeto sandaros įstatymą.</text:p>
      <text:p text:style-name="P465">Punkto pakeitimai:</text:p>
      <text:p text:style-name="P466"><text:span text:style-name="T467">Nr.<text:s/></text:span><text:a xlink:href="https://www.e-tar.lt/portal/legalAct.html?documentId=TAR.27729B6C8C55" office:target-frame-name="_top" xlink:show="replace"><text:span text:style-name="T468">141</text:span></text:a><text:span text:style-name="T469">, 2009-02-25, Žin., 2009, Nr. 26-1018 (2009-03-07), i. k. 1091100NUTA00000141</text:span></text:p>
      <text:p text:style-name="Normal"/>
      <text:p text:style-name="P470">______________</text:p>
      <text:p text:style-name="P471"/>
      <text:p text:style-name="P472"/>
      <text:p text:style-name="P473"><text:span text:style-name="T474">Pakeitimai:</text:span></text:p>
      <text:p text:style-name="P475"/>
      <text:p text:style-name="P476"><text:span text:style-name="T477">1.</text:span></text:p>
      <text:soft-page-break/>
      <text:p text:style-name="P478"><text:span text:style-name="T479">Lietuvos Respublikos Vyriausybė, Nutarimas</text:span></text:p>
      <text:p text:style-name="P480"><text:span text:style-name="T481">Nr.<text:s/></text:span><text:a xlink:href="https://www.e-tar.lt/portal/legalAct.html?documentId=TAR.E95D9838A480" office:target-frame-name="_top" xlink:show="replace"><text:span text:style-name="T482">81</text:span></text:a><text:span text:style-name="T483">, 2002-01-22, Žin., 2002, Nr. 8-280 (2002-01-23), i. k. 1021100NUTA00000081</text:span></text:p>
      <text:p text:style-name="P484"><text:span text:style-name="T485">Dėl Lietuvos Respublikos Vyriausy</text:span><text:span text:style-name="T486">bės 2001 m. rugpjūčio 21 d. nutarimo Nr. 1013 "Dėl Savivaldybės (valstybės) gyvenamųjų patalpų privatizavimo (pardavimo) lengvatinėmis sąlygomis ir lėšų, gautų už privatizuojamas (parduodamas) gyvenamąsias patalpas, apskaitos ir naudojimo tvarkos patvirtin</text:span><text:span text:style-name="T487">imo" dalinio pakeitimo</text:span></text:p>
      <text:p text:style-name="P488"/>
      <text:p text:style-name="P489"><text:span text:style-name="T490">2.</text:span></text:p>
      <text:p text:style-name="P491"><text:span text:style-name="T492">Lietuvos Respublikos Vyriausybė, Nutarimas</text:span></text:p>
      <text:p text:style-name="P493"><text:span text:style-name="T494">Nr.<text:s/></text:span><text:a xlink:href="https://www.e-tar.lt/portal/legalAct.html?documentId=TAR.F1036A63050E" office:target-frame-name="_top" xlink:show="replace"><text:span text:style-name="T495">1205</text:span></text:a><text:span text:style-name="T496">, 2002-07-19, Žin., 2002, Nr. 74-3203 (2002-07-24), i. k. 1021100NUTA00001205</text:span></text:p>
      <text:p text:style-name="P497"><text:span text:style-name="T498">Dėl Lietuvos Respu</text:span><text:span text:style-name="T499">blikos Vyriausybės 2001 m. rugpjūčio 21 d. nutarimo Nr. 1013 "Dėl Savivaldybės (valstybės) gyvenamųjų patalpų privatizavimo (pardavimo) lengvatinėmis sąlygomis ir lėšų, gautų už privatizuojamas (parduodamas) gyvenamąsias patalpas, apskaitos ir naudojimo tv</text:span><text:span text:style-name="T500">arkos patvirtinimo" pakeitimo</text:span></text:p>
      <text:p text:style-name="P501"/>
      <text:p text:style-name="P502"><text:span text:style-name="T503">3.</text:span></text:p>
      <text:p text:style-name="P504"><text:span text:style-name="T505">Lietuvos Respublikos Vyriausybė, Nutarimas</text:span></text:p>
      <text:p text:style-name="P506"><text:span text:style-name="T507">Nr.<text:s/></text:span><text:a xlink:href="https://www.e-tar.lt/portal/legalAct.html?documentId=TAR.E0EDFF1C16BB" office:target-frame-name="_top" xlink:show="replace"><text:span text:style-name="T508">119</text:span></text:a><text:span text:style-name="T509">, 2003-01-28, Žin., 2003, Nr. 11-416 (2003-01-31), i. k. 1031100NUTA00000119</text:span></text:p>
      <text:p text:style-name="P510"><text:span text:style-name="T511">Dėl Lietuvos<text:s/></text:span><text:span text:style-name="T512">Respublikos Vyriausybės 2001 m. rugpjūčio 21 d. nutarimo Nr.1013 "Dėl Savivaldybės (valstybės) gyvenamųjų patalpų privatizavimo (pardavimo) lengvatinėmis sąlygomis ir lėšų, gautų už privatizuojamas (parduodamas) gyvenamąsias patalpas, apskaitos ir naudojim</text:span><text:span text:style-name="T513">o tvarkos patvirtinimo" pakeitimo</text:span></text:p>
      <text:p text:style-name="P514"/>
      <text:p text:style-name="P515"><text:span text:style-name="T516">4.</text:span></text:p>
      <text:p text:style-name="P517"><text:span text:style-name="T518">Lietuvos Respublikos Vyriausybė, Nutarimas</text:span></text:p>
      <text:p text:style-name="P519"><text:span text:style-name="T520">Nr.<text:s/></text:span><text:a xlink:href="https://www.e-tar.lt/portal/legalAct.html?documentId=TAR.B75159647520" office:target-frame-name="_top" xlink:show="replace"><text:span text:style-name="T521">279</text:span></text:a><text:span text:style-name="T522">, 2003-03-03, Žin., 2003, Nr. 24-991 (2003-03-07), i. k. 1031100NUTA00000279</text:span></text:p>
      <text:p text:style-name="P523"><text:span text:style-name="T524">Dėl Žemės</text:span><text:span text:style-name="T525"><text:s/>ir kito nekilnojamojo turto kadastro ir registro valstybės įmonės pavadinimo pakeitimo</text:span></text:p>
      <text:p text:style-name="P526"/>
      <text:p text:style-name="P527"><text:span text:style-name="T528">5.</text:span></text:p>
      <text:p text:style-name="P529"><text:span text:style-name="T530">Lietuvos Respublikos Vyriausybė, Nutarimas</text:span></text:p>
      <text:p text:style-name="P531"><text:span text:style-name="T532">Nr.<text:s/></text:span><text:a xlink:href="https://www.e-tar.lt/portal/legalAct.html?documentId=TAR.8A9CD00F796D" office:target-frame-name="_top" xlink:show="replace"><text:span text:style-name="T533">144</text:span></text:a><text:span text:style-name="T534">, 2004-02-09, Žin., 2004, Nr.<text:s/></text:span><text:span text:style-name="T535">23-710 (2004-02-12), i. k. 1041100NUTA00000144</text:span></text:p>
      <text:p text:style-name="P536"><text:span text:style-name="T537">Dėl Lietuvos Respublikos Vyriausybės 2001 m. rugpjūčio 21 d. nutarimo Nr. 1013 "Dėl Savivaldybės (valstybės) gyvenamųjų patalpų privatizavimo (pardavimo) lengvatinėmis sąlygomis ir lėšų, gautų už privatizuojam</text:span><text:span text:style-name="T538">as (parduodamas) gyvenamąsias patalpas, apskaitos ir naudojimo tvarkos patvirtinimo" pakeitimo</text:span></text:p>
      <text:p text:style-name="P539"/>
      <text:p text:style-name="P540"><text:span text:style-name="T541">6.</text:span></text:p>
      <text:p text:style-name="P542"><text:span text:style-name="T543">Lietuvos Respublikos Vyriausybė, Nutarimas</text:span></text:p>
      <text:p text:style-name="P544"><text:span text:style-name="T545">Nr.<text:s/></text:span><text:a xlink:href="https://www.e-tar.lt/portal/legalAct.html?documentId=TAR.6971F4473BAE" office:target-frame-name="_top" xlink:show="replace"><text:span text:style-name="T546">1358</text:span></text:a><text:span text:style-name="T547">, 2005-12-20, Žin., 2005</text:span><text:span text:style-name="T548">, Nr. 149-5427 (2005-12-22), i. k. 1051100NUTA00001358</text:span></text:p>
      <text:p text:style-name="P549"><text:span text:style-name="T550">Dėl Lietuvos Respublikos Vyriausybės 2001 m. rugpjūčio 21 d. nutarimo Nr. 1013 "Dėl Savivaldybės (valstybės) gyvenamųjų patalpų privatizavimo (pardavimo) lengvatinėmis sąlygomis ir lėšų, gautų už priva</text:span><text:span text:style-name="T551">tizuojamas (parduodamas) gyvenamąsias patalpas, apskaitos ir naudojimo tvarkos patvirtinimo" pakeitimo</text:span></text:p>
      <text:p text:style-name="P552"/>
      <text:p text:style-name="P553"><text:span text:style-name="T554">7.</text:span></text:p>
      <text:p text:style-name="P555"><text:span text:style-name="T556">Lietuvos Respublikos Vyriausybė, Nutarimas</text:span></text:p>
      <text:p text:style-name="P557"><text:span text:style-name="T558">Nr.<text:s/></text:span><text:a xlink:href="https://www.e-tar.lt/portal/legalAct.html?documentId=TAR.6475D7CF23EB" office:target-frame-name="_top" xlink:show="replace"><text:span text:style-name="T559">1001</text:span></text:a><text:span text:style-name="T560">, 2008-10-08, Ži</text:span><text:span text:style-name="T561">n., 2008, Nr. 119-4509 (2008-10-16), i. k. 1081100NUTA00001001</text:span></text:p>
      <text:p text:style-name="P562"><text:span text:style-name="T563">Dėl Lietuvos Respublikos Vyriausybės 2001 m. rugpjūčio 21 d. nutarimo Nr. 1013 "Dėl Savivaldybės (valstybės) gyvenamųjų patalpų privatizavimo (pardavimo) lengvatinėmis sąlygomis ir lėšų, gautų<text:s/></text:span><text:span text:style-name="T564">už privatizuojamas (parduodamas) gyvenamąsias patalpas, apskaitos ir naudojimo tvarkos aprašo patvirtinimo" pakeitimo</text:span></text:p>
      <text:p text:style-name="P565"/>
      <text:p text:style-name="P566"><text:span text:style-name="T567">8.</text:span></text:p>
      <text:p text:style-name="P568"><text:span text:style-name="T569">Lietuvos Respublikos Vyriausybė, Nutarimas</text:span></text:p>
      <text:p text:style-name="P570"><text:span text:style-name="T571">Nr.<text:s/></text:span><text:a xlink:href="https://www.e-tar.lt/portal/legalAct.html?documentId=TAR.27729B6C8C55" office:target-frame-name="_top" xlink:show="replace"><text:span text:style-name="T572">141</text:span></text:a><text:span text:style-name="T573">,<text:s/></text:span><text:span text:style-name="T574">2009-02-25, Žin., 2009, Nr. 26-1018 (2009-03-07), i. k. 1091100NUTA00000141</text:span></text:p>
      <text:p text:style-name="P575"><text:span text:style-name="T576">Dėl Lietuvos Respublikos Vyriausybės 2001 m. rugpjūčio 21 d. nutarimo Nr. 1013 "Dėl Savivaldybės (valstybės) gyvenamųjų patalpų privatizavimo (pardavimo) lengvatinėmis sąlygomis ir</text:span><text:span text:style-name="T577"><text:s/>lėšų, gautų už privatizuojamas (parduodamas) gyvenamąsias patalpas, apskaitos ir naudojimo tvarkos aprašo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7</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15T07:44:00Z</meta:creation-date>
    <dc:date>2018-11-15T07:44:00Z</dc:date>
    <meta:template xlink:href="Normal.dotm" xlink:type="simple"/>
    <meta:editing-cycles>2</meta:editing-cycles>
    <meta:editing-duration>PT0S</meta:editing-duration>
    <meta:document-statistic meta:page-count="9" meta:paragraph-count="1393" meta:word-count="3990" meta:character-count="30651" meta:row-count="2003" meta:non-whitespace-character-count="28054"/>
  </office:meta>
</office:document-meta>
</file>