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09 iki 2008-02-02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</text:p>
            </table:table-cell>
            <table:table-cell table:style-name="TableCell138">
              <text:p text:style-name="P139">STR; BAG; iki atskiro sprendimo muitinės formalumai krovininiams traukiniams neatliekami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<text:s/>geležinkelio postas/VG20/ LTVG2000</text:p>
            </table:table-cell>
            <table:table-cell table:style-name="TableCell145">
              <text:p text:style-name="P146">Eišiškių pl. 100, 02243 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<text:s/>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<text:s/>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 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 66444<text:s/>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 MT; B; D</text:p>
            </table:table-cell>
            <table:table-cell table:style-name="TableCell216">
              <text:p text:style-name="P217">MPK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 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EKĮ; MST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; B</text:p>
            </table:table-cell>
            <table:table-cell table:style-name="TableCell255">
              <text:p text:style-name="P256">STR; SPK; KV; KTL; TL; KEL; MST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 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<text:s/>MST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; B</text:p>
            </table:table-cell>
            <table:table-cell table:style-name="TableCell281">
              <text:p text:style-name="P282">STR; SPK; KV; EKĮ; KTL; TL; KEL; MST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 uosto postas/KA10/ LTKA1000</text:p>
            </table:table-cell>
            <table:table-cell table:style-name="TableCell301">
              <text:p text:style-name="P302">Karmėlava, 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 kelio postas/KK20/<text:s/>LTKK2000</text:p>
            </table:table-cell>
            <table:table-cell table:style-name="TableCell327">
              <text:p text:style-name="P328">Kelias 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 PKPD</text:p>
            </table:table-cell>
            <table:table-cell table:style-name="TableCell346">
              <text:p text:style-name="P347">Išimties tvarka<text:s/>muitinės procedūros 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 postas/KR20/ LTKR2000</text:p>
            </table:table-cell>
            <table:table-cell table:style-name="TableCell366">
              <text:p text:style-name="P367">Palemono<text:s/>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 krovinių postas/KR60/ LTKR6000</text:p>
            </table:table-cell>
            <table:table-cell table:style-name="TableCell392">
              <text:p text:style-name="P393">Naujoji g. 140, 62175 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 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<text:s/>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 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 R</text:p>
            </table:table-cell>
            <table:table-cell table:style-name="TableCell448">
              <text:p text:style-name="P449">VSAT; 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SPK; KV; KTL; TL; MST; PS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 V</text:p>
            </table:table-cell>
            <table:table-cell table:style-name="TableCell476">
              <text:p text:style-name="P477">VMVT;<text:s/>MT</text:p>
            </table:table-cell>
            <table:table-cell table:style-name="TableCell478">
              <text:p text:style-name="P479">STR; SPK; KV; EKĮ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0, 95367 Klaipėda</text:p>
            </table:table-cell>
            <table:table-cell table:style-name="TableCell500">
              <text:p text:style-name="P501">J; KEL; P; R; V</text:p>
            </table:table-cell>
            <table:table-cell table:style-name="TableCell502">
              <text:p text:style-name="P503">VSAT; VMVT; VAAT; PKPD; MT; 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 g. 24, 93277<text:s/>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 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 uosto<text:s/>postas/SA10/ LTSA1000</text:p>
            </table:table-cell>
            <table:table-cell table:style-name="TableCell589">
              <text:p text:style-name="P590">Lakūnų g. 4, 77103 Šiauliai</text:p>
            </table:table-cell>
            <table:table-cell table:style-name="TableCell591">
              <text:p text:style-name="P592">O; KEL; AIR; R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 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<text:s/>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 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PS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 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<text:s/>EKĮ; KTL; TL; MST; PS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 sistemose);</text:p>
      <text:p text:style-name="P705">2. B skiltis –<text:s/>posto 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<text:s/>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<text:s/>geležinkelio vidinis postas, kuriame atliekami muitinės formalumai asmenims (prekėms), vykstantiems per šį postą;</text:p>
      <text:p text:style-name="P711">3.5. J – jūrų uosto pasienio postas, kuriame atliekami muitinės formalumai asmenims (prekėms), vykstantiems per šį postą;</text:p>
      <text:p text:style-name="P712">3.6. U –<text:s/>upių uosto pasienio postas, 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 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 teritorijos, importuojamos į<text:s/>Bendrijos muitų teritoriją ar gabenamos per Bendrijos muitų teritoriją tranzitu strateginės prekės;</text:p>
      <text:p text:style-name="P732">5.2. SPK – specializuotos kontrolės muitinės postai, kuriuose atliekama sustiprinta prekių klasifikavimo, kilmės bei prekių muitinio įvertinimo kontrolė<text:s/>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<text:s/>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<text:s/>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<text:s/>įforminama 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02, Žin., 2008, Nr. 3-116 (20</text:span><text:span text:style-name="T750">08-01-08), i. k. 1083030ISAK00001B-4</text:span></text:p>
      <text:p text:style-name="Normal"/>
      <text:p text:style-name="P751"/>
      <text:p text:style-name="P752"/>
      <text:soft-page-break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Muitinės departamentas prie Lietuvos Respublikos finansų ministerijos, Įsakymas</text:span></text:p>
      <text:p text:style-name="P760"><text:span text:style-name="T761">Nr.<text:s/></text:span><text:a xlink:href="https://www.e-tar.lt/portal/legalAct.html?documentId=TAR.FAEA55A56026" office:target-frame-name="_top" xlink:show="replace"><text:span text:style-name="T762">1B-4</text:span></text:a><text:span text:style-name="T763">, 2008-01-02, Žin., 2008, Nr.<text:s/></text:span><text:span text:style-name="T764">3-116 (2008-01-08), i. k. 1083030ISAK00001B-4</text:span></text:p>
      <text:p text:style-name="P765"><text:span text:style-name="T766">Dėl Muitinės departamento generalinio direktoriaus 2007 m. spalio 30 d. įsakymo Nr. 1B-715 "Dėl Muitinės postų su jiems priskirta kompetencija sąrašo patvirtinimo" pakeitimo</text:span></text:p>
      <text:p text:style-name="P767"/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114" meta:word-count="1721" meta:character-count="15174" meta:row-count="315" meta:non-whitespace-character-count="13567"/>
  </office:meta>
</office:document-meta>
</file>