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07 iki 2008-03-31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</text:p>
            </table:table-cell>
            <table:table-cell table:style-name="TableCell138">
              <text:p text:style-name="P139">STR; BAG; iki atskiro sprendimo muitinės formalumai krovininiams traukiniams neatliekami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<text:s/>geležinkelio postas/VG20/ LTVG2000</text:p>
            </table:table-cell>
            <table:table-cell table:style-name="TableCell145">
              <text:p text:style-name="P146">Eišiškių pl. 100, 02243 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; LĮ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<text:s/>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 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 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<text:s/>66444 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 MT; B; D</text:p>
            </table:table-cell>
            <table:table-cell table:style-name="TableCell216">
              <text:p text:style-name="P217">MPK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<text:s/>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KTL; TL; KEL; MST; LĮ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; B</text:p>
            </table:table-cell>
            <table:table-cell table:style-name="TableCell255">
              <text:p text:style-name="P256">STR; SPK; KV; KTL; TL; KEL; MST; LĮ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<text:s/>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 MST; LĮ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; B</text:p>
            </table:table-cell>
            <table:table-cell table:style-name="TableCell281">
              <text:p text:style-name="P282">STR; SPK; KV; EKĮ; KTL; TL; KEL; MST; LĮ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<text:s/>uosto postas/KA10/ LTKA1000</text:p>
            </table:table-cell>
            <table:table-cell table:style-name="TableCell301">
              <text:p text:style-name="P302">Karmėlava, 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 LTKK2000</text:p>
            </table:table-cell>
            <table:table-cell table:style-name="TableCell327">
              <text:p text:style-name="P328">Kelias 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<text:s/>PKPD</text:p>
            </table:table-cell>
            <table:table-cell table:style-name="TableCell346">
              <text:p text:style-name="P347">Išimties tvarka muitinės procedūros 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<text:s/>postas/KR20/ LTKR2000</text:p>
            </table:table-cell>
            <table:table-cell table:style-name="TableCell366">
              <text:p text:style-name="P367">Palemono 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; LĮ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<text:s/>krovinių postas/KR60/ LTKR6000</text:p>
            </table:table-cell>
            <table:table-cell table:style-name="TableCell392">
              <text:p text:style-name="P393">Naujoji g. 140, 62175 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 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 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<text:s/>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 MPK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0, 95367 Klaipėda</text:p>
            </table:table-cell>
            <table:table-cell table:style-name="TableCell500">
              <text:p text:style-name="P501">J; KEL; P; R; V</text:p>
            </table:table-cell>
            <table:table-cell table:style-name="TableCell502">
              <text:p text:style-name="P503">VSAT; VMVT; VAAT; PKPD; MT; 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 g. 24, 93277 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<text:s/>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 uosto postas/SA10/ LTSA1000</text:p>
            </table:table-cell>
            <table:table-cell table:style-name="TableCell589">
              <text:p text:style-name="P590">Lakūnų g. 4, 77103 Šiauliai</text:p>
            </table:table-cell>
            <table:table-cell table:style-name="TableCell591">
              <text:p text:style-name="P592">O, KEL, AIR, R, V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<text:s/>EKĮ; MST; 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 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<text:s/>42164 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LĮ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; LĮ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<text:s/>Utena</text:p>
            </table:table-cell>
            <table:table-cell table:style-name="TableCell695">
              <text:p text:style-name="P696">KR; 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 EKĮ; KTL; TL; MST; PS; LĮ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<text:s/>ECS sistemose);</text:p>
      <text:p text:style-name="P705">2. B skiltis – posto 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<text:s/>vykstantiems per šį postą;</text:p>
      <text:p text:style-name="P708">3.2. 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 geležinkelio vidinis postas, kuriame atliekami muitinės formalumai asmenims (prekėms), vykstantiems per šį postą;</text:p>
      <text:p text:style-name="P711">3.5. J – jūrų uosto pasienio postas, kuriame atliekami muitinės formalumai asmenims (prekėms), vykstantiems per šį postą;</text:p>
      <text:p text:style-name="P712">3.6. U – upių uosto pasienio postas, kuriame atliekami muitinės formalumai asmenims (prekėms), vykstantiems per šį postą;</text:p>
      <text:p text:style-name="P713">3.7. PŠ – pašto postas, kuriame atliekami muitinės formalumai AB „Lietuvos paštas“ gabenamoms pašto<text:s/>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 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<text:s/>muitų teritorijos, importuojamos į Bendrijos muitų teritoriją ar gabenamos per Bendrijos muitų teritoriją tranzitu strateginės prekės;</text:p>
      <text:p text:style-name="P732">5.2. SPK – specializuotos kontrolės muitinės postai, kuriuose atliekama sustiprinta prekių klasifikavimo, kilmės bei<text:s/>prekių muitinio įvertinimo kontrolė 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 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 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 įforminama 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</text:span><text:span text:style-name="T750">08-01-02, Žin., 2008, Nr. 3-116 (2008-01-08), i. k. 1083030ISAK0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P755"><text:span text:style-name="T756">Nr.<text:s/></text:span><text:a xlink:href="https://www.e-tar.lt/portal/legalAct.html?documentId=TAR.CDAA877DD9EA" office:target-frame-name="_top" xlink:show="replace"><text:span text:style-name="T757">1B-144</text:span></text:a><text:span text:style-name="T758">, 2008-02-28, Žin., 2008, Nr. 27-1010 (2008-03-06), i. k. 1083030ISAK001B-144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Muitinės departamentas prie Lietuvos Respublikos finansų ministerijos,<text:s/></text:span><text:span text:style-name="T768">Įsakymas</text:span></text:p>
      <text:p text:style-name="P769"><text:span text:style-name="T770">Nr.<text:s/></text:span><text:a xlink:href="https://www.e-tar.lt/portal/legalAct.html?documentId=TAR.FAEA55A56026" office:target-frame-name="_top" xlink:show="replace"><text:span text:style-name="T771">1B-4</text:span></text:a><text:span text:style-name="T772">, 2008-01-02, Žin., 2008, Nr. 3-116 (2008-01-08), i. k. 1083030ISAK00001B-4</text:span></text:p>
      <text:p text:style-name="P773"><text:span text:style-name="T774">Dėl Muitinės departamento generalinio direktoriaus 2007 m. spalio 30 d. įsakymo N</text:span><text:span text:style-name="T775">r. 1B-715 "Dėl Muitinės postų su jiems priskirta kompetencija sąrašo patvirtinimo" pakeitimo</text:span></text:p>
      <text:p text:style-name="P776"/>
      <text:p text:style-name="P777"><text:span text:style-name="T778">2.</text:span></text:p>
      <text:p text:style-name="P779"><text:span text:style-name="T780">Muitinės departamentas prie Lietuvos Respublikos finansų ministerijos, Įsakymas</text:span></text:p>
      <text:p text:style-name="P781"><text:span text:style-name="T782">Nr.<text:s/></text:span><text:a xlink:href="https://www.e-tar.lt/portal/legalAct.html?documentId=TAR.CC6889F52000" office:target-frame-name="_top" xlink:show="replace"><text:span text:style-name="T783">1B-71</text:span></text:a><text:span text:style-name="T784">, 2008-01-25, Žin., 2008, Nr. 14-503 (2008-02-02), i. k. 1083030ISAK0001B-71</text:span></text:p>
      <text:p text:style-name="P785"><text:span text:style-name="T786">Dėl Muitinės departamento generalinio direktoriaus 2007 m. spalio 30 d. įsakymo Nr. 1B-715 "Dėl Muitinės postų su jiems priskirta kompetencija sąrašo patvirtinimo" pak</text:span><text:span text:style-name="T787">eitimo</text:span></text:p>
      <text:p text:style-name="P788"/>
      <text:p text:style-name="P789"><text:span text:style-name="T790">3.</text:span></text:p>
      <text:p text:style-name="P791"><text:span text:style-name="T792">Muitinės departamentas prie Lietuvos Respublikos finansų ministerijos, Įsakymas</text:span></text:p>
      <text:p text:style-name="P793"><text:span text:style-name="T794">Nr.<text:s/></text:span><text:a xlink:href="https://www.e-tar.lt/portal/legalAct.html?documentId=TAR.CDAA877DD9EA" office:target-frame-name="_top" xlink:show="replace"><text:span text:style-name="T795">1B-144</text:span></text:a><text:span text:style-name="T796">, 2008-02-28, Žin., 2008, Nr. 27-1010 (2008-03-06), i. k. 1083030ISAK001B</text:span><text:span text:style-name="T797">-144</text:span></text:p>
      <text:p text:style-name="P798"><text:span text:style-name="T799">Dėl Muitinės departamento generalinio direktoriaus 2007 m. spalio 30 d. įsakymo Nr. 1B-715 "Dėl Muitinės postų su jiems priskirta kompetencija sąrašo patvirtinimo"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458" meta:word-count="2363" meta:character-count="16062" meta:row-count="943" meta:non-whitespace-character-count="14157"/>
  </office:meta>
</office:document-meta>
</file>