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4152in" style:use-optimal-column-width="false"/>
    </style:style>
    <style:style style:name="TableColumn72" style:family="table-column">
      <style:table-column-properties style:column-width="0.9979in" style:use-optimal-column-width="false"/>
    </style:style>
    <style:style style:name="TableColumn73" style:family="table-column">
      <style:table-column-properties style:column-width="1.1187in" style:use-optimal-column-width="false"/>
    </style:style>
    <style:style style:name="TableColumn74" style:family="table-column">
      <style:table-column-properties style:column-width="1.5812in" style:use-optimal-column-width="false"/>
    </style:style>
    <style:style style:name="Table68" style:family="table">
      <style:table-properties style:width="6.6923in" fo:margin-left="0.0277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3 iki 2008-03-06</text:span></text:p>
      <text:p text:style-name="P10"/>
      <text:p text:style-name="P11"><text:span text:style-name="T12">Įsakymas paskelbtas: Žin. 2007, Nr.<text:s/></text:span><text:a xlink:href="https://www.e-tar.lt/portal/legalAct.html?documentId=TAR.C9E5F3311EB0" office:target-frame-name="_top" xlink:show="replace"><text:span text:style-name="T13">115-4738</text:span></text:a><text:span text:style-name="T14">, i. k. 1073030ISAK001B-71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MUITINĖS POSTŲ SU JIEMS PRISKIRTA KOMPETENCIJA SĄRAŠO PATVIRTINIMO</text:p>
      <text:p text:style-name="P23"/>
      <text:p text:style-name="P24">2007 m. spalio 30 d. Nr. 1B-715</text:p>
      <text:p text:style-name="P25">Vilnius</text:p>
      <text:p text:style-name="P26"/>
      <text:p text:style-name="P27">Vadovaudamasis Lietuvos Respublikos muitinės įstatymo (Žin., 2004, Nr.<text:s/><text:a xlink:href="https://www.e-tar.lt/portal/lt/legalAct/TAR.2294490FE9DD" office:target-frame-name="_blank" xlink:show="new"><text:span text:style-name="T28">73-2517</text:span></text:a>) 4 straipsnio 2 dalimi:</text:p>
      <text:p text:style-name="P29">1.<text:s/><text:span text:style-name="T30">Tvirtinu</text:span><text:s/>pridedamą Muitinės postų su jiems priskirta kompetencija sąrašą.</text:p>
      <text:p text:style-name="P31">2.<text:s/><text:span text:style-name="T32">Nustata</text:span>u, kad:</text:p>
      <text:p text:style-name="P33">2.1. muitinės postai savo veiklą vykdo pagal kompetenciją, nustatytą Europos Bendrijos ir Lietuvos Respublikos muitų teisės aktais bei šio įsakymo 1 punktu patvirtintu Muitinės postų su jiems priskirta kompetencija sąrašu;</text:p>
      <text:p text:style-name="P34">2.2. teritorinėms muitinėms leidus, negrąžinamojo eksporto ir išleidimo į laisvą apyvartą muitinės procedūros gali būti įforminamos muitinės postuose, veikiančiuose pasienio kontrolės punktuose, jeigu šiuose muitinės postuose yra tinkamos<text:s/>sąlygos prekių muitiniam tikrinimui atlikti, šių muitinės procedūrų įforminimas nemažina atitinkamo valstybės sienos perėjimo punkto pralaidumo ir jeigu teisės aktai nenustato ko kita.</text:p>
      <text:p text:style-name="P35">3.<text:s/><text:span text:style-name="T36">Paved</text:span>u:</text:p>
      <text:p text:style-name="P37">3.1. teritorinių muitinių viršininkams raštu informuoti Muitinės departamento Muitinės veiklos organizavimo skyrių apie būtinus Muitinės postų su jiems priskirta kompetencija sąrašo pakeitimus, pateikiant teisės akto pakeitimo projektą;</text:p>
      <text:p text:style-name="P38">3.2. teritorinių muitinių viršininkams raštu informuoti Muitinės departamentą apie įsakymo 2.2 punkte išdėstytų nuostatų įgyvendinimą;</text:p>
      <text:p text:style-name="P39">3.3. įsakymo vykdymą kontroliuoti generalinio direktoriaus pavaduotojui J. Miškiniui.</text:p>
      <text:p text:style-name="P40">4.<text:s/><text:span text:style-name="T41">Pripažįstu</text:span><text:s/>netekusiais galios:</text:p>
      <text:p text:style-name="P42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43">178-6613</text:span></text:a>);</text:p>
      <text:p text:style-name="P44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45">1-14</text:span></text:a>);</text:p>
      <text:p text:style-name="P46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47">30-970</text:span></text:a>);</text:p>
      <text:p text:style-name="P48">4.4. Muitinės departamento generalinio direktoriaus 2005 m. gegužės 17 d. įsakymą Nr. 1B-347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49">63-2263</text:span></text:a>);</text:p>
      <text:p text:style-name="P50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<text:s/><text:soft-page-break/>Nr.<text:s/><text:a xlink:href="https://www.e-tar.lt/portal/lt/legalAct/TAR.8BA80B9458AA" office:target-frame-name="_blank" xlink:show="new"><text:span text:style-name="T51">32-1169</text:span></text:a>);</text:p>
      <text:p text:style-name="P52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53">33-1205</text:span></text:a>);</text:p>
      <text:p text:style-name="P54">4.7. 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55">34-1264</text:span></text:a>).</text:p>
      <text:p text:style-name="P56"/>
      <text:p text:style-name="P57"/>
      <text:p text:style-name="P58"/>
      <text:p text:style-name="P59">GENERALINIS DIREKTORIUS<text:tab/>RIMUTIS KLEVEČKA</text:p>
      <text:soft-page-break/>
      <text:p text:style-name="P60">PATVIRTINTA</text:p>
      <text:p text:style-name="P61">Muitinės departamento generalinio<text:s/></text:p>
      <text:p text:style-name="P62">direktoriaus 2007 m. spalio 30 d. įsakymu<text:s/></text:p>
      <text:p text:style-name="P63">Nr. 1B-715</text:p>
      <text:p text:style-name="P64"/>
      <text:p text:style-name="P65"><text:span text:style-name="T66">MUITINĖS POSTŲ SU JIEMS PRISKIRTA KOMPETENCIJA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Muitinės posto pavadinimas, muitinės įstaigos kodas</text:p>
            </table:table-cell>
            <table:table-cell table:style-name="TableCell80">
              <text:p text:style-name="P81">Posto adresas</text:p>
            </table:table-cell>
            <table:table-cell table:style-name="TableCell82">
              <text:p text:style-name="P83">Muitinės posto bendroji kompetencija (posto tipas) bei jame aptarnaujamo transporto rūšys</text:p>
            </table:table-cell>
            <table:table-cell table:style-name="TableCell84">
              <text:p text:style-name="P85">Kitos poste<text:s/>veikiančios tarnybos</text:p>
            </table:table-cell>
            <table:table-cell table:style-name="TableCell86">
              <text:p text:style-name="P87">Muitinės posto specialioji kompetencija</text:p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A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C</text:p>
            </table: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Vilniaus teritorinė muitinė/VM00/ LTVM0000</text:p>
            </table:table-cell>
            <table:table-cell table:style-name="TableCell106">
              <text:p text:style-name="P107">Savanorių pr. 174, 03153 Vilniu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</text:p>
            </table:table-cell>
            <table:table-cell table:style-name="TableCell117">
              <text:p text:style-name="P118">Vilniaus oro uosto postas/VA10/ LTVA1000</text:p>
            </table:table-cell>
            <table:table-cell table:style-name="TableCell119">
              <text:p text:style-name="P120">Rodūnios kelias 2, 02188 Vilnius</text:p>
            </table:table-cell>
            <table:table-cell table:style-name="TableCell121">
              <text:p text:style-name="P122">O; KEL; AIR; R</text:p>
            </table:table-cell>
            <table:table-cell table:style-name="TableCell123">
              <text:p text:style-name="P124">VSAT;<text:s/>VMVT; MT; D; B</text:p>
            </table:table-cell>
            <table:table-cell table:style-name="TableCell125">
              <text:p text:style-name="P126">STR; SPK; KV; MST</text:p>
            </table:table-cell>
          </table:table-row>
          <table:table-row table:style-name="TableRow127">
            <table:table-cell table:style-name="TableCell128">
              <text:p text:style-name="P129">1.2</text:p>
            </table:table-cell>
            <table:table-cell table:style-name="TableCell130">
              <text:p text:style-name="P131">Kenos geležinkelio postas/VG10/ LTVG1000</text:p>
            </table:table-cell>
            <table:table-cell table:style-name="TableCell132">
              <text:p text:style-name="P133">Kalvelių k., 13211 Vilniaus r.</text:p>
            </table:table-cell>
            <table:table-cell table:style-name="TableCell134">
              <text:p text:style-name="P135">GP; KEL; V; R</text:p>
            </table:table-cell>
            <table:table-cell table:style-name="TableCell136">
              <text:p text:style-name="P137">VSAT; VMVT; VAAT; LKJKC</text:p>
            </table:table-cell>
            <table:table-cell table:style-name="TableCell138">
              <text:p text:style-name="P139">STR; BAG; iki atskiro sprendimo muitinės formalumai krovininiams traukiniams neatliekami</text:p>
            </table:table-cell>
          </table:table-row>
          <table:table-row table:style-name="TableRow140">
            <table:table-cell table:style-name="TableCell141">
              <text:p text:style-name="P142">1.3</text:p>
            </table:table-cell>
            <table:table-cell table:style-name="TableCell143">
              <text:p text:style-name="P144">Vaidotų<text:s/>geležinkelio postas/VG20/ LTVG2000</text:p>
            </table:table-cell>
            <table:table-cell table:style-name="TableCell145">
              <text:p text:style-name="P146">Eišiškių pl. 100, 02243 Vilnius</text:p>
            </table:table-cell>
            <table:table-cell table:style-name="TableCell147">
              <text:p text:style-name="P148">GV; KR; V; R</text:p>
            </table:table-cell>
            <table:table-cell table:style-name="TableCell149">
              <text:p text:style-name="P150">VMVT; VAAT; LKJKC; MT</text:p>
            </table:table-cell>
            <table:table-cell table:style-name="TableCell151">
              <text:p text:style-name="P152">STR; SPK; KV; MST; KEL</text:p>
            </table:table-cell>
          </table:table-row>
          <table:table-row table:style-name="TableRow153">
            <table:table-cell table:style-name="TableCell154">
              <text:p text:style-name="P155">1.4</text:p>
            </table:table-cell>
            <table:table-cell table:style-name="TableCell156">
              <text:p text:style-name="P157">Stasylų geležinkelio postas/VG30/ LTVG3000</text:p>
            </table:table-cell>
            <table:table-cell table:style-name="TableCell158">
              <text:p text:style-name="P159">Stasylų k., 17229 Šalčininkų r.</text:p>
            </table:table-cell>
            <table:table-cell table:style-name="TableCell160">
              <text:p text:style-name="P161">GP; KEL; V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BAG; iki atskiro sprendimo muitinės<text:s/>formalumai krovininiams traukiniams neatliekami</text:p>
            </table:table-cell>
          </table:table-row>
          <table:table-row table:style-name="TableRow166">
            <table:table-cell table:style-name="TableCell167">
              <text:p text:style-name="P168">1.5</text:p>
            </table:table-cell>
            <table:table-cell table:style-name="TableCell169">
              <text:p text:style-name="P170">Lavoriškių kelio postas/VK10/ LTVK1000</text:p>
            </table:table-cell>
            <table:table-cell table:style-name="TableCell171">
              <text:p text:style-name="P172">Kelias 103, 15232 Vilniaus r.</text:p>
            </table:table-cell>
            <table:table-cell table:style-name="TableCell173">
              <text:p text:style-name="P174">K; KEL; R</text:p>
            </table:table-cell>
            <table:table-cell table:style-name="TableCell175">
              <text:p text:style-name="P176">VSAT; VMVT; VAAT; PKPD; MT; B; D</text:p>
            </table:table-cell>
            <table:table-cell table:style-name="TableCell177">
              <text:p text:style-name="P178">MPK</text:p>
            </table:table-cell>
          </table:table-row>
          <table:table-row table:style-name="TableRow179">
            <table:table-cell table:style-name="TableCell180">
              <text:p text:style-name="P181">1.6</text:p>
            </table:table-cell>
            <table:table-cell table:style-name="TableCell182">
              <text:p text:style-name="P183">Medininkų kelio postas/VK20/ LTVK2000</text:p>
            </table:table-cell>
            <table:table-cell table:style-name="TableCell184">
              <text:p text:style-name="P185">Kelias A3, 13192 Vilniaus r.</text:p>
            </table:table-cell>
            <table:table-cell table:style-name="TableCell186">
              <text:p text:style-name="P187">K; KEL; R</text:p>
            </table:table-cell>
            <table:table-cell table:style-name="TableCell188">
              <text:p text:style-name="P189">VSAT;<text:s/>VMVT; VAAT; PKPD; MT; B; D</text:p>
            </table:table-cell>
            <table:table-cell table:style-name="TableCell190">
              <text:p text:style-name="P191">STR; MPK</text:p>
            </table:table-cell>
          </table:table-row>
          <table:table-row table:style-name="TableRow192">
            <table:table-cell table:style-name="TableCell193">
              <text:p text:style-name="P194">1.7</text:p>
            </table:table-cell>
            <table:table-cell table:style-name="TableCell195">
              <text:p text:style-name="P196">Šalčininkų kelio postas/VK30/ LTVK3000</text:p>
            </table:table-cell>
            <table:table-cell table:style-name="TableCell197">
              <text:p text:style-name="P198">Kelias A-15, Pamūrinės k., 17127 Šalčininkų r.</text:p>
            </table:table-cell>
            <table:table-cell table:style-name="TableCell199">
              <text:p text:style-name="P200">K; KEL; R; V</text:p>
            </table:table-cell>
            <table:table-cell table:style-name="TableCell201">
              <text:p text:style-name="P202">VSAT; VMVT; VAAT; PKPD; MT; B; D</text:p>
            </table:table-cell>
            <table:table-cell table:style-name="TableCell203">
              <text:p text:style-name="P204">STR; MPK</text:p>
            </table:table-cell>
          </table:table-row>
          <table:table-row table:style-name="TableRow205">
            <table:table-cell table:style-name="TableCell206">
              <text:p text:style-name="P207">1.8</text:p>
            </table:table-cell>
            <table:table-cell table:style-name="TableCell208">
              <text:p text:style-name="P209">Raigardo kelio postas/VK80/ LTVK8000</text:p>
            </table:table-cell>
            <table:table-cell table:style-name="TableCell210">
              <text:p text:style-name="P211">Kelias A4, Švendubrės k., 66444<text:s/>Druskininkų sav.</text:p>
            </table:table-cell>
            <table:table-cell table:style-name="TableCell212">
              <text:p text:style-name="P213">K; KEL; R</text:p>
            </table:table-cell>
            <table:table-cell table:style-name="TableCell214">
              <text:p text:style-name="P215">VSAT; VMVT; VAAT; PKPD; MT; B; D</text:p>
            </table:table-cell>
            <table:table-cell table:style-name="TableCell216">
              <text:p text:style-name="P217">MPK</text:p>
            </table:table-cell>
          </table:table-row>
          <table:table-row table:style-name="TableRow218">
            <table:table-cell table:style-name="TableCell219">
              <text:p text:style-name="P220">1.9</text:p>
            </table:table-cell>
            <table:table-cell table:style-name="TableCell221">
              <text:p text:style-name="P222">Vilniaus pašto postas/VP10/ LTVP1000</text:p>
            </table:table-cell>
            <table:table-cell table:style-name="TableCell223">
              <text:p text:style-name="P224">Rodūnios kelias 9, 02511 Vilnius</text:p>
            </table:table-cell>
            <table:table-cell table:style-name="TableCell225">
              <text:p text:style-name="P226">PS; R</text:p>
            </table:table-cell>
            <table:table-cell table:style-name="TableCell227">
              <text:p text:style-name="P228">MT</text:p>
            </table:table-cell>
            <table:table-cell table:style-name="TableCell229">
              <text:p text:style-name="P230">STR</text:p>
            </table:table-cell>
          </table:table-row>
          <table:table-row table:style-name="TableRow231">
            <table:table-cell table:style-name="TableCell232">
              <text:p text:style-name="P233">1.10</text:p>
            </table:table-cell>
            <table:table-cell table:style-name="TableCell234">
              <text:p text:style-name="P235">„Savanorių“ krovinių postas/VR10/LTVR1000</text:p>
            </table:table-cell>
            <table:table-cell table:style-name="TableCell236">
              <text:p text:style-name="P237">Kelias A3, Bareikiškių k., 13176 Vilniaus r.</text:p>
            </table:table-cell>
            <table:table-cell table:style-name="TableCell238">
              <text:p text:style-name="P239">KR; R; V</text:p>
            </table:table-cell>
            <table:table-cell table:style-name="TableCell240">
              <text:p text:style-name="P241">MT;<text:s/></text:p>
            </table:table-cell>
            <table:table-cell table:style-name="TableCell242">
              <text:p text:style-name="P243">STR; SPK; KV; EKĮ; MST</text:p>
            </table:table-cell>
          </table:table-row>
          <table:table-row table:style-name="TableRow244">
            <table:table-cell table:style-name="TableCell245">
              <text:p text:style-name="P246">1.11</text:p>
            </table:table-cell>
            <table:table-cell table:style-name="TableCell247">
              <text:p text:style-name="P248">„Kirtimų“ krovinių postas/VR30/ LTVR3000</text:p>
            </table:table-cell>
            <table:table-cell table:style-name="TableCell249">
              <text:p text:style-name="P250">Metalo g. 2A, 02190 Vilnius</text:p>
            </table:table-cell>
            <table:table-cell table:style-name="TableCell251">
              <text:p text:style-name="P252">KR; R; V</text:p>
            </table:table-cell>
            <table:table-cell table:style-name="TableCell253">
              <text:p text:style-name="P254">VMVT; MT; B</text:p>
            </table:table-cell>
            <table:table-cell table:style-name="TableCell255">
              <text:p text:style-name="P256">STR; SPK; KV; KTL; TL; KEL; MST</text:p>
            </table:table-cell>
          </table:table-row>
          <table:table-row table:style-name="TableRow257">
            <table:table-cell table:style-name="TableCell258">
              <text:p text:style-name="P259">1.12</text:p>
            </table:table-cell>
            <table:table-cell table:style-name="TableCell260">
              <text:p text:style-name="P261">„Žirmūnų“ krovinių postas/VR40/ LTVR4000</text:p>
            </table:table-cell>
            <table:table-cell table:style-name="TableCell262">
              <text:p text:style-name="P263">Verkių g. 36, 09109 Vilnius</text:p>
            </table:table-cell>
            <table:table-cell table:style-name="TableCell264">
              <text:p text:style-name="P265">KR; R</text:p>
            </table:table-cell>
            <table:table-cell table:style-name="TableCell266">
              <text:p text:style-name="P267">MT</text:p>
            </table:table-cell>
            <table:table-cell table:style-name="TableCell268">
              <text:p text:style-name="P269">SPK; KV; KEL;<text:s/>MST</text:p>
            </table:table-cell>
          </table:table-row>
          <table:table-row table:style-name="TableRow270">
            <table:table-cell table:style-name="TableCell271">
              <text:p text:style-name="P272">1.13</text:p>
            </table:table-cell>
            <table:table-cell table:style-name="TableCell273">
              <text:p text:style-name="P274">„Panerių“ krovinių postas/VR50/LTVR5000</text:p>
            </table:table-cell>
            <table:table-cell table:style-name="TableCell275">
              <text:p text:style-name="P276">Kirtimų g. 47B, 02244 Vilnius</text:p>
            </table:table-cell>
            <table:table-cell table:style-name="TableCell277">
              <text:p text:style-name="P278">KR; R; V</text:p>
            </table:table-cell>
            <table:table-cell table:style-name="TableCell279">
              <text:p text:style-name="P280">VMVT; MT; B</text:p>
            </table:table-cell>
            <table:table-cell table:style-name="TableCell281">
              <text:p text:style-name="P282">STR; SPK; KV; EKĮ; KTL; TL; KEL; MST</text:p>
            </table:table-cell>
          </table:table-row>
          <text:soft-page-break/>
          <table:table-row table:style-name="TableRow283">
            <table:table-cell table:style-name="TableCell284">
              <text:p text:style-name="P285">2.</text:p>
            </table:table-cell>
            <table:table-cell table:style-name="TableCell286">
              <text:p text:style-name="P287">Kauno teritorinė muitinė/KM00/ LTKM0000</text:p>
            </table:table-cell>
            <table:table-cell table:style-name="TableCell288">
              <text:p text:style-name="P289">Jovarų g. 3, 47500 Kaunas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.1</text:p>
            </table:table-cell>
            <table:table-cell table:style-name="TableCell299">
              <text:p text:style-name="P300">Kauno oro uosto postas/KA10/ LTKA1000</text:p>
            </table:table-cell>
            <table:table-cell table:style-name="TableCell301">
              <text:p text:style-name="P302">Karmėlava, 54460 Kauno r.</text:p>
            </table:table-cell>
            <table:table-cell table:style-name="TableCell303">
              <text:p text:style-name="P304">O; KEL; AIR, R</text:p>
            </table:table-cell>
            <table:table-cell table:style-name="TableCell305">
              <text:p text:style-name="P306">VSAT; MT</text:p>
            </table:table-cell>
            <table:table-cell table:style-name="TableCell307">
              <text:p text:style-name="P308">STR; SPK; KV; MST</text:p>
            </table:table-cell>
          </table:table-row>
          <table:table-row table:style-name="TableRow309">
            <table:table-cell table:style-name="TableCell310">
              <text:p text:style-name="P311">2.2</text:p>
            </table:table-cell>
            <table:table-cell table:style-name="TableCell312">
              <text:p text:style-name="P313">Kybartų geležinkelio postas/KG30/ LTKG3000</text:p>
            </table:table-cell>
            <table:table-cell table:style-name="TableCell314">
              <text:p text:style-name="P315">Kudirkos Naumiesčio g. 4, 70414 Kybartai, Vilkaviškio r.</text:p>
            </table:table-cell>
            <table:table-cell table:style-name="TableCell316">
              <text:p text:style-name="P317">GP; V; R</text:p>
            </table:table-cell>
            <table:table-cell table:style-name="TableCell318">
              <text:p text:style-name="P319">VSAT; VMVT; VAAT</text:p>
            </table:table-cell>
            <table:table-cell table:style-name="TableCell320">
              <text:p text:style-name="P321">STR; KTL; KEL; MPK</text:p>
            </table:table-cell>
          </table:table-row>
          <table:table-row table:style-name="TableRow322">
            <table:table-cell table:style-name="TableCell323">
              <text:p text:style-name="P324">2.3</text:p>
            </table:table-cell>
            <table:table-cell table:style-name="TableCell325">
              <text:p text:style-name="P326">Kybartų kelio postas/KK20/<text:s/>LTKK2000</text:p>
            </table:table-cell>
            <table:table-cell table:style-name="TableCell327">
              <text:p text:style-name="P328">Kelias A7, J. Basanavičiaus g. 2, 70412 Kybartai, Vilkaviškio r.</text:p>
            </table:table-cell>
            <table:table-cell table:style-name="TableCell329">
              <text:p text:style-name="P330">K; KEL; R</text:p>
            </table:table-cell>
            <table:table-cell table:style-name="TableCell331">
              <text:p text:style-name="P332">VSAT; VMVT; VAAT; PKPD; MT; B</text:p>
            </table:table-cell>
            <table:table-cell table:style-name="TableCell333">
              <text:p text:style-name="P334">STR; MPK</text:p>
            </table:table-cell>
          </table:table-row>
          <table:table-row table:style-name="TableRow335">
            <table:table-cell table:style-name="TableCell336">
              <text:p text:style-name="P337">2.4</text:p>
            </table:table-cell>
            <table:table-cell table:style-name="TableCell338">
              <text:p text:style-name="P339">Ramoniškių (Sudargo) kelio postas/KK30/ –</text:p>
            </table:table-cell>
            <table:table-cell table:style-name="TableCell340">
              <text:p text:style-name="P341">Kelias 3807, Ramoniškių k., 71391 Sakių r.</text:p>
            </table:table-cell>
            <table:table-cell table:style-name="TableCell342">
              <text:p text:style-name="P343">K; KEL; R</text:p>
            </table:table-cell>
            <table:table-cell table:style-name="TableCell344">
              <text:p text:style-name="P345">VSAT; PKPD</text:p>
            </table:table-cell>
            <table:table-cell table:style-name="TableCell346">
              <text:p text:style-name="P347">Išimties tvarka<text:s/>muitinės procedūros įforminamos tik stambiagabaričiams kroviniams</text:p>
            </table:table-cell>
          </table:table-row>
          <table:table-row table:style-name="TableRow348">
            <table:table-cell table:style-name="TableCell349">
              <text:p text:style-name="P350">2.5</text:p>
            </table:table-cell>
            <table:table-cell table:style-name="TableCell351">
              <text:p text:style-name="P352">Kauno „Centro“ krovinių postas/KR10/ LTKR1000</text:p>
            </table:table-cell>
            <table:table-cell table:style-name="TableCell353">
              <text:p text:style-name="P354">Jovarų g. 3, 47500 Kaunas</text:p>
            </table:table-cell>
            <table:table-cell table:style-name="TableCell355">
              <text:p text:style-name="P356">KR; R; V</text:p>
            </table:table-cell>
            <table:table-cell table:style-name="TableCell357">
              <text:p text:style-name="P358">MT</text:p>
            </table:table-cell>
            <table:table-cell table:style-name="TableCell359">
              <text:p text:style-name="P360">STR; SPK; KV; EKĮ; TL; KEL; MST; PS; LĮ</text:p>
            </table:table-cell>
          </table:table-row>
          <table:table-row table:style-name="TableRow361">
            <table:table-cell table:style-name="TableCell362">
              <text:p text:style-name="P363">2.6</text:p>
            </table:table-cell>
            <table:table-cell table:style-name="TableCell364">
              <text:p text:style-name="P365">Kauno „Tiekimo“ krovinių postas/KR20/ LTKR2000</text:p>
            </table:table-cell>
            <table:table-cell table:style-name="TableCell366">
              <text:p text:style-name="P367">Palemono<text:s/>g. 171, 52107 Kaunas</text:p>
            </table:table-cell>
            <table:table-cell table:style-name="TableCell368">
              <text:p text:style-name="P369">KR; R; V</text:p>
            </table:table-cell>
            <table:table-cell table:style-name="TableCell370">
              <text:p text:style-name="P371">MT; B</text:p>
            </table:table-cell>
            <table:table-cell table:style-name="TableCell372">
              <text:p text:style-name="P373">STR; SPK; KV; EKĮ; KTL; TL; KEL; MST; PS</text:p>
            </table:table-cell>
          </table:table-row>
          <table:table-row table:style-name="TableRow374">
            <table:table-cell table:style-name="TableCell375">
              <text:p text:style-name="P376">2.7</text:p>
            </table:table-cell>
            <table:table-cell table:style-name="TableCell377">
              <text:p text:style-name="P378">Marijampolės krovinių postas/KR50/ LTKR5000</text:p>
            </table:table-cell>
            <table:table-cell table:style-name="TableCell379">
              <text:p text:style-name="P380">Statybininkų g. 4, 68108 Marijampolė</text:p>
            </table:table-cell>
            <table:table-cell table:style-name="TableCell381">
              <text:p text:style-name="P382">KR; R; V</text:p>
            </table:table-cell>
            <table:table-cell table:style-name="TableCell383">
              <text:p text:style-name="P384">MT; B</text:p>
            </table:table-cell>
            <table:table-cell table:style-name="TableCell385">
              <text:p text:style-name="P386">SPK; KV; EKĮ; KTL; KEL; MST</text:p>
            </table:table-cell>
          </table:table-row>
          <table:table-row table:style-name="TableRow387">
            <table:table-cell table:style-name="TableCell388">
              <text:p text:style-name="P389">2.8</text:p>
            </table:table-cell>
            <table:table-cell table:style-name="TableCell390">
              <text:p text:style-name="P391">Alytaus krovinių postas/KR60/ LTKR6000</text:p>
            </table:table-cell>
            <table:table-cell table:style-name="TableCell392">
              <text:p text:style-name="P393">Naujoji g. 140, 62175 Alytus</text:p>
            </table:table-cell>
            <table:table-cell table:style-name="TableCell394">
              <text:p text:style-name="P395">KR; R; V</text:p>
            </table:table-cell>
            <table:table-cell table:style-name="TableCell396">
              <text:p text:style-name="P397">MT</text:p>
            </table:table-cell>
            <table:table-cell table:style-name="TableCell398">
              <text:p text:style-name="P399">SPK; KV; KTL; TL; KEL; MST</text:p>
            </table:table-cell>
          </table:table-row>
          <table:table-row table:style-name="TableRow400">
            <table:table-cell table:style-name="TableCell401">
              <text:p text:style-name="P402">3.</text:p>
            </table:table-cell>
            <table:table-cell table:style-name="TableCell403">
              <text:p text:style-name="P404">Klaipėdos teritorinė muitinė/LM00/LTLM0000</text:p>
            </table:table-cell>
            <table:table-cell table:style-name="TableCell405">
              <text:p text:style-name="P406">S. Nėries g. 4, 92228 Klaipėd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</text:p>
            </table:table-cell>
            <table:table-cell table:style-name="TableCell416">
              <text:p text:style-name="P417">Palangos oro uosto postas/LA10/ LTLA1000</text:p>
            </table:table-cell>
            <table:table-cell table:style-name="TableCell418">
              <text:p text:style-name="P419">Liepojos pl. 1, 00169 Palanga</text:p>
            </table:table-cell>
            <table:table-cell table:style-name="TableCell420">
              <text:p text:style-name="P421">O; KEL; AIR; P</text:p>
            </table:table-cell>
            <table:table-cell table:style-name="TableCell422">
              <text:p text:style-name="P423">VSAT; MT; B</text:p>
            </table:table-cell>
            <table:table-cell table:style-name="TableCell424">
              <text:p text:style-name="P425">STR;<text:s/>BT; MST</text:p>
            </table:table-cell>
          </table:table-row>
          <table:table-row table:style-name="TableRow426">
            <table:table-cell table:style-name="TableCell427">
              <text:p text:style-name="P428">3.2</text:p>
            </table:table-cell>
            <table:table-cell table:style-name="TableCell429">
              <text:p text:style-name="P430">Pagėgių geležinkelio postas/LG30/ LTLG3000</text:p>
            </table:table-cell>
            <table:table-cell table:style-name="TableCell431">
              <text:p text:style-name="P432">Geležinkelio g. 7, 99293 Pagėgiai, Pagėgių sav.</text:p>
            </table:table-cell>
            <table:table-cell table:style-name="TableCell433">
              <text:p text:style-name="P434">GP; V; R</text:p>
            </table:table-cell>
            <table:table-cell table:style-name="TableCell435">
              <text:p text:style-name="P436">VSAT; VMVT</text:p>
            </table:table-cell>
            <table:table-cell table:style-name="TableCell437">
              <text:p text:style-name="P438">MST</text:p>
            </table:table-cell>
          </table:table-row>
          <table:table-row table:style-name="TableRow439">
            <table:table-cell table:style-name="TableCell440">
              <text:p text:style-name="P441">3.3</text:p>
            </table:table-cell>
            <table:table-cell table:style-name="TableCell442">
              <text:p text:style-name="P443">Nidos kelio postas/LK10/ LTLK1000</text:p>
            </table:table-cell>
            <table:table-cell table:style-name="TableCell444">
              <text:p text:style-name="P445">Kelias 167, Nidos-Smiltynės pl. 2, 93102 Neringa</text:p>
            </table:table-cell>
            <table:table-cell table:style-name="TableCell446">
              <text:p text:style-name="P447">K; KEL; R</text:p>
            </table:table-cell>
            <table:table-cell table:style-name="TableCell448">
              <text:p text:style-name="P449">VSAT; PKPD; B; D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3.4</text:p>
            </table:table-cell>
            <table:table-cell table:style-name="TableCell455">
              <text:p text:style-name="P456">Panemunės kelio postas/LK40/ LTLK4000</text:p>
            </table:table-cell>
            <table:table-cell table:style-name="TableCell457">
              <text:p text:style-name="P458">Kelias A12, K. Donelaičio g., 99276 Panemunė, Pagėgių sav.</text:p>
            </table:table-cell>
            <table:table-cell table:style-name="TableCell459">
              <text:p text:style-name="P460"><text:span text:style-name="T461">K; KEL; R;</text:span><text:s/><text:span text:style-name="T462">V</text:span></text:p>
            </table:table-cell>
            <table:table-cell table:style-name="TableCell463">
              <text:p text:style-name="P464">VSAT; VMVT; PKPD; MT; B</text:p>
            </table:table-cell>
            <table:table-cell table:style-name="TableCell465">
              <text:p text:style-name="P466">STR; KV; EKĮ; MST; PS; LĮ</text:p>
            </table:table-cell>
          </table:table-row>
          <table:table-row table:style-name="TableRow467">
            <table:table-cell table:style-name="TableCell468">
              <text:p text:style-name="P469">3.5</text:p>
            </table:table-cell>
            <table:table-cell table:style-name="TableCell470">
              <text:p text:style-name="P471">Klaipėdos krovinių postas/LR10/ LTLR1000</text:p>
            </table:table-cell>
            <table:table-cell table:style-name="TableCell472">
              <text:p text:style-name="P473">Šilutės pl. 9, 91109 Klaipėda</text:p>
            </table:table-cell>
            <table:table-cell table:style-name="TableCell474">
              <text:p text:style-name="P475">KR; R; V</text:p>
            </table:table-cell>
            <table:table-cell table:style-name="TableCell476">
              <text:p text:style-name="P477">VMVT; MT</text:p>
            </table:table-cell>
            <table:table-cell table:style-name="TableCell478">
              <text:p text:style-name="P479">STR; SPK; KV; EKĮ; MST; PS; LĮ</text:p>
            </table:table-cell>
          </table:table-row>
          <table:table-row table:style-name="TableRow480">
            <table:table-cell table:style-name="TableCell481">
              <text:p text:style-name="P482">3.6</text:p>
            </table:table-cell>
            <table:table-cell table:style-name="TableCell483">
              <text:p text:style-name="P484">Klaipėdos „Geležinkelio“ krovinių postas/LR60/ LTLR6000</text:p>
            </table:table-cell>
            <table:table-cell table:style-name="TableCell485">
              <text:p text:style-name="P486">Liepų g. 79b, 92195 Klaipėda</text:p>
            </table:table-cell>
            <table:table-cell table:style-name="TableCell487">
              <text:p text:style-name="P488">KR; R; V</text:p>
            </table:table-cell>
            <table:table-cell table:style-name="TableCell489">
              <text:p text:style-name="P490">MT</text:p>
            </table:table-cell>
            <table:table-cell table:style-name="TableCell491">
              <text:p text:style-name="P492">SPK; KV; MST; LĮ</text:p>
            </table:table-cell>
          </table:table-row>
          <table:table-row table:style-name="TableRow493">
            <table:table-cell table:style-name="TableCell494">
              <text:p text:style-name="P495">3.7</text:p>
            </table:table-cell>
            <table:table-cell table:style-name="TableCell496">
              <text:p text:style-name="P497">Malkų įlankos jūrų uosto postas/LU90/ LTLU9000</text:p>
            </table:table-cell>
            <table:table-cell table:style-name="TableCell498">
              <text:p text:style-name="P499">Perkėlos g. 10, 95367 Klaipėda</text:p>
            </table:table-cell>
            <table:table-cell table:style-name="TableCell500">
              <text:p text:style-name="P501">J; KEL; P; R; V</text:p>
            </table:table-cell>
            <table:table-cell table:style-name="TableCell502">
              <text:p text:style-name="P503">VSAT;<text:s/>VMVT; VAAT; PKPD; MT; B</text:p>
            </table:table-cell>
            <table:table-cell table:style-name="TableCell504">
              <text:p text:style-name="P505">STR; SPK; KV; KTL; TL; MST</text:p>
            </table:table-cell>
          </table:table-row>
          <table:table-row table:style-name="TableRow506">
            <table:table-cell table:style-name="TableCell507">
              <text:p text:style-name="P508">3.8</text:p>
            </table:table-cell>
            <table:table-cell table:style-name="TableCell509">
              <text:p text:style-name="P510">Molo jūrų uosto postas/LUA0/ LTLUA000</text:p>
            </table:table-cell>
            <table:table-cell table:style-name="TableCell511">
              <text:p text:style-name="P512">Naujoji Uosto g. 23, 92245 Klaipėda</text:p>
            </table:table-cell>
            <table:table-cell table:style-name="TableCell513">
              <text:p text:style-name="P514">J; P; R; V</text:p>
            </table:table-cell>
            <table:table-cell table:style-name="TableCell515">
              <text:p text:style-name="P516">VSAT; VMVT; VAAT; MT</text:p>
            </table:table-cell>
            <table:table-cell table:style-name="TableCell517">
              <text:p text:style-name="P518">STR; SPK; KV; EKĮ; MST</text:p>
            </table:table-cell>
          </table:table-row>
          <text:soft-page-break/>
          <table:table-row table:style-name="TableRow519">
            <table:table-cell table:style-name="TableCell520">
              <text:p text:style-name="P521">3.9</text:p>
            </table:table-cell>
            <table:table-cell table:style-name="TableCell522">
              <text:p text:style-name="P523">Pilies jūrų uosto postas/LUB0/ LTLUB000</text:p>
            </table:table-cell>
            <table:table-cell table:style-name="TableCell524">
              <text:p text:style-name="P525">Nemuno g. 24, 93277<text:s/>Klaipėda</text:p>
            </table:table-cell>
            <table:table-cell table:style-name="TableCell526">
              <text:p text:style-name="P527">J; KEL; P; R; V</text:p>
            </table:table-cell>
            <table:table-cell table:style-name="TableCell528">
              <text:p text:style-name="P529">VSAT; VMVT; VAAT; MT</text:p>
            </table:table-cell>
            <table:table-cell table:style-name="TableCell530">
              <text:p text:style-name="P531">STR; SPK; KV; EKĮ; MST</text:p>
            </table:table-cell>
          </table:table-row>
          <table:table-row table:style-name="TableRow532">
            <table:table-cell table:style-name="TableCell533">
              <text:p text:style-name="P534">3.10</text:p>
            </table:table-cell>
            <table:table-cell table:style-name="TableCell535">
              <text:p text:style-name="P536">Nidos upių uosto postas/LU40/ –</text:p>
            </table:table-cell>
            <table:table-cell table:style-name="TableCell537">
              <text:p text:style-name="P538">Naglių g. 16, 93123 Nida</text:p>
            </table:table-cell>
            <table:table-cell table:style-name="TableCell539">
              <text:p text:style-name="P540">U; KEL; C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Veikia navigacijos sezono metu</text:p>
            </table:table-cell>
          </table:table-row>
          <table:table-row table:style-name="TableRow545">
            <table:table-cell table:style-name="TableCell546">
              <text:p text:style-name="P547">3.11</text:p>
            </table:table-cell>
            <table:table-cell table:style-name="TableCell548">
              <text:p text:style-name="P549">Nemuno upių uosto postas/LUC0/ –</text:p>
            </table:table-cell>
            <table:table-cell table:style-name="TableCell550">
              <text:p text:style-name="P551">Pramonės g. 2, 74111 Jurbarkas</text:p>
            </table:table-cell>
            <table:table-cell table:style-name="TableCell552">
              <text:p text:style-name="P553">U; KEL; C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Veikia navigacijos sezono metu</text:p>
            </table:table-cell>
          </table:table-row>
          <table:table-row table:style-name="TableRow558">
            <table:table-cell table:style-name="TableCell559">
              <text:p text:style-name="P560">3.12</text:p>
            </table:table-cell>
            <table:table-cell table:style-name="TableCell561">
              <text:p text:style-name="P562">Rusnės upių uosto postas/LUD0/ –</text:p>
            </table:table-cell>
            <table:table-cell table:style-name="TableCell563">
              <text:p text:style-name="P564">Šilutės g., 99348 Rusnė, Šilutės r.</text:p>
            </table:table-cell>
            <table:table-cell table:style-name="TableCell565">
              <text:p text:style-name="P566">U; KEL; C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Veikia navigacijos sezono metu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Šiaulių teritorinė muitinė/SM00/ LTSM0000</text:p>
            </table:table-cell>
            <table:table-cell table:style-name="TableCell576">
              <text:p text:style-name="P577">Metalistų g. 4, 78107 Šiauliai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1</text:p>
            </table:table-cell>
            <table:table-cell table:style-name="TableCell587">
              <text:p text:style-name="P588">Šiaulių oro uosto<text:s/>postas/SA10/ LTSA1000</text:p>
            </table:table-cell>
            <table:table-cell table:style-name="TableCell589">
              <text:p text:style-name="P590">Lakūnų g. 4, 77103 Šiauliai</text:p>
            </table:table-cell>
            <table:table-cell table:style-name="TableCell591">
              <text:p text:style-name="P592">O; KEL; AIR; R</text:p>
            </table:table-cell>
            <table:table-cell table:style-name="TableCell593">
              <text:p text:style-name="P594">VSAT; LKJKC, VMVT, VAAT</text:p>
            </table:table-cell>
            <table:table-cell table:style-name="TableCell595">
              <text:p text:style-name="P596">STR; SPK; KV; MST; MPK; LĮ</text:p>
            </table:table-cell>
          </table:table-row>
          <table:table-row table:style-name="TableRow597">
            <table:table-cell table:style-name="TableCell598">
              <text:p text:style-name="P599">4.2</text:p>
            </table:table-cell>
            <table:table-cell table:style-name="TableCell600">
              <text:p text:style-name="P601">Radviliškio geležinkelio postas/SG30/ LTSG3000</text:p>
            </table:table-cell>
            <table:table-cell table:style-name="TableCell602">
              <text:p text:style-name="P603">Geležinkelio kalnelis, 82124 Radviliškis</text:p>
            </table:table-cell>
            <table:table-cell table:style-name="TableCell604">
              <text:p text:style-name="P605">GV; V; R</text:p>
            </table:table-cell>
            <table:table-cell table:style-name="TableCell606">
              <text:p text:style-name="P607">MT</text:p>
            </table:table-cell>
            <table:table-cell table:style-name="TableCell608">
              <text:p text:style-name="P609">STR; SPK; KV; EKĮ; MST; PS; LĮ</text:p>
            </table:table-cell>
          </table:table-row>
          <table:table-row table:style-name="TableRow610">
            <table:table-cell table:style-name="TableCell611">
              <text:p text:style-name="P612">4.3</text:p>
            </table:table-cell>
            <table:table-cell table:style-name="TableCell613">
              <text:p text:style-name="P614">Bugenių geležinkelio postas/SG40/ LTSG4000</text:p>
            </table:table-cell>
            <table:table-cell table:style-name="TableCell615">
              <text:p text:style-name="P616">Dapšių k., 89451 Mažeikių r.</text:p>
            </table:table-cell>
            <table:table-cell table:style-name="TableCell617">
              <text:p text:style-name="P618">GV; V; R</text:p>
            </table:table-cell>
            <table:table-cell table:style-name="TableCell619">
              <text:p text:style-name="P620">MT</text:p>
            </table:table-cell>
            <table:table-cell table:style-name="TableCell621">
              <text:p text:style-name="P622">SPK; KV; EKĮ; MST; LĮ</text:p>
            </table:table-cell>
          </table:table-row>
          <table:table-row table:style-name="TableRow623">
            <table:table-cell table:style-name="TableCell624">
              <text:p text:style-name="P625">4.4</text:p>
            </table:table-cell>
            <table:table-cell table:style-name="TableCell626">
              <text:p text:style-name="P627">Šiaulių krovinių postas/SR10/ LTSR1000</text:p>
            </table:table-cell>
            <table:table-cell table:style-name="TableCell628">
              <text:p text:style-name="P629">Metalistų g. 4, 78107 Šiauliai</text:p>
            </table:table-cell>
            <table:table-cell table:style-name="TableCell630">
              <text:p text:style-name="P631">KR; R; V</text:p>
            </table:table-cell>
            <table:table-cell table:style-name="TableCell632">
              <text:p text:style-name="P633">MT</text:p>
            </table:table-cell>
            <table:table-cell table:style-name="TableCell634">
              <text:p text:style-name="P635">STR; SPK; KV; EKĮ; KTL; TL; MST; PS; LĮ</text:p>
            </table:table-cell>
          </table:table-row>
          <table:table-row table:style-name="TableRow636">
            <table:table-cell table:style-name="TableCell637">
              <text:p text:style-name="P638">4.5</text:p>
            </table:table-cell>
            <table:table-cell table:style-name="TableCell639">
              <text:p text:style-name="P640">Plungės krovinių<text:s/>postas/SR50/ LTSR5000</text:p>
            </table:table-cell>
            <table:table-cell table:style-name="TableCell641">
              <text:p text:style-name="P642">Birutės g. 48, 90112 Plungė</text:p>
            </table:table-cell>
            <table:table-cell table:style-name="TableCell643">
              <text:p text:style-name="P644">KR; R; V</text:p>
            </table:table-cell>
            <table:table-cell table:style-name="TableCell645">
              <text:p text:style-name="P646">MT</text:p>
            </table:table-cell>
            <table:table-cell table:style-name="TableCell647">
              <text:p text:style-name="P648">SPK; KV; EKĮ; MST; PS; LĮ</text:p>
            </table:table-cell>
          </table:table-row>
          <table:table-row table:style-name="TableRow649">
            <table:table-cell table:style-name="TableCell650">
              <text:p text:style-name="P651">5.</text:p>
            </table:table-cell>
            <table:table-cell table:style-name="TableCell652">
              <text:p text:style-name="P653">Panevėžio teritorinė muitinė/PM00/LTPM0000</text:p>
            </table:table-cell>
            <table:table-cell table:style-name="TableCell654">
              <text:p text:style-name="P655">Ramygalos g. 151, 36220 Panevėžys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.1</text:p>
            </table:table-cell>
            <table:table-cell table:style-name="TableCell665">
              <text:p text:style-name="P666">Rokiškio krovinių postas/PR10/ LTPR1000</text:p>
            </table:table-cell>
            <table:table-cell table:style-name="TableCell667">
              <text:p text:style-name="P668">Stoties g. 23, 42164 Rokiškis</text:p>
            </table:table-cell>
            <table:table-cell table:style-name="TableCell669">
              <text:p text:style-name="P670">KR; R; V</text:p>
            </table:table-cell>
            <table:table-cell table:style-name="TableCell671">
              <text:p text:style-name="P672">MT</text:p>
            </table:table-cell>
            <table:table-cell table:style-name="TableCell673">
              <text:p text:style-name="P674">STR; SPK; KV; EKĮ; MST; PS</text:p>
            </table:table-cell>
          </table:table-row>
          <table:table-row table:style-name="TableRow675">
            <table:table-cell table:style-name="TableCell676">
              <text:p text:style-name="P677">5.2</text:p>
            </table:table-cell>
            <table:table-cell table:style-name="TableCell678">
              <text:p text:style-name="P679">Panevėžio krovinių postas/PR20/ LTPR2000</text:p>
            </table:table-cell>
            <table:table-cell table:style-name="TableCell680">
              <text:p text:style-name="P681">Ramygalos g. 151, 36220 Panevėžys</text:p>
            </table:table-cell>
            <table:table-cell table:style-name="TableCell682">
              <text:p text:style-name="P683">KR; R; V</text:p>
            </table:table-cell>
            <table:table-cell table:style-name="TableCell684">
              <text:p text:style-name="P685">MT; D</text:p>
            </table:table-cell>
            <table:table-cell table:style-name="TableCell686">
              <text:p text:style-name="P687">STR; SPK; KV; EKĮ; KTL; TL; MST; PS</text:p>
            </table:table-cell>
          </table:table-row>
          <table:table-row table:style-name="TableRow688">
            <table:table-cell table:style-name="TableCell689">
              <text:p text:style-name="P690">5.3</text:p>
            </table:table-cell>
            <table:table-cell table:style-name="TableCell691">
              <text:p text:style-name="P692">Utenos krovinių postas/PR40/ LTPR4000</text:p>
            </table:table-cell>
            <table:table-cell table:style-name="TableCell693">
              <text:p text:style-name="P694">Pramonės g. 5, 28216 Utena</text:p>
            </table:table-cell>
            <table:table-cell table:style-name="TableCell695">
              <text:p text:style-name="P696">KR; R; V</text:p>
            </table:table-cell>
            <table:table-cell table:style-name="TableCell697">
              <text:p text:style-name="P698">MT</text:p>
            </table:table-cell>
            <table:table-cell table:style-name="TableCell699">
              <text:p text:style-name="P700">STR; SPK; KV;<text:s/>EKĮ; KTL; TL; MST; PS</text:p>
            </table:table-cell>
          </table:table-row>
        </table:table-header-rows>
      </table:table>
      <text:p text:style-name="P701"/>
      <text:p text:style-name="P702">PASTABOS:</text:p>
      <text:p text:style-name="P703">Muitinės postų su jiems priskirta kompetencija sąrašo struktūra:</text:p>
      <text:p text:style-name="P704">1. A skiltis – muitinės posto pavadinimas, muitinės įstaigos kodas (naudojamas ASYCUDA sistemoje / naudojamas NCTS ir ECS sistemose);</text:p>
      <text:p text:style-name="P705">2. B skiltis –<text:s/>posto adresas;</text:p>
      <text:p text:style-name="P706">3. C skiltis – muitinės posto bendroji kompetencija (posto tipas) bei jame aptarnaujamo transporto rūšys:</text:p>
      <text:p text:style-name="P707">3.1. O – oro uosto pasienio postas, kuriame atliekami muitinės formalumai asmenims (prekėms), vykstantiems per šį postą;</text:p>
      <text:p text:style-name="P708">3.2.<text:s/>K – kelio pasienio postas, kuriame atliekami muitinės formalumai asmenims (prekėms), vykstantiems per šį postą;</text:p>
      <text:p text:style-name="P709">3.3. GP – geležinkelio pasienio postas, kuriame atliekami muitinės formalumai asmenims (prekėms), vykstantiems per šį postą;</text:p>
      <text:p text:style-name="P710">3.4. GV –<text:s/>geležinkelio vidinis postas, kuriame atliekami muitinės formalumai asmenims (prekėms), vykstantiems per šį postą;</text:p>
      <text:p text:style-name="P711">3.5. J – jūrų uosto pasienio postas, kuriame atliekami muitinės formalumai asmenims (prekėms), vykstantiems per šį postą;</text:p>
      <text:p text:style-name="P712">3.6. U –<text:s/>upių uosto pasienio postas, kuriame atliekami muitinės formalumai asmenims (prekėms), vykstantiems per šį postą;</text:p>
      <text:p text:style-name="P713">3.7. PŠ – pašto postas, kuriame atliekami muitinės formalumai AB „Lietuvos paštas“ gabenamoms pašto siuntoms;</text:p>
      <text:p text:style-name="P714">3.8. KR – krovinių vidinis postas, kuriame atliekami muitinės formalumai asmenims (prekėms), vykstantiems įvairių rūšių transportu;</text:p>
      <text:p text:style-name="P715">3.9. KEL – muitinės poste aptarnaujami keleiviai;</text:p>
      <text:p text:style-name="P716">3.10. AIR – oro transportas;</text:p>
      <text:p text:style-name="P717">3.11. P – jūrų transportas;</text:p>
      <text:p text:style-name="P718">3.12. R – kelių transportas;</text:p>
      <text:p text:style-name="P719">3.13. V – geležinkelių transportas;</text:p>
      <text:p text:style-name="P720">3.14. C – upių ir vidaus vandenų transportas.</text:p>
      <text:p text:style-name="P721">4. D skiltis – kitos poste veikiančios tarnybos:</text:p>
      <text:p text:style-name="P722">4.1. VSAT – Valstybės sienos apsaugos tarnyba;</text:p>
      <text:p text:style-name="P723">4.2. VMVT – Valstybinė maisto ir veterinarijos tarnyba;</text:p>
      <text:p text:style-name="P724">4.3. VAAT – Valstybinė augalų apsaugos tarnyba;</text:p>
      <text:p text:style-name="P725">4.4. LKJKC – Lietuvos kariuomenės judėjimo kontrolės centras;</text:p>
      <text:p text:style-name="P726">4.5. PKPD – Pasienio kontrolės punktų direkcijos prie Susisiekimo ministerijos padaliniai;</text:p>
      <text:p text:style-name="P727">4.6. MT – muitinės tarpininkų įmonės;</text:p>
      <text:p text:style-name="P728">4.7. B – komercinių bankų padaliniai;</text:p>
      <text:p text:style-name="P729">4.8. D – draudimo įmonių padaliniai.</text:p>
      <text:p text:style-name="P730">5. E skiltis – muitinės posto specialioji kompetencija:</text:p>
      <text:p text:style-name="P731">5.1. STR – muitinės postai, per kuriuos eksportuojamos iš Bendrijos muitų teritorijos, importuojamos į<text:s/>Bendrijos muitų teritoriją ar gabenamos per Bendrijos muitų teritoriją tranzitu strateginės prekės;</text:p>
      <text:p text:style-name="P732">5.2. SPK – specializuotos kontrolės muitinės postai, kuriuose atliekama sustiprinta prekių klasifikavimo, kilmės bei prekių muitinio įvertinimo kontrolė<text:s/>muitinio įforminimo metu;</text:p>
      <text:p text:style-name="P733">5.3. KV – muitinės postai, kuriuose priimami prašymai suteikti tarifinę kvotą;</text:p>
      <text:p text:style-name="P734">5.4. EKĮ – eksporto muitinės įstaiga, turinti teisę priimti ir įforminti eksporto muitinės deklaracijas subsidijuojamiems žemės ūkio produktams;</text:p>
      <text:p text:style-name="P735">5.5<text:s/>KTL – muitinės postai, kuriuose išduodami konteinerių, skirtų prekėms gabenti su muitinės plombomis, tinkamumo patvirtinimo liudijimai;</text:p>
      <text:p text:style-name="P736">5.6. TL – muitinės įstaigos, kuriose išduodami ir tvirtinami Kelių transporto priemonių skirtų kroviniams<text:s/>gabenti su muitinės plombomis, tinkamumo liudijimai bei pratęsiamas jų galiojimo laikas;</text:p>
      <text:p text:style-name="P737">5.7. KEL – muitinės poste aptarnaujami keleiviai;</text:p>
      <text:p text:style-name="P738">5.8. MPK – muitinės poste įforminamos muitinės procedūros ir muitinės sankcionuoti veiksmai teritorinės muitinės leidimu;</text:p>
      <text:p text:style-name="P739">5.9. MST – atliekamas muitinės sandėlių, importo ir eksporto terminalų bei kitų muitinės posto prižiūrimų prekių laikinojo saugojimo vietų aptarnavimas;</text:p>
      <text:p text:style-name="P740">5.10. BAG – atliekami muitinės formalumai nelydimajam bagažui bei prekėms, kurios<text:s/>per postą gabenamos bagažo vagonais;</text:p>
      <text:p text:style-name="P741">5.11. PS – muitinės poste atliekami muitinės formalumai AB „Lietuvos paštas“ gabenamoms pašto siuntoms;</text:p>
      <text:p text:style-name="P742">5.12. BT – atliekama Būtingės naftos terminalo muitinės kontrolė;</text:p>
      <text:p text:style-name="P743">5.13. LĮ – muitinės poste gali būti<text:s/>įforminama laikinojo įvežimo muitinės procedūra teritorinių muitinių nustatyta tvarka.</text:p>
      <text:p text:style-name="P744">______________</text:p>
      <text:p text:style-name="P745">Priedo pakeitimai:</text:p>
      <text:p text:style-name="P746"><text:span text:style-name="T747">Nr.<text:s/></text:span><text:a xlink:href="https://www.e-tar.lt/portal/legalAct.html?documentId=TAR.FAEA55A56026" office:target-frame-name="_top" xlink:show="replace"><text:span text:style-name="T748">1B-4</text:span></text:a><text:span text:style-name="T749">, 2008-01-02, Žin., 2008, Nr. 3-116 (20</text:span><text:span text:style-name="T750">08-01-08), i. k. 1083030ISAK00001B-4</text:span></text:p>
      <text:p text:style-name="P751"><text:span text:style-name="T752">Nr.<text:s/></text:span><text:a xlink:href="https://www.e-tar.lt/portal/legalAct.html?documentId=TAR.CC6889F52000" office:target-frame-name="_top" xlink:show="replace"><text:span text:style-name="T753">1B-71</text:span></text:a><text:span text:style-name="T754">, 2008-01-25, Žin., 2008, Nr. 14-503 (2008-02-02), i. k. 1083030ISAK0001B-71</text:span></text:p>
      <text:p text:style-name="Normal"/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Muitinės departamentas prie<text:s/></text:span><text:span text:style-name="T764">Lietuvos Respublikos finansų ministerijos, Įsakymas</text:span></text:p>
      <text:p text:style-name="P765"><text:span text:style-name="T766">Nr.<text:s/></text:span><text:a xlink:href="https://www.e-tar.lt/portal/legalAct.html?documentId=TAR.FAEA55A56026" office:target-frame-name="_top" xlink:show="replace"><text:span text:style-name="T767">1B-4</text:span></text:a><text:span text:style-name="T768">, 2008-01-02, Žin., 2008, Nr. 3-116 (2008-01-08), i. k. 1083030ISAK00001B-4</text:span></text:p>
      <text:p text:style-name="P769"><text:span text:style-name="T770">Dėl Muitinės departamento generalinio<text:s/></text:span><text:span text:style-name="T771">direktoriaus 2007 m. spalio 30 d. įsakymo Nr. 1B-715 "Dėl Muitinės postų su jiems priskirta kompetencija sąrašo patvirtinimo" pakeitimo</text:span></text:p>
      <text:p text:style-name="P772"/>
      <text:p text:style-name="P773"><text:span text:style-name="T774">2.</text:span></text:p>
      <text:p text:style-name="P775"><text:span text:style-name="T776">Muitinės departamentas prie Lietuvos Respublikos finansų ministerijos, Įsakymas</text:span></text:p>
      <text:p text:style-name="P777"><text:span text:style-name="T778">Nr.<text:s/></text:span><text:a xlink:href="https://www.e-tar.lt/portal/legalAct.html?documentId=TAR.CC6889F52000" office:target-frame-name="_top" xlink:show="replace"><text:span text:style-name="T779">1B-71</text:span></text:a><text:span text:style-name="T780">, 2008-01-25, Žin., 2008, Nr. 14-503 (2008-02-02), i. k. 1083030ISAK0001B-71</text:span></text:p>
      <text:p text:style-name="P781"><text:span text:style-name="T782">Dėl Muitinės departamento generalinio direktoriaus 2007 m. spalio 30 d. įsakymo Nr. 1B-715 "Dėl Muitinės postų su jiems pris</text:span><text:span text:style-name="T783">kirta kompetencija sąrašo patvirtinimo"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453" meta:word-count="2277" meta:character-count="15424" meta:row-count="906" meta:non-whitespace-character-count="13600"/>
  </office:meta>
</office:document-meta>
</file>