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T57" style:parent-style-name="DefaultParagraphFont" style:family="text">
      <style:text-properties fo:color="#000000" fo:letter-spacing="-0.0034in"/>
    </style:style>
    <style:style style:name="T58" style:parent-style-name="DefaultParagraphFont" style:family="text">
      <style:text-properties fo:text-transform="uppercase"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FF" fo:letter-spacing="-0.0034in" style:text-underline-type="single" style:text-underline-style="solid" style:text-underline-width="auto" style:text-underline-mode="continuous"/>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FF" fo:letter-spacing="-0.0034in" style:text-underline-type="single" style:text-underline-style="solid" style:text-underline-width="auto" style:text-underline-mode="continuous"/>
    </style:style>
    <style:style style:name="T71" style:parent-style-name="DefaultParagraphFont" style:family="text">
      <style:text-properties fo:color="#000000" fo:letter-spacing="-0.0034in"/>
    </style:style>
    <style:style style:name="T72" style:parent-style-name="DefaultParagraphFont" style:family="text">
      <style:text-properties fo:color="#0000FF" fo:letter-spacing="-0.0034in" style:text-underline-type="single" style:text-underline-style="solid" style:text-underline-width="auto" style:text-underline-mode="continuous"/>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FF" fo:letter-spacing="-0.0034in"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keep-with-next="always" fo:text-align="center"/>
      <style:text-properties fo:font-weight="bold" style:font-weight-asian="bold" style:font-weight-complex="bold"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fo:letter-spacing="0.002in"/>
    </style:style>
    <style:style style:name="T310" style:parent-style-name="DefaultParagraphFont" style:family="text">
      <style:text-properties fo:color="#000000" fo:letter-spacing="0.002in" style:text-position="sub 66.6%"/>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text-position="super 66.6%"/>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text-position="super 66.6%"/>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b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text-position="super 66.6%"/>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text-position="super 66.6%"/>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justify" fo:text-indent="0.3937in"/>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text-align="justify" fo:text-indent="0.3937in"/>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text-position="super 66.6%"/>
    </style:style>
    <style:style style:name="T1112" style:parent-style-name="DefaultParagraphFont" style:family="text">
      <style:text-properties fo:color="#000000" fo:letter-spacing="-0.002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P1133" style:parent-style-name="Normal" style:family="paragraph">
      <style:paragraph-properties fo:keep-with-next="always" fo:text-align="justify" fo:text-indent="0.3937in"/>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tyle-complex="italic" style:language-asian="lt" style:country-asian="LT"/>
    </style:style>
    <style:style style:name="T1179" style:parent-style-name="DefaultParagraphFont" style:family="text">
      <style:text-properties fo:font-style="italic" style:font-style-asian="italic" style:font-style-complex="italic" style:language-asian="lt" style:country-asian="LT"/>
    </style:style>
    <style:style style:name="T1180" style:parent-style-name="DefaultParagraphFont" style:family="text">
      <style:text-properties style:font-style-complex="italic"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P1227" style:parent-style-name="Normal" style:family="paragraph">
      <style:paragraph-properties fo:keep-with-next="always" fo:text-align="justify" fo:text-indent="0.3937in"/>
      <style:text-properties style:language-asian="lt" style:country-asian="LT"/>
    </style:style>
    <style:style style:name="P1228" style:parent-style-name="Normal" style:family="paragraph">
      <style:paragraph-properties fo:keep-with-next="alway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letter-spacing="-0.002in"/>
    </style:style>
    <style:style style:name="T1250" style:parent-style-name="DefaultParagraphFont" style:family="text">
      <style:text-properties fo:color="#000000" fo:letter-spacing="-0.002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P1349" style:parent-style-name="Normal" style:family="paragraph">
      <style:paragraph-properties fo:break-before="page" fo:text-indent="3.543in"/>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text-properties style:font-weight-complex="bold"/>
    </style:style>
    <style:style style:name="TableColumn1359" style:family="table-column">
      <style:table-column-properties style:column-width="6.2708in" style:use-optimal-column-width="false"/>
    </style:style>
    <style:style style:name="Table1358" style:family="table">
      <style:table-properties style:width="6.2708in" fo:margin-left="0.0277in" table:align="left"/>
    </style:style>
    <style:style style:name="TableRow1360" style:family="table-row">
      <style:table-row-properties style:min-row-height="0.022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22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22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22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style:tab-stops>
          <style:tab-stop style:type="left" style:position="2.388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text:display="none" fo:font-size="11pt" style:font-size-asian="11pt"/>
    </style:style>
    <style:style style:name="P1378" style:parent-style-name="Normal" style:family="paragraph">
      <style:paragraph-properties>
        <style:tab-stops>
          <style:tab-stop style:type="left" style:position="2.3888in"/>
        </style:tab-stops>
      </style:paragraph-properties>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text:display="none"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text-properties style:font-weight-complex="bold"/>
    </style:style>
    <style:style style:name="P1384" style:parent-style-name="Normal" style:family="paragraph">
      <style:paragraph-properties fo:text-align="center"/>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center"/>
    </style:style>
    <style:style style:name="P1390" style:parent-style-name="Normal" style:family="paragraph">
      <style:paragraph-properties fo:margin-left="2.3333in">
        <style:tab-stops/>
      </style:paragraph-properties>
      <style:text-properties fo:font-size="11pt" style:font-size-asian="11pt"/>
    </style:style>
    <style:style style:name="P1391" style:parent-style-name="Normal" style:family="paragraph">
      <style:paragraph-properties fo:text-align="center"/>
    </style:style>
    <style:style style:name="P1392" style:parent-style-name="Normal" style:family="paragraph">
      <style:paragraph-properties fo:text-align="center"/>
      <style:text-properties fo:font-size="11pt" style:font-size-asian="11pt"/>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text-properties fo:font-weight="bold" style:font-weight-asian="bold" style:font-weight-complex="bold"/>
    </style:style>
    <style:style style:name="TableColumn1398" style:family="table-column">
      <style:table-column-properties style:column-width="5.3715in" style:use-optimal-column-width="false"/>
    </style:style>
    <style:style style:name="TableColumn1399" style:family="table-column">
      <style:table-column-properties style:column-width="0.9041in" style:use-optimal-column-width="false"/>
    </style:style>
    <style:style style:name="Table1397" style:family="table">
      <style:table-properties style:width="6.2756in" fo:margin-left="0.0277in" table:align="left"/>
    </style:style>
    <style:style style:name="TableRow1400" style:family="table-row">
      <style:table-row-properties style:min-row-height="0.0243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ableRow1405" style:family="table-row">
      <style:table-row-properties style:min-row-height="0.0243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243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243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243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243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243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243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243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243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243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243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243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243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243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Row1448" style:family="table-row">
      <style:table-row-properties style:min-row-height="0.018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style>
    <style:style style:name="T1454" style:parent-style-name="DefaultParagraphFont" style:family="text">
      <style:text-properties text:display="none" fo:font-size="11pt" style:font-size-asian="11pt"/>
    </style:style>
    <style:style style:name="TableRow1455" style:family="table-row">
      <style:table-row-properties style:min-row-height="0.018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1461" style:parent-style-name="DefaultParagraphFont" style:family="text">
      <style:text-properties text:display="none" fo:font-size="11pt" style:font-size-asian="11pt"/>
    </style:style>
    <style:style style:name="TableColumn1463" style:family="table-column">
      <style:table-column-properties style:column-width="1.7986in" style:use-optimal-column-width="false"/>
    </style:style>
    <style:style style:name="TableColumn1464" style:family="table-column">
      <style:table-column-properties style:column-width="0.0048in" style:use-optimal-column-width="false"/>
    </style:style>
    <style:style style:name="TableColumn1465" style:family="table-column">
      <style:table-column-properties style:column-width="1.3458in" style:use-optimal-column-width="false"/>
    </style:style>
    <style:style style:name="TableColumn1466" style:family="table-column">
      <style:table-column-properties style:column-width="0.8472in" style:use-optimal-column-width="false"/>
    </style:style>
    <style:style style:name="TableColumn1467" style:family="table-column">
      <style:table-column-properties style:column-width="2.2534in" style:use-optimal-column-width="false"/>
    </style:style>
    <style:style style:name="Table1462" style:family="table">
      <style:table-properties style:width="6.25in" fo:margin-left="0.0277in" table:align="left"/>
    </style:style>
    <style:style style:name="TableRow1468" style:family="table-row">
      <style:table-row-properties style:min-row-height="0.0076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076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076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076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076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076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TableRow1492" style:family="table-row">
      <style:table-row-properties style:min-row-height="0.0076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text:display="none"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text:display="none" fo:font-size="11pt" style:font-size-asian="11pt"/>
    </style:style>
    <style:style style:name="T1500" style:parent-style-name="DefaultParagraphFont" style:family="text">
      <style:text-properties fo:font-size="11pt" style:font-size-asian="11pt"/>
    </style:style>
    <style:style style:name="TableRow1501" style:family="table-row">
      <style:table-row-properties style:min-row-height="0.0076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1pt" style:font-size-asian="11pt"/>
    </style:style>
    <style:style style:name="P1507" style:parent-style-name="Normal" style:family="paragraph">
      <style:paragraph-properties fo:text-indent="0.1388in"/>
    </style:style>
    <style:style style:name="T1508" style:parent-style-name="DefaultParagraphFont" style:family="text">
      <style:text-properties fo:font-size="11pt" style:font-size-asian="11pt"/>
    </style:style>
    <style:style style:name="T1509" style:parent-style-name="DefaultParagraphFont" style:family="text">
      <style:text-properties text:display="none"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indent="0.1388in"/>
    </style:style>
    <style:style style:name="T1513" style:parent-style-name="DefaultParagraphFont" style:family="text">
      <style:text-properties fo:font-size="11pt" style:font-size-asian="11pt"/>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indent="0.1388in"/>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1388in"/>
    </style:style>
    <style:style style:name="T1523" style:parent-style-name="DefaultParagraphFont" style:family="text">
      <style:text-properties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min-row-height="0.0076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076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076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076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076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3645in" style:use-optimal-row-height="false" fo:keep-together="always"/>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0076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45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text:display="none" fo:font-size="11pt" style:font-size-asian="11pt"/>
    </style:style>
    <style:style style:name="T1565" style:parent-style-name="DefaultParagraphFont" style:family="text">
      <style:text-properties fo:font-size="11pt" style:font-size-asian="11pt"/>
    </style:style>
    <style:style style:name="TableRow1566" style:family="table-row">
      <style:table-row-properties style:min-row-height="0.0145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45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margin-left="0.1423in">
        <style:tab-stops/>
      </style:paragraph-properties>
      <style:text-properties fo:font-size="11pt" style:font-size-asian="11pt"/>
    </style:style>
    <style:style style:name="TableRow1580" style:family="table-row">
      <style:table-row-properties style:min-row-height="0.0145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margin-left="0.1423in">
        <style:tab-stops/>
      </style:paragraph-properties>
      <style:text-properties fo:font-size="11pt" style:font-size-asian="11pt"/>
    </style:style>
    <style:style style:name="TableRow1587" style:family="table-row">
      <style:table-row-properties style:min-row-height="0.0076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margin-left="0.1423in">
        <style:tab-stops/>
      </style:paragraph-properties>
      <style:text-properties fo:font-size="11pt" style:font-size-asian="11pt"/>
    </style:style>
    <style:style style:name="TableRow1594" style:family="table-row">
      <style:table-row-properties style:min-row-height="0.0076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margin-left="0.1423in">
        <style:tab-stops/>
      </style:paragraph-properties>
      <style:text-properties fo:font-size="11pt" style:font-size-asian="11pt"/>
    </style:style>
    <style:style style:name="TableRow1601" style:family="table-row">
      <style:table-row-properties style:min-row-height="0.0076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1604" style:parent-style-name="DefaultParagraphFont" style:family="text">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text:display="none"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text:display="none"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min-row-height="0.0076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076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margin-left="0.1423in">
        <style:tab-stops/>
      </style:paragraph-properties>
      <style:text-properties fo:font-size="11pt" style:font-size-asian="11pt"/>
    </style:style>
    <style:style style:name="TableRow1626" style:family="table-row">
      <style:table-row-properties style:min-row-height="0.0076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margin-left="0.1423in">
        <style:tab-stops/>
      </style:paragraph-properties>
      <style:text-properties fo:font-size="11pt" style:font-size-asian="11pt"/>
    </style:style>
    <style:style style:name="TableRow1633" style:family="table-row">
      <style:table-row-properties style:min-row-height="0.0076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margin-left="0.1423in">
        <style:tab-stops/>
      </style:paragraph-properties>
      <style:text-properties fo:font-size="11pt" style:font-size-asian="11pt"/>
    </style:style>
    <style:style style:name="TableRow1640" style:family="table-row">
      <style:table-row-properties style:min-row-height="0.0076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text:display="none"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text:display="none"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076in" style:use-optimal-row-height="false" fo:keep-together="alway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076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margin-left="0.1423in">
        <style:tab-stops/>
      </style:paragraph-properties>
      <style:text-properties fo:font-size="11pt" style:font-size-asian="11pt"/>
    </style:style>
    <style:style style:name="TableRow1667" style:family="table-row">
      <style:table-row-properties style:min-row-height="0.0076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margin-left="0.1423in">
        <style:tab-stops/>
      </style:paragraph-properties>
      <style:text-properties fo:font-size="11pt" style:font-size-asian="11pt"/>
    </style:style>
    <style:style style:name="TableRow1674" style:family="table-row">
      <style:table-row-properties style:min-row-height="0.0076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margin-left="0.1423in">
        <style:tab-stops/>
      </style:paragraph-properties>
      <style:text-properties fo:font-size="11pt" style:font-size-asian="11pt"/>
    </style:style>
    <style:style style:name="P1681" style:parent-style-name="Normal" style:family="paragraph">
      <style:text-properties fo:font-weight="bold" style:font-weight-asian="bold" style:font-weight-complex="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text-properties fo:font-weight="bold" style:font-weight-asian="bold" style:font-weight-complex="bold"/>
    </style:style>
    <style:style style:name="TableColumn1692" style:family="table-column">
      <style:table-column-properties style:column-width="1.5729in"/>
    </style:style>
    <style:style style:name="TableColumn1693" style:family="table-column">
      <style:table-column-properties style:column-width="0.0097in"/>
    </style:style>
    <style:style style:name="TableColumn1694" style:family="table-column">
      <style:table-column-properties style:column-width="4.6611in"/>
    </style:style>
    <style:style style:name="TableColumn1695" style:family="table-column">
      <style:table-column-properties style:column-width="0.0284in"/>
    </style:style>
    <style:style style:name="Table1691" style:family="table">
      <style:table-properties style:width="6.2722in" fo:margin-left="0.0277in" table:align="left"/>
    </style:style>
    <style:style style:name="TableRow1696" style:family="table-row">
      <style:table-row-properties style:min-row-height="0.0152in"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style:font-name="Wingdings" fo:color="#000000" fo:font-size="11pt" style:font-size-asian="11pt" style:font-size-complex="11pt"/>
    </style:style>
    <style:style style:name="T1706" style:parent-style-name="DefaultParagraphFont" style:family="text">
      <style:text-properties style:font-name="Wingdings" fo:color="#000000" fo:font-size="11pt" style:font-size-asian="11pt" style:font-size-complex="11pt"/>
    </style:style>
    <style:style style:name="T1707" style:parent-style-name="DefaultParagraphFont" style:family="text">
      <style:text-properties text:display="none" fo:color="#000000" fo:font-size="11pt" style:font-size-asian="11pt" style:font-size-complex="11pt"/>
    </style:style>
    <style:style style:name="T1708" style:parent-style-name="DefaultParagraphFont" style:family="text">
      <style:text-properties style:font-name="Wingding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style:font-name="Wingdings" fo:color="#000000" fo:font-size="11pt" style:font-size-asian="11pt" style:font-size-complex="11pt"/>
    </style:style>
    <style:style style:name="T1712" style:parent-style-name="DefaultParagraphFont" style:family="text">
      <style:text-properties style:font-name="Wingdings" fo:color="#000000" fo:font-size="11pt" style:font-size-asian="11pt" style:font-size-complex="11pt"/>
    </style:style>
    <style:style style:name="T1713" style:parent-style-name="DefaultParagraphFont" style:family="text">
      <style:text-properties text:display="none" fo:color="#000000" fo:font-size="11pt" style:font-size-asian="11pt" style:font-size-complex="11pt"/>
    </style:style>
    <style:style style:name="T1714" style:parent-style-name="DefaultParagraphFont" style:family="text">
      <style:text-properties style:font-name="Wingding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ableRow1716" style:family="table-row">
      <style:table-row-properties style:min-row-height="0.0152in"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widows="0" fo:orphans="0"/>
      <style:text-properties fo:color="#000000" fo:font-size="11pt" style:font-size-asian="11pt" style:font-size-complex="11pt" fo:hyphenate="false"/>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style:font-name="Wingdings" fo:color="#000000" fo:font-size="11pt" style:font-size-asian="11pt" style:font-size-complex="11pt"/>
    </style:style>
    <style:style style:name="T1724" style:parent-style-name="DefaultParagraphFont" style:family="text">
      <style:text-properties style:font-name="Wingdings" fo:color="#000000" fo:font-size="11pt" style:font-size-asian="11pt" style:font-size-complex="11pt"/>
    </style:style>
    <style:style style:name="T1725" style:parent-style-name="DefaultParagraphFont" style:family="text">
      <style:text-properties text:display="none" fo:color="#000000" fo:font-size="11pt" style:font-size-asian="11pt" style:font-size-complex="11pt"/>
    </style:style>
    <style:style style:name="T1726" style:parent-style-name="DefaultParagraphFont" style:family="text">
      <style:text-properties style:font-name="Wingding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style:font-name="Wingdings" fo:color="#000000" fo:font-size="11pt" style:font-size-asian="11pt" style:font-size-complex="11pt"/>
    </style:style>
    <style:style style:name="T1731" style:parent-style-name="DefaultParagraphFont" style:family="text">
      <style:text-properties style:font-name="Wingdings" fo:color="#000000" fo:font-size="11pt" style:font-size-asian="11pt" style:font-size-complex="11pt"/>
    </style:style>
    <style:style style:name="T1732" style:parent-style-name="DefaultParagraphFont" style:family="text">
      <style:text-properties text:display="none" fo:color="#000000" fo:font-size="11pt" style:font-size-asian="11pt" style:font-size-complex="11pt"/>
    </style:style>
    <style:style style:name="T1733" style:parent-style-name="DefaultParagraphFont" style:family="text">
      <style:text-properties style:font-name="Wingding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style:font-name="Wingdings" fo:color="#000000" fo:font-size="11pt" style:font-size-asian="11pt" style:font-size-complex="11pt"/>
    </style:style>
    <style:style style:name="T1737" style:parent-style-name="DefaultParagraphFont" style:family="text">
      <style:text-properties style:font-name="Wingdings" fo:color="#000000" fo:font-size="11pt" style:font-size-asian="11pt" style:font-size-complex="11pt"/>
    </style:style>
    <style:style style:name="T1738" style:parent-style-name="DefaultParagraphFont" style:family="text">
      <style:text-properties text:display="none" fo:color="#000000" fo:font-size="11pt" style:font-size-asian="11pt" style:font-size-complex="11pt"/>
    </style:style>
    <style:style style:name="T1739" style:parent-style-name="DefaultParagraphFont" style:family="text">
      <style:text-properties style:font-name="Wingding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letter-spacing="-0.0034in" fo:font-size="11pt" style:font-size-asian="11pt" style:font-size-complex="11pt"/>
    </style:style>
    <style:style style:name="T1742" style:parent-style-name="DefaultParagraphFont" style:family="text">
      <style:text-properties fo:color="#000000" fo:letter-spacing="-0.0034in" fo:font-size="11pt" style:font-size-asian="11pt" style:font-size-complex="11pt"/>
    </style:style>
    <style:style style:name="TableRow1743" style:family="table-row">
      <style:table-row-properties style:min-row-height="0.0152in" fo:keep-together="always"/>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text:display="none"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text:display="none"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text:display="none"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text:display="none"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style:tab-stops>
          <style:tab-stop style:type="left" style:position="0.3159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text:display="none"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ableRow1774" style:family="table-row">
      <style:table-row-properties style:min-row-height="0.0152in"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2in"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1783" style:parent-style-name="DefaultParagraphFont" style:family="text">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2in"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2in"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margin-left="0.3062in">
        <style:tab-stops/>
      </style:paragraph-properties>
      <style:text-properties fo:font-size="11pt" style:font-size-asian="11pt"/>
    </style:style>
    <style:style style:name="P1803" style:parent-style-name="Normal" style:family="paragraph">
      <style:paragraph-properties fo:margin-left="0.3062in">
        <style:tab-stops/>
      </style:paragraph-properties>
      <style:text-properties fo:font-size="10pt" style:font-size-asian="10pt"/>
    </style:style>
    <style:style style:name="P1804" style:parent-style-name="Normal" style:family="paragraph">
      <style:paragraph-properties fo:margin-left="0.3062in">
        <style:tab-stops/>
      </style:paragraph-properties>
      <style:text-properties fo:font-size="11pt" style:font-size-asian="11pt"/>
    </style:style>
    <style:style style:name="P1805" style:parent-style-name="Normal" style:family="paragraph">
      <style:paragraph-properties fo:margin-left="0.3062in">
        <style:tab-stops/>
      </style:paragraph-properties>
      <style:text-properties fo:font-size="10pt" style:font-size-asian="10pt"/>
    </style:style>
    <style:style style:name="P1806" style:parent-style-name="Normal" style:family="paragraph">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margin-left="0.3062in">
        <style:tab-stops/>
      </style:paragraph-properties>
      <style:text-properties fo:font-size="11pt" style:font-size-asian="11pt"/>
    </style:style>
    <style:style style:name="P1811" style:parent-style-name="Normal" style:family="paragraph">
      <style:paragraph-properties fo:margin-left="0.3062in">
        <style:tab-stops/>
      </style:paragraph-properties>
      <style:text-properties fo:font-size="10pt" style:font-size-asian="10pt"/>
    </style:style>
    <style:style style:name="P1812" style:parent-style-name="Normal" style:family="paragraph">
      <style:paragraph-properties fo:margin-left="0.3062in">
        <style:tab-stops/>
      </style:paragraph-properties>
      <style:text-properties fo:font-size="11pt" style:font-size-asian="11pt"/>
    </style:style>
    <style:style style:name="P1813" style:parent-style-name="Normal" style:family="paragraph">
      <style:paragraph-properties fo:margin-left="0.3062in">
        <style:tab-stops/>
      </style:paragraph-properties>
      <style:text-properties fo:font-size="10pt" style:font-size-asian="10pt"/>
    </style:style>
    <style:style style:name="P1814" style:parent-style-name="Normal" style:family="paragraph">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text:display="none"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margin-left="0.3062in">
        <style:tab-stops/>
      </style:paragraph-properties>
      <style:text-properties fo:font-size="11pt" style:font-size-asian="11pt"/>
    </style:style>
    <style:style style:name="P1819" style:parent-style-name="Normal" style:family="paragraph">
      <style:paragraph-properties fo:margin-left="0.3062in">
        <style:tab-stops/>
      </style:paragraph-properties>
    </style:style>
    <style:style style:name="T1820" style:parent-style-name="DefaultParagraphFont" style:family="text">
      <style:text-properties fo:font-size="10pt" style:font-size-asian="10pt"/>
    </style:style>
    <style:style style:name="P1821" style:parent-style-name="Normal" style:family="paragraph">
      <style:paragraph-properties fo:margin-left="0.3062in">
        <style:tab-stops/>
      </style:paragraph-properties>
      <style:text-properties fo:font-size="11pt" style:font-size-asian="11pt"/>
    </style:style>
    <style:style style:name="P1822" style:parent-style-name="Normal" style:family="paragraph">
      <style:paragraph-properties fo:margin-left="0.3062in">
        <style:tab-stops/>
      </style:paragraph-properties>
    </style:style>
    <style:style style:name="T1823" style:parent-style-name="DefaultParagraphFont" style:family="text">
      <style:text-properties fo:font-size="10pt" style:font-size-asian="10pt"/>
    </style:style>
    <style:style style:name="TableRow1824" style:family="table-row">
      <style:table-row-properties style:min-row-height="0.0152in"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Row1830" style:family="table-row">
      <style:table-row-properties style:min-row-height="0.0152in"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104in solid #000000" fo:padding-top="0in" fo:padding-left="0.0277in" fo:padding-bottom="0in" fo:padding-right="0.0277in"/>
    </style:style>
    <style:style style:name="TableColumn1838" style:family="table-column">
      <style:table-column-properties style:column-width="1.1201in"/>
    </style:style>
    <style:style style:name="TableColumn1839" style:family="table-column">
      <style:table-column-properties style:column-width="1.6479in"/>
    </style:style>
    <style:style style:name="TableColumn1840" style:family="table-column">
      <style:table-column-properties style:column-width="0.375in"/>
    </style:style>
    <style:style style:name="TableColumn1841" style:family="table-column">
      <style:table-column-properties style:column-width="1.484in"/>
    </style:style>
    <style:style style:name="Table1837" style:family="table">
      <style:table-properties style:width="4.627in" style:rel-width="100%" fo:margin-left="0in" table:align="left"/>
    </style:style>
    <style:style style:name="TableRow1842" style:family="table-row">
      <style:table-row-properties style:min-row-height="0.3416in"/>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paragraph-properties fo:widows="0" fo:orphans="0" fo:text-align="center"/>
      <style:text-properties fo:color="#000000" fo:font-size="11pt" style:font-size-asian="11pt" style:font-size-complex="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style:font-size-complex="11pt" fo:hyphenate="false"/>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paragraph-properties fo:widows="0" fo:orphans="0" fo:text-align="center"/>
      <style:text-properties fo:color="#000000" fo:font-size="11pt" style:font-size-asian="11pt" style:font-size-complex="11pt" fo:hyphenate="false"/>
    </style:style>
    <style:style style:name="TableRow1852" style:family="table-row">
      <style:table-row-properties style:min-row-height="0.0423in"/>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style:font-name="Wingdings" fo:color="#000000" fo:font-size="11pt" style:font-size-asian="11pt" style:font-size-complex="11pt"/>
    </style:style>
    <style:style style:name="T1856" style:parent-style-name="DefaultParagraphFont" style:family="text">
      <style:text-properties style:font-name="Wingdings" fo:color="#000000" fo:font-size="11pt" style:font-size-asian="11pt" style:font-size-complex="11pt"/>
    </style:style>
    <style:style style:name="T1857" style:parent-style-name="DefaultParagraphFont" style:family="text">
      <style:text-properties text:display="none" fo:color="#000000" fo:font-size="11pt" style:font-size-asian="11pt" style:font-size-complex="11pt"/>
    </style:style>
    <style:style style:name="T1858" style:parent-style-name="DefaultParagraphFont" style:family="text">
      <style:text-properties style:font-name="Wingding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423in"/>
    </style:style>
    <style:style style:name="P1867" style:parent-style-name="Normal" style:family="paragraph">
      <style:paragraph-properties fo:widows="0" fo:orphans="0"/>
      <style:text-properties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423in"/>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style:font-name="Wingdings" fo:color="#000000" fo:font-size="11pt" style:font-size-asian="11pt" style:font-size-complex="11pt"/>
    </style:style>
    <style:style style:name="T1877" style:parent-style-name="DefaultParagraphFont" style:family="text">
      <style:text-properties style:font-name="Wingdings" fo:color="#000000" fo:font-size="11pt" style:font-size-asian="11pt" style:font-size-complex="11pt"/>
    </style:style>
    <style:style style:name="T1878" style:parent-style-name="DefaultParagraphFont" style:family="text">
      <style:text-properties text:display="none" fo:color="#000000" fo:font-size="11pt" style:font-size-asian="11pt" style:font-size-complex="11pt"/>
    </style:style>
    <style:style style:name="T1879" style:parent-style-name="DefaultParagraphFont" style:family="text">
      <style:text-properties style:font-name="Wingding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423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423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style:vertical-align="middle" fo:padding-top="0.0395in" fo:padding-left="0.075in" fo:padding-bottom="0.0395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text-properties fo:font-size="11pt" style:font-size-asian="11pt"/>
    </style:style>
    <style:style style:name="TableRow1901" style:family="table-row">
      <style:table-row-properties style:min-row-height="0.0152in"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0pt" style:font-size-asian="10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1911" style:parent-style-name="DefaultParagraphFont" style:family="text">
      <style:text-properties fo:font-size="10pt" style:font-size-asian="10pt"/>
    </style:style>
    <style:style style:name="P1912" style:parent-style-name="Normal" style:family="paragraph">
      <style:text-properties style:font-weight-complex="bold"/>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text-properties style:font-weight-complex="bold"/>
    </style:style>
    <style:style style:name="TableColumn1923" style:family="table-column">
      <style:table-column-properties style:column-width="4.0236in" style:use-optimal-column-width="false"/>
    </style:style>
    <style:style style:name="TableColumn1924" style:family="table-column">
      <style:table-column-properties style:column-width="2.2451in" style:use-optimal-column-width="false"/>
    </style:style>
    <style:style style:name="Table1922" style:family="table">
      <style:table-properties style:width="6.2687in" fo:margin-left="0.0277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keep-with-next="alway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keep-with-next="always"/>
      <style:text-properties style:font-weight-complex="bold"/>
    </style:style>
    <style:style style:name="TableColumn1944" style:family="table-column">
      <style:table-column-properties style:column-width="0.2909in" style:use-optimal-column-width="false"/>
    </style:style>
    <style:style style:name="TableColumn1945" style:family="table-column">
      <style:table-column-properties style:column-width="0.3756in" style:use-optimal-column-width="false"/>
    </style:style>
    <style:style style:name="TableColumn1946" style:family="table-column">
      <style:table-column-properties style:column-width="0.5194in" style:use-optimal-column-width="false"/>
    </style:style>
    <style:style style:name="TableColumn1947" style:family="table-column">
      <style:table-column-properties style:column-width="0.1576in" style:use-optimal-column-width="false"/>
    </style:style>
    <style:style style:name="TableColumn1948" style:family="table-column">
      <style:table-column-properties style:column-width="0.0875in" style:use-optimal-column-width="false"/>
    </style:style>
    <style:style style:name="TableColumn1949" style:family="table-column">
      <style:table-column-properties style:column-width="0.1673in" style:use-optimal-column-width="false"/>
    </style:style>
    <style:style style:name="TableColumn1950" style:family="table-column">
      <style:table-column-properties style:column-width="0.5201in" style:use-optimal-column-width="false"/>
    </style:style>
    <style:style style:name="TableColumn1951" style:family="table-column">
      <style:table-column-properties style:column-width="0.2451in" style:use-optimal-column-width="false"/>
    </style:style>
    <style:style style:name="TableColumn1952" style:family="table-column">
      <style:table-column-properties style:column-width="0.0048in" style:use-optimal-column-width="false"/>
    </style:style>
    <style:style style:name="TableColumn1953" style:family="table-column">
      <style:table-column-properties style:column-width="0.0833in" style:use-optimal-column-width="false"/>
    </style:style>
    <style:style style:name="TableColumn1954" style:family="table-column">
      <style:table-column-properties style:column-width="0.0888in" style:use-optimal-column-width="false"/>
    </style:style>
    <style:style style:name="TableColumn1955" style:family="table-column">
      <style:table-column-properties style:column-width="0.0229in" style:use-optimal-column-width="false"/>
    </style:style>
    <style:style style:name="TableColumn1956" style:family="table-column">
      <style:table-column-properties style:column-width="0.0597in" style:use-optimal-column-width="false"/>
    </style:style>
    <style:style style:name="TableColumn1957" style:family="table-column">
      <style:table-column-properties style:column-width="0.293in" style:use-optimal-column-width="false"/>
    </style:style>
    <style:style style:name="TableColumn1958" style:family="table-column">
      <style:table-column-properties style:column-width="0.3798in" style:use-optimal-column-width="false"/>
    </style:style>
    <style:style style:name="TableColumn1959" style:family="table-column">
      <style:table-column-properties style:column-width="0.0979in" style:use-optimal-column-width="false"/>
    </style:style>
    <style:style style:name="TableColumn1960" style:family="table-column">
      <style:table-column-properties style:column-width="0.0881in" style:use-optimal-column-width="false"/>
    </style:style>
    <style:style style:name="TableColumn1961" style:family="table-column">
      <style:table-column-properties style:column-width="0.0791in" style:use-optimal-column-width="false"/>
    </style:style>
    <style:style style:name="TableColumn1962" style:family="table-column">
      <style:table-column-properties style:column-width="0.4125in" style:use-optimal-column-width="false"/>
    </style:style>
    <style:style style:name="TableColumn1963" style:family="table-column">
      <style:table-column-properties style:column-width="0.0145in" style:use-optimal-column-width="false"/>
    </style:style>
    <style:style style:name="TableColumn1964" style:family="table-column">
      <style:table-column-properties style:column-width="0.4256in" style:use-optimal-column-width="false"/>
    </style:style>
    <style:style style:name="TableColumn1965" style:family="table-column">
      <style:table-column-properties style:column-width="0.3437in" style:use-optimal-column-width="false"/>
    </style:style>
    <style:style style:name="TableColumn1966" style:family="table-column">
      <style:table-column-properties style:column-width="0.084in" style:use-optimal-column-width="false"/>
    </style:style>
    <style:style style:name="TableColumn1967" style:family="table-column">
      <style:table-column-properties style:column-width="0.0875in" style:use-optimal-column-width="false"/>
    </style:style>
    <style:style style:name="TableColumn1968" style:family="table-column">
      <style:table-column-properties style:column-width="0.0652in" style:use-optimal-column-width="false"/>
    </style:style>
    <style:style style:name="TableColumn1969" style:family="table-column">
      <style:table-column-properties style:column-width="1.1715in" style:use-optimal-column-width="false"/>
    </style:style>
    <style:style style:name="TableColumn1970" style:family="table-column">
      <style:table-column-properties style:column-width="0.1506in" style:use-optimal-column-width="false"/>
    </style:style>
    <style:style style:name="TableColumn1971" style:family="table-column">
      <style:table-column-properties style:column-width="0.0159in" style:use-optimal-column-width="false"/>
    </style:style>
    <style:style style:name="Table1943" style:family="table">
      <style:table-properties style:width="6.3333in" fo:margin-left="0.0277in" table:align="left"/>
    </style:style>
    <style:style style:name="TableRow1972" style:family="table-row">
      <style:table-row-properties style:min-row-height="0.0034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keep-with-next="always"/>
      <style:text-properties fo:font-weight="bold" style:font-weight-asian="bold" style:font-weight-complex="bold" fo:font-size="11pt" style:font-size-asian="11pt"/>
    </style:style>
    <style:style style:name="TableRow1975" style:family="table-row">
      <style:table-row-properties style:min-row-height="0.0034in" style:use-optimal-row-height="false" fo:keep-together="always"/>
    </style:style>
    <style:style style:name="TableCell1976" style:family="table-cell">
      <style:table-cell-properties fo:border-top="0.0104in solid #000000" fo:border-left="0.0104in solid #000000" fo:border-bottom="none" fo:border-right="none" fo:padding-top="0in" fo:padding-left="0.0277in" fo:padding-bottom="0in" fo:padding-right="0.0277in"/>
    </style:style>
    <style:style style:name="P1977" style:parent-style-name="Normal" style:family="paragraph">
      <style:paragraph-properties fo:keep-with-next="always"/>
      <style:text-properties fo:font-size="11pt" style:font-size-asian="11pt"/>
    </style:style>
    <style:style style:name="TableCell1978" style:family="table-cell">
      <style:table-cell-properties fo:border-top="0.0104in solid #000000" fo:border-left="none" fo:border-bottom="0.0104in solid #000000" fo:border-right="none" fo:padding-top="0in" fo:padding-left="0.0277in" fo:padding-bottom="0in" fo:padding-right="0.0277in"/>
    </style:style>
    <style:style style:name="P1979" style:parent-style-name="Normal" style:family="paragraph">
      <style:paragraph-properties fo:keep-with-next="always"/>
      <style:text-properties fo:font-size="11pt" style:font-size-asian="11pt"/>
    </style:style>
    <style:style style:name="TableCell1980" style:family="table-cell">
      <style:table-cell-properties fo:border-top="0.0104in solid #000000" fo:border-left="none" fo:border-bottom="none" fo:border-right="0.0104in solid #000000" fo:padding-top="0in" fo:padding-left="0.0277in" fo:padding-bottom="0in" fo:padding-right="0.0277in"/>
    </style:style>
    <style:style style:name="P1981" style:parent-style-name="Normal" style:family="paragraph">
      <style:paragraph-properties fo:keep-with-next="always"/>
      <style:text-properties fo:font-size="11pt" style:font-size-asian="11pt"/>
    </style:style>
    <style:style style:name="TableRow1982" style:family="table-row">
      <style:table-row-properties style:min-row-height="0.0034in" style:use-optimal-row-height="false" fo:keep-together="always"/>
    </style:style>
    <style:style style:name="TableCell1983" style:family="table-cell">
      <style:table-cell-properties fo:border-top="none" fo:border-left="0.0104in solid #000000" fo:border-bottom="none"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text:display="none"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none" fo:border-left="0.0104in solid #000000" fo:border-bottom="none"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034in" style:use-optimal-row-height="false" fo:keep-together="always"/>
    </style:style>
    <style:style style:name="TableCell2000" style:family="table-cell">
      <style:table-cell-properties fo:border-top="none" fo:border-left="0.0104in solid #000000" fo:border-bottom="none"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text:display="none"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T2011" style:parent-style-name="DefaultParagraphFont" style:family="text">
      <style:text-properties text:display="none"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034in" style:use-optimal-row-height="false" fo:keep-together="always"/>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style>
    <style:style style:name="T2022" style:parent-style-name="DefaultParagraphFont" style:family="text">
      <style:text-properties text:display="none"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style>
    <style:style style:name="T2028" style:parent-style-name="DefaultParagraphFont" style:family="text">
      <style:text-properties text:display="none"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top="none" fo:border-left="0.0104in solid #000000" fo:border-bottom="none" fo:border-right="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034in" style:use-optimal-row-height="false" fo:keep-together="always"/>
    </style:style>
    <style:style style:name="TableCell2034" style:family="table-cell">
      <style:table-cell-properties fo:border-top="none" fo:border-left="0.0104in solid #000000" fo:border-bottom="none" fo:border-right="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T2045" style:parent-style-name="DefaultParagraphFont" style:family="text">
      <style:text-properties text:display="none"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none"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034in" style:use-optimal-row-height="false" fo:keep-together="always"/>
    </style:style>
    <style:style style:name="TableCell2051" style:family="table-cell">
      <style:table-cell-properties fo:border-top="none" fo:border-left="0.0104in solid #000000" fo:border-bottom="none" fo:border-right="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style>
    <style:style style:name="T2056" style:parent-style-name="DefaultParagraphFont" style:family="text">
      <style:text-properties text:display="none"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top="none" fo:border-left="0.0104in solid #000000" fo:border-bottom="none" fo:border-right="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034in" style:use-optimal-row-height="false" fo:keep-together="always"/>
    </style:style>
    <style:style style:name="TableCell2068" style:family="table-cell">
      <style:table-cell-properties fo:border-top="none" fo:border-left="0.0104in solid #000000" fo:border-bottom="none"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text:display="none"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text:display="none"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none" fo:border-left="0.0104in solid #000000" fo:border-bottom="none" fo:border-right="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034in" style:use-optimal-row-height="false" fo:keep-together="always"/>
    </style:style>
    <style:style style:name="TableCell2085" style:family="table-cell">
      <style:table-cell-properties fo:border-top="none"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text:display="none"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034in" style:use-optimal-row-height="false" fo:keep-together="always"/>
    </style:style>
    <style:style style:name="TableCell2102" style:family="table-cell">
      <style:table-cell-properties fo:border-top="none" fo:border-left="0.0104in solid #000000" fo:border-bottom="none"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text:display="none"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2113" style:parent-style-name="DefaultParagraphFont" style:family="text">
      <style:text-properties text:display="none"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none" fo:border-left="0.0104in solid #000000" fo:border-bottom="none" fo:border-right="0.0104in solid #000000"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034in" style:use-optimal-row-height="false" fo:keep-together="always"/>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style>
    <style:style style:name="T2124" style:parent-style-name="DefaultParagraphFont" style:family="text">
      <style:text-properties text:display="none"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0.0104in solid #000000" fo:border-bottom="none"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034in" style:use-optimal-row-height="false" fo:keep-together="always"/>
    </style:style>
    <style:style style:name="TableCell2136" style:family="table-cell">
      <style:table-cell-properties fo:border-top="none" fo:border-left="0.0104in solid #000000" fo:border-bottom="none" fo:border-right="none"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104in solid #000000" fo:border-left="none" fo:border-bottom="0.0104in solid #000000" fo:border-right="none" fo:padding-top="0in" fo:padding-left="0.0277in" fo:padding-bottom="0in" fo:padding-right="0.0277in"/>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top="none" fo:border-left="none" fo:border-bottom="none"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034in" style:use-optimal-row-height="false" fo:keep-together="always"/>
    </style:style>
    <style:style style:name="TableCell2144" style:family="table-cell">
      <style:table-cell-properties fo:border-top="none" fo:border-left="0.0104in solid #000000" fo:border-bottom="none"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none" fo:border-left="0.0104in solid #000000" fo:border-bottom="none"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034in" style:use-optimal-row-height="false" fo:keep-together="always"/>
    </style:style>
    <style:style style:name="TableCell2153" style:family="table-cell">
      <style:table-cell-properties fo:border-top="none" fo:border-left="0.0104in solid #000000" fo:border-bottom="none"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104in solid #000000" fo:border-bottom="none"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034in" style:use-optimal-row-height="false" fo:keep-together="always"/>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034in" style:use-optimal-row-height="false" fo:keep-together="always"/>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034in" style:use-optimal-row-height="false" fo:keep-together="always"/>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top="none"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034in" style:use-optimal-row-height="false" fo:keep-together="always"/>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none" fo:border-left="0.0104in solid #000000" fo:border-bottom="none"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034in" style:use-optimal-row-height="false" fo:keep-together="always"/>
    </style:style>
    <style:style style:name="TableCell2237" style:family="table-cell">
      <style:table-cell-properties fo:border-top="none" fo:border-left="0.0104in solid #000000" fo:border-bottom="none"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034in" style:use-optimal-row-height="false" fo:keep-together="always"/>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034in" style:use-optimal-row-height="false" fo:keep-together="always"/>
    </style:style>
    <style:style style:name="TableCell2271" style:family="table-cell">
      <style:table-cell-properties fo:border-top="none" fo:border-left="0.0104in solid #000000" fo:border-bottom="none" fo:border-right="non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104in solid #000000" fo:border-left="none" fo:border-bottom="0.0104in solid #000000" fo:border-right="none"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none" fo:border-left="none" fo:border-bottom="none"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034in" style:use-optimal-row-height="false" fo:keep-together="always"/>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034in" style:use-optimal-row-height="false" fo:keep-together="always"/>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0.0104in solid #000000" fo:border-bottom="none" fo:border-right="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034in" style:use-optimal-row-height="false" fo:keep-together="always"/>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none" fo:border-left="0.0104in solid #000000" fo:border-bottom="none" fo:border-right="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034in" style:use-optimal-row-height="false" fo:keep-together="always"/>
    </style:style>
    <style:style style:name="TableCell2315" style:family="table-cell">
      <style:table-cell-properties fo:border-top="none" fo:border-left="0.0104in solid #000000" fo:border-bottom="none" fo:border-right="none"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none" fo:border-bottom="0.0104in solid #000000" fo:border-right="none"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text:display="none"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none"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034in" style:use-optimal-row-height="false" fo:keep-together="always"/>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style>
    <style:style style:name="T2334" style:parent-style-name="DefaultParagraphFont" style:family="text">
      <style:text-properties text:display="none"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034in" style:use-optimal-row-height="false" fo:keep-together="always"/>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T2345" style:parent-style-name="DefaultParagraphFont" style:family="text">
      <style:text-properties text:display="none"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none" fo:border-left="0.0104in solid #000000" fo:border-bottom="none" fo:border-right="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034in" style:use-optimal-row-height="false" fo:keep-together="always"/>
    </style:style>
    <style:style style:name="TableCell2351" style:family="table-cell">
      <style:table-cell-properties fo:border-top="none" fo:border-left="0.0104in solid #000000" fo:border-bottom="none" fo:border-right="none"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none" fo:border-bottom="0.0104in solid #000000" fo:border-right="none"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top="none" fo:border-left="none" fo:border-bottom="none"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034in" style:use-optimal-row-height="false" fo:keep-together="always"/>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034in" style:use-optimal-row-height="false" fo:keep-together="always"/>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034in" style:use-optimal-row-height="false" fo:keep-together="always"/>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none" fo:border-left="0.0104in solid #000000" fo:border-bottom="none" fo:border-right="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034in" style:use-optimal-row-height="false" fo:keep-together="always"/>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034in" style:use-optimal-row-height="false" fo:keep-together="always"/>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034in" style:use-optimal-row-height="false" fo:keep-together="always"/>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034in" style:use-optimal-row-height="false" fo:keep-together="always"/>
    </style:style>
    <style:style style:name="TableCell2432" style:family="table-cell">
      <style:table-cell-properties fo:border-top="none" fo:border-left="0.0104in solid #000000" fo:border-bottom="none"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034in" style:use-optimal-row-height="false" fo:keep-together="always"/>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034in" style:use-optimal-row-height="false" fo:keep-together="always"/>
    </style:style>
    <style:style style:name="TableCell2458" style:family="table-cell">
      <style:table-cell-properties fo:border-top="none" fo:border-left="0.0104in solid #000000" fo:border-bottom="none" fo:border-right="none"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none" fo:border-bottom="0.0104in solid #000000" fo:border-right="none"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none" fo:border-left="none" fo:border-bottom="none" fo:border-right="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034in" style:use-optimal-row-height="false" fo:keep-together="always"/>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034in" style:use-optimal-row-height="false" fo:keep-together="always"/>
    </style:style>
    <style:style style:name="TableCell2474" style:family="table-cell">
      <style:table-cell-properties fo:border-top="none" fo:border-left="0.0104in solid #000000" fo:border-bottom="none" fo:border-right="0.0104in solid #000000" fo:padding-top="0in" fo:padding-left="0.0277in" fo:padding-bottom="0in" fo:padding-right="0.0277in"/>
    </style:style>
    <style:style style:name="P2475" style:parent-style-name="Normal" style:family="paragraph">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034in" style:use-optimal-row-height="false" fo:keep-together="always"/>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none" fo:border-left="0.0104in solid #000000" fo:border-bottom="none"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034in" style:use-optimal-row-height="false" fo:keep-together="always"/>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034in" style:use-optimal-row-height="false" fo:keep-together="always"/>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top="none" fo:border-left="0.0104in solid #000000" fo:border-bottom="none"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034in" style:use-optimal-row-height="false" fo:keep-together="always"/>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none" fo:border-left="0.0104in solid #000000" fo:border-bottom="none"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034in" style:use-optimal-row-height="false" fo:keep-together="always"/>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034in" style:use-optimal-row-height="false" fo:keep-together="always"/>
    </style:style>
    <style:style style:name="TableCell2563" style:family="table-cell">
      <style:table-cell-properties fo:border-top="none" fo:border-left="0.0104in solid #000000" fo:border-bottom="0.0104in solid #000000"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none" fo:border-left="0.0104in solid #000000" fo:border-bottom="0.0104in solid #000000" fo:border-right="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034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weight="bold" style:font-weight-asian="bold" style:font-weight-complex="bold" fo:font-size="11pt" style:font-size-asian="11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min-row-height="0.0034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034in" style:use-optimal-row-height="false" fo:keep-together="always"/>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034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034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034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034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034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034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034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size="10pt" style:font-size-asian="10pt"/>
    </style:style>
    <style:style style:name="TableRow2697" style:family="table-row">
      <style:table-row-properties style:min-row-height="0.0034in" style:use-optimal-row-height="false" fo:keep-together="always"/>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034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034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034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034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olumn2733" style:family="table-column">
      <style:table-column-properties style:column-width="6.2993in" style:use-optimal-column-width="false"/>
    </style:style>
    <style:style style:name="Table2732" style:family="table">
      <style:table-properties style:width="6.2993in" fo:margin-left="0.0277in" table:align="left"/>
    </style:style>
    <style:style style:name="TableRow2734" style:family="table-row">
      <style:table-row-properties style:min-row-height="0.0034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weight="bold" style:font-weight-asian="bold" style:font-weight-complex="bold" fo:font-size="11pt" style:font-size-asian="11pt"/>
    </style:style>
    <style:style style:name="TableRow2737" style:family="table-row">
      <style:table-row-properties style:min-row-height="0.0034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0pt" style:font-size-asian="10pt"/>
    </style:style>
    <style:style style:name="P2741" style:parent-style-name="Normal" style:family="paragraph">
      <style:text-properties fo:font-size="11pt" style:font-size-asian="11pt"/>
    </style:style>
    <style:style style:name="TableRow2742" style:family="table-row">
      <style:table-row-properties style:min-row-height="0.0034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034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034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034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034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034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034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034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034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ableRow2771" style:family="table-row">
      <style:table-row-properties style:min-row-height="0.0034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left" style:position="5.3055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text:display="none" fo:font-size="11pt" style:font-size-asian="11pt"/>
    </style:style>
    <style:style style:name="P2779" style:parent-style-name="Normal" style:family="paragraph">
      <style:paragraph-properties>
        <style:tab-stops>
          <style:tab-stop style:type="left" style:position="5.3055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style:tab-stops>
          <style:tab-stop style:type="left" style:position="5.3055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text:display="none" fo:font-size="11pt" style:font-size-asian="11pt"/>
    </style:style>
    <style:style style:name="P2791" style:parent-style-name="Normal" style:family="paragraph">
      <style:paragraph-properties>
        <style:tab-stops>
          <style:tab-stop style:type="left" style:position="5.3055in"/>
        </style:tab-stops>
      </style:paragraph-properties>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text:display="none" fo:font-size="11pt" style:font-size-asian="11pt"/>
    </style:style>
    <style:style style:name="P2797" style:parent-style-name="Normal" style:family="paragraph">
      <style:paragraph-properties>
        <style:tab-stops>
          <style:tab-stop style:type="left" style:position="5.3055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text:display="none" fo:font-size="11pt" style:font-size-asian="11pt"/>
    </style:style>
    <style:style style:name="P2803" style:parent-style-name="Normal" style:family="paragraph">
      <style:paragraph-properties>
        <style:tab-stops>
          <style:tab-stop style:type="left" style:position="5.3055in"/>
        </style:tab-stops>
      </style:paragraph-properties>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style:tab-stops>
          <style:tab-stop style:type="left" style:position="5.3055in"/>
        </style:tab-stops>
      </style:paragraph-properties>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text:display="none" fo:font-size="11pt" style:font-size-asian="11pt"/>
    </style:style>
    <style:style style:name="P2816" style:parent-style-name="Normal" style:family="paragraph">
      <style:paragraph-properties>
        <style:tab-stops>
          <style:tab-stop style:type="left" style:position="5.3055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text:display="none" fo:font-size="11pt" style:font-size-asian="11pt"/>
    </style:style>
    <style:style style:name="P2822" style:parent-style-name="Normal" style:family="paragraph">
      <style:paragraph-properties>
        <style:tab-stops>
          <style:tab-stop style:type="left" style:position="5.3055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text:display="none" fo:font-size="11pt" style:font-size-asian="11pt"/>
    </style:style>
    <style:style style:name="P2828" style:parent-style-name="Normal" style:family="paragraph">
      <style:paragraph-properties>
        <style:tab-stops>
          <style:tab-stop style:type="left" style:position="5.3055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text:display="none" fo:font-size="11pt" style:font-size-asian="11pt"/>
    </style:style>
    <style:style style:name="P2836" style:parent-style-name="Normal" style:family="paragraph">
      <style:paragraph-properties fo:text-align="end"/>
      <style:text-properties fo:font-size="11pt" style:font-size-asian="11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ableColumn2846" style:family="table-column">
      <style:table-column-properties style:column-width="0.575in" style:use-optimal-column-width="false"/>
    </style:style>
    <style:style style:name="TableColumn2847" style:family="table-column">
      <style:table-column-properties style:column-width="2.0743in" style:use-optimal-column-width="false"/>
    </style:style>
    <style:style style:name="TableColumn2848" style:family="table-column">
      <style:table-column-properties style:column-width="0.6312in" style:use-optimal-column-width="false"/>
    </style:style>
    <style:style style:name="TableColumn2849" style:family="table-column">
      <style:table-column-properties style:column-width="0.7194in" style:use-optimal-column-width="false"/>
    </style:style>
    <style:style style:name="TableColumn2850" style:family="table-column">
      <style:table-column-properties style:column-width="0.7902in" style:use-optimal-column-width="false"/>
    </style:style>
    <style:style style:name="TableColumn2851" style:family="table-column">
      <style:table-column-properties style:column-width="1.5083in" style:use-optimal-column-width="false"/>
    </style:style>
    <style:style style:name="Table2845" style:family="table">
      <style:table-properties style:width="6.2986in" fo:margin-left="0in" table:align="left"/>
    </style:style>
    <style:style style:name="TableRow2852" style:family="table-row">
      <style:table-row-properties style:min-row-height="0.043in" style:use-optimal-row-height="false"/>
    </style:style>
    <style:style style:name="TableCell2853" style:family="table-cell">
      <style:table-cell-properties fo:border="0.0104in solid #000000" fo:background-color="#E0E0E0" fo:padding-top="0.0395in" fo:padding-left="0.075in" fo:padding-bottom="0.0395in" fo:padding-right="0.07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0.0104in solid #000000" fo:background-color="#E0E0E0" fo:padding-top="0.0395in" fo:padding-left="0.075in" fo:padding-bottom="0.0395in" fo:padding-right="0.07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104in solid #000000" fo:background-color="#E0E0E0" fo:padding-top="0.0395in" fo:padding-left="0.075in" fo:padding-bottom="0.0395in" fo:padding-right="0.07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104in solid #000000" fo:background-color="#E0E0E0" fo:padding-top="0.0395in" fo:padding-left="0.075in" fo:padding-bottom="0.0395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104in solid #000000" fo:background-color="#E0E0E0" fo:padding-top="0.0395in" fo:padding-left="0.075in" fo:padding-bottom="0.0395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104in solid #000000" fo:background-color="#E0E0E0"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6.6%"/>
    </style:style>
    <style:style style:name="T2872" style:parent-style-name="DefaultParagraphFont" style:family="text">
      <style:text-properties fo:color="#000000"/>
    </style:style>
    <style:style style:name="TableCell287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4" style:parent-style-name="Normal" style:family="paragraph">
      <style:paragraph-properties fo:widows="0" fo:orphans="0"/>
    </style:style>
    <style:style style:name="TableCell287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6" style:parent-style-name="Normal" style:family="paragraph">
      <style:paragraph-properties fo:widows="0" fo:orphans="0"/>
    </style:style>
    <style:style style:name="TableCell287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78" style:parent-style-name="Normal" style:family="paragraph">
      <style:paragraph-properties fo:widows="0" fo:orphans="0"/>
    </style:style>
    <style:style style:name="TableCell2879"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880" style:parent-style-name="Normal" style:family="paragraph">
      <style:paragraph-properties fo:widows="0" fo:orphans="0"/>
    </style:style>
    <style:style style:name="TableRow2881" style:family="table-row">
      <style:table-row-properties style:min-row-height="0.043in" style:use-optimal-row-height="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text:display="none"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text:display="none"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text:display="none"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TableRow2909" style:family="table-row">
      <style:table-row-properties style:min-row-height="0.043in" style:use-optimal-row-height="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0395in" fo:padding-left="0.075in" fo:padding-bottom="0.0395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style>
    <style:style style:name="TableRow2922" style:family="table-row">
      <style:table-row-properties style:min-row-height="0.043in" style:use-optimal-row-height="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text:display="none"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text:display="none"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text:display="none"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TableRow2949" style:family="table-row">
      <style:table-row-properties style:min-row-height="0.043in" style:use-optimal-row-height="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style>
    <style:style style:name="TableRow2962" style:family="table-row">
      <style:table-row-properties style:min-row-height="0.043in" style:use-optimal-row-height="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text:display="none"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text:display="none"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text:display="none"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TableRow2989" style:family="table-row">
      <style:table-row-properties style:min-row-height="0.043in" style:use-optimal-row-height="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style>
    <style:style style:name="TableRow3002" style:family="table-row">
      <style:table-row-properties style:min-row-height="0.043in" style:use-optimal-row-height="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text:display="none"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style:font-weight-complex="bold" fo:color="#000000"/>
    </style:style>
    <style:style style:name="T3021" style:parent-style-name="DefaultParagraphFont" style:family="text">
      <style:text-properties style:font-weight-complex="bold" text:display="none"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style:font-weight-complex="bold" fo:color="#000000"/>
    </style:style>
    <style:style style:name="T3026" style:parent-style-name="DefaultParagraphFont" style:family="text">
      <style:text-properties style:font-weight-complex="bold" text:display="none"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color="#000000"/>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style>
    <style:style style:name="TableRow3042" style:family="table-row">
      <style:table-row-properties style:min-row-height="0.043in" style:use-optimal-row-height="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weight-complex="bold" fo:color="#000000"/>
    </style:style>
    <style:style style:name="T3056" style:parent-style-name="DefaultParagraphFont" style:family="text">
      <style:text-properties style:font-weight-complex="bold" text:display="none"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text:display="none" fo:color="#000000"/>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color="#000000"/>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style:font-weight-complex="bold" fo:color="#000000"/>
    </style:style>
    <style:style style:name="T3067" style:parent-style-name="DefaultParagraphFont" style:family="text">
      <style:text-properties style:font-weight-complex="bold" text:display="none"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ableRow3070" style:family="table-row">
      <style:table-row-properties style:min-row-height="0.043in" style:use-optimal-row-height="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Row3083" style:family="table-row">
      <style:table-row-properties style:min-row-height="0.043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text:display="none"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color="#000000"/>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style:font-weight-complex="bold" fo:color="#000000"/>
    </style:style>
    <style:style style:name="T3102" style:parent-style-name="DefaultParagraphFont" style:family="text">
      <style:text-properties style:font-weight-complex="bold" text:display="none"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text:display="none"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ableRow3110" style:family="table-row">
      <style:table-row-properties style:min-row-height="0.043in" style:use-optimal-row-height="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style>
    <style:style style:name="TableRow3123" style:family="table-row">
      <style:table-row-properties style:min-row-height="0.043in" style:use-optimal-row-height="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style:font-weight-complex="bold" fo:color="#000000"/>
    </style:style>
    <style:style style:name="T3137" style:parent-style-name="DefaultParagraphFont" style:family="text">
      <style:text-properties style:font-weight-complex="bold" text:display="none"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style:font-weight-complex="bold" fo:color="#000000"/>
    </style:style>
    <style:style style:name="T3142" style:parent-style-name="DefaultParagraphFont" style:family="text">
      <style:text-properties style:font-weight-complex="bold" text:display="none"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color="#000000"/>
    </style:style>
    <style:style style:name="P3145" style:parent-style-name="Normal" style:family="paragraph">
      <style:paragraph-properties fo:widows="0" fo:orphans="0"/>
      <style:text-properties fo:hyphenate="false"/>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text:display="none"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ableRow3150" style:family="table-row">
      <style:table-row-properties style:min-row-height="0.043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style>
    <style:style style:name="TableColumn3164" style:family="table-column">
      <style:table-column-properties style:column-width="0.6138in" style:use-optimal-column-width="false"/>
    </style:style>
    <style:style style:name="TableColumn3165" style:family="table-column">
      <style:table-column-properties style:column-width="0.4548in" style:use-optimal-column-width="false"/>
    </style:style>
    <style:style style:name="TableColumn3166" style:family="table-column">
      <style:table-column-properties style:column-width="1.709in" style:use-optimal-column-width="false"/>
    </style:style>
    <style:style style:name="TableColumn3167" style:family="table-column">
      <style:table-column-properties style:column-width="0.9451in" style:use-optimal-column-width="false"/>
    </style:style>
    <style:style style:name="TableColumn3168" style:family="table-column">
      <style:table-column-properties style:column-width="0.4437in" style:use-optimal-column-width="false"/>
    </style:style>
    <style:style style:name="TableColumn3169" style:family="table-column">
      <style:table-column-properties style:column-width="2.0972in" style:use-optimal-column-width="false"/>
    </style:style>
    <style:style style:name="Table3163" style:family="table">
      <style:table-properties style:width="6.2638in" fo:margin-left="0.0277in" table:align="left"/>
    </style:style>
    <style:style style:name="TableRow3170" style:family="table-row">
      <style:table-row-properties style:min-row-height="0.0152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size="11pt" style:font-size-asian="11pt"/>
    </style:style>
    <style:style style:name="TableRow3174" style:family="table-row">
      <style:table-row-properties style:min-row-height="0.0152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1.6548in" style:use-optimal-row-height="false" fo:keep-together="always"/>
    </style:style>
    <style:style style:name="TableCell31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none" fo:border-right="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2in" style:use-optimal-row-height="false" fo:keep-together="always"/>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T3200" style:parent-style-name="DefaultParagraphFont" style:family="text">
      <style:text-properties fo:font-size="11pt" style:font-size-asian="11pt"/>
    </style:style>
    <style:style style:name="T3201" style:parent-style-name="DefaultParagraphFont" style:family="text">
      <style:text-properties text:display="none"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text:display="none"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text:display="none" fo:font-size="11pt" style:font-size-asian="11pt"/>
    </style:style>
    <style:style style:name="T3210" style:parent-style-name="DefaultParagraphFont" style:family="text">
      <style:text-properties fo:font-size="11pt" style:font-size-asian="11pt"/>
    </style:style>
    <style:style style:name="TableRow3211" style:family="table-row">
      <style:table-row-properties style:min-row-height="0.0152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152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2in" style:use-optimal-row-height="false" fo:keep-together="always"/>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size="11pt" style:font-size-asian="11pt"/>
    </style:style>
    <style:style style:name="TableRow3233" style:family="table-row">
      <style:table-row-properties style:min-row-height="0.0152in" style:use-optimal-row-height="false" fo:keep-together="always"/>
    </style:style>
    <style:style style:name="TableCell3234" style:family="table-cell">
      <style:table-cell-properties fo:border-top="none" fo:border-left="0.0104in solid #000000" fo:border-bottom="none" fo:border-right="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0555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text:display="none"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weight-complex="bold" fo:font-size="11pt" style:font-size-asian="11pt"/>
    </style:style>
    <style:style style:name="TableRow3242" style:family="table-row">
      <style:table-row-properties style:min-row-height="0.0152in" style:use-optimal-row-height="false" fo:keep-together="always"/>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055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text:display="none"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ableRow3250" style:family="table-row">
      <style:table-row-properties style:min-row-height="0.0152in" style:use-optimal-row-height="false" fo:keep-together="always"/>
    </style:style>
    <style:style style:name="TableCell3251" style:family="table-cell">
      <style:table-cell-properties fo:border-top="none" fo:border-left="0.0104in solid #000000" fo:border-bottom="none" fo:border-right="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0555in"/>
        </style:tab-stops>
      </style:paragraph-properties>
    </style:style>
    <style:style style:name="T3253" style:parent-style-name="DefaultParagraphFont" style:family="text">
      <style:text-properties fo:font-size="11pt" style:font-size-asian="11pt"/>
    </style:style>
    <style:style style:name="T3254" style:parent-style-name="DefaultParagraphFont" style:family="text">
      <style:text-properties text:display="none"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ableRow3258" style:family="table-row">
      <style:table-row-properties style:min-row-height="0.0152in" style:use-optimal-row-height="false" fo:keep-together="always"/>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0555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text:display="none"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ableRow3266" style:family="table-row">
      <style:table-row-properties style:min-row-height="0.0152in" style:use-optimal-row-height="false" fo:keep-together="always"/>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3271" style:parent-style-name="DefaultParagraphFont" style:family="text">
      <style:text-properties fo:font-weight="bold" style:font-weight-asian="bold" style:font-weight-complex="bold"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text:display="none" fo:font-size="11pt" style:font-size-asian="11pt"/>
    </style:style>
    <style:style style:name="T3275" style:parent-style-name="DefaultParagraphFont" style:family="text">
      <style:text-properties fo:font-weight="bold" style:font-weight-asian="bold" style:font-weight-complex="bold"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text:display="none"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text:display="none"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text:display="none" fo:font-size="11pt" style:font-size-asian="11pt"/>
    </style:style>
    <style:style style:name="T3291" style:parent-style-name="DefaultParagraphFont" style:family="text">
      <style:text-properties fo:font-weight="bold" style:font-weight-asian="bold" style:font-weight-complex="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text:display="none"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text:display="none" fo:font-size="11pt" style:font-size-asian="11pt"/>
    </style:style>
    <style:style style:name="T3299" style:parent-style-name="DefaultParagraphFont" style:family="text">
      <style:text-properties fo:font-size="11pt" style:font-size-asian="11pt"/>
    </style:style>
    <style:style style:name="TableRow3300" style:family="table-row">
      <style:table-row-properties style:min-row-height="0.0152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min-row-height="0.0152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P3307" style:parent-style-name="Normal" style:family="paragraph">
      <style:text-properties fo:font-size="11pt" style:font-size-asian="11pt"/>
    </style:style>
    <style:style style:name="TableRow3308" style:family="table-row">
      <style:table-row-properties style:min-row-height="0.0152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2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2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keep-with-next="always"/>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keep-with-next="always"/>
      <style:text-properties fo:font-size="11pt" style:font-size-asian="11pt"/>
    </style:style>
    <style:style style:name="P3343" style:parent-style-name="Normal" style:family="paragraph">
      <style:paragraph-properties fo:keep-with-next="always"/>
    </style:style>
    <style:style style:name="TableColumn3345" style:family="table-column">
      <style:table-column-properties style:column-width="0.3048in" style:use-optimal-column-width="false"/>
    </style:style>
    <style:style style:name="TableColumn3346" style:family="table-column">
      <style:table-column-properties style:column-width="1.2951in" style:use-optimal-column-width="false"/>
    </style:style>
    <style:style style:name="TableColumn3347" style:family="table-column">
      <style:table-column-properties style:column-width="0.727in" style:use-optimal-column-width="false"/>
    </style:style>
    <style:style style:name="TableColumn3348" style:family="table-column">
      <style:table-column-properties style:column-width="1.7548in" style:use-optimal-column-width="false"/>
    </style:style>
    <style:style style:name="TableColumn3349" style:family="table-column">
      <style:table-column-properties style:column-width="2.1819in" style:use-optimal-column-width="false"/>
    </style:style>
    <style:style style:name="Table3344" style:family="table">
      <style:table-properties style:width="6.2638in" fo:margin-left="0.0277in" table:align="left"/>
    </style:style>
    <style:style style:name="TableRow3350" style:family="table-row">
      <style:table-row-properties style:min-row-height="0.0145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keep-with-next="alway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keep-with-next="alway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keep-with-next="alway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keep-with-next="alway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keep-with-next="always"/>
      <style:text-properties fo:font-size="11pt" style:font-size-asian="11pt"/>
    </style:style>
    <style:style style:name="TableRow3361" style:family="table-row">
      <style:table-row-properties style:min-row-height="0.0145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45in" style:use-optimal-row-height="false" fo:keep-together="always"/>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style:text-properties fo:font-size="11pt" style:font-size-asian="11pt"/>
    </style:style>
    <style:style style:name="TableColumn3389" style:family="table-column">
      <style:table-column-properties style:column-width="0.4368in" style:use-optimal-column-width="false"/>
    </style:style>
    <style:style style:name="TableColumn3390" style:family="table-column">
      <style:table-column-properties style:column-width="0.0055in" style:use-optimal-column-width="false"/>
    </style:style>
    <style:style style:name="TableColumn3391" style:family="table-column">
      <style:table-column-properties style:column-width="3.7243in" style:use-optimal-column-width="false"/>
    </style:style>
    <style:style style:name="TableColumn3392" style:family="table-column">
      <style:table-column-properties style:column-width="0.3611in" style:use-optimal-column-width="false"/>
    </style:style>
    <style:style style:name="TableColumn3393" style:family="table-column">
      <style:table-column-properties style:column-width="0.2958in" style:use-optimal-column-width="false"/>
    </style:style>
    <style:style style:name="TableColumn3394" style:family="table-column">
      <style:table-column-properties style:column-width="0.1805in" style:use-optimal-column-width="false"/>
    </style:style>
    <style:style style:name="TableColumn3395" style:family="table-column">
      <style:table-column-properties style:column-width="0.4104in" style:use-optimal-column-width="false"/>
    </style:style>
    <style:style style:name="TableColumn3396" style:family="table-column">
      <style:table-column-properties style:column-width="0.3611in" style:use-optimal-column-width="false"/>
    </style:style>
    <style:style style:name="TableColumn3397" style:family="table-column">
      <style:table-column-properties style:column-width="0.1972in" style:use-optimal-column-width="false"/>
    </style:style>
    <style:style style:name="TableColumn3398" style:family="table-column">
      <style:table-column-properties style:column-width="0.0319in" style:use-optimal-column-width="false"/>
    </style:style>
    <style:style style:name="TableColumn3399" style:family="table-column">
      <style:table-column-properties style:column-width="0.1486in" style:use-optimal-column-width="false"/>
    </style:style>
    <style:style style:name="TableColumn3400" style:family="table-column">
      <style:table-column-properties style:column-width="0.3611in" style:use-optimal-column-width="false"/>
    </style:style>
    <style:style style:name="Table3388" style:family="table">
      <style:table-properties style:width="6.5145in" fo:margin-left="0.0277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text:display="none" fo:font-size="11pt" style:font-size-asian="11pt"/>
    </style:style>
    <style:style style:name="TableCell341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style>
    <style:style style:name="T3415" style:parent-style-name="DefaultParagraphFont" style:family="text">
      <style:text-properties text:display="none" fo:font-size="11pt" style:font-size-asian="11pt"/>
    </style:style>
    <style:style style:name="TableCell34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style>
    <style:style style:name="T3426" style:parent-style-name="DefaultParagraphFont" style:family="text">
      <style:text-properties text:display="none" fo:font-size="11pt" style:font-size-asian="11pt"/>
    </style:style>
    <style:style style:name="TableCell34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T3432" style:parent-style-name="DefaultParagraphFont" style:family="text">
      <style:text-properties text:display="none" fo:font-size="11pt" style:font-size-asian="11pt"/>
    </style:style>
    <style:style style:name="TableCell34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style>
    <style:style style:name="T3443" style:parent-style-name="DefaultParagraphFont" style:family="text">
      <style:text-properties text:display="none" fo:font-size="11pt" style:font-size-asian="11pt"/>
    </style:style>
    <style:style style:name="TableCell34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size="11pt" style:font-size-asian="11pt"/>
    </style:style>
    <style:style style:name="T3449" style:parent-style-name="DefaultParagraphFont" style:family="text">
      <style:text-properties text:display="none" fo:font-size="11pt" style:font-size-asian="11pt"/>
    </style:style>
    <style:style style:name="TableCell34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58" style:parent-style-name="Normal" style:family="paragraph">
      <style:paragraph-properties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text:display="none" fo:font-size="11pt" style:font-size-asian="11pt"/>
    </style:style>
    <style:style style:name="TableCell34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text:display="none" fo:font-size="11pt" style:font-size-asian="11pt"/>
    </style:style>
    <style:style style:name="TableCell34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T3477" style:parent-style-name="DefaultParagraphFont" style:family="text">
      <style:text-properties text:display="none" fo:font-size="11pt" style:font-size-asian="11pt"/>
    </style:style>
    <style:style style:name="TableCell34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3483" style:parent-style-name="DefaultParagraphFont" style:family="text">
      <style:text-properties text:display="none" fo:font-size="11pt" style:font-size-asian="11pt"/>
    </style:style>
    <style:style style:name="TableCell34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style>
    <style:style style:name="T3489" style:parent-style-name="DefaultParagraphFont" style:family="text">
      <style:text-properties text:display="none" fo:font-size="11pt" style:font-size-asian="11pt"/>
    </style:style>
    <style:style style:name="TableCell34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style>
    <style:style style:name="T3500" style:parent-style-name="DefaultParagraphFont" style:family="text">
      <style:text-properties text:display="none" fo:font-size="11pt" style:font-size-asian="11pt"/>
    </style:style>
    <style:style style:name="TableCell3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text:display="none" fo:font-size="11pt" style:font-size-asian="11pt"/>
    </style:style>
    <style:style style:name="TableCell35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text:display="none" fo:font-size="11pt" style:font-size-asian="11pt"/>
    </style:style>
    <style:style style:name="TableCell35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widows="0" fo:orphans="0" fo:text-align="justify"/>
      <style:text-properties fo:hyphenate="false"/>
    </style:style>
    <style:style style:name="T3520" style:parent-style-name="DefaultParagraphFont" style:family="text">
      <style:text-properties fo:color="#000000" fo:letter-spacing="0.002in"/>
    </style:style>
    <style:style style:name="T3521" style:parent-style-name="DefaultParagraphFont" style:family="text">
      <style:text-properties fo:color="#000000" fo:letter-spacing="0.002in" style:text-position="super 66.6%"/>
    </style:style>
    <style:style style:name="T3522" style:parent-style-name="DefaultParagraphFont" style:family="text">
      <style:text-properties fo:color="#000000" fo:letter-spacing="0.002in"/>
    </style:style>
    <style:style style:name="T3523" style:parent-style-name="DefaultParagraphFont" style:family="text">
      <style:text-properties fo:color="#000000"/>
    </style:style>
    <style:style style:name="TableCell35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5" style:parent-style-name="Normal" style:family="paragraph">
      <style:paragraph-properties fo:text-align="center"/>
    </style:style>
    <style:style style:name="T3526" style:parent-style-name="DefaultParagraphFont" style:family="text">
      <style:text-properties fo:color="#000000"/>
    </style:style>
    <style:style style:name="T3527" style:parent-style-name="DefaultParagraphFont" style:family="text">
      <style:text-properties text:display="none" fo:color="#000000" fo:language="en" fo:country="US"/>
    </style:style>
    <style:style style:name="T3528" style:parent-style-name="DefaultParagraphFont" style:family="text">
      <style:text-properties fo:color="#000000"/>
    </style:style>
    <style:style style:name="TableCell35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0" style:parent-style-name="Normal" style:family="paragraph">
      <style:paragraph-properties fo:text-align="center"/>
    </style:style>
    <style:style style:name="T3531" style:parent-style-name="DefaultParagraphFont" style:family="text">
      <style:text-properties fo:color="#000000"/>
    </style:style>
    <style:style style:name="T3532" style:parent-style-name="DefaultParagraphFont" style:family="text">
      <style:text-properties text:display="none" fo:color="#000000" fo:language="en" fo:country="US"/>
    </style:style>
    <style:style style:name="T3533" style:parent-style-name="DefaultParagraphFont" style:family="text">
      <style:text-properties fo:color="#000000"/>
    </style:style>
    <style:style style:name="TableCell35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5" style:parent-style-name="Normal" style:family="paragraph">
      <style:paragraph-properties fo:text-align="center"/>
    </style:style>
    <style:style style:name="T3536" style:parent-style-name="DefaultParagraphFont" style:family="text">
      <style:text-properties fo:color="#000000"/>
    </style:style>
    <style:style style:name="T3537" style:parent-style-name="DefaultParagraphFont" style:family="text">
      <style:text-properties text:display="none" fo:color="#000000" fo:language="en" fo:country="US"/>
    </style:style>
    <style:style style:name="T3538" style:parent-style-name="DefaultParagraphFont" style:family="text">
      <style:text-properties fo:color="#000000"/>
    </style:style>
    <style:style style:name="TableCell35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style>
    <style:style style:name="T3549" style:parent-style-name="DefaultParagraphFont" style:family="text">
      <style:text-properties text:display="none" fo:font-size="11pt" style:font-size-asian="11pt"/>
    </style:style>
    <style:style style:name="TableCell35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T3555" style:parent-style-name="DefaultParagraphFont" style:family="text">
      <style:text-properties text:display="none" fo:font-size="11pt" style:font-size-asian="11pt"/>
    </style:style>
    <style:style style:name="TableCell35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style>
    <style:style style:name="T3566" style:parent-style-name="DefaultParagraphFont" style:family="text">
      <style:text-properties text:display="none" fo:font-size="11pt" style:font-size-asian="11pt"/>
    </style:style>
    <style:style style:name="TableCell35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style>
    <style:style style:name="T3572" style:parent-style-name="DefaultParagraphFont" style:family="text">
      <style:text-properties text:display="none" fo:font-size="11pt" style:font-size-asian="11pt"/>
    </style:style>
    <style:style style:name="TableCell35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text:display="none" fo:font-size="11pt" style:font-size-asian="11pt"/>
    </style:style>
    <style:style style:name="TableCell35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style>
    <style:style style:name="T3589" style:parent-style-name="DefaultParagraphFont" style:family="text">
      <style:text-properties text:display="none" fo:font-size="11pt" style:font-size-asian="11pt"/>
    </style:style>
    <style:style style:name="TableCell35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TableCell35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3602" style:parent-style-name="DefaultParagraphFont" style:family="text">
      <style:text-properties text:display="none" fo:font-size="11pt" style:font-size-asian="11pt"/>
    </style:style>
    <style:style style:name="TableCell36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style>
    <style:style style:name="T3608" style:parent-style-name="DefaultParagraphFont" style:family="text">
      <style:text-properties text:display="none" fo:font-size="11pt" style:font-size-asian="11pt"/>
    </style:style>
    <style:style style:name="TableCell36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style>
    <style:style style:name="T3614" style:parent-style-name="DefaultParagraphFont" style:family="text">
      <style:text-properties text:display="none" fo:font-size="11pt" style:font-size-asian="11pt"/>
    </style:style>
    <style:style style:name="TableCell36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TableCell36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text:display="none" fo:font-size="11pt" style:font-size-asian="11pt"/>
    </style:style>
    <style:style style:name="TableCell36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style>
    <style:style style:name="T3634" style:parent-style-name="DefaultParagraphFont" style:family="text">
      <style:text-properties text:display="none" fo:font-size="11pt" style:font-size-asian="11pt"/>
    </style:style>
    <style:style style:name="TableCell3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style>
    <style:style style:name="T3640" style:parent-style-name="DefaultParagraphFont" style:family="text">
      <style:text-properties text:display="none" fo:font-size="11pt" style:font-size-asian="11pt"/>
    </style:style>
    <style:style style:name="TableCell36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3652" style:parent-style-name="DefaultParagraphFont" style:family="text">
      <style:text-properties text:display="none" fo:font-size="11pt" style:font-size-asian="11pt"/>
    </style:style>
    <style:style style:name="TableCell36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style>
    <style:style style:name="T3658" style:parent-style-name="DefaultParagraphFont" style:family="text">
      <style:text-properties text:display="none" fo:font-size="11pt" style:font-size-asian="11pt"/>
    </style:style>
    <style:style style:name="TableCell36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3664" style:parent-style-name="DefaultParagraphFont" style:family="text">
      <style:text-properties text:display="none" fo:font-size="11pt" style:font-size-asian="11pt"/>
    </style:style>
    <style:style style:name="TableCell36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Cell36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style>
    <style:style style:name="T3676" style:parent-style-name="DefaultParagraphFont" style:family="text">
      <style:text-properties text:display="none" fo:font-size="11pt" style:font-size-asian="11pt"/>
    </style:style>
    <style:style style:name="TableCell36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style>
    <style:style style:name="T3682" style:parent-style-name="DefaultParagraphFont" style:family="text">
      <style:text-properties text:display="none" fo:font-size="11pt" style:font-size-asian="11pt"/>
    </style:style>
    <style:style style:name="TableCell36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style>
    <style:style style:name="T3688" style:parent-style-name="DefaultParagraphFont" style:family="text">
      <style:text-properties text:display="none" fo:font-size="11pt" style:font-size-asian="11pt"/>
    </style:style>
    <style:style style:name="TableCell36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widows="0" fo:orphans="0" fo:text-align="justify"/>
      <style:text-properties fo:hyphenate="false"/>
    </style:style>
    <style:style style:name="T3696" style:parent-style-name="DefaultParagraphFont" style:family="text">
      <style:text-properties fo:color="#000000" fo:letter-spacing="0.002in" fo:font-size="11pt" style:font-size-asian="11pt" style:font-size-complex="11pt"/>
    </style:style>
    <style:style style:name="TableCell36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text:display="none" fo:font-size="11pt" style:font-size-asian="11pt"/>
    </style:style>
    <style:style style:name="TableCell3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text:display="none" fo:font-size="11pt" style:font-size-asian="11pt"/>
    </style:style>
    <style:style style:name="TableCell3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style>
    <style:style style:name="T3712" style:parent-style-name="DefaultParagraphFont" style:family="text">
      <style:text-properties text:display="none" fo:font-size="11pt" style:font-size-asian="11pt"/>
    </style:style>
    <style:style style:name="TableCell37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style>
    <style:style style:name="T3723" style:parent-style-name="DefaultParagraphFont" style:family="text">
      <style:text-properties text:display="none" fo:font-size="11pt" style:font-size-asian="11pt"/>
    </style:style>
    <style:style style:name="TableCell37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text:display="none" fo:font-size="11pt" style:font-size-asian="11pt"/>
    </style:style>
    <style:style style:name="TableCell37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style>
    <style:style style:name="T3735" style:parent-style-name="DefaultParagraphFont" style:family="text">
      <style:text-properties text:display="none" fo:font-size="11pt" style:font-size-asian="11pt"/>
    </style:style>
    <style:style style:name="TableCell37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widows="0" fo:orphans="0" fo:text-align="justify"/>
      <style:text-properties fo:hyphenate="false"/>
    </style:style>
    <style:style style:name="T3743" style:parent-style-name="DefaultParagraphFont" style:family="text">
      <style:text-properties fo:color="#000000" fo:letter-spacing="0.002in" fo:font-size="11pt" style:font-size-asian="11pt" style:font-size-complex="11pt"/>
    </style:style>
    <style:style style:name="T3744" style:parent-style-name="DefaultParagraphFont" style:family="text">
      <style:text-properties fo:color="#000000" fo:letter-spacing="0.002in" fo:font-size="11pt" style:font-size-asian="11pt" style:font-size-complex="11pt"/>
    </style:style>
    <style:style style:name="TableCell37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ableCell37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style>
    <style:style style:name="T3754" style:parent-style-name="DefaultParagraphFont" style:family="text">
      <style:text-properties text:display="none" fo:font-size="11pt" style:font-size-asian="11pt"/>
    </style:style>
    <style:style style:name="TableCell3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style>
    <style:style style:name="T3760" style:parent-style-name="DefaultParagraphFont" style:family="text">
      <style:text-properties text:display="none" fo:font-size="11pt" style:font-size-asian="11pt"/>
    </style:style>
    <style:style style:name="TableCell37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3771" style:parent-style-name="DefaultParagraphFont" style:family="text">
      <style:text-properties text:display="none" fo:font-size="11pt" style:font-size-asian="11pt"/>
    </style:style>
    <style:style style:name="TableCell37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3777" style:parent-style-name="DefaultParagraphFont" style:family="text">
      <style:text-properties text:display="none" fo:font-size="11pt" style:font-size-asian="11pt"/>
    </style:style>
    <style:style style:name="TableCell3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T3783" style:parent-style-name="DefaultParagraphFont" style:family="text">
      <style:text-properties text:display="none" fo:font-size="11pt" style:font-size-asian="11pt"/>
    </style:style>
    <style:style style:name="TableCell3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text:display="none" fo:font-size="11pt" style:font-size-asian="11pt"/>
    </style:style>
    <style:style style:name="TableCell3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style>
    <style:style style:name="T3800" style:parent-style-name="DefaultParagraphFont" style:family="text">
      <style:text-properties text:display="none" fo:font-size="11pt" style:font-size-asian="11pt"/>
    </style:style>
    <style:style style:name="TableCell38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style>
    <style:style style:name="T3806" style:parent-style-name="DefaultParagraphFont" style:family="text">
      <style:text-properties text:display="none" fo:font-size="11pt" style:font-size-asian="11pt"/>
    </style:style>
    <style:style style:name="TableCell38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style>
    <style:style style:name="T3817" style:parent-style-name="DefaultParagraphFont" style:family="text">
      <style:text-properties text:display="none" fo:font-size="11pt" style:font-size-asian="11pt"/>
    </style:style>
    <style:style style:name="TableCell38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text:display="none" fo:font-size="11pt" style:font-size-asian="11pt"/>
    </style:style>
    <style:style style:name="TableCell38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P3826" style:parent-style-name="Normal" style:family="paragraph">
      <style:text-properties style:font-weight-complex="bold"/>
    </style:style>
    <style:style style:name="P3827" style:parent-style-name="Normal" style:family="paragraph">
      <style:paragraph-properties fo:text-align="justify"/>
    </style:style>
    <style:style style:name="T3828" style:parent-style-name="DefaultParagraphFont" style:family="text">
      <style:text-properties style:text-position="super 63.6%"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text-properties fo:font-size="11pt" style:font-size-asian="11pt"/>
    </style:style>
    <style:style style:name="TableColumn3849" style:family="table-column">
      <style:table-column-properties style:column-width="0.4166in" style:use-optimal-column-width="false"/>
    </style:style>
    <style:style style:name="TableColumn3850" style:family="table-column">
      <style:table-column-properties style:column-width="3.75in" style:use-optimal-column-width="false"/>
    </style:style>
    <style:style style:name="TableColumn3851" style:family="table-column">
      <style:table-column-properties style:column-width="0.3611in" style:use-optimal-column-width="false"/>
    </style:style>
    <style:style style:name="TableColumn3852" style:family="table-column">
      <style:table-column-properties style:column-width="0.1805in" style:use-optimal-column-width="false"/>
    </style:style>
    <style:style style:name="TableColumn3853" style:family="table-column">
      <style:table-column-properties style:column-width="0.1805in" style:use-optimal-column-width="false"/>
    </style:style>
    <style:style style:name="TableColumn3854" style:family="table-column">
      <style:table-column-properties style:column-width="0.3611in" style:use-optimal-column-width="false"/>
    </style:style>
    <style:style style:name="TableColumn3855" style:family="table-column">
      <style:table-column-properties style:column-width="0.3611in" style:use-optimal-column-width="false"/>
    </style:style>
    <style:style style:name="TableColumn3856" style:family="table-column">
      <style:table-column-properties style:column-width="0.1805in" style:use-optimal-column-width="false"/>
    </style:style>
    <style:style style:name="TableColumn3857" style:family="table-column">
      <style:table-column-properties style:column-width="0.1805in" style:use-optimal-column-width="false"/>
    </style:style>
    <style:style style:name="TableColumn3858" style:family="table-column">
      <style:table-column-properties style:column-width="0.3611in" style:use-optimal-column-width="false"/>
    </style:style>
    <style:style style:name="Table3848" style:family="table">
      <style:table-properties style:width="6.3333in" fo:margin-left="0.0277in" table:align="left"/>
    </style:style>
    <style:style style:name="TableRow3859" style:family="table-row">
      <style:table-row-properties style:min-row-height="0.0145in" style:use-optimal-row-height="false" fo:keep-together="always"/>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style>
    <style:style style:name="T3867" style:parent-style-name="DefaultParagraphFont" style:family="text">
      <style:text-properties text:display="none" fo:font-size="11pt" style:font-size-asian="11pt"/>
    </style:style>
    <style:style style:name="TableCell3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text:display="none" fo:font-size="11pt" style:font-size-asian="11pt"/>
    </style:style>
    <style:style style:name="TableCell38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0145in" style:use-optimal-row-height="false" fo:keep-together="always"/>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T3880" style:parent-style-name="DefaultParagraphFont" style:family="text">
      <style:text-properties fo:color="#000000"/>
    </style:style>
    <style:style style:name="TableCell38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text:display="none" fo:font-size="11pt" style:font-size-asian="11pt"/>
    </style:style>
    <style:style style:name="TableCell3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text:display="none" fo:font-size="11pt" style:font-size-asian="11pt"/>
    </style:style>
    <style:style style:name="TableCell38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Row3897" style:family="table-row">
      <style:table-row-properties style:min-row-height="0.0145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3905" style:parent-style-name="DefaultParagraphFont" style:family="text">
      <style:text-properties text:display="none" fo:font-size="11pt" style:font-size-asian="11pt"/>
    </style:style>
    <style:style style:name="TableCell39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style>
    <style:style style:name="T3911" style:parent-style-name="DefaultParagraphFont" style:family="text">
      <style:text-properties text:display="none" fo:font-size="11pt" style:font-size-asian="11pt"/>
    </style:style>
    <style:style style:name="TableCell3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0145in" style:use-optimal-row-height="false"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style>
    <style:style style:name="T3922" style:parent-style-name="DefaultParagraphFont" style:family="text">
      <style:text-properties text:display="none" fo:font-size="11pt" style:font-size-asian="11pt"/>
    </style:style>
    <style:style style:name="TableCell39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T3928" style:parent-style-name="DefaultParagraphFont" style:family="text">
      <style:text-properties text:display="none" fo:font-size="11pt" style:font-size-asian="11pt"/>
    </style:style>
    <style:style style:name="TableCell3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style>
    <style:style style:name="T3934" style:parent-style-name="DefaultParagraphFont" style:family="text">
      <style:text-properties text:display="none" fo:font-size="11pt" style:font-size-asian="11pt"/>
    </style:style>
    <style:style style:name="TableCell39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45in" style:use-optimal-row-height="false" fo:keep-together="always"/>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text:display="none" fo:font-size="11pt" style:font-size-asian="11pt"/>
    </style:style>
    <style:style style:name="TableCell39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style>
    <style:style style:name="T3950" style:parent-style-name="DefaultParagraphFont" style:family="text">
      <style:text-properties text:display="none" fo:font-size="11pt" style:font-size-asian="11pt"/>
    </style:style>
    <style:style style:name="TableCell395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Row3953" style:family="table-row">
      <style:table-row-properties style:min-row-height="0.0138in" style:use-optimal-row-height="false" fo:keep-together="always"/>
    </style:style>
    <style:style style:name="TableCell39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style>
    <style:style style:name="T3961" style:parent-style-name="DefaultParagraphFont" style:family="text">
      <style:text-properties text:display="none" fo:font-size="11pt" style:font-size-asian="11pt"/>
    </style:style>
    <style:style style:name="TableCell3962" style:family="table-cell">
      <style:table-cell-properties fo:border-top="0.0104in solid #000000" fo:border-left="none" fo:border-bottom="none" fo:border-right="none"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top="0.0104in solid #000000" fo:border-left="none" fo:border-bottom="none" fo:border-right="none" style:vertical-align="middle" fo:padding-top="0in" fo:padding-left="0.0277in" fo:padding-bottom="0in" fo:padding-right="0.0277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T3967" style:parent-style-name="DefaultParagraphFont" style:family="text">
      <style:text-properties text:display="none" fo:font-size="11pt" style:font-size-asian="11pt"/>
    </style:style>
    <style:style style:name="TableCell396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Row3970" style:family="table-row">
      <style:table-row-properties style:min-row-height="0.0138in" style:use-optimal-row-height="false" fo:keep-together="always"/>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top="none" fo:border-left="0.0104in solid #000000" fo:border-bottom="0.0069in solid #000000" fo:border-right="0.0104in solid #000000" fo:padding-top="0in" fo:padding-left="0.0277in" fo:padding-bottom="0in" fo:padding-right="0.0277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1pt" style:font-size-asian="11pt"/>
    </style:style>
    <style:style style:name="T3977" style:parent-style-name="DefaultParagraphFont" style:family="text">
      <style:text-properties text:display="none"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1pt" style:font-size-asian="11pt"/>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text:display="none" fo:font-size="11pt" style:font-size-asian="11pt"/>
    </style:style>
    <style:style style:name="T3985" style:parent-style-name="DefaultParagraphFont" style:family="text">
      <style:text-properties fo:font-size="11pt" style:font-size-asian="11pt"/>
    </style:style>
    <style:style style:name="TableRow3986" style:family="table-row">
      <style:table-row-properties style:min-row-height="0.0138in" style:use-optimal-row-height="false" fo:keep-together="always"/>
    </style:style>
    <style:style style:name="TableCell39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88" style:parent-style-name="DefaultParagraphFont" style:family="text">
      <style:text-properties fo:color="#000000"/>
    </style:style>
    <style:style style:name="TableCell39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0" style:parent-style-name="DefaultParagraphFont" style:family="text">
      <style:text-properties fo:color="#000000" fo:letter-spacing="0.0013in"/>
    </style:style>
    <style:style style:name="T3991" style:parent-style-name="DefaultParagraphFont" style:family="text">
      <style:text-properties fo:color="#000000" fo:letter-spacing="0.002in"/>
    </style:style>
    <style:style style:name="T3992" style:parent-style-name="DefaultParagraphFont" style:family="text">
      <style:text-properties fo:color="#000000" fo:letter-spacing="0.002in"/>
    </style:style>
    <style:style style:name="TableCell399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3994" style:parent-style-name="DefaultParagraphFont" style:family="text">
      <style:text-properties style:font-name="Wingdings" fo:color="#000000"/>
    </style:style>
    <style:style style:name="T3995" style:parent-style-name="DefaultParagraphFont" style:family="text">
      <style:text-properties style:font-name="Wingdings" fo:color="#000000"/>
    </style:style>
    <style:style style:name="T3996" style:parent-style-name="DefaultParagraphFont" style:family="text">
      <style:text-properties text:display="none" fo:color="#000000"/>
    </style:style>
    <style:style style:name="T3997" style:parent-style-name="DefaultParagraphFont" style:family="text">
      <style:text-properties style:font-name="Wingdings" fo:color="#000000"/>
    </style:style>
    <style:style style:name="T3998" style:parent-style-name="DefaultParagraphFont" style:family="text">
      <style:text-properties fo:color="#000000"/>
    </style:style>
    <style:style style:name="T3999" style:parent-style-name="DefaultParagraphFont" style:family="text">
      <style:text-properties style:font-name="Wingdings" fo:color="#000000"/>
    </style:style>
    <style:style style:name="T4000" style:parent-style-name="DefaultParagraphFont" style:family="text">
      <style:text-properties style:font-name="Wingdings" fo:color="#000000"/>
    </style:style>
    <style:style style:name="T4001" style:parent-style-name="DefaultParagraphFont" style:family="text">
      <style:text-properties text:display="none" fo:color="#000000"/>
    </style:style>
    <style:style style:name="T4002" style:parent-style-name="DefaultParagraphFont" style:family="text">
      <style:text-properties style:font-name="Wingdings" fo:color="#000000"/>
    </style:style>
    <style:style style:name="T4003" style:parent-style-name="DefaultParagraphFont" style:family="text">
      <style:text-properties fo:color="#000000"/>
    </style:style>
    <style:style style:name="T4004" style:parent-style-name="DefaultParagraphFont" style:family="text">
      <style:text-properties style:font-name="Wingdings" fo:color="#000000"/>
    </style:style>
    <style:style style:name="T4005" style:parent-style-name="DefaultParagraphFont" style:family="text">
      <style:text-properties style:font-name="Wingdings" fo:color="#000000"/>
    </style:style>
    <style:style style:name="T4006" style:parent-style-name="DefaultParagraphFont" style:family="text">
      <style:text-properties text:display="none" fo:color="#000000"/>
    </style:style>
    <style:style style:name="T4007" style:parent-style-name="DefaultParagraphFont" style:family="text">
      <style:text-properties style:font-name="Wingdings" fo:color="#000000"/>
    </style:style>
    <style:style style:name="T4008" style:parent-style-name="DefaultParagraphFont" style:family="text">
      <style:text-properties fo:color="#000000"/>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style:text-properties fo:font-size="11pt" style:font-size-asian="11pt"/>
    </style:style>
    <style:style style:name="P4027" style:parent-style-name="Normal" style:family="paragraph">
      <style:text-properties style:font-weight-complex="bold"/>
    </style:style>
    <style:style style:name="TableColumn4029" style:family="table-column">
      <style:table-column-properties style:column-width="0.502in" style:use-optimal-column-width="false"/>
    </style:style>
    <style:style style:name="TableColumn4030" style:family="table-column">
      <style:table-column-properties style:column-width="4.3118in" style:use-optimal-column-width="false"/>
    </style:style>
    <style:style style:name="TableColumn4031" style:family="table-column">
      <style:table-column-properties style:column-width="0.7395in" style:use-optimal-column-width="false"/>
    </style:style>
    <style:style style:name="TableColumn4032" style:family="table-column">
      <style:table-column-properties style:column-width="0.7027in" style:use-optimal-column-width="false"/>
    </style:style>
    <style:style style:name="Table4028" style:family="table">
      <style:table-properties style:width="6.2562in" fo:margin-left="0.0277in" table:align="left"/>
    </style:style>
    <style:style style:name="TableRow4033" style:family="table-row">
      <style:table-row-properties style:min-row-height="0.0152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min-row-height="0.0152in" style:use-optimal-row-height="false" fo:keep-together="always"/>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text:display="none"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weight="bold" style:font-weight-asian="bold" style:font-weight-complex="bold" fo:font-size="11pt" style:font-size-asian="11pt"/>
    </style:style>
    <style:style style:name="TableRow4053" style:family="table-row">
      <style:table-row-properties style:min-row-height="0.0152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style>
    <style:style style:name="T4061" style:parent-style-name="DefaultParagraphFont" style:family="text">
      <style:text-properties text:display="none"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weight="bold" style:font-weight-asian="bold" style:font-weight-complex="bold" fo:font-size="11pt" style:font-size-asian="11pt"/>
    </style:style>
    <style:style style:name="TableRow4064" style:family="table-row">
      <style:table-row-properties style:min-row-height="0.0152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text:display="none"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weight="bold" style:font-weight-asian="bold" style:font-weight-complex="bold" fo:font-size="11pt" style:font-size-asian="11pt"/>
    </style:style>
    <style:style style:name="TableRow4075" style:family="table-row">
      <style:table-row-properties style:min-row-height="0.0152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style>
    <style:style style:name="T4083" style:parent-style-name="DefaultParagraphFont" style:family="text">
      <style:text-properties text:display="none"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weight="bold" style:font-weight-asian="bold" style:font-weight-complex="bold" fo:font-size="11pt" style:font-size-asian="11pt"/>
    </style:style>
    <style:style style:name="TableRow4086" style:family="table-row">
      <style:table-row-properties style:min-row-height="0.0152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style>
    <style:style style:name="T4094" style:parent-style-name="DefaultParagraphFont" style:family="text">
      <style:text-properties text:display="none"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weight="bold" style:font-weight-asian="bold" style:font-weight-complex="bold" fo:font-size="11pt" style:font-size-asian="11pt"/>
    </style:style>
    <style:style style:name="TableRow4097" style:family="table-row">
      <style:table-row-properties style:min-row-height="0.0152in" style:use-optimal-row-height="false" fo:keep-together="always"/>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style>
    <style:style style:name="T4104" style:parent-style-name="DefaultParagraphFont" style:family="text">
      <style:text-properties text:display="none"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weight="bold" style:font-weight-asian="bold" style:font-weight-complex="bold" fo:font-size="11pt" style:font-size-asian="11pt"/>
    </style:style>
    <style:style style:name="TableRow4107" style:family="table-row">
      <style:table-row-properties style:min-row-height="0.0152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widows="0" fo:orphans="0" fo:text-align="justify"/>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letter-spacing="0.002in"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text:display="none"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weight="bold" style:font-weight-asian="bold" style:font-weight-complex="bold" fo:font-size="11pt" style:font-size-asian="11pt"/>
    </style:style>
    <style:style style:name="TableRow4121" style:family="table-row">
      <style:table-row-properties style:min-row-height="0.0152in" style:use-optimal-row-height="false" fo:keep-together="always"/>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T4125" style:parent-style-name="DefaultParagraphFont" style:family="text">
      <style:text-properties fo:color="#000000" fo:letter-spacing="-0.002in"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letter-spacing="-0.002in" fo:font-size="11pt" style:font-size-asian="11pt" style:font-size-complex="11pt"/>
    </style:style>
    <style:style style:name="T4128" style:parent-style-name="DefaultParagraphFont" style:family="text">
      <style:text-properties fo:color="#000000" fo:letter-spacing="-0.002in" style:text-position="super 63.6%" fo:font-size="11pt" style:font-size-asian="11pt" style:font-size-complex="11pt"/>
    </style:style>
    <style:style style:name="T4129" style:parent-style-name="DefaultParagraphFont" style:family="text">
      <style:text-properties fo:color="#000000" fo:letter-spacing="-0.002in"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style>
    <style:style style:name="T4134" style:parent-style-name="DefaultParagraphFont" style:family="text">
      <style:text-properties style:font-name="Wingdings" fo:color="#000000"/>
    </style:style>
    <style:style style:name="T4135" style:parent-style-name="DefaultParagraphFont" style:family="text">
      <style:text-properties style:font-name="Wingdings" fo:color="#000000"/>
    </style:style>
    <style:style style:name="T4136" style:parent-style-name="DefaultParagraphFont" style:family="text">
      <style:text-properties text:display="none" fo:color="#000000"/>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TableRow4139" style:family="table-row">
      <style:table-row-properties style:min-row-height="0.0152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style>
    <style:style style:name="T4147" style:parent-style-name="DefaultParagraphFont" style:family="text">
      <style:text-properties text:display="none"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weight="bold" style:font-weight-asian="bold" style:font-weight-complex="bold" fo:font-size="11pt" style:font-size-asian="11pt"/>
    </style:style>
    <style:style style:name="TableRow4150" style:family="table-row">
      <style:table-row-properties style:min-row-height="0.0152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style>
    <style:style style:name="T4158" style:parent-style-name="DefaultParagraphFont" style:family="text">
      <style:text-properties text:display="none"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weight="bold" style:font-weight-asian="bold" style:font-weight-complex="bold" fo:font-size="11pt" style:font-size-asian="11pt"/>
    </style:style>
    <style:style style:name="TableRow4161" style:family="table-row">
      <style:table-row-properties style:min-row-height="0.0152in" style:use-optimal-row-height="false" fo:keep-together="always"/>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Row4172" style:family="table-row">
      <style:table-row-properties style:min-row-height="0.0152in" style:use-optimal-row-height="false" fo:keep-together="always"/>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style>
    <style:style style:name="T4180" style:parent-style-name="DefaultParagraphFont" style:family="text">
      <style:text-properties text:display="none"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weight="bold" style:font-weight-asian="bold" style:font-weight-complex="bold" fo:font-size="11pt" style:font-size-asian="11pt"/>
    </style:style>
    <style:style style:name="TableRow4183" style:family="table-row">
      <style:table-row-properties style:min-row-height="0.0152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weight="bold" style:font-weight-asian="bold" style:font-weight-complex="bold"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min-row-height="0.0152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text:display="none"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weight="bold" style:font-weight-asian="bold" style:font-weight-complex="bold" fo:font-size="11pt" style:font-size-asian="11pt"/>
    </style:style>
    <style:style style:name="TableRow4203" style:family="table-row">
      <style:table-row-properties style:min-row-height="0.0152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style>
    <style:style style:name="T4211" style:parent-style-name="DefaultParagraphFont" style:family="text">
      <style:text-properties text:display="none"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weight="bold" style:font-weight-asian="bold" style:font-weight-complex="bold" fo:font-size="11pt" style:font-size-asian="11p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style>
    <style:style style:name="T4222" style:parent-style-name="DefaultParagraphFont" style:family="text">
      <style:text-properties text:display="none"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Row4225" style:family="table-row">
      <style:table-row-properties style:min-row-height="0.0152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text:display="none"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weight="bold" style:font-weight-asian="bold" style:font-weight-complex="bold" fo:font-size="11pt" style:font-size-asian="11pt"/>
    </style:style>
    <style:style style:name="TableRow4236" style:family="table-row">
      <style:table-row-properties style:min-row-height="0.0152in" style:use-optimal-row-height="false" fo:keep-together="always"/>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style>
    <style:style style:name="T4244" style:parent-style-name="DefaultParagraphFont" style:family="text">
      <style:text-properties text:display="none"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weight="bold" style:font-weight-asian="bold" style:font-weight-complex="bold" fo:font-size="11pt" style:font-size-asian="11pt"/>
    </style:style>
    <style:style style:name="TableRow4247" style:family="table-row">
      <style:table-row-properties style:min-row-height="0.0152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style>
    <style:style style:name="T4255" style:parent-style-name="DefaultParagraphFont" style:family="text">
      <style:text-properties text:display="none"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weight="bold" style:font-weight-asian="bold" style:font-weight-complex="bold" fo:font-size="11pt" style:font-size-asian="11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style>
    <style:style style:name="T4266" style:parent-style-name="DefaultParagraphFont" style:family="text">
      <style:text-properties text:display="none" fo:font-size="11pt" style:font-size-asian="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paragraph-properties fo:text-align="center"/>
      <style:text-properties fo:font-weight="bold" style:font-weight-asian="bold" style:font-weight-complex="bold" fo:font-size="11pt" style:font-size-asian="11pt"/>
    </style:style>
    <style:style style:name="TableRow4269" style:family="table-row">
      <style:table-row-properties style:min-row-height="0.0152in" style:use-optimal-row-height="false" fo:keep-together="always"/>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paragraph-properties fo:text-align="center"/>
      <style:text-properties fo:font-weight="bold" style:font-weight-asian="bold" style:font-weight-complex="bold" fo:font-size="11pt" style:font-size-asian="11pt"/>
    </style:style>
    <style:style style:name="TableRow4280" style:family="table-row">
      <style:table-row-properties style:min-row-height="0.0152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style>
    <style:style style:name="T4288" style:parent-style-name="DefaultParagraphFont" style:family="text">
      <style:text-properties text:display="none" fo:font-size="11pt" style:font-size-asian="11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weight="bold" style:font-weight-asian="bold" style:font-weight-complex="bold" fo:font-size="11pt" style:font-size-asian="11pt"/>
    </style:style>
    <style:style style:name="TableRow4291" style:family="table-row">
      <style:table-row-properties style:min-row-height="0.0152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4299" style:parent-style-name="DefaultParagraphFont" style:family="text">
      <style:text-properties text:display="none"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weight="bold" style:font-weight-asian="bold" style:font-weight-complex="bold" fo:font-size="11pt" style:font-size-asian="11pt"/>
    </style:style>
    <style:style style:name="P4302" style:parent-style-name="Normal" style:family="paragraph">
      <style:paragraph-properties fo:text-align="justify"/>
    </style:style>
    <style:style style:name="T4303" style:parent-style-name="DefaultParagraphFont" style:family="text">
      <style:text-properties style:text-position="super 63.6%"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6" style:parent-style-name="DefaultParagraphFont" style:family="text">
      <style:text-properties fo:font-size="11pt" style:font-size-asian="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TableColumn4324" style:family="table-column">
      <style:table-column-properties style:column-width="6.25in" style:use-optimal-column-width="false"/>
    </style:style>
    <style:style style:name="Table4323" style:family="table">
      <style:table-properties style:width="6.25in" fo:margin-left="0.0277in" table:align="left"/>
    </style:style>
    <style:style style:name="TableRow4325" style:family="table-row">
      <style:table-row-properties style:min-row-height="0.0159in" style:use-optimal-row-height="false"/>
    </style:style>
    <style:style style:name="TableCell4326" style:family="table-cell">
      <style:table-cell-properties fo:border-top="0.0104in solid #000000" fo:border-left="0.0104in solid #000000" fo:border-bottom="none" fo:border-right="0.0104in solid #000000" fo:padding-top="0in" fo:padding-left="0.0277in" fo:padding-bottom="0in" fo:padding-right="0.0277in"/>
    </style:style>
    <style:style style:name="P4327" style:parent-style-name="Normal" style:family="paragraph">
      <style:paragraph-properties fo:text-align="justify" fo:margin-left="0.1388in" fo:margin-right="0.1388in">
        <style:tab-stops/>
      </style:paragraph-properties>
      <style:text-properties fo:font-size="11pt" style:font-size-asian="11pt"/>
    </style:style>
    <style:style style:name="P4328" style:parent-style-name="Normal" style:family="paragraph">
      <style:paragraph-properties fo:text-align="justify" fo:margin-left="0.2222in" fo:margin-right="0.1388in">
        <style:tab-stops/>
      </style:paragraph-properties>
      <style:text-properties fo:font-size="11pt" style:font-size-asian="11pt"/>
    </style:style>
    <style:style style:name="P4329" style:parent-style-name="Normal" style:family="paragraph">
      <style:paragraph-properties fo:text-align="justify" fo:margin-left="0.2222in" fo:margin-right="0.1388in">
        <style:tab-stops/>
      </style:paragraph-properties>
      <style:text-properties fo:font-size="11pt" style:font-size-asian="11pt"/>
    </style:style>
    <style:style style:name="P4330" style:parent-style-name="Normal" style:family="paragraph">
      <style:paragraph-properties fo:text-align="justify" fo:margin-left="0.2222in" fo:margin-right="0.1388in">
        <style:tab-stops/>
      </style:paragraph-properties>
      <style:text-properties fo:font-size="11pt" style:font-size-asian="11pt"/>
    </style:style>
    <style:style style:name="P4331" style:parent-style-name="Normal" style:family="paragraph">
      <style:paragraph-properties fo:text-align="justify" fo:margin-left="0.2222in" fo:margin-right="0.1388in">
        <style:tab-stops/>
      </style:paragraph-properties>
      <style:text-properties fo:font-size="11pt" style:font-size-asian="11pt"/>
    </style:style>
    <style:style style:name="P4332" style:parent-style-name="Normal" style:family="paragraph">
      <style:paragraph-properties fo:text-align="justify" fo:margin-left="0.2222in" fo:margin-right="0.1388in">
        <style:tab-stops/>
      </style:paragraph-properties>
      <style:text-properties fo:font-size="11pt" style:font-size-asian="11pt"/>
    </style:style>
    <style:style style:name="P4333" style:parent-style-name="Normal" style:family="paragraph">
      <style:paragraph-properties fo:text-align="justify" fo:margin-left="0.2222in" fo:margin-right="0.1388in">
        <style:tab-stops/>
      </style:paragraph-properties>
      <style:text-properties fo:font-size="11pt" style:font-size-asian="11pt"/>
    </style:style>
    <style:style style:name="P4334" style:parent-style-name="Normal" style:family="paragraph">
      <style:paragraph-properties fo:text-align="justify" fo:margin-left="0.2222in" fo:margin-right="0.1388in">
        <style:tab-stops/>
      </style:paragraph-properties>
      <style:text-properties fo:font-size="11pt" style:font-size-asian="11pt"/>
    </style:style>
    <style:style style:name="P4335" style:parent-style-name="Normal" style:family="paragraph">
      <style:paragraph-properties fo:text-align="justify" fo:margin-left="0.2222in" fo:margin-right="0.1388in">
        <style:tab-stops/>
      </style:paragraph-properties>
      <style:text-properties fo:font-size="11pt" style:font-size-asian="11pt"/>
    </style:style>
    <style:style style:name="P4336" style:parent-style-name="Normal" style:family="paragraph">
      <style:paragraph-properties fo:text-align="justify" fo:margin-left="0.2222in" fo:margin-right="0.1388in">
        <style:tab-stops/>
      </style:paragraph-properties>
      <style:text-properties fo:font-size="11pt" style:font-size-asian="11pt"/>
    </style:style>
    <style:style style:name="P4337" style:parent-style-name="Normal" style:family="paragraph">
      <style:paragraph-properties fo:text-align="justify" fo:margin-left="0.2222in" fo:margin-right="0.1388in">
        <style:tab-stops/>
      </style:paragraph-properties>
      <style:text-properties fo:font-size="11pt" style:font-size-asian="11pt"/>
    </style:style>
    <style:style style:name="P4338" style:parent-style-name="Normal" style:family="paragraph">
      <style:paragraph-properties fo:text-align="justify" fo:margin-left="0.2222in" fo:margin-right="0.1388in">
        <style:tab-stops/>
      </style:paragraph-properties>
      <style:text-properties fo:font-size="11pt" style:font-size-asian="11pt"/>
    </style:style>
    <style:style style:name="P4339" style:parent-style-name="Normal" style:family="paragraph">
      <style:paragraph-properties fo:text-align="justify" fo:margin-left="0.2222in" fo:margin-right="0.1388in">
        <style:tab-stops/>
      </style:paragraph-properties>
      <style:text-properties fo:font-size="11pt" style:font-size-asian="11pt"/>
    </style:style>
    <style:style style:name="P4340" style:parent-style-name="Normal" style:family="paragraph">
      <style:paragraph-properties fo:text-align="justify" fo:margin-left="0.2222in" fo:margin-right="0.1388in">
        <style:tab-stops/>
      </style:paragraph-properties>
      <style:text-properties fo:font-size="11pt" style:font-size-asian="11pt"/>
    </style:style>
    <style:style style:name="P4341" style:parent-style-name="Normal" style:family="paragraph">
      <style:paragraph-properties fo:text-align="justify" fo:margin-left="0.2222in" fo:margin-right="0.1388in">
        <style:tab-stops/>
      </style:paragraph-properties>
      <style:text-properties fo:font-size="11pt" style:font-size-asian="11pt"/>
    </style:style>
    <style:style style:name="P4342" style:parent-style-name="Normal" style:family="paragraph">
      <style:paragraph-properties fo:text-align="justify" fo:margin-left="0.2222in" fo:margin-right="0.1388in">
        <style:tab-stops/>
      </style:paragraph-properties>
      <style:text-properties fo:font-size="11pt" style:font-size-asian="11pt"/>
    </style:style>
    <style:style style:name="P4343" style:parent-style-name="Normal" style:family="paragraph">
      <style:paragraph-properties fo:text-align="justify" fo:margin-left="0.2222in" fo:margin-right="0.1388in">
        <style:tab-stops/>
      </style:paragraph-properties>
      <style:text-properties fo:font-size="11pt" style:font-size-asian="11pt"/>
    </style:style>
    <style:style style:name="P4344" style:parent-style-name="Normal" style:family="paragraph">
      <style:paragraph-properties fo:text-align="justify" fo:margin-left="0.2222in" fo:margin-right="0.1388in">
        <style:tab-stops/>
      </style:paragraph-properties>
      <style:text-properties fo:font-size="11pt" style:font-size-asian="11pt"/>
    </style:style>
    <style:style style:name="P4345" style:parent-style-name="Normal" style:family="paragraph">
      <style:paragraph-properties fo:text-align="justify" fo:margin-left="0.2222in" fo:margin-right="0.1388in">
        <style:tab-stops/>
      </style:paragraph-properties>
      <style:text-properties fo:font-size="11pt" style:font-size-asian="11pt"/>
    </style:style>
    <style:style style:name="P4346" style:parent-style-name="Normal" style:family="paragraph">
      <style:paragraph-properties fo:text-align="justify" fo:margin-left="0.2222in" fo:margin-right="0.1388in">
        <style:tab-stops/>
      </style:paragraph-properties>
      <style:text-properties fo:font-size="11pt" style:font-size-asian="11pt"/>
    </style:style>
    <style:style style:name="P4347" style:parent-style-name="Normal" style:family="paragraph">
      <style:paragraph-properties fo:text-align="justify" fo:margin-left="0.2222in" fo:margin-right="0.1388in">
        <style:tab-stops/>
      </style:paragraph-properties>
      <style:text-properties fo:font-size="11pt" style:font-size-asian="11pt"/>
    </style:style>
    <style:style style:name="P4348" style:parent-style-name="Normal" style:family="paragraph">
      <style:paragraph-properties fo:text-align="justify" fo:margin-left="0.2222in" fo:margin-right="0.1388in">
        <style:tab-stops/>
      </style:paragraph-properties>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margin-left="0.2222in" fo:margin-right="0.1388in">
        <style:tab-stops/>
      </style:paragraph-properties>
      <style:text-properties fo:font-size="11pt" style:font-size-asian="11pt"/>
    </style:style>
    <style:style style:name="TableRow4357" style:family="table-row">
      <style:table-row-properties style:min-row-height="0.0159in" style:use-optimal-row-height="false"/>
    </style:style>
    <style:style style:name="TableCell4358" style:family="table-cell">
      <style:table-cell-properties fo:border-top="none" fo:border-left="0.0104in solid #000000" fo:border-bottom="0.0104in solid #000000" fo:border-right="0.0104in solid #000000" fo:padding-top="0in" fo:padding-left="0.0277in" fo:padding-bottom="0in" fo:padding-right="0.0277in"/>
    </style:style>
    <style:style style:name="P4359"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0"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paragraph-properties fo:margin-left="1.8888in">
        <style:tab-stops/>
      </style:paragraph-properties>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style:font-weight-complex="bold"/>
    </style:style>
    <style:style style:name="TableColumn4368" style:family="table-column">
      <style:table-column-properties style:column-width="2.0881in" style:use-optimal-column-width="false"/>
    </style:style>
    <style:style style:name="TableColumn4369" style:family="table-column">
      <style:table-column-properties style:column-width="0.4118in" style:use-optimal-column-width="false"/>
    </style:style>
    <style:style style:name="TableColumn4370" style:family="table-column">
      <style:table-column-properties style:column-width="1.1666in" style:use-optimal-column-width="false"/>
    </style:style>
    <style:style style:name="TableColumn4371" style:family="table-column">
      <style:table-column-properties style:column-width="2.5979in" style:use-optimal-column-width="false"/>
    </style:style>
    <style:style style:name="Table4367" style:family="table">
      <style:table-properties style:width="6.2645in" fo:margin-left="0.0277in" table:align="left"/>
    </style:style>
    <style:style style:name="TableRow4372" style:family="table-row">
      <style:table-row-properties style:min-row-height="0.0166in" style:use-optimal-row-height="false" fo:keep-together="always"/>
    </style:style>
    <style:style style:name="TableCell4373" style:family="table-cell">
      <style:table-cell-properties fo:border-top="0.0104in solid #000000" fo:border-left="0.0104in solid #000000" fo:border-bottom="none" fo:border-right="none" fo:padding-top="0in" fo:padding-left="0.0277in" fo:padding-bottom="0in" fo:padding-right="0.0277in"/>
    </style:style>
    <style:style style:name="P4374" style:parent-style-name="Normal" style:family="paragraph">
      <style:paragraph-properties fo:margin-left="0.2222in">
        <style:tab-stops/>
      </style:paragraph-properties>
      <style:text-properties fo:font-size="11pt" style:font-size-asian="11pt"/>
    </style:style>
    <style:style style:name="P4375" style:parent-style-name="Normal" style:family="paragraph">
      <style:paragraph-properties fo:margin-left="0.2222in">
        <style:tab-stops/>
      </style:paragraph-properties>
      <style:text-properties fo:font-size="11pt" style:font-size-asian="11pt"/>
    </style:style>
    <style:style style:name="TableCell4376" style:family="table-cell">
      <style:table-cell-properties fo:border-top="0.0104in solid #000000" fo:border-left="none" fo:border-bottom="none" fo:border-right="0.0104in solid #000000" fo:padding-top="0in" fo:padding-left="0.0277in" fo:padding-bottom="0in" fo:padding-right="0.0277in"/>
    </style:style>
    <style:style style:name="P4377" style:parent-style-name="Normal" style:family="paragraph">
      <style:text-properties fo:font-weight="bold" style:font-weight-asian="bold" style:font-weight-complex="bold" fo:font-size="11pt" style:font-size-asian="11pt"/>
    </style:style>
    <style:style style:name="P4378" style:parent-style-name="Normal" style:family="paragraph">
      <style:text-properties fo:font-weight="bold" style:font-weight-asian="bold" style:font-weight-complex="bold" fo:font-size="11pt" style:font-size-asian="11pt"/>
    </style:style>
    <style:style style:name="TableRow4379" style:family="table-row">
      <style:table-row-properties style:min-row-height="0.0166in" style:use-optimal-row-height="false" fo:keep-together="always"/>
    </style:style>
    <style:style style:name="TableCell4380" style:family="table-cell">
      <style:table-cell-properties fo:border-top="none" fo:border-left="0.0104in solid #000000" fo:border-bottom="none" fo:border-right="none" fo:padding-top="0in" fo:padding-left="0.0277in" fo:padding-bottom="0in" fo:padding-right="0.0277in"/>
    </style:style>
    <style:style style:name="P4381" style:parent-style-name="Normal" style:family="paragraph">
      <style:paragraph-properties fo:margin-left="0.2222in">
        <style:tab-stops/>
      </style:paragraph-properties>
      <style:text-properties fo:font-size="11pt" style:font-size-asian="11pt"/>
    </style:style>
    <style:style style:name="TableCell4382" style:family="table-cell">
      <style:table-cell-properties fo:border-top="none" fo:border-left="none" fo:border-bottom="none" fo:border-right="0.0104in solid #000000" fo:padding-top="0in" fo:padding-left="0.0277in" fo:padding-bottom="0in" fo:padding-right="0.0277in"/>
    </style:style>
    <style:style style:name="T4383" style:parent-style-name="DefaultParagraphFont" style:family="text">
      <style:text-properties fo:font-weight="bold" style:font-weight-asian="bold" style:font-weight-complex="bold" fo:font-size="11pt" style:font-size-asian="11pt"/>
    </style:style>
    <style:style style:name="TableRow4384" style:family="table-row">
      <style:table-row-properties style:min-row-height="0.0166in" style:use-optimal-row-height="false" fo:keep-together="always"/>
    </style:style>
    <style:style style:name="TableCell4385" style:family="table-cell">
      <style:table-cell-properties fo:border-top="none" fo:border-left="0.0104in solid #000000" fo:border-bottom="none" fo:border-right="none" fo:padding-top="0in" fo:padding-left="0.0277in" fo:padding-bottom="0in" fo:padding-right="0.0277in"/>
    </style:style>
    <style:style style:name="P4386" style:parent-style-name="Normal" style:family="paragraph">
      <style:paragraph-properties fo:margin-left="0.2222in">
        <style:tab-stops/>
      </style:paragraph-properties>
      <style:text-properties fo:font-size="11pt" style:font-size-asian="11pt"/>
    </style:style>
    <style:style style:name="TableCell4387" style:family="table-cell">
      <style:table-cell-properties fo:border-top="none" fo:border-left="none" fo:border-bottom="none" fo:border-right="0.0104in solid #000000" fo:padding-top="0in" fo:padding-left="0.0277in" fo:padding-bottom="0in" fo:padding-right="0.0277in"/>
    </style:style>
    <style:style style:name="P4388" style:parent-style-name="Normal" style:family="paragraph">
      <style:text-properties fo:font-weight="bold" style:font-weight-asian="bold" style:font-weight-complex="bold" fo:font-size="11pt" style:font-size-asian="11pt"/>
    </style:style>
    <style:style style:name="P4389" style:parent-style-name="Normal" style:family="paragraph">
      <style:text-properties fo:font-size="11pt" style:font-size-asian="11pt"/>
    </style:style>
    <style:style style:name="TableRow4390" style:family="table-row">
      <style:table-row-properties style:min-row-height="0.0166in" style:use-optimal-row-height="false" fo:keep-together="always"/>
    </style:style>
    <style:style style:name="TableCell4391" style:family="table-cell">
      <style:table-cell-properties fo:border-top="none" fo:border-left="0.0104in solid #000000" fo:border-bottom="0.0104in solid #000000" fo:border-right="none"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top="none" fo:border-left="none" fo:border-bottom="0.0104in solid #000000" fo:border-right="non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none" fo:border-left="none" fo:border-bottom="0.0104in solid #000000" fo:border-right="0.0104in solid #000000"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P4398" style:parent-style-name="Normal" style:family="paragraph">
      <style:paragraph-properties fo:text-align="center"/>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end"/>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font-weight="bold" style:font-weight-asian="bold" style:font-weight-complex="bold"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color="#000000"/>
    </style:style>
    <style:style style:name="TableColumn4412" style:family="table-column">
      <style:table-column-properties style:column-width="6.2986in" style:use-optimal-column-width="false"/>
    </style:style>
    <style:style style:name="Table4411" style:family="table">
      <style:table-properties style:width="6.2986in" fo:margin-left="0in" table:align="left"/>
    </style:style>
    <style:style style:name="TableRow4413" style:family="table-row">
      <style:table-row-properties style:min-row-height="0.0416in" style:use-optimal-row-height="false"/>
    </style:style>
    <style:style style:name="TableCell4414" style:family="table-cell">
      <style:table-cell-properties fo:border="0.0069in solid #000000" fo:padding-top="0.0555in" fo:padding-left="0.0555in" fo:padding-bottom="0.0555in" fo:padding-right="0.0555in"/>
    </style:style>
    <style:style style:name="P4415" style:parent-style-name="Normal" style:family="paragraph">
      <style:paragraph-properties fo:widows="0" fo:orphans="0" fo:text-indent="0.3937in"/>
      <style:text-properties fo:color="#000000" fo:hyphenate="false"/>
    </style:style>
    <style:style style:name="P4416" style:parent-style-name="Normal" style:family="paragraph">
      <style:paragraph-properties fo:widows="0" fo:orphans="0" fo:text-indent="0.3937in"/>
      <style:text-properties fo:color="#000000" fo:hyphenate="false"/>
    </style:style>
    <style:style style:name="P4417" style:parent-style-name="Normal" style:family="paragraph">
      <style:paragraph-properties fo:widows="0" fo:orphans="0" fo:text-align="center"/>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fo:text-align="center"/>
      <style:text-properties fo:color="#000000" fo:hyphenate="false"/>
    </style:style>
    <style:style style:name="P4422" style:parent-style-name="Normal" style:family="paragraph">
      <style:paragraph-properties fo:widows="0" fo:orphans="0"/>
      <style:text-properties fo:color="#000000" fo:hyphenate="false"/>
    </style:style>
    <style:style style:name="P4423" style:parent-style-name="Normal" style:family="paragraph">
      <style:paragraph-properties fo:widows="0" fo:orphans="0"/>
      <style:text-properties fo:color="#000000" fo:hyphenate="false"/>
    </style:style>
    <style:style style:name="P4424" style:parent-style-name="Normal" style:family="paragraph">
      <style:paragraph-properties fo:widows="0" fo:orphans="0" fo:text-align="center"/>
      <style:text-properties fo:color="#000000" fo:hyphenate="false"/>
    </style:style>
    <style:style style:name="P4425" style:parent-style-name="Normal" style:family="paragraph">
      <style:paragraph-properties fo:widows="0" fo:orphans="0"/>
      <style:text-properties fo:color="#000000" fo:hyphenate="false"/>
    </style:style>
    <style:style style:name="P4426" style:parent-style-name="Normal" style:family="paragraph">
      <style:paragraph-properties fo:widows="0" fo:orphans="0"/>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TableColumn4429" style:family="table-column">
      <style:table-column-properties style:column-width="2.9687in" style:use-optimal-column-width="false"/>
    </style:style>
    <style:style style:name="TableColumn4430" style:family="table-column">
      <style:table-column-properties style:column-width="3.3298in" style:use-optimal-column-width="false"/>
    </style:style>
    <style:style style:name="Table4428" style:family="table">
      <style:table-properties style:width="6.2986in" fo:margin-left="0in" table:align="left"/>
    </style:style>
    <style:style style:name="TableRow4431" style:family="table-row">
      <style:table-row-properties style:min-row-height="1.6041in" style:use-optimal-row-height="false"/>
    </style:style>
    <style:style style:name="TableCell4432"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style:text-properties fo:color="#000000" fo:hyphenate="false"/>
    </style:style>
    <style:style style:name="P4437" style:parent-style-name="Normal" style:family="paragraph">
      <style:paragraph-properties fo:widows="0" fo:orphans="0" fo:text-align="center"/>
      <style:text-properties fo:color="#000000" fo:hyphenate="false"/>
    </style:style>
    <style:style style:name="P4438" style:parent-style-name="Normal" style:family="paragraph">
      <style:paragraph-properties fo:widows="0" fo:orphans="0" fo:text-align="justify"/>
      <style:text-properties fo:color="#000000" fo:hyphenate="false"/>
    </style:style>
    <style:style style:name="P4439" style:parent-style-name="Normal" style:family="paragraph">
      <style:paragraph-properties fo:widows="0" fo:orphans="0" fo:text-align="justify"/>
      <style:text-properties fo:color="#000000" fo:hyphenate="false"/>
    </style:style>
    <style:style style:name="TableRow4440" style:family="table-row">
      <style:table-row-properties style:min-row-height="0.5763in" style:use-optimal-row-height="false"/>
    </style:style>
    <style:style style:name="TableCell4441" style:family="table-cell">
      <style:table-cell-properties fo:border-top="none" fo:border-left="0.0069in solid #000000" fo:border-bottom="0.0069in solid #000000" fo:border-right="none" fo:padding-top="0.0555in" fo:padding-left="0.0555in" fo:padding-bottom="0.0555in" fo:padding-right="0.0555in"/>
    </style:style>
    <style:style style:name="P4442" style:parent-style-name="Normal" style:family="paragraph">
      <style:paragraph-properties fo:widows="0" fo:orphans="0" fo:text-align="center"/>
      <style:text-properties fo:color="#000000" fo:hyphenate="false"/>
    </style:style>
    <style:style style:name="P4443" style:parent-style-name="Normal" style:family="paragraph">
      <style:paragraph-properties fo:widows="0" fo:orphans="0" fo:text-align="center"/>
      <style:text-properties fo:color="#000000" fo:hyphenate="false"/>
    </style:style>
    <style:style style:name="TableCell4444" style:family="table-cell">
      <style:table-cell-properties fo:border-top="none" fo:border-left="none" fo:border-bottom="0.0069in solid #000000" fo:border-right="0.0069in solid #000000" fo:padding-top="0in" fo:padding-left="0in" fo:padding-bottom="0in" fo:padding-right="0in"/>
    </style:style>
    <style:style style:name="P4445" style:parent-style-name="Normal" style:family="paragraph">
      <style:paragraph-properties fo:widows="0" fo:orphans="0" fo:text-align="center"/>
      <style:text-properties fo:color="#000000" fo:hyphenate="false"/>
    </style:style>
    <style:style style:name="P4446" style:parent-style-name="Normal" style:family="paragraph">
      <style:paragraph-properties fo:widows="0" fo:orphans="0" fo:text-align="center"/>
      <style:text-properties fo:color="#000000" fo:hyphenate="false"/>
    </style:style>
    <style:style style:name="P4447" style:parent-style-name="Normal" style:family="paragraph">
      <style:paragraph-properties fo:widows="0" fo:orphans="0" fo:text-align="center"/>
      <style:text-properties fo:color="#000000" fo:hyphenate="false"/>
    </style:style>
    <style:style style:name="P4448" style:parent-style-name="Normal" style:family="paragraph">
      <style:paragraph-properties fo:widows="0" fo:orphans="0" fo:text-align="end" fo:text-indent="0.3937in"/>
      <style:text-properties fo:hyphenate="false"/>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center"/>
    </style:style>
    <style:style style:name="P4455" style:parent-style-name="Normal" style:master-page-name="MP1" style:family="paragraph">
      <style:paragraph-properties fo:break-before="page"/>
    </style:style>
    <style:style style:name="P4456" style:parent-style-name="Normal" style:family="paragraph">
      <style:paragraph-properties fo:margin-left="6.3333in">
        <style:tab-stops/>
      </style:paragraph-properties>
    </style:style>
    <style:style style:name="P4457" style:parent-style-name="Normal" style:family="paragraph">
      <style:paragraph-properties fo:margin-left="6.3333in">
        <style:tab-stops/>
      </style:paragraph-properties>
    </style:style>
    <style:style style:name="P4458" style:parent-style-name="Normal" style:family="paragraph">
      <style:paragraph-properties fo:text-align="center"/>
      <style:text-properties fo:font-weight="bold" style:font-weight-asian="bold" style:font-weight-complex="bold"/>
    </style:style>
    <style:style style:name="TableColumn4460" style:family="table-column">
      <style:table-column-properties style:column-width="10.0034in" style:use-optimal-column-width="false"/>
    </style:style>
    <style:style style:name="Table4459" style:family="table">
      <style:table-properties style:width="10.0034in" fo:margin-left="0.0277in" table:align="left"/>
    </style:style>
    <style:style style:name="TableRow4461" style:family="table-row">
      <style:table-row-properties style:min-row-height="0.0187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weight="bold" style:font-weight-asian="bold" style:font-weight-complex="bold" fo:font-size="11pt" style:font-size-asian="11pt"/>
    </style:style>
    <style:style style:name="T4466" style:parent-style-name="DefaultParagraphFont" style:family="text">
      <style:text-properties fo:font-size="11pt" style:font-size-asian="11pt"/>
    </style:style>
    <style:style style:name="TableRow4467" style:family="table-row">
      <style:table-row-properties style:min-row-height="0.0187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P4470" style:parent-style-name="Normal" style:family="paragraph">
      <style:paragraph-properties fo:text-align="center"/>
      <style:text-properties fo:font-size="11pt" style:font-size-asian="11pt"/>
    </style:style>
    <style:style style:name="P4471" style:parent-style-name="Normal" style:family="paragraph">
      <style:paragraph-properties fo:text-align="center"/>
      <style:text-properties fo:font-size="11pt" style:font-size-asian="11pt"/>
    </style:style>
    <style:style style:name="P4472" style:parent-style-name="Normal" style:family="paragraph">
      <style:text-properties fo:font-size="11pt" style:font-size-asian="11pt"/>
    </style:style>
    <style:style style:name="TableRow4473" style:family="table-row">
      <style:table-row-properties style:min-row-height="0.0187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P4476" style:parent-style-name="Normal" style:family="paragraph">
      <style:text-properties fo:font-size="11pt" style:font-size-asian="11pt"/>
    </style:style>
    <style:style style:name="P4477" style:parent-style-name="Normal" style:family="paragraph">
      <style:paragraph-properties fo:text-align="center"/>
    </style:style>
    <style:style style:name="P4478" style:parent-style-name="Normal" style:family="paragraph">
      <style:paragraph-properties fo:text-align="center"/>
      <style:text-properties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P4484" style:parent-style-name="Normal" style:family="paragraph">
      <style:paragraph-properties fo:text-align="center" fo:margin-left="4.4166in" fo:text-indent="-5.0076in">
        <style:tab-stops/>
      </style:paragraph-properties>
      <style:text-properties fo:font-size="11pt" style:font-size-asian="11pt"/>
    </style:style>
    <style:style style:name="P4485" style:parent-style-name="Normal" style:family="paragraph">
      <style:paragraph-properties fo:text-align="center"/>
    </style:style>
    <style:style style:name="P4486" style:parent-style-name="Normal" style:family="paragraph">
      <style:paragraph-properties fo:text-align="center"/>
      <style:text-properties fo:font-size="11pt" style:font-size-asian="11pt"/>
    </style:style>
    <style:style style:name="TableColumn4488" style:family="table-column">
      <style:table-column-properties style:column-width="0.3854in" style:use-optimal-column-width="false"/>
    </style:style>
    <style:style style:name="TableColumn4489" style:family="table-column">
      <style:table-column-properties style:column-width="1.5006in" style:use-optimal-column-width="false"/>
    </style:style>
    <style:style style:name="TableColumn4490" style:family="table-column">
      <style:table-column-properties style:column-width="0.7527in" style:use-optimal-column-width="false"/>
    </style:style>
    <style:style style:name="TableColumn4491" style:family="table-column">
      <style:table-column-properties style:column-width="0.6583in" style:use-optimal-column-width="false"/>
    </style:style>
    <style:style style:name="TableColumn4492" style:family="table-column">
      <style:table-column-properties style:column-width="0.8437in" style:use-optimal-column-width="false"/>
    </style:style>
    <style:style style:name="TableColumn4493" style:family="table-column">
      <style:table-column-properties style:column-width="2.2458in" style:use-optimal-column-width="false"/>
    </style:style>
    <style:style style:name="TableColumn4494" style:family="table-column">
      <style:table-column-properties style:column-width="2.3625in" style:use-optimal-column-width="false"/>
    </style:style>
    <style:style style:name="TableColumn4495" style:family="table-column">
      <style:table-column-properties style:column-width="1.2541in" style:use-optimal-column-width="false"/>
    </style:style>
    <style:style style:name="Table4487" style:family="table">
      <style:table-properties style:width="10.0034in" fo:margin-left="0.0277in" table:align="left"/>
    </style:style>
    <style:style style:name="TableRow4496" style:family="table-row">
      <style:table-row-properties style:min-row-height="0.0166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keep-with-next="always"/>
      <style:text-properties fo:font-size="11pt" style:font-size-asian="11pt"/>
    </style:style>
    <style:style style:name="TableRow4499" style:family="table-row">
      <style:table-row-properties style:min-row-height="0.0166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keep-with-next="always" fo:text-align="center"/>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keep-with-next="always" fo:text-align="center"/>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keep-with-next="always" fo:text-align="center"/>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keep-with-next="alway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keep-with-next="always" fo:text-align="center"/>
      <style:text-properties fo:font-size="11pt" style:font-size-asian="11pt"/>
    </style:style>
    <style:style style:name="TableRow4516" style:family="table-row">
      <style:table-row-properties style:min-row-height="0.0166in" style:use-optimal-row-height="false" fo:keep-together="always"/>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66in" style:use-optimal-row-height="false" fo:keep-together="always"/>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Row4536" style:family="table-row">
      <style:table-row-properties style:min-row-height="0.0166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Row4553" style:family="table-row">
      <style:table-row-properties style:min-row-height="0.0166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Row4570" style:family="table-row">
      <style:table-row-properties style:min-row-height="0.0166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66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166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66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Row4624" style:family="table-row">
      <style:table-row-properties style:min-row-height="0.0166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P4641"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642" style:parent-style-name="Normal" style:family="paragraph">
      <style:paragraph-properties fo:margin-left="3.4166in">
        <style:tab-stops/>
      </style:paragraph-properties>
    </style:style>
    <style:style style:name="P4643" style:parent-style-name="Normal" style:family="paragraph">
      <style:paragraph-properties fo:widows="0" fo:orphans="0"/>
    </style:style>
    <style:style style:name="P4644" style:parent-style-name="Normal" style:family="paragraph">
      <style:paragraph-properties fo:widows="0" fo:orphans="0" fo:text-align="center"/>
    </style:style>
    <style:style style:name="P4645"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64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647" style:parent-style-name="DefaultParagraphFont" style:family="text">
      <style:text-properties style:font-weight-complex="bold" fo:language="de" fo:country="DE"/>
    </style:style>
    <style:style style:name="T4648" style:parent-style-name="DefaultParagraphFont" style:family="text">
      <style:text-properties style:font-weight-complex="bold"/>
    </style:style>
    <style:style style:name="P464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653"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654" style:parent-style-name="DefaultParagraphFont" style:family="text">
      <style:text-properties style:font-weight-complex="bold" fo:text-transform="uppercase" fo:language="en" fo:country="GB"/>
    </style:style>
    <style:style style:name="T4655" style:parent-style-name="DefaultParagraphFont" style:family="text">
      <style:text-properties style:font-weight-complex="bold" fo:text-transform="uppercase" fo:language="en" fo:country="GB"/>
    </style:style>
    <style:style style:name="T4656" style:parent-style-name="DefaultParagraphFont" style:family="text">
      <style:text-properties style:font-weight-complex="bold" fo:language="en" fo:country="GB"/>
    </style:style>
    <style:style style:name="P465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fo:text-transform="uppercase"/>
    </style:style>
    <style:style style:name="P4661" style:parent-style-name="Normal" style:family="paragraph">
      <style:paragraph-properties fo:text-align="center"/>
      <style:text-properties fo:font-weight="bold" style:font-weight-asian="bold" fo:text-transform="uppercase"/>
    </style:style>
    <style:style style:name="P4662" style:parent-style-name="Normal" style:family="paragraph">
      <style:paragraph-properties fo:text-align="center"/>
      <style:text-properties fo:font-weight="bold" style:font-weight-asian="bold" fo:text-transform="uppercase"/>
    </style:style>
    <style:style style:name="P4663" style:parent-style-name="Normal" style:family="paragraph">
      <style:paragraph-properties fo:text-align="center"/>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9166in"/>
    </style:style>
    <style:style style:name="P4667" style:parent-style-name="Normal" style:family="paragraph">
      <style:paragraph-properties fo:text-align="justify" fo:text-indent="0.3937in"/>
      <style:text-properties fo:font-weight="bold" style:font-weight-asian="bold" fo:text-transform="uppercase"/>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text-transform="uppercase"/>
    </style:style>
    <style:style style:name="T4670" style:parent-style-name="DefaultParagraphFont" style:family="text">
      <style:text-properties fo:font-weight="bold" style:font-weight-asian="bold" fo:text-transform="uppercase"/>
    </style:style>
    <style:style style:name="T4671" style:parent-style-name="DefaultParagraphFont" style:family="text">
      <style:text-properties fo:font-weight="bold" style:font-weight-asian="bold" style:font-weight-complex="bold" fo:text-transform="uppercase"/>
    </style:style>
    <style:style style:name="P4672" style:parent-style-name="Normal" style:family="paragraph">
      <style:paragraph-properties fo:text-align="center"/>
      <style:text-properties style:text-underline-type="single" style:text-underline-style="solid" style:text-underline-width="auto" style:text-underline-mode="continuous"/>
    </style:style>
    <style:style style:name="P4673" style:parent-style-name="Normal" style:family="paragraph">
      <style:paragraph-properties fo:text-align="center"/>
    </style:style>
    <style:style style:name="P4674" style:parent-style-name="Normal" style:family="paragraph">
      <style:paragraph-properties fo:text-align="center"/>
    </style:style>
    <style:style style:name="P4675" style:parent-style-name="Normal" style:family="paragraph">
      <style:paragraph-properties fo:text-align="center"/>
    </style:style>
    <style:style style:name="P4676" style:parent-style-name="Normal" style:family="paragraph">
      <style:paragraph-properties fo:text-align="center"/>
    </style:style>
    <style:style style:name="P4677" style:parent-style-name="Normal" style:family="paragraph">
      <style:paragraph-properties fo:text-align="justify" fo:text-indent="0.3937in"/>
      <style:text-properties fo:font-weight="bold" style:font-weight-asian="bold" style:font-weight-complex="bold" fo:text-transform="uppercase"/>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background-color="#FFFFFF"/>
    </style:style>
    <style:style style:name="T4680" style:parent-style-name="DefaultParagraphFont" style:family="text">
      <style:text-properties fo:font-weight="bold" style:font-weight-asian="bold" fo:background-color="#FFFFFF"/>
    </style:style>
    <style:style style:name="T4681" style:parent-style-name="DefaultParagraphFont" style:family="text">
      <style:text-properties fo:font-weight="bold" style:font-weight-asian="bold" fo:background-color="#FFFFFF"/>
    </style:style>
    <style:style style:name="TableColumn4683" style:family="table-column">
      <style:table-column-properties style:column-width="6.2986in"/>
    </style:style>
    <style:style style:name="Table4682" style:family="table">
      <style:table-properties style:width="6.2986in" fo:margin-left="0in" table:align="left"/>
    </style:style>
    <style:style style:name="TableRow4684" style:family="table-row">
      <style:table-row-properties style:min-row-height="0.2361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ableRow4687" style:family="table-row">
      <style:table-row-properties style:min-row-height="0.2562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2562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Row4693" style:family="table-row">
      <style:table-row-properties style:min-row-height="0.2562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ableRow4696" style:family="table-row">
      <style:table-row-properties style:min-row-height="0.2562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Row4699" style:family="table-row">
      <style:table-row-properties style:min-row-height="0.2562in"/>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Symbol" style:font-name-asian="Symbol" style:font-name-complex="Symbol"/>
    </style:style>
    <style:style style:name="T4702" style:parent-style-name="DefaultParagraphFont" style:family="text">
      <style:text-properties style:font-name="Symbol" style:font-name-asian="Symbol" style:font-name-complex="Symbol"/>
    </style:style>
    <style:style style:name="T4703" style:parent-style-name="DefaultParagraphFont" style:family="text">
      <style:text-properties style:font-name="Symbol" style:font-name-asian="Symbol" style:font-name-complex="Symbol"/>
    </style:style>
    <style:style style:name="T4704" style:parent-style-name="DefaultParagraphFont" style:family="text">
      <style:text-properties style:font-name="Symbol" style:font-name-asian="Symbol" style:font-name-complex="Symbol"/>
    </style:style>
    <style:style style:name="T4705" style:parent-style-name="DefaultParagraphFont" style:family="text">
      <style:text-properties style:font-name="Symbol" style:font-name-asian="Symbol" style:font-name-complex="Symbol"/>
    </style:style>
    <style:style style:name="T4706" style:parent-style-name="DefaultParagraphFont" style:family="text">
      <style:text-properties style:font-name="Symbol" style:font-name-asian="Symbol" style:font-name-complex="Symbol"/>
    </style:style>
    <style:style style:name="T4707" style:parent-style-name="DefaultParagraphFont" style:family="text">
      <style:text-properties style:font-name="Symbol" style:font-name-asian="Symbol" style:font-name-complex="Symbol"/>
    </style:style>
    <style:style style:name="T4708" style:parent-style-name="DefaultParagraphFont" style:family="text">
      <style:text-properties style:font-name="Symbol" style:font-name-asian="Symbol" style:font-name-complex="Symbol"/>
    </style:style>
    <style:style style:name="T4709" style:parent-style-name="DefaultParagraphFont" style:family="text">
      <style:text-properties style:font-name="Symbol" style:font-name-asian="Symbol" style:font-name-complex="Symbol"/>
    </style:style>
    <style:style style:name="T4710" style:parent-style-name="DefaultParagraphFont" style:family="text">
      <style:text-properties style:font-name="Symbol" style:font-name-asian="Symbol" style:font-name-complex="Symbol"/>
    </style:style>
    <style:style style:name="T4711" style:parent-style-name="DefaultParagraphFont" style:family="text">
      <style:text-properties style:font-name="Symbol" style:font-name-asian="Symbol" style:font-name-complex="Symbol"/>
    </style:style>
    <style:style style:name="P4712" style:parent-style-name="Normal" style:family="paragraph">
      <style:paragraph-properties fo:widows="0" fo:orphans="0"/>
    </style:style>
    <style:style style:name="TableRow4713" style:family="table-row">
      <style:table-row-properties style:min-row-height="0.2562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4716" style:parent-style-name="DefaultParagraphFont" style:family="text">
      <style:text-properties style:font-name="Symbol" style:font-name-asian="Symbol" style:font-name-complex="Symbol"/>
    </style:style>
    <style:style style:name="T4717" style:parent-style-name="DefaultParagraphFont" style:family="text">
      <style:text-properties style:font-name="Symbol" style:font-name-asian="Symbol" style:font-name-complex="Symbol"/>
    </style:style>
    <style:style style:name="T4718" style:parent-style-name="DefaultParagraphFont" style:family="text">
      <style:text-properties style:font-name="Symbol" style:font-name-asian="Symbol" style:font-name-complex="Symbol"/>
    </style:style>
    <style:style style:name="T4719" style:parent-style-name="DefaultParagraphFont" style:family="text">
      <style:text-properties style:font-name="Symbol" style:font-name-asian="Symbol" style:font-name-complex="Symbol"/>
    </style:style>
    <style:style style:name="T4720" style:parent-style-name="DefaultParagraphFont" style:family="text">
      <style:text-properties style:font-name="Symbol" style:font-name-asian="Symbol" style:font-name-complex="Symbol"/>
    </style:style>
    <style:style style:name="T4721" style:parent-style-name="DefaultParagraphFont" style:family="text">
      <style:text-properties style:font-name="Symbol" style:font-name-asian="Symbol" style:font-name-complex="Symbol"/>
    </style:style>
    <style:style style:name="T4722" style:parent-style-name="DefaultParagraphFont" style:family="text">
      <style:text-properties style:font-name="Symbol" style:font-name-asian="Symbol" style:font-name-complex="Symbol"/>
    </style:style>
    <style:style style:name="T4723" style:parent-style-name="DefaultParagraphFont" style:family="text">
      <style:text-properties style:font-name="Symbol" style:font-name-asian="Symbol" style:font-name-complex="Symbol"/>
    </style:style>
    <style:style style:name="T4724" style:parent-style-name="DefaultParagraphFont" style:family="text">
      <style:text-properties style:font-name="Symbol" style:font-name-asian="Symbol" style:font-name-complex="Symbol"/>
    </style:style>
    <style:style style:name="T4725" style:parent-style-name="DefaultParagraphFont" style:family="text">
      <style:text-properties style:font-name="Symbol" style:font-name-asian="Symbol" style:font-name-complex="Symbol"/>
    </style:style>
    <style:style style:name="T4726" style:parent-style-name="DefaultParagraphFont" style:family="text">
      <style:text-properties style:font-name="Symbol" style:font-name-asian="Symbol" style:font-name-complex="Symbol"/>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language="en" fo:country="US"/>
    </style:style>
    <style:style style:name="T4729" style:parent-style-name="DefaultParagraphFont" style:family="text">
      <style:text-properties fo:font-weight="bold" style:font-weight-asian="bold" fo:language="en" fo:country="US"/>
    </style:style>
    <style:style style:name="T4730" style:parent-style-name="DefaultParagraphFont" style:family="text">
      <style:text-properties fo:font-weight="bold" style:font-weight-asian="bold" fo:language="en" fo:country="US"/>
    </style:style>
    <style:style style:name="TableColumn4732" style:family="table-column">
      <style:table-column-properties style:column-width="1.3222in"/>
    </style:style>
    <style:style style:name="TableColumn4733" style:family="table-column">
      <style:table-column-properties style:column-width="1.1625in"/>
    </style:style>
    <style:style style:name="TableColumn4734" style:family="table-column">
      <style:table-column-properties style:column-width="1.784in"/>
    </style:style>
    <style:style style:name="TableColumn4735" style:family="table-column">
      <style:table-column-properties style:column-width="0.3861in"/>
    </style:style>
    <style:style style:name="TableColumn4736" style:family="table-column">
      <style:table-column-properties style:column-width="1.6437in"/>
    </style:style>
    <style:style style:name="Table4731" style:family="table">
      <style:table-properties style:width="6.2986in" fo:margin-left="0in" table:align="left"/>
    </style:style>
    <style:style style:name="TableRow4737" style:family="table-row">
      <style:table-row-properties style:min-row-height="0.2361in"/>
    </style:style>
    <style:style style:name="TableCell4738" style:family="table-cell">
      <style:table-cell-properties fo:border="0.0069in solid #000000" fo:padding-top="0in" fo:padding-left="0.075in" fo:padding-bottom="0in" fo:padding-right="0.075in"/>
    </style:style>
    <style:style style:name="TableRow4739" style:family="table-row">
      <style:table-row-properties style:min-row-height="0.2562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Row4742" style:family="table-row">
      <style:table-row-properties style:min-row-height="0.2562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Row4745" style:family="table-row">
      <style:table-row-properties style:min-row-height="0.2562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P4748" style:parent-style-name="Normal" style:family="paragraph">
      <style:paragraph-properties fo:widows="0" fo:orphans="0"/>
    </style:style>
    <style:style style:name="TableRow4749" style:family="table-row">
      <style:table-row-properties style:min-row-height="0.0451in"/>
    </style:style>
    <style:style style:name="TableCell4750" style:family="table-cell">
      <style:table-cell-properties fo:border="0.0069in solid #000000" style:vertical-align="middle" fo:padding-top="0in" fo:padding-left="0.075in" fo:padding-bottom="0in" fo:padding-right="0.075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style>
    <style:style style:name="TableRow4760" style:family="table-row">
      <style:table-row-properties style:min-row-height="0.043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text:display="none" fo:language="en" fo:country="US"/>
    </style:style>
    <style:style style:name="TableCell4765" style:family="table-cell">
      <style:table-cell-properties fo:border="0.0069in solid #000000" style:vertical-align="middle"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Row4768" style:family="table-row">
      <style:table-row-properties style:min-row-height="0.043in"/>
    </style:style>
    <style:style style:name="P4769" style:parent-style-name="Normal" style:family="paragraph">
      <style:paragraph-properties fo:widows="0" fo:orphans="0"/>
    </style:style>
    <style:style style:name="P4770" style:parent-style-name="Normal" style:family="paragraph">
      <style:paragraph-properties fo:text-align="center"/>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Row4773" style:family="table-row">
      <style:table-row-properties style:min-row-height="0.043in"/>
    </style:style>
    <style:style style:name="P4774" style:parent-style-name="Normal" style:family="paragraph">
      <style:paragraph-properties fo:widows="0" fo:orphans="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text:display="none" fo:language="en" fo:country="US"/>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min-row-height="0.043in"/>
    </style:style>
    <style:style style:name="P4781" style:parent-style-name="Normal" style:family="paragraph">
      <style:paragraph-properties fo:widows="0" fo:orphans="0"/>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TableCell4784" style:family="table-cell">
      <style:table-cell-properties fo:border="0.0069in solid #000000" fo:padding-top="0in" fo:padding-left="0.075in" fo:padding-bottom="0in" fo:padding-right="0.075in"/>
    </style:style>
    <style:style style:name="TableRow4785" style:family="table-row">
      <style:table-row-properties style:min-row-height="0.043in"/>
    </style:style>
    <style:style style:name="P4786" style:parent-style-name="Normal" style:family="paragraph">
      <style:paragraph-properties fo:widows="0" fo:orphans="0"/>
    </style:style>
    <style:style style:name="P4787" style:parent-style-name="Normal" style:family="paragraph">
      <style:paragraph-properties fo:text-align="end"/>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style>
    <style:style style:name="P4794" style:parent-style-name="Normal" style:family="paragraph">
      <style:paragraph-properties fo:text-align="justify" fo:text-indent="0.3937in"/>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ableColumn4799" style:family="table-column">
      <style:table-column-properties style:column-width="2.1in"/>
    </style:style>
    <style:style style:name="TableColumn4800" style:family="table-column">
      <style:table-column-properties style:column-width="2.0993in"/>
    </style:style>
    <style:style style:name="TableColumn4801" style:family="table-column">
      <style:table-column-properties style:column-width="2.0993in"/>
    </style:style>
    <style:style style:name="Table4798" style:family="table">
      <style:table-properties style:width="6.2986in" fo:margin-left="0in" table:align="lef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P4810" style:parent-style-name="Normal" style:family="paragraph">
      <style:paragraph-properties fo:text-align="center"/>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10-03-19 iki 2010-06-10</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text:span text:style-name="T31">tvirtinu</text:span><text:span text:style-name="T32"><text:s/>Lietuvos kaimo plėtros 2007–2013 metų programos priemonės „Ž</text:span><text:span text:style-name="T33">emės ūkio valdų modernizavimas“ antrosios veiklos srities supaprastintąsias įgyvendinimo taisykles (pridedama).</text:span></text:p>
      <text:p text:style-name="P34"/>
      <text:p text:style-name="P35"/>
      <text:p text:style-name="P36"/>
      <text:p text:style-name="P37"><text:span text:style-name="T38">ŽEMĖS ŪKIO MINISTRAS</text:span><text:span text:style-name="T39"><text:tab/>KAZYS STARKEVIČIUS</text:span></text:p>
      <text:p text:style-name="P40"/>
      <text:soft-page-break/>
      <text:p text:style-name="P41">PATVIRTINTA</text:p>
      <text:p text:style-name="P42">Lietuvos Respublikos žemės ūkio<text:s/></text:p>
      <text:p text:style-name="P43">ministro 2009 m. vasario 20 d.<text:s/></text:p>
      <text:p text:style-name="P44">įsakymu Nr.<text:s/>3D-116</text:p>
      <text:p text:style-name="P45"/>
      <text:p text:style-name="P46"><text:span text:style-name="T47">LIETUVOS KAIMO PLĖTROS 2007–2013 METŲ PROGRAMOS PRIEMONĖS „ŽEMĖS ŪKIO VALDŲ MODERNIZAVIMAS“ ANTROSIOS VEIKLOS SRITIE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text:span><text:span text:style-name="T57">monės „Žemės ūkio valdų modernizavimas“ antrosios veiklos srities supaprastintosios įgyvendinimo taisyklės (toliau – Taisyklės) parengtos vadovaujantis</text:span><text:span text:style-name="T58"><text:s/></text:span><text:span text:style-name="T59">2005 m. rugsėjo 20 d. Tarybos reglamentu (EB) Nr. 1698/2005 dėl Europos žemės ūkio fondo kaimo plėtrai (</text:span><text:span text:style-name="T60">EŽŪFKP) paramos kaimo plėtrai (OL 2005 L 277, p. 1) su paskutiniais pakeitimais, padarytais 2009 m. gegužės 25 d. Tarybos reglamentu (EB) Nr. 473/2009 (OL 2009 L 144, p. 3), 2006 m. gruodžio 15 d. Komisijos reglamentu (EB) Nr. 1974/2006, nustatančiu išsami</text:span><text:span text:style-name="T61">as Tarybos reglamento (EB) Nr. 1698/2005 dėl Europos žemės ūkio fondo kaimo plėtrai (EŽŪFKP) paramos kaimo plėtrai taikymo taisykles (OL 2006 L 368, p. 15), su paskutiniais pakeitimais, padarytais 2009 m. birželio 8 d. Komisijos reglamentu (EB) Nr. 482/200</text:span><text:span text:style-name="T62">9 (OL 2009 L 145, p. 17), Lietuvos Respublikos Vyriausybės 2007 m. vasario 13 d. nutarimu Nr. 189 „Dėl valstybės institucijų ir įstaigų, savivaldybių ir kitų juridinių asmenų, atsakingų už Europos žemės ūkio fondo kaimo plėtrai priemonių įgyvendinimą, pask</text:span><text:span text:style-name="T63">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text:span><text:span text:style-name="T68">etų programa, patvirtinta 2007 m. spalio 19 d. Komisijos sprendimu Nr. C (2007) 5076 (toliau – Programa), Lietuvos kaimo plėtros 2007–2013 metų programos administravimo taisyklėmis, patvirtintomis Lietuvos Respublikos žemės ūkio ministro 2007 m. balandžio<text:s/></text:span><text:span text:style-name="T69">6 d. įsakymu Nr. 3D-153 (Žin., 2007, Nr. </text:span><text:a xlink:href="https://www.e-tar.lt/portal/lt/legalAct/TAR.4019DC914310" office:target-frame-name="_blank" xlink:show="new"><text:span text:style-name="T70">41-1562</text:span></text:a><text:span text:style-name="T71">; 2009, Nr. </text:span><text:a xlink:href="https://www.e-tar.lt/portal/lt/legalAct/TAR.6D9801947A25" office:target-frame-name="_blank" xlink:show="new"><text:span text:style-name="T72">21-834</text:span></text:a><text:span text:style-name="T73">), Finansų inžinerij</text:span><text:span text:style-name="T74">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75">84-3554</text:span></text:a><text:span text:style-name="T76">).</text:span><text:s/></text:p>
      <text:p text:style-name="P77">Punkto<text:s/>pakeitimai:</text:p>
      <text:p text:style-name="P78"><text:span text:style-name="T79">Nr.<text:s/></text:span><text:a xlink:href="https://www.e-tar.lt/portal/legalAct.html?documentId=TAR.ACF4679899F3" office:target-frame-name="_top" xlink:show="replace"><text:span text:style-name="T80">3D-778</text:span></text:a><text:span text:style-name="T81">, 2009-10-16, Žin., 2009, Nr. 126-5454 (2009-10-22), i. k. 1092330ISAK003D-778</text:span></text:p>
      <text:p text:style-name="Normal"/>
      <text:p text:style-name="P82"><text:span text:style-name="T83">2</text:span><text:span text:style-name="T84">. Šios Taisyklės taikomos pareiškėjams, kurių prašomos paramos<text:s/></text:span><text:span text:style-name="T85">suma yra ne didesnė kaip 150 000 Lt (vienas šimtas penkiasdešimt tūkstančių litų).</text:span></text:p>
      <text:p text:style-name="P86"><text:span text:style-name="T87">3</text:span><text:span text:style-name="T88">. Taisyklėse vartojami sutrumpinimai:</text:span></text:p>
      <text:p text:style-name="P89"><text:span text:style-name="T90">Ministerija<text:s/></text:span><text:span text:style-name="T91">– Lietuvos Respublikos žemės ūkio ministerija.</text:span></text:p>
      <text:p text:style-name="P92"><text:span text:style-name="T93">Agentūra<text:s/></text:span><text:span text:style-name="T94">– Nacionalinė mokėjimo agentūra prie Žemės ūkio ministerijos.</text:span></text:p>
      <text:p text:style-name="P95"><text:span text:style-name="T96">EŽŪFKP<text:s/></text:span><text:span text:style-name="T97">– Europos žemės ūkio fondas kaimo plėtrai.</text:span></text:p>
      <text:p text:style-name="P98"><text:span text:style-name="T99">4</text:span><text:span text:style-name="T100">. Taisyklėse vartojamos sąvokos apibrėžtos Programoje, Lietuvos kaimo plėtros 2007–2013 metų programos administravimo taisyklėse, Finansų inžinerijos priemonių administravimo taisyklėse ir kituose teis</text:span><text:span text:style-name="T101">ės aktuose</text:span>.</text:p>
      <text:p text:style-name="P102">Punkto pakeitimai:</text:p>
      <text:p text:style-name="P103"><text:span text:style-name="T104">Nr.<text:s/></text:span><text:a xlink:href="https://www.e-tar.lt/portal/legalAct.html?documentId=TAR.ACF4679899F3" office:target-frame-name="_top" xlink:show="replace"><text:span text:style-name="T105">3D-778</text:span></text:a><text:span text:style-name="T106">, 2009-10-16, Žin., 2009, Nr. 126-5454 (2009-10-22), i. k. 1092330ISAK003D-778</text:span></text:p>
      <text:p text:style-name="Normal"/>
      <text:p text:style-name="P107"><text:span text:style-name="T108">II</text:span><text:span text:style-name="T109">.<text:s/></text:span><text:span text:style-name="T110">PRIEMONĖS VEIKLOS SRITIES TIKSLAI</text:span></text:p>
      <text:p text:style-name="P111"/>
      <text:p text:style-name="P112"><text:span text:style-name="T113">5</text:span><text:span text:style-name="T114">. B</text:span><text:span text:style-name="T115">endrasis tikslas – didinti žemės ūkio konkurencingumą, diegiant naujus procesus, naujas technologijas ir inovacijas.</text:span></text:p>
      <text:p text:style-name="P116"><text:span text:style-name="T117">6</text:span><text:span text:style-name="T118">. Specialieji tikslai:</text:span></text:p>
      <text:p text:style-name="P119"><text:span text:style-name="T120">6.1</text:span><text:span text:style-name="T121">. modernizuoti ir restruktūrizuoti fizinį potencialą;</text:span></text:p>
      <text:p text:style-name="P122"><text:span text:style-name="T123">6.2</text:span><text:span text:style-name="T124">. didinti ūkininkų pajamas iš žemės ūkio ir<text:s/></text:span><text:span text:style-name="T125">su juo susijusios veiklos;</text:span></text:p>
      <text:p text:style-name="P126"><text:span text:style-name="T127">6.3</text:span><text:span text:style-name="T128">. skatinti didesnę žemės ūkio produktų gamybos pridėtinę vertę.</text:span></text:p>
      <text:p text:style-name="P129"><text:span text:style-name="T130">7</text:span><text:span text:style-name="T131">. Veiklos tikslai:</text:span></text:p>
      <text:p text:style-name="P132"><text:span text:style-name="T133">7.1</text:span><text:span text:style-name="T134">. paremti ūkininkus ir didinti modernizuotų žemės ūkių skaičių;</text:span></text:p>
      <text:p text:style-name="P135"><text:span text:style-name="T136">7.2</text:span><text:span text:style-name="T137">. didinti ūkininkų pajamas iš žemės ūkio ir su juo susij</text:span><text:span text:style-name="T138">usios veiklos;</text:span></text:p>
      <text:p text:style-name="P139"><text:span text:style-name="T140">7.3</text:span><text:span text:style-name="T141">. gerinti aplinkos apsaugą;</text:span></text:p>
      <text:p text:style-name="P142"><text:span text:style-name="T143">7.4</text:span><text:span text:style-name="T144">. didinti žemės ūkyje sukuriamą ekonominę vertę ir darbo našumą.</text:span></text:p>
      <text:p text:style-name="P145"/>
      <text:p text:style-name="P146"><text:span text:style-name="T147">III</text:span><text:span text:style-name="T148">.<text:s/></text:span><text:span text:style-name="T149">PRIEMONĖS ĮGYVENDINIMO BŪDAI IR REMIAMA VEIKLA</text:span></text:p>
      <text:p text:style-name="P150"/>
      <text:p text:style-name="P151">Pakeistas skyriaus pavadinimas:</text:p>
      <text:p text:style-name="P152"><text:span text:style-name="T153">Nr.<text:s/></text:span><text:a xlink:href="https://www.e-tar.lt/portal/legalAct.html?documentId=TAR.ACF4679899F3" office:target-frame-name="_top" xlink:show="replace"><text:span text:style-name="T154">3D-778</text:span></text:a><text:span text:style-name="T155">, 2009-10-16, Žin., 2009, Nr. 126-5454 (2009-10-22), i. k. 1092330ISAK003D-778</text:span></text:p>
      <text:p text:style-name="Normal"/>
      <text:p text:style-name="P156"><text:span text:style-name="T157">7</text:span><text:span text:style-name="T158">1</text:span><text:span text:style-name="T159">. Programos priemonės „Žemės ūkio valdų modernizavimas“ antrosios veiklos srities įgyvendinimo būdai:</text:span></text:p>
      <text:p text:style-name="P160"><text:span text:style-name="T161">7</text:span><text:span text:style-name="T162">1</text:span><text:span text:style-name="T163">.1</text:span><text:span text:style-name="T164">.<text:s/></text:span><text:span text:style-name="T165">pareiškėjas teikia paramos paraišką gauti tik investicinę paramą;</text:span></text:p>
      <text:p text:style-name="P166"><text:span text:style-name="T167">7</text:span><text:span text:style-name="T168">1</text:span><text:span text:style-name="T169">.2</text:span><text:span text:style-name="T170">. pareiškėjas teikia paramos paraišką gauti tik paskolą;</text:span></text:p>
      <text:p text:style-name="P171"><text:span text:style-name="T172">7</text:span><text:span text:style-name="T173">1</text:span><text:span text:style-name="T174">.3</text:span><text:span text:style-name="T175">. pareiškėjas teikia paramos paraišką gauti investicinę paramą ir paskolą.</text:span><text:s/></text:p>
      <text:p text:style-name="P176">Papildyta punktu:</text:p>
      <text:p text:style-name="P177"><text:span text:style-name="T178">Nr.<text:s/></text:span><text:a xlink:href="https://www.e-tar.lt/portal/legalAct.html?documentId=TAR.ACF4679899F3" office:target-frame-name="_top" xlink:show="replace"><text:span text:style-name="T179">3D-778</text:span></text:a><text:span text:style-name="T180">, 2009-10-16, Žin., 2009, Nr. 126-5454 (2009-10-22), i. k. 1092330ISAK003D-778</text:span></text:p>
      <text:p text:style-name="Normal"/>
      <text:p text:style-name="P181"><text:span text:style-name="T182">8</text:span><text:span text:style-name="T183">. Pagal Programos priemonę „Žemės ūkio valdų modernizavimas“ (toliau – priemonė) antrąją veiklos sri</text:span><text:span text:style-name="T184">tį remiama veikla:</text:span></text:p>
      <text:p text:style-name="P185"><text:span text:style-name="T186">8.1</text:span><text:span text:style-name="T187">. žemės ūkio produktų gamyba ir (arba) paslaugų žemės ūkiui teikimas (remiamas paslaugų žemės ūkiui teikimas, nurodytas Paslaugų žemės ūkiui, kurioms taikoma pelno mokesčio lengvata, sąrašo, patvirtinto Lietuvos Respublikos finansų<text:s/></text:span><text:span text:style-name="T188">ministro 2003 m. gruodžio 31 d. įsakymu Nr. 1K-313 (Žin., 2004, Nr.<text:s/></text:span><text:a xlink:href="https://www.e-tar.lt/portal/lt/legalAct/TAR.2EEB208A1A2A" office:target-frame-name="_blank" xlink:show="new"><text:span text:style-name="T189">12-346</text:span></text:a><text:span text:style-name="T190">, Nr.<text:s/></text:span><text:a xlink:href="https://www.e-tar.lt/portal/lt/legalAct/TAR.455878DEBBC3" office:target-frame-name="_blank" xlink:show="new"><text:span text:style-name="T191">188-70</text:span><text:span text:style-name="T192">16</text:span></text:a><text:span text:style-name="T193">), 1, 7, 8, 9, 10 ir 16 (šiame punkte nurodytas paslaugas gali teikti tik ūkininkai), taip pat 18 (išskyrus narių ūkių buhalterinės apskaitos tvarkymo paslaugas), 19 punktuose ir Paslaugų žemės ūkiui sąrašo, patvirtinto Lietuvos Respublikos žemės ūkio mi</text:span><text:span text:style-name="T194">nistro 2002 m. gruodžio 31 d. įsakymu Nr. 528 (Žin., 2003, Nr.<text:s/></text:span><text:a xlink:href="https://www.e-tar.lt/portal/lt/legalAct/TAR.3C7364D34A15" office:target-frame-name="_blank" xlink:show="new"><text:span text:style-name="T195">4-164</text:span></text:a><text:span text:style-name="T196">; 2008, Nr.<text:s/></text:span><text:a xlink:href="https://www.e-tar.lt/portal/lt/legalAct/TAR.8F4A0FC1452B" office:target-frame-name="_blank" xlink:show="new"><text:span text:style-name="T197">31-109</text:span><text:span text:style-name="T198">3</text:span></text:a><text:span text:style-name="T199">), 2.9.5 punkte);</text:span></text:p>
      <text:p text:style-name="P200"><text:span text:style-name="T201">8.2</text:span><text:span text:style-name="T202">. biodujų gamyba iš ūkyje susidarančių atliekų. Pagamintos biodujos gali būti naudojamos tik valdos reikmėms;</text:span></text:p>
      <text:p text:style-name="P203"><text:span text:style-name="T204">8.3</text:span><text:span text:style-name="T205">. prekinių žemės ūkio produktų (pagamintų ir (arba) išaugintų valdoje) apdorojimas (rūšiavimas, pakavimas,<text:s/></text:span><text:span text:style-name="T206">surinkimas ir t. t.), perdirbimas ir tiekimas rinkai (arba kooperatyvo, kuris iki paramos paraiškos pateikimo yra pripažintas žemės ūkio kooperatyvu, supirktų iš savo narių jų ūkiuose pagamintų ir (arba) išaugintų žemės ūkio produktų parengimas, perdirbima</text:span><text:span text:style-name="T207">s ir tiekimas rinkai).</text:span><text:s/></text:p>
      <text:p text:style-name="P208">Punkto pakeitimai:</text:p>
      <text:p text:style-name="P209"><text:span text:style-name="T210">Nr.<text:s/></text:span><text:a xlink:href="https://www.e-tar.lt/portal/legalAct.html?documentId=TAR.ACF4679899F3" office:target-frame-name="_top" xlink:show="replace"><text:span text:style-name="T211">3D-778</text:span></text:a><text:span text:style-name="T212">, 2009-10-16, Žin., 2009, Nr. 126-5454 (2009-10-22), i. k. 1092330ISAK003D-778</text:span></text:p>
      <text:p text:style-name="Normal"/>
      <text:p text:style-name="P213"><text:span text:style-name="T214">IV</text:span><text:span text:style-name="T215">.<text:s/></text:span><text:span text:style-name="T216">PARAMOS IR PASKOLOS DYDŽIAI,<text:s/></text:span><text:span text:style-name="T217">PASKOLOS TRUKMĖ</text:span></text:p>
      <text:p text:style-name="P218"/>
      <text:p text:style-name="P219">Pakeistas skyriaus pavadinimas:</text:p>
      <text:p text:style-name="P220"><text:span text:style-name="T221">Nr.<text:s/></text:span><text:a xlink:href="https://www.e-tar.lt/portal/legalAct.html?documentId=TAR.ACF4679899F3" office:target-frame-name="_top" xlink:show="replace"><text:span text:style-name="T222">3D-778</text:span></text:a><text:span text:style-name="T223">, 2009-10-16, Žin., 2009, Nr. 126-5454 (2009-10-22), i. k. 1092330ISAK003D-778</text:span></text:p>
      <text:p text:style-name="Normal"/>
      <text:p text:style-name="P224"><text:span text:style-name="T225">9</text:span><text:span text:style-name="T226">. Pagal šias Taisykles pareišk</text:span><text:span text:style-name="T227">ėjui per vieną kvietimo teikti paramos paraiškas laikotarpį negali būti suteikta didesnė kaip 300 000 Lt (trijų šimtų tūkstančių litų) parama.</text:span></text:p>
      <text:p text:style-name="P228"><text:span text:style-name="T229">10</text:span><text:span text:style-name="T230">. Suteikiamos paramos dydis skaičiuojamas atsižvelgiant į tinkamas finansuoti projekto išlaidas:</text:span></text:p>
      <text:p text:style-name="P231"><text:span text:style-name="T232">10.1</text:span><text:span text:style-name="T233">. fi</text:span><text:span text:style-name="T234">nansuojama iki 40 proc. visų tinkamų finansuoti projekto išlaidų; ūkininkaujantiesiems mažiau palankiose ūkininkauti vietovėse – iki 50 proc. Ūkis laikomas esančiu mažiau palankiose ūkininkauti vietovėse, jei ne mažiau kaip 50 proc. jo žemės ūkio paskirtie</text:span><text:span text:style-name="T235">s žemės ploto arba kooperatinės bendrovės (kooperatyvo) narių žemės ūkio paskirties žemės ploto yra mažiau palankiose ūkininkauti vietovėse (Mažiau palankių ūkininkauti vietovių nustatymo tvarka ir mažiau palankios ūkininkauti vietovės patvirtintos Lietuvo</text:span><text:span text:style-name="T236">s<text:s/></text:span><text:soft-page-break/><text:span text:style-name="T237">Respublikos žemės ūkio ministro 2004 m. vasario 27 d. įsakymu Nr. 3D-72 (Žin., 2004, Nr.<text:s/></text:span><text:a xlink:href="https://www.e-tar.lt/portal/lt/legalAct/TAR.C12A4B77D716" office:target-frame-name="_blank" xlink:show="new"><text:span text:style-name="T238">34-1111</text:span></text:a><text:span text:style-name="T239">);</text:span><text:s/></text:p>
      <text:p text:style-name="P240">Punkto pakeitimai:</text:p>
      <text:p text:style-name="P241"><text:span text:style-name="T242">Nr.<text:s/></text:span><text:a xlink:href="https://www.e-tar.lt/portal/legalAct.html?documentId=TAR.B557823658F7" office:target-frame-name="_top" xlink:show="replace"><text:span text:style-name="T243">3D-494</text:span></text:a><text:span text:style-name="T244">, 2009-07-10, Žin., 2009, Nr. 84-3550 (2009-07-16), i. k. 1092330ISAK003D-494</text:span></text:p>
      <text:p text:style-name="Normal"/>
      <text:p text:style-name="P245"><text:span text:style-name="T246">10.2</text:span><text:span text:style-name="T247">. jauniesiems ūkininkams (asmenys, paramos paraiškos pateikimo metu, jaunesni nei 4</text:span><text:span text:style-name="T248">0 metų amžiaus) finansuojama iki 50 proc. visų tinkamų finansuoti projekto išlaidų; ūkininkaujantiems mažiau palankiose ūkininkauti vietovėse – iki 60 proc.;</text:span></text:p>
      <text:p text:style-name="P249"><text:span text:style-name="T250">10.3</text:span><text:span text:style-name="T251">. didžiausia paramos suma 2007–2013 metų laikotarpiui vienam paramos gavėjui negali viršyt</text:span><text:span text:style-name="T252">i 1 381 120 Lt (vieno milijono trijų šimtų aštuoniasdešimt vieno tūkstančio vieno šimto dvidešimt litų), o vienam projektui negali viršyti 150 000 Lt (vieno šimto penkiasdešimt tūkstančių litų);</text:span></text:p>
      <text:p text:style-name="P253"><text:span text:style-name="T254">10.4</text:span><text:span text:style-name="T255">. į didžiausią paramos sumą 2007–2013 metų laikotarpi</text:span><text:span text:style-name="T256">ui paramos gavėjui neįskaitoma parama, gaunama pagal Programos priemones:</text:span></text:p>
      <text:p text:style-name="P257"><text:span text:style-name="T258">10.4.1</text:span><text:span text:style-name="T259">. „Profesinio mokymo ir informavimo veikla“;</text:span></text:p>
      <text:p text:style-name="P260"><text:span text:style-name="T261">10.4.2</text:span><text:span text:style-name="T262">. „Naudojimasis konsultavimo paslaugomis“;</text:span></text:p>
      <text:p text:style-name="P263"><text:span text:style-name="T264">10.4.3</text:span><text:span text:style-name="T265">. „Pusiau natūrinis ūkininkavimas“;</text:span></text:p>
      <text:p text:style-name="P266"><text:span text:style-name="T267">10.4.4</text:span><text:span text:style-name="T268">. „Jaunųjų ūkininkų<text:s/></text:span><text:span text:style-name="T269">įsikūrimas“;</text:span></text:p>
      <text:p text:style-name="P270"><text:span text:style-name="T271">10.4.5</text:span><text:span text:style-name="T272">. Nitratų direktyvos Nr. 91/676/EEB reikalavimų įgyvendinimo;</text:span></text:p>
      <text:p text:style-name="P273"><text:span text:style-name="T274">10.4.6</text:span><text:span text:style-name="T275">. „Leader metodo įgyvendinimas“;</text:span></text:p>
      <text:p text:style-name="P276"><text:span text:style-name="T277">10.5</text:span><text:span text:style-name="T278">. jei pareiškėjas naudojasi kredito įstaigų išduotais kreditais projektui, kuriam prašoma paramos, ir pareiškėjui teik</text:span><text:span text:style-name="T279">iama valstybės pagalba, kompensuojant dalį kredito įstaigai sumokėtų palūkanų ir (arba) dalį garantinio užmokesčio, didžiausia bendra paramos pagal šias Taisykles ir valstybės pagalbos lėšų suma ir intensyvumas projektui ir jo tinkamoms išlaidoms finansuot</text:span><text:span text:style-name="T280">i negali viršyti šiose Taisyklėse nustatytų dydžių. Tokiu atveju tinkamomis finansuoti išlaidomis laikomos šių Taisyklių reikalavimus atitinkančios išlaidos, patirtos po to, kai pareiškėjas informuojamas apie priimtą sprendimą dėl valstybės pagalbos skyrim</text:span><text:span text:style-name="T281">o.</text:span></text:p>
      <text:p text:style-name="P282"><text:span text:style-name="T283">10.1</text:span><text:span text:style-name="T284">1</text:span><text:span text:style-name="T285">. pienininkystės ūkiams, vykdantiems kompleksinį pirminio žemės ūkio produkto gamybos ir savo valdoje pagaminto produkto (pieno) perdirbimo projektą arba vykdantiems tik savo valdoje pagaminto produkto (pieno) perdirbimo projektą, finansuojam</text:span><text:span text:style-name="T286">a</text:span><text:span text:style-name="T287"><text:s/>iki 50 proc. visų tinkamų finansuoti projekto išlaidų; ūkininkaujantiesiems mažiau palankiose ūkininkauti vietovėse – iki 60 proc.</text:span></text:p>
      <text:p text:style-name="P288">Papildyta punktu:</text:p>
      <text:p text:style-name="P289"><text:span text:style-name="T290">Nr.<text:s/></text:span><text:a xlink:href="https://www.e-tar.lt/portal/legalAct.html?documentId=TAR.55778C7AC370" office:target-frame-name="_top" xlink:show="replace"><text:span text:style-name="T291">3D-12</text:span></text:a><text:span text:style-name="T292">, 2010-01-19,<text:s/></text:span><text:span text:style-name="T293">Žin., 2010, Nr. 9-439 (2010-01-23), i. k. 1102330ISAK0003D-12</text:span></text:p>
      <text:p text:style-name="Normal"/>
      <text:p text:style-name="P294"><text:span text:style-name="T295">10.2</text:span><text:span text:style-name="T296">1</text:span><text:span text:style-name="T297">. jaunųjų ūkininkų pienininkystės ūkiams, vykdantiems kompleksinį pirminio žemės ūkio produkto gamybos ir savo valdoje pagaminto produkto (pieno) perdirbimo projektą arba vykdantiems t</text:span><text:span text:style-name="T298">ik savo valdoje pagaminto produkto (pieno) perdirbimo projektą, finansuojama</text:span><text:span text:style-name="T299"><text:s/>iki 60 proc. visų tinkamų finansuoti projekto išlaidų; ūkininkaujantiesiems mažiau palankiose ūkininkauti vietovėse – iki 70 proc.</text:span></text:p>
      <text:p text:style-name="P300">Papildyta punktu:</text:p>
      <text:p text:style-name="P301"><text:span text:style-name="T302">Nr.<text:s/></text:span><text:a xlink:href="https://www.e-tar.lt/portal/legalAct.html?documentId=TAR.55778C7AC370" office:target-frame-name="_top" xlink:show="replace"><text:span text:style-name="T303">3D-12</text:span></text:a><text:span text:style-name="T304">, 2010-01-19, Žin., 2010, Nr. 9-439 (2010-01-23), i. k. 1102330ISAK0003D-12</text:span></text:p>
      <text:p text:style-name="Normal"/>
      <text:p text:style-name="P305"><text:span text:style-name="T306">10.2</text:span><text:span text:style-name="T307">2</text:span><text:span text:style-name="T308">. k</text:span><text:span text:style-name="T309">ai prašoma paramos N</text:span><text:span text:style-name="T310">1</text:span><text:span text:style-name="T311">G kategorijos transporto priemonėms (įskaitant Taisyklių 10.1</text:span><text:span text:style-name="T312">1</text:span><text:span text:style-name="T313"><text:s/>ir 10.2</text:span><text:span text:style-name="T314">1</text:span><text:span text:style-name="T315"><text:s/>punktus) – fi</text:span><text:span text:style-name="T316">nansuojama iki 30 proc.<text:s/></text:span><text:span text:style-name="T317">visų tinkamų finansuoti projekto išlaidų; ūkininkaujantiesiems mažiau palankiose ūkininkauti vietovėse ir jauniesiems ūkininkams – iki 40 proc. Pareiškėjas, siekiantis gauti paramą<text:s/></text:span><text:span text:style-name="T318">N</text:span><text:span text:style-name="T319">1</text:span><text:span text:style-name="T320">G kategorijos transporto priemonėms,<text:s/></text:span><text:span text:style-name="T321">Agentūrai tu</text:span><text:span text:style-name="T322">ri pateikti atskirą paramos paraišką.</text:span><text:s/></text:p>
      <text:p text:style-name="P323">Papildyta punktu:</text:p>
      <text:p text:style-name="P324"><text:span text:style-name="T325">Nr.<text:s/></text:span><text:a xlink:href="https://www.e-tar.lt/portal/legalAct.html?documentId=TAR.0BB53DEBE01C" office:target-frame-name="_top" xlink:show="replace"><text:span text:style-name="T326">3D-40</text:span></text:a><text:span text:style-name="T327">, 2010-01-25, Žin., 2010, Nr. 12-595 (2010-01-30), i. k. 1102330ISAK0003D-40</text:span></text:p>
      <text:p text:style-name="Normal"/>
      <text:p text:style-name="P328">11. Pareiškėjas, teikdamas<text:s/>projektą, gali prašyti paramos pagal visas Taisyklių 8 punkte išvardytas veiklos sritis, bet tik pagal vieną žemės ūkio šakos subšaką (pvz., paramos paraiška teikiama pagal gyvulininkystės šakos mėsinės gyvulininkystės subšaką).<text:s/></text:p>
      <text:p text:style-name="P329">Punkto pakeitimai:</text:p>
      <text:p text:style-name="P330"><text:span text:style-name="T331">Nr.<text:s/></text:span><text:a xlink:href="https://www.e-tar.lt/portal/legalAct.html?documentId=TAR.20F58F1A94E7" office:target-frame-name="_top" xlink:show="replace"><text:span text:style-name="T332">3D-244</text:span></text:a><text:span text:style-name="T333">, 2009-04-10, Žin., 2009, Nr. 43-1683 (2009-04-18), i. k. 1092330ISAK003D-244</text:span></text:p>
      <text:p text:style-name="Normal"/>
      <text:p text:style-name="P334"><text:span text:style-name="T335">12</text:span><text:span text:style-name="T336">. Pareiškėjas, paramos gavėjas projekto įgyvendinimo laikotarpiu tuo pačiu metu negal</text:span><text:span text:style-name="T337">i dalyvauti kitose investicinėse Programos priemonėse (netaikoma paukštininkystės ūkiams ir pareiškėjams, įgyvendinantiems Nitratų direktyvą pagal šios priemonės pirmąją veiklos sritį).</text:span></text:p>
      <text:p text:style-name="P338"><text:span text:style-name="T339">13</text:span><text:span text:style-name="T340">. Pakartotinai investicinės paramos galima kreiptis tik įgyvendi</text:span><text:span text:style-name="T341">nus ankstesnįjį EB lėšomis finansuojamą projektą, t. y. ne anksčiau kaip pateikus paskutinį mokėjimo prašymą ir galutinę projekto įgyvendinimo ataskaitą (netaikoma pareiškėjams, įgyvendinantiems Kaimo plėtros 2004–2006 metų plano priemonės „Standartų laiky</text:span><text:span text:style-name="T342">masis“ projektus ir Nitratų direktyvą pagal šios priemonės pirmąją veiklos sritį).<text:s/></text:span><text:span text:style-name="T343">Jei parama projektui gauta pagal Taisyklių 7</text:span><text:span text:style-name="T344">1</text:span><text:span text:style-name="T345">.2 punktą, kreiptis investicinės paramos ir (arba) pakartotinai gauti paramą paskolai galima tik įgyvendinus ankstesnį projektą,</text:span><text:span text:style-name="T346"><text:s/>t. y. ne anksčiau kaip pateikus galutinę projekto įgyvendinimo ataskaitą.</text:span></text:p>
      <text:p text:style-name="P347">Punkto pakeitimai:</text:p>
      <text:p text:style-name="P348"><text:span text:style-name="T349">Nr.<text:s/></text:span><text:a xlink:href="https://www.e-tar.lt/portal/legalAct.html?documentId=TAR.ACF4679899F3" office:target-frame-name="_top" xlink:show="replace"><text:span text:style-name="T350">3D-778</text:span></text:a><text:span text:style-name="T351">, 2009-10-16, Žin., 2009, Nr. 126-5454 (2009-10-22), i. k. 1092330ISAK</text:span><text:span text:style-name="T352">003D-778</text:span></text:p>
      <text:p text:style-name="Normal"/>
      <text:p text:style-name="P353"><text:span text:style-name="T354">14</text:span><text:span text:style-name="T355">. Partnerių ir (arba) susijusių įmonių, sutuoktinių didžiausia bendra paramos suma negali viršyti vienam paramos gavėjui Taisyklių 10.3 punkte 2007–2013 metų laikotarpiui nustatytos didžiausiosios paramos sumos.</text:span></text:p>
      <text:p text:style-name="P356"><text:span text:style-name="T357">14</text:span><text:span text:style-name="T358">1</text:span><text:span text:style-name="T359">. Paskolos dydis, tru</text:span><text:span text:style-name="T360">kmė ir paramos intensyvumas, kai paramos paraiška teikiama pagal 7</text:span><text:span text:style-name="T361">1</text:span><text:span text:style-name="T362">.2 ir 7</text:span><text:span text:style-name="T363">1</text:span><text:span text:style-name="T364">.3 punktus:</text:span></text:p>
      <text:p text:style-name="P365"><text:span text:style-name="T366">14</text:span><text:span text:style-name="T367">1</text:span><text:span text:style-name="T368">.1</text:span><text:span text:style-name="T369">. teikiant paramos paraišką gauti paskolą be investicinės paramos (pagal Taisyklių 7</text:span><text:span text:style-name="T370">1</text:span><text:span text:style-name="T371">.2 punktą):</text:span></text:p>
      <text:p text:style-name="P372"><text:span text:style-name="T373">14</text:span><text:span text:style-name="T374">1</text:span><text:span text:style-name="T375">.1.1</text:span><text:span text:style-name="T376">. paramos intensyvumas, išreikštas bendrosios subsidijos ekvivalentu (toliau – BSE), negali viršyti Taisyklių<text:s/></text:span><text:span text:style-name="T377">10.1–10.2</text:span><text:span text:style-name="T378">2<text:s/></text:span><text:span text:style-name="T379">punktuose nustatytų didžiausių leistinų paramos intensyvumo dydžių vienam projektui. Paramos intensyvumas, išreikštas BSE, apskaičiuoja</text:span><text:span text:style-name="T380">mas visam lengvatinės paskolos laikotarpiui, atsižvelgiant į 2007–2013 m. nacionalinės regioninės pagalbos teikimo gairių (2006/C 54/08) (OL 2006 C 54, p. 13) 41 punktą ir Komisijos komunikato dėl orientacinių ir diskonto normų nustatymo metodo pakeitimo (</text:span><text:span text:style-name="T381">OL 2008 C 14, p. 6) nuostatas (BSE (proc.) sudauginant:</text:span></text:p>
      <text:p text:style-name="P382"><text:span text:style-name="T383">14</text:span><text:span text:style-name="T384">1</text:span><text:span text:style-name="T385">.1.1.1</text:span><text:span text:style-name="T386">. paskolos diskontuotą dydį, kuris apskaičiuojamas atsižvelgiant į laikotarpį, kuriam suteikiama paskola (atliekant skaičiavimus, paskolos grąžinimas paskirstomas lygiomis dalimis), ir disk</text:span><text:span text:style-name="T387">onto normą (diskonto norma = bazinė palūkanų norma (litais arba eurais) + 100 bazinių punktų). Bazinę palūkanų normą nustato Europos Komisija. Kai paskola imama eurais – naudojama euro zonos šalims nustatyta bazinė palūkanų norma, kai litais – Lietuvos Res</text:span><text:span text:style-name="T388">publikai nustatyta bazinė palūkanų norma. Bazinės palūkanų normos skelbiamos Europos Komisijos Konkurencijos direktorato tinklalapyje adresu http//ec.europa.eu/competition/state_aid/legislation/reference_rates.html;</text:span></text:p>
      <text:p text:style-name="P389"><text:span text:style-name="T390">14</text:span><text:span text:style-name="T391">1</text:span><text:span text:style-name="T392">.1.1.2</text:span><text:span text:style-name="T393">. paramos dalį (paramos dal</text:span><text:span text:style-name="T394">is = orientacinė palūkanų norma – faktinė (planuojamos suteikti paskolos) palūkanų norma). Orientacinė palūkanų norma nustatoma prie bazinės palūkanų normos pridedant kredito įstaigos maržą, nustatytą vadovaujantis Komisijos komunikato dėl orientacinių ir<text:s/></text:span><text:span text:style-name="T395">diskonto normų nustatymo metodo pakeitimo nuostatomis;</text:span></text:p>
      <text:p text:style-name="P396"><text:span text:style-name="T397">14</text:span><text:span text:style-name="T398">1</text:span><text:span text:style-name="T399">.1.1.3</text:span><text:span text:style-name="T400">. tinkamų finansuoti išlaidų, kurioms finansuoti suteikiama paskola, dalį (tinkamų finansuoti išlaidų, kurioms finansuoti suteikiama paskola, dalis = paskolos suma / tinkamų finansuoti<text:s/></text:span><text:span text:style-name="T401">išlaidų vertė);</text:span></text:p>
      <text:p text:style-name="P402">Punkto pakeitimai:</text:p>
      <text:p text:style-name="P403"><text:span text:style-name="T404">Nr.<text:s/></text:span><text:a xlink:href="https://www.e-tar.lt/portal/legalAct.html?documentId=TAR.0BB53DEBE01C" office:target-frame-name="_top" xlink:show="replace"><text:span text:style-name="T405">3D-40</text:span></text:a><text:span text:style-name="T406">, 2010-01-25, Žin., 2010, Nr. 12-595 (2010-01-30), i. k. 1102330ISAK0003D-40</text:span></text:p>
      <text:p text:style-name="Normal"/>
      <text:p text:style-name="P407"><text:span text:style-name="T408">14</text:span><text:span text:style-name="T409">1</text:span><text:span text:style-name="T410">.1.2</text:span><text:span text:style-name="T411">. paramos intensyvumo, išreikšto BSE, s</text:span><text:span text:style-name="T412">uminė vertė (litais arba eurais) nustatoma dauginant tinkamų finansuoti išlaidų vertę ir paramos intensyvumą, išreikštą BSE (proc.);</text:span></text:p>
      <text:p text:style-name="P413"><text:span text:style-name="T414">14</text:span><text:span text:style-name="T415">1</text:span><text:span text:style-name="T416">.1.3</text:span><text:span text:style-name="T417">. mažiausia paskolos suma – 10 358 Lt (dešimt tūkstančių trys šimtai penkiasdešimt aštuoni litai), didžiausia pa</text:span><text:span text:style-name="T418">skolos suma – iki 1 035 840 Lt (vienas milijonas trisdešimt penki tūkstančiai aštuoni šimtai keturiasdešimt litų);</text:span></text:p>
      <text:p text:style-name="P419"><text:span text:style-name="T420">14</text:span><text:span text:style-name="T421">1</text:span><text:span text:style-name="T422">.1.4</text:span><text:span text:style-name="T423">. BSE suminė vertė vienam paramos gavėjui negali viršyti Taisyklių 10.3 punkte nustatytos didžiausios paramos sumos vienam<text:s/></text:span><text:span text:style-name="T424">projektui ir didžiausios paramos sumos 2007–2013 metų laikotarpiui;</text:span></text:p>
      <text:p text:style-name="P425"><text:span text:style-name="T426">14</text:span><text:span text:style-name="T427">1</text:span><text:span text:style-name="T428">.1.5</text:span><text:span text:style-name="T429">. paskolos trukmė – iki 7 metų;</text:span></text:p>
      <text:p text:style-name="P430"><text:span text:style-name="T431">14</text:span><text:span text:style-name="T432">1</text:span><text:span text:style-name="T433">.2</text:span><text:span text:style-name="T434">. teikiant paramos paraišką gauti paskolą kartu su investicine parama (pagal Taisyklių 7</text:span><text:span text:style-name="T435">1</text:span><text:span text:style-name="T436">.3 punktą):</text:span></text:p>
      <text:p text:style-name="P437"><text:span text:style-name="T438">14</text:span><text:span text:style-name="T439">1</text:span><text:span text:style-name="T440">.2.1</text:span><text:span text:style-name="T441">. paramos intensyvumas,<text:s/></text:span><text:span text:style-name="T442">įskaitant BSE, negali viršyti Taisyklių 10.1–10.2</text:span><text:span text:style-name="T443">2<text:s/></text:span><text:span text:style-name="T444">punktuose nustatytų didžiausių leistinų paramos intensyvumo dydžių vienam projektui;</text:span></text:p>
      <text:p text:style-name="P445">Punkto pakeitimai:</text:p>
      <text:p text:style-name="P446"><text:span text:style-name="T447">Nr.<text:s/></text:span><text:a xlink:href="https://www.e-tar.lt/portal/legalAct.html?documentId=TAR.0BB53DEBE01C" office:target-frame-name="_top" xlink:show="replace"><text:span text:style-name="T448">3D-40</text:span></text:a><text:span text:style-name="T449">, 2010-01-</text:span><text:span text:style-name="T450">25, Žin., 2010, Nr. 12-595 (2010-01-30), i. k. 1102330ISAK0003D-40</text:span></text:p>
      <text:p text:style-name="Normal"/>
      <text:p text:style-name="P451"><text:span text:style-name="T452">14</text:span><text:span text:style-name="T453">1</text:span><text:span text:style-name="T454">.2.2</text:span><text:span text:style-name="T455">. mažiausia paskolos suma – 10 358 Lt (dešimt tūkstančių trys šimtai penkiasdešimt aštuoni litai), didžiausia paskolos suma – iki 1 035 840 Lt (vienas milijonas trisdešimt penki</text:span><text:span text:style-name="T456"><text:s/>tūkstančiai aštuoni šimtai keturiasdešimt litų);</text:span></text:p>
      <text:p text:style-name="P457"><text:span text:style-name="T458">14</text:span><text:span text:style-name="T459">1</text:span><text:span text:style-name="T460">.2.3</text:span><text:span text:style-name="T461">. paramos suma, įskaitant BSE suminę vertę, vienam paramos gavėjui negali viršyti Taisyklių 10.3 punkte nustatytos didžiausios paramos sumos vienam projektui ir didžiausios paramos sumos 2007–201</text:span><text:span text:style-name="T462">3 metų laikotarpiui;</text:span></text:p>
      <text:p text:style-name="P463"><text:span text:style-name="T464">14</text:span><text:span text:style-name="T465">1</text:span><text:span text:style-name="T466">.2.4</text:span><text:span text:style-name="T467">. paskolos trukmė – iki 7 metų;</text:span></text:p>
      <text:p text:style-name="P468"><text:span text:style-name="T469">14</text:span><text:span text:style-name="T470">1</text:span><text:span text:style-name="T471">.3</text:span><text:span text:style-name="T472">. paskolos gali būti teikiamos tik eurais arba tik litais. Paramos gavėjas be rašytinio Agentūros sutikimo negali keisti paskolos dydžio ir trukmės. Paskolos valiutos keisti negalim</text:span><text:span text:style-name="T473">a.</text:span><text:s/></text:p>
      <text:p text:style-name="P474">Punkto pakeitimai:</text:p>
      <text:p text:style-name="P475"><text:span text:style-name="T476">Nr.<text:s/></text:span><text:a xlink:href="https://www.e-tar.lt/portal/legalAct.html?documentId=TAR.55778C7AC370" office:target-frame-name="_top" xlink:show="replace"><text:span text:style-name="T477">3D-12</text:span></text:a><text:span text:style-name="T478">, 2010-01-19, Žin., 2010, Nr. 9-439 (2010-01-23), i. k. 1102330ISAK0003D-12</text:span></text:p>
      <text:p text:style-name="Normal"/>
      <text:p text:style-name="P479"><text:span text:style-name="T480">V</text:span><text:span text:style-name="T481">.<text:s/></text:span><text:span text:style-name="T482">GALIMI PAREIŠKĖJAI</text:span></text:p>
      <text:p text:style-name="P483"/>
      <text:p text:style-name="P484"><text:span text:style-name="T485">15</text:span><text:span text:style-name="T486">. Paramos gali kreiptis šie<text:s/></text:span><text:span text:style-name="T487">pareiškėjai, užsiimantys žemės ūkio produktų gamyba ir (arba) paslaugų žemės ūkiui teikimu ir nustatyta tvarka įregistravę valdą: ūkininkai ir juridiniai asmenys, kooperatinės bendrovės (kooperatyvai), kurios iki paramos paraiškos pateikimo yra pripažintos</text:span><text:span text:style-name="T488"><text:s/>žemės ūkio kooperatinėmis bendrovėmis (kooperatyvais), taip pat mokslo ir mokymo institucijos, turinčios eksperimentinius, parodomuosius, mokomuosius, bandymų ūkius, kuriuose vykdoma žemės ūkio produktų gamyba ir (arba) žemės ūkiui teikiamos paslaugos.</text:span></text:p>
      <text:p text:style-name="P489"><text:span text:style-name="T490">16</text:span><text:span text:style-name="T491">. Paramos besikreipiantys fiziniai asmenys turi būti ne jaunesni kaip 18 metų amžiaus.</text:span></text:p>
      <text:p text:style-name="P492"><text:span text:style-name="T493">17</text:span><text:span text:style-name="T494">. Paramos paraiškos, teikiamos fizinio ar juridinio asmens kartu su partneriais, nepriimamos.</text:span></text:p>
      <text:p text:style-name="P495"><text:span text:style-name="T496">18</text:span><text:span text:style-name="T497">. Jei pareiškėjas mirė po paramos paraiškos pateikimo, bet<text:s/></text:span><text:span text:style-name="T498">prieš sprendimo skirti paramą priėmimą, paramos paraiška išregistruojama.</text:span></text:p>
      <text:p text:style-name="P499"><text:span text:style-name="T500">19</text:span><text:span text:style-name="T501">. Paramos gavėjui mirus arba nenugalimos jėgos<text:s/></text:span><text:span text:style-name="T502">(</text:span><text:span text:style-name="T503">force majeure</text:span><text:span text:style-name="T504">)<text:s/></text:span><text:span text:style-name="T505">atveju, dėl kurių paramos gavėjas negali vykdyti prisiimtų įsipareigojimų po sprendimo skirti paramą priėmimo, pa</text:span><text:span text:style-name="T506">rama galės būti mokama asmeniui, perimančiam paramos gavėjo įsipareigojimus ir tęsiančiam veiklą, jei jis įsipareigojimų perėmimo metu atitiks pareiškėjo tinkamumo kriterijus.</text:span></text:p>
      <text:p text:style-name="P507"/>
      <text:p text:style-name="P508"><text:span text:style-name="T509">VI</text:span><text:span text:style-name="T510">.<text:s/></text:span><text:span text:style-name="T511">NETINKAMI PAREIŠKĖJAI</text:span></text:p>
      <text:p text:style-name="P512"/>
      <text:p text:style-name="P513"><text:span text:style-name="T514">20</text:span><text:span text:style-name="T515">. Pareiškėjui parama negali būti suteiki</text:span><text:span text:style-name="T516">ama, jei:</text:span></text:p>
      <text:p text:style-name="P517"><text:span text:style-name="T518">20.1</text:span><text:span text:style-name="T519">. pareiškėjas pagal Bendrijos gaires dėl valstybės pagalbos sunkumus patiriančioms įmonėms sanuoti ir restruktūrizuoti (OL 2004 C 244, p. 2) yra sunkumų turinti įmonė, jei jam yra iškelta byla dėl bankroto arba jis likviduojamas;</text:span><text:s/></text:p>
      <text:p text:style-name="P520">Punkto<text:s/>pakeitimai:</text:p>
      <text:p text:style-name="P521"><text:span text:style-name="T522">Nr.<text:s/></text:span><text:a xlink:href="https://www.e-tar.lt/portal/legalAct.html?documentId=TAR.ACF4679899F3" office:target-frame-name="_top" xlink:show="replace"><text:span text:style-name="T523">3D-778</text:span></text:a><text:span text:style-name="T524">, 2009-10-16, Žin., 2009, Nr. 126-5454 (2009-10-22), i. k. 1092330ISAK003D-778</text:span></text:p>
      <text:p text:style-name="Normal"/>
      <text:p text:style-name="P525"><text:span text:style-name="T526">20.2</text:span><text:span text:style-name="T527">. paramos paraiškoje arba pridedamuose dokumentuose ar pagal Age</text:span><text:span text:style-name="T528">ntūros paklausimą pateiktuose dokumentuose Agentūrai pateikė neteisingą informaciją;</text:span></text:p>
      <text:p text:style-name="P529"><text:span text:style-name="T530">20.3</text:span><text:span text:style-name="T531">. yra priimtas galutinis sprendimas dėl:</text:span></text:p>
      <text:p text:style-name="P532"><text:span text:style-name="T533">20.3.1</text:span><text:span text:style-name="T534">. pareiškėjo kitos sutarties dėl paramos skyrimo iš EB ir (arba) Lietuvos Respublikos valstybės biudžeto lėšų paže</text:span><text:span text:style-name="T535">idimo. Tokiu atveju pareiškėjas neturi teisės pretenduoti į paramą vienerius metus nuo galutinio sprendimo priėmimo;</text:span></text:p>
      <text:p text:style-name="P536"><text:span text:style-name="T537">20.3.2</text:span><text:span text:style-name="T538">. paramos mokėjimo nutraukimo dėl padaryto pažeidimo. Tokiu atveju pareiškėjas neturi teisės pretenduoti į paramą vienerius metus</text:span><text:span text:style-name="T539"><text:s/>nuo galutinio sprendimo priėmimo;</text:span></text:p>
      <text:p text:style-name="P540"><text:span text:style-name="T541">20.3.3</text:span><text:span text:style-name="T542">. pareiškėjo įvykdytos nusikalstamos veikos ar administracinio teisės pažeidimo, susijusio su parama. Tokiu atveju pareiškėjas neturi teisės pretenduoti į paramą dvejus metus nuo galutinio sprendimo priėmimo;</text:span></text:p>
      <text:p text:style-name="P543"><text:span text:style-name="T544">20.4</text:span><text:span text:style-name="T545">. dėl subjektyvių priežasčių neįvykdęs ankstesnio projekto verslo plane užsibrėžtų tikslų ir priežiūros rodiklių, netenka teisės kreiptis paramos pagal investicines priemones, iki tol, kol nebus pašalinti veiklos trūkumai.</text:span></text:p>
      <text:p text:style-name="P546"/>
      <text:p text:style-name="P547"><text:span text:style-name="T548">VII</text:span><text:span text:style-name="T549">.<text:s/></text:span><text:span text:style-name="T550">TINKAMUMO K</text:span><text:span text:style-name="T551">RITERIJAI</text:span></text:p>
      <text:p text:style-name="P552"/>
      <text:p text:style-name="P553"><text:span text:style-name="T554">21</text:span><text:span text:style-name="T555">. Pareiškėjo tinkamumas paramai gauti vertinamas pagal paramos paraiškos pateikimo dieną pareiškėjo pateiktus ir atitinkamais dokumentais pagrįstus duomenis, taip pat viešuosiuose registruose esančius duomenis. Jei šie duomenys skiriasi, v</text:span><text:span text:style-name="T556">adovaujamasi registruose esančiais duomenimis.</text:span></text:p>
      <text:p text:style-name="P557">Tinkamumo kriterijai yra šie:</text:p>
      <text:p text:style-name="P558"><text:span text:style-name="T559">21.1</text:span><text:span text:style-name="T560">. paraišką teikia subjektas, įvardytas tinkamu pareiškėju šių Taisyklių V skyriuje;</text:span></text:p>
      <text:p text:style-name="P561"><text:span text:style-name="T562">21.2</text:span><text:span text:style-name="T563">. projektas atitinka šių Taisyklių II skyriuje nurodytus tikslus;</text:span></text:p>
      <text:p text:style-name="P564"><text:span text:style-name="T565">21.3</text:span><text:span text:style-name="T566">.<text:s/></text:span><text:span text:style-name="T567">projekto veikla ir išlaidos yra susijusios su remiama priemonės veikla, nurodyta šių Taisyklių III skyriuje;</text:span></text:p>
      <text:p text:style-name="P568"><text:span text:style-name="T569">21.4</text:span><text:span text:style-name="T570">. pareiškėjas užtikrina, kad išlaidos, kurioms finansuoti prašoma paramos, nebuvo, nėra ir nebus finansuojamos iš kitų nacionalinių program</text:span><text:span text:style-name="T571">ų ir EB fondų;</text:span></text:p>
      <text:p text:style-name="P572"><text:span text:style-name="T573">21.5</text:span><text:span text:style-name="T574">. pareiškėjas neturi įsiskolinimų Lietuvos Respublikos valstybės biudžetui ir Valstybinio socialinio draudimo fondui (atitiktis šiam kriterijui gali būti tikslinama paramos paraiškos vertinimo metu);</text:span></text:p>
      <text:p text:style-name="P575"><text:span text:style-name="T576">21.6</text:span><text:span text:style-name="T577">.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578">tos sistema rekomendacijomis, patvirtintomis Lietuvos Respublikos žemės ūkio ministro 2005 m. gegužės 11 d. įsakymu Nr. 3D-266 (Žin., 2005, Nr.<text:s/></text:span><text:a xlink:href="https://www.e-tar.lt/portal/lt/legalAct/TAR.2EFE3B704CCC" office:target-frame-name="_blank" xlink:show="new"><text:span text:style-name="T579">62-2216</text:span></text:a><text:span text:style-name="T580">) arba Ūkininko ūkio</text:span><text:span text:style-name="T581"><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582">sakymu Nr. 3D-491 (Žin., 2006, Nr.<text:s/></text:span><text:a xlink:href="https://www.e-tar.lt/portal/lt/legalAct/TAR.E36395015E73" office:target-frame-name="_blank" xlink:show="new"><text:span text:style-name="T583">140-5367</text:span></text:a><text:span text:style-name="T584">);</text:span></text:p>
      <text:p text:style-name="P585"><text:span text:style-name="T586">21.7</text:span><text:span text:style-name="T587">. ūkis (ūkininko ar juridinio asmens) nėra naujai besikuriantis ir iki paramos paraiškos pateikimo turi veikti ne tru</text:span><text:span text:style-name="T588">mpiau kaip 2 metus (šis reikalavimas netaikomas kooperatinėms bendrovėms (kooperatyvams);</text:span></text:p>
      <text:p text:style-name="P589"><text:span text:style-name="T590">21.8</text:span><text:span text:style-name="T591">. pajamos iš žemės ūkio veiklos per 2 metų laikotarpį turi sudaryti ne mažiau kaip 50 proc. visų valdos veiklos pajamų (išskyrus kooperatyvus, mokslo ir mokym</text:span><text:span text:style-name="T592">o institucijas);</text:span><text:s/></text:p>
      <text:soft-page-break/>
      <text:p text:style-name="P593">Punkto pakeitimai:</text:p>
      <text:p text:style-name="P594"><text:span text:style-name="T595">Nr.<text:s/></text:span><text:a xlink:href="https://www.e-tar.lt/portal/legalAct.html?documentId=TAR.ACF4679899F3" office:target-frame-name="_top" xlink:show="replace"><text:span text:style-name="T596">3D-778</text:span></text:a><text:span text:style-name="T597">, 2009-10-16, Žin., 2009, Nr. 126-5454 (2009-10-22), i. k. 1092330ISAK003D-778</text:span></text:p>
      <text:p text:style-name="Normal"/>
      <text:p text:style-name="P598"><text:span text:style-name="T599">21.9</text:span><text:span text:style-name="T600">. pareiškėjas privalo būti įgijęs žemės</text:span><text:span text:style-name="T601"><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02">tinis išsilavinimas) arba būti išklausęs pagrindinių ūkininkavimo žinių kursus (išklausyta ūkininkavimo žinių pagrindų arba ūkininkavimo pradmenų mokymo programos (programų kodai<text:s/></text:span>1620205<text:span text:style-name="T603">, 261062102, 261062110), arba išklausyta žemės ūkio ministro ir Žemės<text:s/></text:span><text:span text:style-name="T604">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05">eikla, kurių trukmė ne mažiau kaip 320 val.),<text:s/></text:span><text:span text:style-name="T606">arba turėti didesnę kaip 2 metų ūkininkavimo patirtį</text:span><text:span text:style-name="T607">. Šis reikalavimas netaikomas juridiniams asmenims;</text:span></text:p>
      <text:p text:style-name="P608">Punkto pakeitimai:</text:p>
      <text:p text:style-name="P609"><text:span text:style-name="T610">Nr.<text:s/></text:span><text:a xlink:href="https://www.e-tar.lt/portal/legalAct.html?documentId=TAR.20F58F1A94E7" office:target-frame-name="_top" xlink:show="replace"><text:span text:style-name="T611">3</text:span><text:span text:style-name="T612">D-244</text:span></text:a><text:span text:style-name="T613">, 2009-04-10, Žin., 2009, Nr. 43-1683 (2009-04-18), i. k. 1092330ISAK003D-244</text:span></text:p>
      <text:p text:style-name="P614"><text:span text:style-name="T615">Nr.<text:s/></text:span><text:a xlink:href="https://www.e-tar.lt/portal/legalAct.html?documentId=TAR.B557823658F7" office:target-frame-name="_top" xlink:show="replace"><text:span text:style-name="T616">3D-494</text:span></text:a><text:span text:style-name="T617">, 2009-07-10, Žin., 2009, Nr. 84-3550 (2009-07-16), i. k. 1092330ISAK003D-494</text:span></text:p>
      <text:p text:style-name="Normal"/>
      <text:p text:style-name="P618"><text:span text:style-name="T619">21.10</text:span><text:span text:style-name="T620">. nekilnojamasis turtas (pastatas), į kurį investuojama, turi priklausyti pareiškėjui arba pareiškėjui ir jo sutuoktiniui nuosavybės teise, arba pareiškėjui bendrosios dalinės nuosavybės teise, kai naudojimo nekilnojamuoju turtu tvarka nustatyta not</text:span><text:span text:style-name="T621">ariškai patvirtintoje sutartyje ir pareiškėjas investuoja į savo dalį. Žemė po esamais ir (arba) numatomais statyti pastatais pareiškėjo gali būti nuomojama arba kitaip užtikrinamas teisėtas naudojimasis ja ne trumpesniam kaip 10 metų laikotarpiui nuo spre</text:span><text:span text:style-name="T622">ndimo skirti paramą priėmimo dienos;</text:span></text:p>
      <text:p text:style-name="P623"><text:span text:style-name="T624">21.11</text:span><text:span text:style-name="T625">. pareiškėjas įsipareigoja, esant draudimo paslaugų prieinamumui, apdrausti turtą, kuriam įsigyti ar sukurti bus panaudota parama, ne trumpesniam kaip 5 metų laikotarpiui nuo sprendimo skirti paramą priėmimo di</text:span><text:span text:style-name="T626">enos (didžiausiu turto atkuriamosios vertės draudimu nuo visų galimų rizikos atvejų (išskyrus vagystę) projekto įgyvendinimo laikotarpiui, o įgyvendinus projektą – likutinei vertei, atsižvelgiant į atitinkamos rūšies turto naudojimo laiką ir taikomas turto</text:span><text:span text:style-name="T627"><text:s/>nusidėvėjimo normas);</text:span></text:p>
      <text:p text:style-name="P628"><text:span text:style-name="T629">21.12</text:span><text:span text:style-name="T630">. pareiškėjas be rašytinio Agentūros sutikimo įsipareigoja nekeisti projekto įgyvendinimo vietos ir sąlygų (vykdyti verslo plane (projekto apraše) numatytą žemės ūkio veiklą), neparduoti ir kitaip neperleisti kitam asmeniui<text:s/></text:span><text:span text:style-name="T631">už paramos lėšas įgyto turto mažiausiai penkerius metus nuo sprendimo skirti paramą priėmimo dienos;</text:span></text:p>
      <text:p text:style-name="P632"><text:span text:style-name="T633">21.13</text:span><text:span text:style-name="T634">. investicijos turi atitikti EB darbo saugos reikalavimus (Techninis reglamentas „Mašinų sauga“, patvirtintas Lietuvos Respublikos socialinės apsa</text:span><text:span text:style-name="T635">ugos ir darbo ministro 2000 m. kovo 6 d. įsakymu Nr. 28 (Žin., 2000, Nr.<text:s/></text:span><text:a xlink:href="https://www.e-tar.lt/portal/lt/legalAct/TAR.40E0B6244A6F" office:target-frame-name="_blank" xlink:show="new"><text:span text:style-name="T636">23-601</text:span></text:a><text:span text:style-name="T637">; 2007, Nr.<text:s/></text:span><text:a xlink:href="https://www.e-tar.lt/portal/lt/legalAct/TAR.3950A97C927E" office:target-frame-name="_blank" xlink:show="new"><text:span text:style-name="T638">129-5249</text:span></text:a><text:span text:style-name="T63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40">90-2663</text:span></text:a><text:span text:style-name="T641">; 2001, Nr.<text:s/></text:span><text:a xlink:href="https://www.e-tar.lt/portal/lt/legalAct/TAR.F97BEABBEC2A" office:target-frame-name="_blank" xlink:show="new"><text:span text:style-name="T642">54-1932</text:span></text:a><text:span text:style-name="T643">);</text:span></text:p>
      <text:p text:style-name="P644"><text:span text:style-name="T645">21.14.</text:span><text:span text:style-name="T646"><text:s/>Neteko galios nuo 2010-01-24</text:span></text:p>
      <text:p text:style-name="P647">Punkto naikinimas:</text:p>
      <text:p text:style-name="P648"><text:span text:style-name="T649">Nr.<text:s/></text:span><text:a xlink:href="https://www.e-tar.lt/portal/legalAct.html?documentId=TAR.55778C7AC370" office:target-frame-name="_top" xlink:show="replace"><text:span text:style-name="T650">3D-12</text:span></text:a><text:span text:style-name="T651">, 2010-01-19, Žin. 2010, Nr. 9-439 (2010-01-23), i. k. 1102330ISAK0003D-12</text:span></text:p>
      <text:p text:style-name="Normal"/>
      <text:p text:style-name="P652"><text:span text:style-name="T653">21.15</text:span><text:span text:style-name="T654">. pareiškėjas, investuojantis į pienininkystės sektorių, privalo turėti pieno kvotą,<text:s/></text:span><text:span text:style-name="T655">atitinkančią esamus gamybinius pajėgumus. Jei pareiškėjas yra kooperatyvas, jo nariai privalo turėti pieno kvotą, atitinkančią esamus gamybinius pajėgumus. Jeigu pareiškėjo projekte numatytas gamybinių pajėgumų didinimas, turi būti numatyta bei pagrįsta ir</text:span><text:span text:style-name="T656"><text:s/>pieno kvotos didinimo galimybė;</text:span><text:s/></text:p>
      <text:p text:style-name="P657">Punkto pakeitimai:</text:p>
      <text:p text:style-name="P658"><text:span text:style-name="T659">Nr.<text:s/></text:span><text:a xlink:href="https://www.e-tar.lt/portal/legalAct.html?documentId=TAR.B557823658F7" office:target-frame-name="_top" xlink:show="replace"><text:span text:style-name="T660">3D-494</text:span></text:a><text:span text:style-name="T661">, 2009-07-10, Žin., 2009, Nr. 84-3550 (2009-07-16), i. k. 1092330ISAK003D-494</text:span></text:p>
      <text:p text:style-name="Normal"/>
      <text:p text:style-name="P662"><text:span text:style-name="T663">21.16</text:span><text:span text:style-name="T664">. investicijos turi ati</text:span><text:span text:style-name="T665">tikti gyvūnų gerovės, veterinarijos, higienos, maisto kokybės reikalavimus (šis reikalavimas netaikomas, jei numatytos investicijos neturi įtakos minėtų reikalavimų laikymuisi);</text:span></text:p>
      <text:p text:style-name="P666"><text:span text:style-name="T667">21.17</text:span><text:span text:style-name="T668">. pateiktame verslo plane (projekto apraše), kuris yra nustatytos par</text:span><text:span text:style-name="T669">amos paraiškos formos sudėtinė dalis, pareiškėjas turi įrodyti, kad ūkio subjektas atitinka ekonominio tinkamumo kriterijus, kaip nurodyta Ūkio subjektų, siekiančių pasinaudoti parama pagal Lietuvos kaimo plėtros 2007–2013 metų programos priemones, ekonomi</text:span><text:span text:style-name="T670">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671">59-2335</text:span></text:a><text:span text:style-name="T672">) (šis reikal</text:span><text:span text:style-name="T673">avimas netaikomas mokslo ir mokymo institucijoms);</text:span><text:s/></text:p>
      <text:p text:style-name="P674">Punkto pakeitimai:</text:p>
      <text:p text:style-name="P675"><text:span text:style-name="T676">Nr.<text:s/></text:span><text:a xlink:href="https://www.e-tar.lt/portal/legalAct.html?documentId=TAR.DC3DE6F805B6" office:target-frame-name="_top" xlink:show="replace"><text:span text:style-name="T677">3D-441</text:span></text:a><text:span text:style-name="T678">, 2009-06-18, Žin., 2009, Nr. 73-2999 (2009-06-20), i. k. 1092330ISAK003D-441</text:span></text:p>
      <text:p text:style-name="Normal"/>
      <text:p text:style-name="P679"><text:span text:style-name="T680">21.18</text:span><text:span text:style-name="T681">.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682">66 (Žin., 2002, Nr.<text:s/></text:span><text:a xlink:href="https://www.e-tar.lt/portal/lt/legalAct/TAR.9E581EB12F0B" office:target-frame-name="_blank" xlink:show="new"><text:span text:style-name="T683">79-3349</text:span></text:a><text:span text:style-name="T684">; 2008, Nr.<text:s/></text:span><text:a xlink:href="https://www.e-tar.lt/portal/lt/legalAct/TAR.5E32146C355C" office:target-frame-name="_blank" xlink:show="new"><text:span text:style-name="T685">106-4063</text:span></text:a><text:span text:style-name="T686">);</text:span></text:p>
      <text:p text:style-name="P687"><text:span text:style-name="T688">21.19</text:span><text:span text:style-name="T689">. investicija turi pagerint</text:span><text:span text:style-name="T690">i bendrus žemės ūkio valdos veiklos rezultatus (pvz., įdiegti naujas gamybos technologijas, didinančias žemės ūkio augalų derlingumą, didinti gyvūnų veislumą, kurti alternatyvius energijos šaltinius, kurti geresnės kokybės maisto produktus ir plėsti pardav</text:span><text:span text:style-name="T691">imo rinkas, mažinti neigiamą poveikį aplinkai) ir padėti didinti žemės ūkio valdos konkurencingumą;</text:span></text:p>
      <text:p text:style-name="P692"><text:span text:style-name="T693">21.20</text:span><text:span text:style-name="T694">. parama teikiama žemės ūkio produktams, kurie išvardyti EB steigimo sutarties I priede, gamybai ar apdirbti, išskyrus žuvininkystės produktus, cuk</text:span><text:span text:style-name="T695">rinius runkelius, apynius;</text:span></text:p>
      <text:p text:style-name="P696"><text:span text:style-name="T697">21.21</text:span><text:span text:style-name="T698">. parama gali būti skiriama tik toms investicijoms į bitininkystės, vaisių ir daržovių sektorius, kurios nefinansuojamos iš kitų fondų;</text:span><text:s/></text:p>
      <text:p text:style-name="P699">Punkto pakeitimai:</text:p>
      <text:p text:style-name="P700"><text:span text:style-name="T701">Nr.<text:s/></text:span><text:a xlink:href="https://www.e-tar.lt/portal/legalAct.html?documentId=TAR.B557823658F7" office:target-frame-name="_top" xlink:show="replace"><text:span text:style-name="T702">3D-494</text:span></text:a><text:span text:style-name="T703">, 2009-07-10, Žin., 2009, Nr. 84-3550 (2009-07-16), i. k. 1092330ISAK003D-494</text:span></text:p>
      <text:p text:style-name="Normal"/>
      <text:p text:style-name="P704"><text:span text:style-name="T705">21.22</text:span><text:span text:style-name="T706">. ūkiams, kurie yra mažesni kaip 4 europinio dydžio vienetai (EDV), parama neskiri</text:span><text:span text:style-name="T707">ama (Valdų (ūkių) ekonominis dydis skaičiuojamas pagal Žemės ūkio valdų, ūkininkų ūkių ir ūkinius gyvūnus įregistravusių subjektų ūkių, kurie neįregistruoti žemės ūkio ir kaimo verslo ar ūkininkų ūkių registruose, ekonominio dydžio, išreikšto europinio dyd</text:span><text:span text:style-name="T708">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709">126-5141</text:span></text:a><text:span text:style-name="T710">; 2009, Nr.<text:s/></text:span><text:a xlink:href="https://www.e-tar.lt/portal/lt/legalAct/TAR.3BDB08E694F3" office:target-frame-name="_blank" xlink:show="new"><text:span text:style-name="T711">11-419</text:span></text:a><text:span text:style-name="T712">).<text:s/></text:span><text:span text:style-name="T713">Šis reikalavimas netaikomas ūkio subjektams, užsiimantiems tik paslaugų žemės ūkiui teikimu.</text:span></text:p>
      <text:p text:style-name="P714">Punkto pakeitimai:</text:p>
      <text:p text:style-name="P715"><text:span text:style-name="T716">Nr.<text:s/></text:span><text:a xlink:href="https://www.e-tar.lt/portal/legalAct.html?documentId=TAR.B557823658F7" office:target-frame-name="_top" xlink:show="replace"><text:span text:style-name="T717">3D-494</text:span></text:a><text:span text:style-name="T718">, 2009-07-10, Žin., 2009, Nr. 84-3550 (2009-07-16), i. k. 1092330ISAK003D-494</text:span></text:p>
      <text:p text:style-name="Normal"/>
      <text:p text:style-name="P719"><text:span text:style-name="T720">VIII</text:span><text:span text:style-name="T721">.<text:s/></text:span><text:span text:style-name="T722">TINKAMOS IR NETINKAMOS FINANSUOTI IŠLAIDOS</text:span></text:p>
      <text:p text:style-name="P723"/>
      <text:p text:style-name="P724"><text:span text:style-name="T725">22</text:span><text:span text:style-name="T726">. Projekto įgyvendinimo trukmė turi būti nurodyta paramos paraiškoje ir<text:s/></text:span><text:span text:style-name="T727">negali viršyti 36 mėnesių nuo sprendimo skirti paramą priėmimo dienos.</text:span><text:s/></text:p>
      <text:p text:style-name="P728">Punkto pakeitimai:</text:p>
      <text:p text:style-name="P729"><text:span text:style-name="T730">Nr.<text:s/></text:span><text:a xlink:href="https://www.e-tar.lt/portal/legalAct.html?documentId=TAR.55778C7AC370" office:target-frame-name="_top" xlink:show="replace"><text:span text:style-name="T731">3D-12</text:span></text:a><text:span text:style-name="T732">, 2010-01-19, Žin., 2010, Nr. 9-439 (2010-01-23), i. k.<text:s/></text:span><text:span text:style-name="T733">1102330ISAK0003D-12</text:span></text:p>
      <text:p text:style-name="Normal"/>
      <text:p text:style-name="P734"><text:span text:style-name="T735">23</text:span><text:span text:style-name="T736">. Projekte turi būti numatytos išlaidos, kurios yra susijusios su projekto įgyvendinimu. Perkamos prekės turi būti naujos, atitinkančios Lietuvos Respublikos ir EB teisės aktų nustatytus reikalavimus. Paramos lėšomis finansuojamo</text:span><text:span text:style-name="T737">s tik tinkamos finansuoti ir projektui įgyvendinti būtinos išlaidos, padarytos laikantis pirkimo procedūrų, nustatytų Lietuvos kaimo plėtros 2007–2013 metų programos administravimo taisyklėse. Tinkamos finansuoti išlaidos turi būti aiškiai išvardytos pagal</text:span><text:span text:style-name="T738"><text:s/>išlaidų kategorijas, o ne pateikiamos bendra suma. Tinkamų finansuoti išlaidų sumai pagrįsti turi būti pateikiamas bent vienas komercinis pasiūlymas, jei iki paramos paraiškos pateikimo prekių, paslaugų ar darbų pirkimai neatlikti. Jei pareiškėjas<text:s/></text:span><text:soft-page-break/><text:span text:style-name="T739">iki par</text:span><text:span text:style-name="T740">amos paraiškos pateikimo patyrė ir apmokėjo dalį ar visas su projekto įgyvendinimu susijusias išlaidas, kartu su paramos paraiška pateikiama įvykdyto konkurso arba apklausos prekėms, paslaugoms ar darbams pirkti (jei nėra nustatyti didžiausieji išlaidų įka</text:span><text:span text:style-name="T741">iniai. Žemės ūkio paskirties statinių, statinių kaimo vietovėse ir kitų statinių statybos ir (arba) rekonstrukcijos finansavimo atveju pareiškėjas arba paramos gavėjas gali vadovautis statinių didžiausiaisiais įkainiais, nurodytais Tinkamų finansuoti išlai</text:span><text:span text:style-name="T742">dų pagal Lietuvos kaimo plėtros 2007–2013 metų programos priemones nustatymo metodikoje, arba ministerijos nustatyta pirkimų tvarka) dokumentacija, išskyrus atvejus, kai patirtų tinkamų finansuoti išlaidų dydį nustato Agentūros parinkti nepriklausomi ekspe</text:span><text:span text:style-name="T743">rtai (toliau – ekspertai) ar Agentūros direktoriaus įsakymu sudaryta ekspertų darbo grupė (toliau – ekspertų darbo grupė).</text:span><text:s/></text:p>
      <text:p text:style-name="P744">Punkto pakeitimai:</text:p>
      <text:p text:style-name="P745"><text:span text:style-name="T746">Nr.<text:s/></text:span><text:a xlink:href="https://www.e-tar.lt/portal/legalAct.html?documentId=TAR.A0116D227D3D" office:target-frame-name="_top" xlink:show="replace"><text:span text:style-name="T747">3D-769</text:span></text:a><text:span text:style-name="T748">, 2009-10-16, Žin., 2</text:span><text:span text:style-name="T749">009, Nr. 125-5411 (2009-10-20), i. k. 1092330ISAK003D-769</text:span></text:p>
      <text:p text:style-name="Normal"/>
      <text:p text:style-name="P750"><text:span text:style-name="T751">24</text:span><text:span text:style-name="T752">. Tinkamomis finansuoti pripažįstamos išlaidos:</text:span></text:p>
      <text:p text:style-name="P753"><text:span text:style-name="T754">24.1</text:span><text:span text:style-name="T755">. būtinos projektui vykdyti ir numatytos paramos paraiškoje;</text:span></text:p>
      <text:p text:style-name="P756"><text:span text:style-name="T757">24.2</text:span><text:span text:style-name="T758">.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759"><text:s/>Tačiau šios</text:span><text:span text:style-name="T760"><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761">ogramos administravimo taisyklėse, arba jeigu patirtų tinkamų finansuoti išlaidų dydžio nenustatė ekspertai ar ekspertų darbo grupė;</text:span></text:p>
      <text:p text:style-name="P762">Punkto pakeitimai:</text:p>
      <text:p text:style-name="P763"><text:span text:style-name="T764">Nr.<text:s/></text:span><text:a xlink:href="https://www.e-tar.lt/portal/legalAct.html?documentId=TAR.20F58F1A94E7" office:target-frame-name="_top" xlink:show="replace"><text:span text:style-name="T765">3D-244</text:span></text:a><text:span text:style-name="T766">, 2009-04-10</text:span><text:span text:style-name="T767">, Žin., 2009, Nr. 43-1683 (2009-04-18), i. k. 1092330ISAK003D-244</text:span></text:p>
      <text:p text:style-name="Normal"/>
      <text:p text:style-name="P768"><text:span text:style-name="T769">24.3</text:span><text:span text:style-name="T770">. bendrosios išlaidos, kurios yra tiesiogiai susijusios su projekto parengimu ir administravimu ir kurios yra patirtos ne anksčiau nei nuo Europos Komisijos Kaimo plėtros komiteto p</text:span><text:span text:style-name="T771">ritarimo Programai datos, t. y. nuo 2007 m. rugsėjo 19 d.,<text:s/></text:span>ir ne anksčiau kaip prieš 2 metus iki paramos paraiškos pateikimo dienos,<text:span text:style-name="T772"><text:s/>tačiau, jei parama projektui neskiriama arba jei pirkimai atlikti nesilaikant pirkimo procedūrų, numatytų Lietuvos kaimo pl</text:span><text:span text:style-name="T773">ėtros 2007–2013 metų programos administravimo taisyklėse, arba jeigu patirtų tinkamų finansuoti išlaidų dydžio nenustatė ekspertai ar ekspertų darbo grupė, nefinansuojamos;</text:span></text:p>
      <text:p text:style-name="P774">Punkto pakeitimai:</text:p>
      <text:p text:style-name="P775"><text:span text:style-name="T776">Nr.<text:s/></text:span><text:a xlink:href="https://www.e-tar.lt/portal/legalAct.html?documentId=TAR.20F58F1A94E7" office:target-frame-name="_top" xlink:show="replace"><text:span text:style-name="T777">3D-244</text:span></text:a><text:span text:style-name="T778">, 2009-04-10, Žin., 2009, Nr. 43-1683 (2009-04-18), i. k. 1092330ISAK003D-244</text:span></text:p>
      <text:p text:style-name="Normal"/>
      <text:p text:style-name="P779"><text:span text:style-name="T780">24.4</text:span><text:span text:style-name="T781">. faktiškai padarytos ir užregistruotos paramos gavėjo apskaitoje išlaidos, pagrįstos dokumentų originalais arba nustatyta tvarka patvirtinto</text:span><text:span text:style-name="T782">mis kopijomis;</text:span></text:p>
      <text:p text:style-name="P783"><text:span text:style-name="T784">24.5</text:span><text:span text:style-name="T785">. jei investicijos daromos siekiant laikytis naujai patvirtintų ir privalomų Bendrijos standartų, parama turi būti skiriama tik toms investicijoms, kurios daromos siekiant laikytis naujausių Bendrijos standartų. Tuo atveju šiam stand</text:span><text:span text:style-name="T786">artui laikytis skirtas laikotarpis turi būti pratęstas ne ilgiau kaip 36 mėnesiams nuo tos dienos, kurią tas standartas tampa privalomas valdai;</text:span></text:p>
      <text:p text:style-name="P787"><text:span text:style-name="T788">24.6</text:span><text:span text:style-name="T789">. jauniesiems ūkininkams, gaunantiems paramą pagal priemonę „Jaunųjų ūkininkų įsikūrimas“, parama gali<text:s/></text:span><text:span text:style-name="T790">būti patvirtinta investicijoms, skirtoms laikytis esamų Bendrijos standartų, kai tai nurodoma verslo plane. Laikotarpis, per kurį turi būti pradėta laikytis standarto, negali viršyti 36 mėnesių nuo įsikūrimo dienos.</text:span></text:p>
      <text:p text:style-name="P791"><text:span text:style-name="T792">25</text:span><text:span text:style-name="T793">. Tinkamų išlaidų kategorijos:</text:span></text:p>
      <text:p text:style-name="P794"><text:span text:style-name="T795">2</text:span><text:span text:style-name="T796">5.1</text:span><text:span text:style-name="T797">. nauja žemės ūkio technika, įranga (šiai kategorijai negali būti priskirtos jokios transporto priemonės), išskyrus cukrinių runkelių nuėmimo techniką ir įrangą, technologiniai įrenginiai, kompiuterinė įranga, įskaitant programinę, N ir O kategorijų t</text:span><text:span text:style-name="T798">ransporto priemonės (Motorinių transporto priemonių ir jų priekabų kategorijų ir klasių pagal konstrukciją reikalavimai, patvirtinti Valstybinės kelių transporto inspekcijos prie susisiekimo ministerijos viršininko 2008 m. gruodžio 2 d. įsakymu Nr. 2B-479<text:s/></text:span><text:span text:style-name="T799">(Žin., 2008, Nr.<text:s/></text:span><text:a xlink:href="https://www.e-tar.lt/portal/lt/legalAct/TAR.385773CCCFE8" office:target-frame-name="_blank" xlink:show="new"><text:span text:style-name="T800">141-5606</text:span></text:a><text:span text:style-name="T801">), skirtas<text:s/></text:span><text:soft-page-break/><text:span text:style-name="T802">projekto reikmėms (išperkamąja nuoma įsigyjamas turtas turi tapti paramos gavėjo nuosavybe iki projekto įgyvendinimo pabaigos). Jei įsi</text:span><text:span text:style-name="T803">gyjama teisės aktų nustatyta tvarka privaloma registruoti nauja žemės ūkio technika ar transporto priemonės buvo įregistruotos juridinio asmens, vykdančio žemės ūkio technikos ar transporto priemonių pardavimo veiklą, vardu, pareiškėjas turi pateikti to ju</text:span><text:span text:style-name="T804">ridinio asmens raštišką patvirtinimą, įrodantį, kad žemės ūkio technika ar transporto priemonė nebuvo eksploatuota;</text:span><text:s/></text:p>
      <text:p text:style-name="P805">Punkto pakeitimai:</text:p>
      <text:p text:style-name="P806"><text:span text:style-name="T807">Nr.<text:s/></text:span><text:a xlink:href="https://www.e-tar.lt/portal/legalAct.html?documentId=TAR.DC3DE6F805B6" office:target-frame-name="_top" xlink:show="replace"><text:span text:style-name="T808">3D-441</text:span></text:a><text:span text:style-name="T809">, 2009-06-18, Žin., 2009, Nr</text:span><text:span text:style-name="T810">. 73-2999 (2009-06-20), i. k. 1092330ISAK003D-441</text:span></text:p>
      <text:p text:style-name="P811"><text:span text:style-name="T812">Nr.<text:s/></text:span><text:a xlink:href="https://www.e-tar.lt/portal/legalAct.html?documentId=TAR.B557823658F7" office:target-frame-name="_top" xlink:show="replace"><text:span text:style-name="T813">3D-494</text:span></text:a><text:span text:style-name="T814">, 2009-07-10, Žin., 2009, Nr. 84-3550 (2009-07-16), i. k. 1092330ISAK003D-494</text:span></text:p>
      <text:p text:style-name="P815"><text:span text:style-name="T816">Nr.<text:s/></text:span><text:a xlink:href="https://www.e-tar.lt/portal/legalAct.html?documentId=TAR.0BB53DEBE01C" office:target-frame-name="_top" xlink:show="replace"><text:span text:style-name="T817">3D-40</text:span></text:a><text:span text:style-name="T818">, 2010-01-25, Žin., 2010, Nr. 12-595 (2010-01-30), i. k. 1102330ISAK0003D-40</text:span></text:p>
      <text:p text:style-name="Normal"/>
      <text:p text:style-name="P819"><text:span text:style-name="T820">25.2</text:span><text:span text:style-name="T821">. statyba ir rekonstrukcija (finansuojami nesudėtingi statiniai pagal Statybos techninį reglamentą STR1.01.07:2002<text:s/></text:span><text:span text:style-name="T822">„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23">43-1639</text:span></text:a><text:span text:style-name="T824">), ir įrengin</text:span><text:span text:style-name="T825">iai):</text:span></text:p>
      <text:p text:style-name="P826"><text:span text:style-name="T827">25.2.1</text:span><text:span text:style-name="T828">. gamybinių pastatų statyba ir rekonstrukcija;</text:span></text:p>
      <text:p text:style-name="P829"><text:span text:style-name="T830">25.2.3</text:span><text:span text:style-name="T831">. naujos statybinės medžiagos;</text:span></text:p>
      <text:p text:style-name="P832"><text:span text:style-name="T833">25.2.4</text:span><text:span text:style-name="T834">.<text:s/></text:span><text:span text:style-name="T835">infrastruktūra valdoje, jei ji susijusi su žemės ūkio produktų gamyba ir (arba) apdorojimu, ir (arba) perdirbimu ir paruošimu realizacijai</text:span><text:span text:style-name="T836">:</text:span></text:p>
      <text:p text:style-name="P837"><text:span text:style-name="T838">25.2.4.1</text:span><text:span text:style-name="T839">. kelių įrengimas ir (arba) rekonstrukcija;</text:span></text:p>
      <text:p text:style-name="P840"><text:span text:style-name="T841">25.2.4.2</text:span><text:span text:style-name="T842">. vietinio vandentiekio ir vietinės kanalizacijos sistemų įrengimas ir (arba) rekonstrukcija;</text:span></text:p>
      <text:p text:style-name="P843"><text:span text:style-name="T844">25.2.4.3</text:span><text:span text:style-name="T845">. drenažo įrengimas ir (arba) rekonstrukcija;</text:span></text:p>
      <text:p text:style-name="P846"><text:span text:style-name="T847">25.2.4.4</text:span><text:span text:style-name="T848">. artezinių gręžinių,<text:s/></text:span><text:span text:style-name="T849">laistymo įrenginių įrengimas ir (arba) rekonstrukcija;</text:span></text:p>
      <text:p text:style-name="P850"><text:span text:style-name="T851">25.2.4.5</text:span><text:span text:style-name="T852">. nedidelio galingumo iki 250 KW galios vėjo jėgainių statyba;</text:span></text:p>
      <text:p text:style-name="P853">Punkto pakeitimai:</text:p>
      <text:p text:style-name="P854"><text:span text:style-name="T855">Nr.<text:s/></text:span><text:a xlink:href="https://www.e-tar.lt/portal/legalAct.html?documentId=TAR.20F58F1A94E7" office:target-frame-name="_top" xlink:show="replace"><text:span text:style-name="T856">3D-244</text:span></text:a><text:span text:style-name="T857">, 2009-04-1</text:span><text:span text:style-name="T858">0, Žin., 2009, Nr. 43-1683 (2009-04-18), i. k. 1092330ISAK003D-244</text:span></text:p>
      <text:p text:style-name="P859"><text:span text:style-name="T860">Nr.<text:s/></text:span><text:a xlink:href="https://www.e-tar.lt/portal/legalAct.html?documentId=TAR.A3DC3B38E868" office:target-frame-name="_top" xlink:show="replace"><text:span text:style-name="T861">3D-108</text:span></text:a><text:span text:style-name="T862">, 2010-02-12, Žin., 2010, Nr. 20-954 (2010-02-18), i. k. 1102330ISAK003D-108</text:span></text:p>
      <text:p text:style-name="Normal"/>
      <text:p text:style-name="P863"><text:span text:style-name="T864">25.3</text:span><text:span text:style-name="T865">. daugiameč</text:span><text:span text:style-name="T866">ių vaiskrūmių ir vaismedžių įsigijimas naujam sodui įveisti. Žemės ūkio naudmenos, kuriose įveisiamas naujas sodas, turi priklausyti pareiškėjui nuosavybės teise ir (arba) gali būti nuo sprendimo skirti paramą priėmimo dienos ne trumpesniam kaip 10 metų la</text:span><text:span text:style-name="T867">ikotarpiui tik iš privačių asmenų nuomojamos, valdomos panaudos ar kitais pagrindais. Jei žemės ūkio naudmenos yra valdomos nuomos, panaudos ar kitais pagrindais, nuomos, panaudos sutartys turi būti įregistruotos VĮ Registrų centre. Nuomos, panaudos sutart</text:span><text:span text:style-name="T868">yje ar kitais pagrindais naudojamų žemės ūkio naudmenų valdymo ir naudojimo teisę suteikiančiuose dokumentuose turi būti aptarta naujo sodo įveisimo galimybė;</text:span><text:s/></text:p>
      <text:p text:style-name="P869">Punkto pakeitimai:</text:p>
      <text:p text:style-name="P870"><text:span text:style-name="T871">Nr.<text:s/></text:span><text:a xlink:href="https://www.e-tar.lt/portal/legalAct.html?documentId=TAR.20F58F1A94E7" office:target-frame-name="_top" xlink:show="replace"><text:span text:style-name="T872">3D-244</text:span></text:a><text:span text:style-name="T873">, 2009-04-10, Žin., 2009, Nr. 43-1683 (2009-04-18), i. k. 1092330ISAK003D-244</text:span></text:p>
      <text:p text:style-name="P874"><text:span text:style-name="T875">Nr.<text:s/></text:span><text:a xlink:href="https://www.e-tar.lt/portal/legalAct.html?documentId=TAR.DC3DE6F805B6" office:target-frame-name="_top" xlink:show="replace"><text:span text:style-name="T876">3D-441</text:span></text:a><text:span text:style-name="T877">, 2009-06-18, Žin., 2009, Nr. 73-2999 (2009-06-20), i. k. 1092330ISAK00</text:span><text:span text:style-name="T878">3D-441</text:span></text:p>
      <text:p text:style-name="Normal"/>
      <text:p text:style-name="P879"><text:span text:style-name="T880">25.4</text:span><text:span text:style-name="T881">. bendrosios išlaidos. Finansuojama bendrųjų išlaidų suma be pridėtinės vertės mokesčio (PVM) gali būti ne didesnė kaip 7 000 Lt (septyni tūkstančiai litų);</text:span><text:s/></text:p>
      <text:p text:style-name="P882">Punkto pakeitimai:</text:p>
      <text:p text:style-name="P883"><text:span text:style-name="T884">Nr.<text:s/></text:span><text:a xlink:href="https://www.e-tar.lt/portal/legalAct.html?documentId=TAR.DDB4D3E17F0B" office:target-frame-name="_top" xlink:show="replace"><text:span text:style-name="T885">3D-222</text:span></text:a><text:span text:style-name="T886">, 2010-03-15, Žin., 2010, Nr. 31-1460 (2010-03-18), i. k. 1102330ISAK003D-222</text:span></text:p>
      <text:p text:style-name="Normal"/>
      <text:p text:style-name="P887"><text:span text:style-name="T888">25.5</text:span><text:span text:style-name="T889">. projekto viešinimo išlaidos.</text:span></text:p>
      <text:p text:style-name="P890"><text:span text:style-name="T891">26</text:span><text:span text:style-name="T892">. Netinkamos finansuoti išlaidos:</text:span></text:p>
      <text:p text:style-name="P893"><text:span text:style-name="T894">26.1</text:span><text:span text:style-name="T895">. iš</text:span><text:span text:style-name="T896">laidos, nesusijusios su projektu ir remiama veikla ir neįvardytos šių Taisyklių 25 punkte;</text:span><text:s/></text:p>
      <text:p text:style-name="P897">Punkto pakeitimai:</text:p>
      <text:p text:style-name="P898"><text:span text:style-name="T899">Nr.<text:s/></text:span><text:a xlink:href="https://www.e-tar.lt/portal/legalAct.html?documentId=TAR.ACF4679899F3" office:target-frame-name="_top" xlink:show="replace"><text:span text:style-name="T900">3D-778</text:span></text:a><text:span text:style-name="T901">, 2009-10-16, Žin., 2009, Nr. 126-5454 (2009-10-22),<text:s/></text:span><text:span text:style-name="T902">i. k. 1092330ISAK003D-778</text:span></text:p>
      <text:p text:style-name="Normal"/>
      <text:p text:style-name="P903"><text:span text:style-name="T904">26.2</text:span><text:span text:style-name="T905">. trumpalaikis turtas, išskyrus šių Taisyklių 25.2.3 punkte nurodytą turtą;</text:span></text:p>
      <text:p text:style-name="P906"><text:span text:style-name="T907">26.3</text:span><text:span text:style-name="T908">. paprastoji pakeitimo investicija – investicija turimam statiniui arba įrangai ar jų dalims pakeisti nauju statiniu ar įranga, neišpleči</text:span><text:span text:style-name="T909">ant gamybos pajėgumo daugiau nei 25 proc. ir iš esmės nepakeičiant gamybos ar naudojamos technologijos pobūdžio. Prieš 30 arba daugiau metų pastatyto ūkinio statinio nugriovimas ir jo pakeitimas nauju statiniu nelaikoma pakeitimo investicija. Prieš 5 metus</text:span><text:span text:style-name="T910"><text:s/>ir seniau įsigytos bei ūkinėje veikloje naudojamos, neatitinkančios saugos reikalavimų ir neigiamą poveikį aplinkai darančios technikos ir (arba) įrangos pakeitimas nauja šiuolaikine technika ir (arba) įranga nelaikomi pakeitimui skirtomis investicijomis<text:s/></text:span><text:span text:style-name="T911">(Lietuvos Respublikos pelno mokesčio įstatymo (Žin., 2001, Nr.<text:s/></text:span><text:a xlink:href="https://www.e-tar.lt/portal/lt/legalAct/TAR.A5ACBDA529A9" office:target-frame-name="_blank" xlink:show="new"><text:span text:style-name="T912">110-3992</text:span></text:a><text:span text:style-name="T913">) 1 priedėlis;</text:span></text:p>
      <text:p text:style-name="P914"><text:span text:style-name="T915">26.4</text:span><text:span text:style-name="T916">. išlaidos ar jų dalis, patirtos perkant prekes, darbus ar paslaugas, nesilai</text:span><text:span text:style-name="T917">kant pirkimo procedūrų, numatytų Lietuvos kaimo plėtros 2007–2013 metų programos administravimo taisyklėse ir jeigu patirtų tinkamų finansuoti išlaidų dydžio nenustatė ekspertai ar ekspertų darbo grupė;</text:span></text:p>
      <text:p text:style-name="P918"><text:span text:style-name="T919">26.5</text:span><text:span text:style-name="T920">. išlaidos, viršijančios Ministerijos<text:s/></text:span><text:span text:style-name="T921">nustatytus didžiausiuosius įkainius. Jei pagal pateiktus komercinius pasiūlymus išlaidų vertė yra didesnė už nustatytus didžiausiuosius įkainius, finansuojama pagal nustatytus didžiausiuosius įkainius (ši nuostata netaikoma žemės ūkio paskirties statinių,<text:s/></text:span><text:span text:style-name="T922">statinių kaimo vietovėse ir kitų statinių statybos ir (arba) rekonstrukcijos finansavimo atveju, kai pareiškėjas arba paramos gavėjas gali vadovautis statinių didžiausiaisiais įkainiais, nurodytais Tinkamų finansuoti išlaidų pagal Lietuvos kaimo plėtros 20</text:span><text:span text:style-name="T923">07–2013 metų programos priemones nustatymo metodikoje, arba ministerijos nustatyta pirkimų tvarka). Jei pagal pateiktus komercinius pasiūlymus išlaidų vertė yra mažesnė negu pagal nustatytus didžiausiuosius įkainius, finansuojama pagal pasiūlyme pateiktą k</text:span><text:span text:style-name="T924">ainą;</text:span></text:p>
      <text:p text:style-name="P925">Punkto pakeitimai:</text:p>
      <text:p text:style-name="P926"><text:span text:style-name="T927">Nr.<text:s/></text:span><text:a xlink:href="https://www.e-tar.lt/portal/legalAct.html?documentId=TAR.A0116D227D3D" office:target-frame-name="_top" xlink:show="replace"><text:span text:style-name="T928">3D-769</text:span></text:a><text:span text:style-name="T929">, 2009-10-16, Žin., 2009, Nr. 125-5411 (2009-10-20), i. k. 1092330ISAK003D-769</text:span></text:p>
      <text:p text:style-name="Normal"/>
      <text:p text:style-name="P930"><text:span text:style-name="T931">26.6</text:span><text:span text:style-name="T932">. išlaidos, susijusios su nuomos sutartimi,<text:s/></text:span><text:span text:style-name="T933">pavyzdžiui, nuomos mokestis, palūkanų mokėjimo, netiesioginės išlaidos, draudimo įmokos ar renovacija;</text:span></text:p>
      <text:p text:style-name="P934"><text:span text:style-name="T935">26.7</text:span><text:span text:style-name="T936">. žemės ūkio gamybos teisių ir licencijų įsigijimo išlaidos;</text:span></text:p>
      <text:p text:style-name="P937"><text:span text:style-name="T938">26.8</text:span><text:span text:style-name="T939">. gyvūnų įsigijimo išlaidos;</text:span></text:p>
      <text:p text:style-name="P940">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p text:style-name="P941">Papildyta punktu:</text:p>
      <text:p text:style-name="P942"><text:span text:style-name="T943">Nr.<text:s/></text:span><text:a xlink:href="https://www.e-tar.lt/portal/legalAct.html?documentId=TAR.20F58F1A94E7" office:target-frame-name="_top" xlink:show="replace"><text:span text:style-name="T944">3D-244</text:span></text:a><text:span text:style-name="T945">, 2009-04-10, Žin., 2009, Nr. 43-1683 (2009-04-18), i. k. 1092330ISAK003D-244</text:span></text:p>
      <text:p text:style-name="Normal"/>
      <text:p text:style-name="P946"><text:span text:style-name="T947">27</text:span><text:span text:style-name="T948">. Pirkimo ir (arba) importo pridėtinės<text:s/></text:span><text:span text:style-name="T949">vertės mokestis (toliau – PVM), kurį paramos gavėjas pagal Lietuvos Respublikos pridėtinės vertės mokesčio įstatymą (Žin., 2002, Nr.<text:s/></text:span><text:a xlink:href="https://www.e-tar.lt/portal/lt/legalAct/TAR.ED68997709F5" office:target-frame-name="_blank" xlink:show="new"><text:span text:style-name="T950">35-1271</text:span></text:a><text:span text:style-name="T951">) turi ar galėtų turėti galimyb</text:span><text:span text:style-name="T952">ę įtraukti į PVM atskaitą (net jei tokio PVM paramos gavėjas į atskaitą neįtraukė) visais atvejais yra netinkamas finansuoti iš paramos lėšų. Tuo atveju, kai paramos gavėjas yra valstybės arba savivaldybės institucija ar įstaiga, arba kitas viešasis juridi</text:span><text:span text:style-name="T953">nis asmuo, vykdantis valstybės ar savivaldybių veiklą, kaip ji apibrėžta Lietuvos Respublikos pridėtinės vertės mokesčio įstatymo 2 straipsnio 39 dalyje, pirkimo ir (arba) importo PVM yra netinkamas finansuoti iš paramos lėšų.</text:span></text:p>
      <text:p text:style-name="P954"/>
      <text:p text:style-name="P955"><text:span text:style-name="T956">IX</text:span><text:span text:style-name="T957">.<text:s/></text:span><text:span text:style-name="T958">PARAMOS PARAIŠKOS<text:s/></text:span><text:span text:style-name="T959">TEIKIMO, ADMINISTRAVIMO IR PARAMOS SKYRIMO TVARKA</text:span></text:p>
      <text:p text:style-name="P960"/>
      <text:p text:style-name="P961"><text:span text:style-name="T962">28</text:span><text:span text:style-name="T963">. Paramos paraiškos forma pateikiama šių Taisyklių priede (1 priedas) ir skelbiama Ministerijos ir Agentūros interneto svetainėse adresais: www.zum.lt ir www.nma.lt.</text:span></text:p>
      <text:p text:style-name="P964"><text:span text:style-name="T965">29.</text:span><text:span text:style-name="T966"><text:s/>Neteko galios nuo 2010-01-2</text:span><text:span text:style-name="T967">4</text:span></text:p>
      <text:p text:style-name="P968">Punkto naikinimas:</text:p>
      <text:p text:style-name="P969"><text:span text:style-name="T970">Nr.<text:s/></text:span><text:a xlink:href="https://www.e-tar.lt/portal/legalAct.html?documentId=TAR.55778C7AC370" office:target-frame-name="_top" xlink:show="replace"><text:span text:style-name="T971">3D-12</text:span></text:a><text:span text:style-name="T972">, 2010-01-19, Žin. 2010, Nr. 9-439 (2010-01-23), i. k. 1102330ISAK0003D-12</text:span></text:p>
      <text:p text:style-name="Normal"/>
      <text:p text:style-name="P973"><text:span text:style-name="T974">30</text:span><text:span text:style-name="T975">. Paramos paraiškas priima iš pareiškėjų ir registruoja Agentū</text:span><text:span text:style-name="T976">ra pagal numatomą projekto gyvendinimo vietą Lietuvos kaimo plėtros 2007–2013 metų programos administravimo taisyklėse nurodytais adresais. Paramos paraiška ir (arba) papildomi dokumentai turi būti pateikti pareiškėjo asmeniškai arba per įgaliotą asmenį. K</text:span><text:span text:style-name="T977">itais būdais (pvz., paštu, per kurjerį, faksu arba elektroniniu paštu ir t. t.) arba kitais adresais pateiktos paraiškos nepriimamos.</text:span></text:p>
      <text:p text:style-name="P978">31. Turi būti pateikiamas vienas originalus paramos paraiškos ir pridedamų dokumentų egzempliorius. Pateikiamas paramos paraiškos ir jos priedų originalas turi būti įsegtas į segtuvą.<text:s/></text:p>
      <text:p text:style-name="P979">Punkto pakeitimai:</text:p>
      <text:p text:style-name="P980"><text:span text:style-name="T981">Nr.<text:s/></text:span><text:a xlink:href="https://www.e-tar.lt/portal/legalAct.html?documentId=TAR.20F58F1A94E7" office:target-frame-name="_top" xlink:show="replace"><text:span text:style-name="T982">3D-244</text:span></text:a><text:span text:style-name="T983">, 2009-04-10, Žin., 2009, Nr. 43-1683 (2009-04-18), i. k. 1092330ISAK003D-244</text:span></text:p>
      <text:p text:style-name="Normal"/>
      <text:p text:style-name="P984"><text:span text:style-name="T985">32</text:span><text:span text:style-name="T986">. Pareiškėjas privalo pasirašyti kiekvieną paramos paraiškos ir pridedamų dokumentų originalo lapą.</text:span></text:p>
      <text:p text:style-name="P987">Punkto pakeitimai:</text:p>
      <text:p text:style-name="P988"><text:span text:style-name="T989">Nr.<text:s/></text:span><text:a xlink:href="https://www.e-tar.lt/portal/legalAct.html?documentId=TAR.20F58F1A94E7" office:target-frame-name="_top" xlink:show="replace"><text:span text:style-name="T990">3D-244</text:span></text:a><text:span text:style-name="T991">, 2009-04-10, Žin., 2009, Nr. 43-1683<text:s/></text:span><text:span text:style-name="T992">(2009-04-18), i. k. 1092330ISAK003D-244</text:span></text:p>
      <text:p text:style-name="Normal"/>
      <text:p text:style-name="P993"><text:span text:style-name="T994">33</text:span><text:span text:style-name="T995">. Paramos paraiškų vertinimas pradedamas, nelaukiant paramos paraiškų priėmimo termino pabaigos. Paramos paraiškos vertinimas negali trukti ilgiau kaip 20 darbo dienų nuo jos užregistravimo Agentūroje dienos.<text:s/></text:span><text:span text:style-name="T996">Jeigu paramos paraiška pateikta pagal Taisyklių 7</text:span><text:span text:style-name="T997">1</text:span><text:span text:style-name="T998">.2 arba 7</text:span><text:span text:style-name="T999">1</text:span><text:span text:style-name="T1000">.3 punktą, tokiu atveju paramos paraiškos vertinimas negali trukti ilgiau kaip 15 darbo dienų nuo jos užregistravimo Agentūroje dienos. Į šį terminą neįskaičiuojamas paklausimų siuntimo<text:s/></text:span><text:span text:style-name="T1001">pareiškėjui ir (arba) patikrų vietoje laikas.</text:span><text:s/></text:p>
      <text:p text:style-name="P1002">Punkto pakeitimai:</text:p>
      <text:p text:style-name="P1003"><text:span text:style-name="T1004">Nr.<text:s/></text:span><text:a xlink:href="https://www.e-tar.lt/portal/legalAct.html?documentId=TAR.ACF4679899F3" office:target-frame-name="_top" xlink:show="replace"><text:span text:style-name="T1005">3D-778</text:span></text:a><text:span text:style-name="T1006">, 2009-10-16, Žin., 2009, Nr. 126-5454 (2009-10-22), i. k. 1092330ISAK003D-778</text:span></text:p>
      <text:p text:style-name="Normal"/>
      <text:p text:style-name="P1007"><text:span text:style-name="T1008">34</text:span><text:span text:style-name="T1009">. Paramos pa</text:span><text:span text:style-name="T1010">raiškos vertinamos ir jų vertinimo procesas organizuojamas vadovaujantis Agentūros nustatyta tvarka.</text:span></text:p>
      <text:p text:style-name="P1011"><text:span text:style-name="T1012">35</text:span><text:span text:style-name="T1013">. Paramos paraiškų vertinimą sudaro:</text:span></text:p>
      <text:p text:style-name="P1014"><text:span text:style-name="T1015">35.1</text:span><text:span text:style-name="T1016">. paramos paraiškų administracinės atitikties tikrinimas;</text:span></text:p>
      <text:p text:style-name="P1017"><text:span text:style-name="T1018">35.2</text:span><text:span text:style-name="T1019">. tinkamumo skirti paramą vertinimas.</text:span></text:p>
      <text:p text:style-name="P1020"><text:span text:style-name="T1021">36</text:span><text:span text:style-name="T1022">. Prieš užregistruojant paramos paraišką, atliekamas administracinės atitikties tikrinimas, kuris negali trukti ilgiau kaip 1 darbo dieną. Administracinės atitikties tikrinimo metu nustatoma, ar paramos paraiška yra tinkamai užpildyta ir ar pateikti<text:s/></text:span><text:span text:style-name="T1023">visi reikalaujami dokumentai. Jeigu atliekant administracinės atitikties tikrinimą yra nustatoma, kad pateikti ne visi reikalaujami dokumentai ir (arba) paramos paraiška užpildyta netinkamai, paramos paraiška neregistruojama ir Agentūros darbuotojas pareiš</text:span><text:span text:style-name="T1024">kėjui įteikia pranešimą, kuriame nurodomos paramos paraiškos neregistravimo priežastys.</text:span></text:p>
      <text:p text:style-name="P1025"><text:span text:style-name="T1026">37</text:span><text:span text:style-name="T1027">. Atlikus administracinės atitikties tikrinimą, tinkamai užpildytos paramos paraiškos yra užregistruojamos ir perduodamos į kitą vertinimo etapą.</text:span></text:p>
      <text:p text:style-name="P1028"><text:span text:style-name="T1029">38</text:span><text:span text:style-name="T1030">. Paramos<text:s/></text:span><text:span text:style-name="T1031">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1032"><text:span text:style-name="T1033">38</text:span><text:span text:style-name="T1034">1</text:span><text:span text:style-name="T1035">. Agent</text:span><text:span text:style-name="T1036">ūra, įvertinusi paramos paraiškas, pateiktas pagal Taisyklių 7</text:span><text:span text:style-name="T1037">1</text:span><text:span text:style-name="T1038">.2 arba 7</text:span><text:span text:style-name="T1039">1</text:span><text:span text:style-name="T1040">.3 punktą:</text:span></text:p>
      <text:p text:style-name="P1041"><text:span text:style-name="T1042">38</text:span><text:span text:style-name="T1043">1</text:span><text:span text:style-name="T1044">.1</text:span><text:span text:style-name="T1045">. per 5 darbo dienas nuo projekto tinkamumo gauti paramą vertinimo pabaigos parengia ir pareiškėjui išduoda tinkamumo gauti paskolą pažymą (galioja 6 mėnesius nuo jo</text:span><text:span text:style-name="T1046">s išdavimo datos), su kuria jis kreipiasi į finansinį tarpininką dėl paskolos, pristatydamas ir kitus finansinio tarpininko pareikalautus dokumentus;</text:span></text:p>
      <text:p text:style-name="P1047"><text:span text:style-name="T1048">38</text:span><text:span text:style-name="T1049">1</text:span><text:span text:style-name="T1050">.2</text:span><text:span text:style-name="T1051">. gavusi iš fondo valdytojo finansinio tarpininko sprendimą dėl paskolos suteikimo, nustačiusi,<text:s/></text:span><text:span text:style-name="T1052">kad finansinio tarpininko sprendimas suteikti paskolą keičia ankstesnį projekto vertinimą, pareiškėjui išsiunčia paklausimą dėl dokumentų patikslinimo ir suteikia ne ilgesnį kaip 10 darbo dienų terminą atsakymui pateikti. Agentūra, gavusi atsakymą, per 5 d</text:span><text:span text:style-name="T1053">arbo<text:s/></text:span><text:soft-page-break/><text:span text:style-name="T1054">dienas apskaičiuoja paramos intensyvumą ir sumą, atsižvelgdama į BSE. Jei paramos paraiška pateikta pagal Taisyklių 7</text:span><text:span text:style-name="T1055">1</text:span><text:span text:style-name="T1056">.3 punktą, sprendimas dėl paramos skyrimo priimamas Taisyklių 39 punkte nustatyta tvarka;</text:span></text:p>
      <text:p text:style-name="P1057"><text:span text:style-name="T1058">38</text:span><text:span text:style-name="T1059">1</text:span><text:span text:style-name="T1060">.3</text:span><text:span text:style-name="T1061">. gavusi iš fondo valdytojo finans</text:span><text:span text:style-name="T1062">inio tarpininko sprendimą dėl paskolos suteikimo, nustačiusi, kad finansinio tarpininko sprendimas suteikti paskolą nekeičia ankstesnio projekto vertinimo, per 5 darbo dienas apskaičiuoja paramos intensyvumą ir sumą, atsižvelgdama į BSE. Jei paramos paraiš</text:span><text:span text:style-name="T1063">ka pateikta pagal Taisyklių 7</text:span><text:span text:style-name="T1064">1</text:span><text:span text:style-name="T1065">.3 punktą, sprendimas dėl paramos skyrimo priimamas Taisyklių 39 punkte nustatyta tvarka;</text:span></text:p>
      <text:p text:style-name="P1066"><text:span text:style-name="T1067">38</text:span><text:span text:style-name="T1068">1</text:span><text:span text:style-name="T1069">.4</text:span><text:span text:style-name="T1070">. paskolos sutartį, kai paramos paraiška pateikta pagal Taisyklių 7</text:span><text:span text:style-name="T1071">1</text:span><text:span text:style-name="T1072">.3 punktą, pareiškėjas su finansiniu tarpininku pasirašo, k</text:span><text:span text:style-name="T1073">ai yra priimtas galutinis sprendimas dėl paramos skyrimo.</text:span></text:p>
      <text:p text:style-name="P1074"><text:span text:style-name="T1075">38</text:span><text:span text:style-name="T1076">1</text:span><text:span text:style-name="T1077">.5</text:span><text:span text:style-name="T1078">. Paramos paraiškų, pateiktų pagal Taisyklių 7</text:span><text:span text:style-name="T1079">1</text:span><text:span text:style-name="T1080">.2 punktą, administravimo tvarką nustato Agentūra, kiek to nenustato šios Taisyklės.</text:span><text:s/></text:p>
      <text:p text:style-name="P1081">Papildyta punktu:</text:p>
      <text:p text:style-name="P1082"><text:span text:style-name="T1083">Nr.<text:s/></text:span><text:a xlink:href="https://www.e-tar.lt/portal/legalAct.html?documentId=TAR.ACF4679899F3" office:target-frame-name="_top" xlink:show="replace"><text:span text:style-name="T1084">3D-778</text:span></text:a><text:span text:style-name="T1085">, 2009-10-16, Žin., 2009, Nr. 126-5454 (2009-10-22), i. k. 1092330ISAK003D-778</text:span></text:p>
      <text:p text:style-name="Normal"/>
      <text:p text:style-name="P1086"><text:span text:style-name="T1087">38</text:span><text:span text:style-name="T1088">2</text:span><text:span text:style-name="T1089">. Jei finansinis tarpininkas pareiškėjo numatytam įgyvendinti projektui atsisako suteikti paskolą, pareiškėjas ga</text:span><text:span text:style-name="T1090">li rašyti prašymą skirti jo įgyvendinamam projektui tik investicinę paramą, tačiau pareiškėjas turi pagrįsti kitą finansavimo šaltinį. Jei pareiškėjui jau yra skirta investicinė parama arba paraiška tebėra vertinimo etape, tačiau pareiškėjas negauna finans</text:span><text:span text:style-name="T1091">avimo projektui įgyvendinti skolintomis lėšomis, pareiškėjas gali kreiptis paramos įgyvendinti projektą Taisyklių 7</text:span><text:span text:style-name="T1092">1</text:span><text:span text:style-name="T1093">.2 punkte nurodytu būdu (užpildomas Prašymas suteikti paskolą pagal Lietuvos kaimo plėtros 2007–2013 metų programos priemonę „Žemės ūkio val</text:span><text:span text:style-name="T1094">dų modernizavimas“ antrosios veiklos srities supaprastintąsias įgyvendinimo taisykles (3 priedas).</text:span><text:s/></text:p>
      <text:p text:style-name="P1095">Papildyta punktu:</text:p>
      <text:p text:style-name="P1096"><text:span text:style-name="T1097">Nr.<text:s/></text:span><text:a xlink:href="https://www.e-tar.lt/portal/legalAct.html?documentId=TAR.ACF4679899F3" office:target-frame-name="_top" xlink:show="replace"><text:span text:style-name="T1098">3D-778</text:span></text:a><text:span text:style-name="T1099">, 2009-10-16, Žin., 2009, Nr. 126-5454 (2009-1</text:span><text:span text:style-name="T1100">0-22), i. k. 1092330ISAK003D-778</text:span></text:p>
      <text:p text:style-name="Normal"/>
      <text:p text:style-name="P1101"><text:span text:style-name="T1102">39</text:span><text:span text:style-name="T1103">. Projektų atrankos komitetas nesudaromas. Sprendimas dėl paramos skyrimo įteisinamas Agentūros direktoriaus įsakymu. Apie priimtą sprendimą Agentūra informuoja Ministeriją per 5 darbo dienas nuo jo priėmimo dienos.</text:span></text:p>
      <text:p text:style-name="P1104"><text:span text:style-name="T1105">40</text:span><text:span text:style-name="T1106">. Agentūra apie sprendimą dėl paramos skyrimo informuoja pareiškėjus registruotu laišku per 5 darbo dienas nuo sprendimo priėmimo dienos, pridėdama sprendimo išrašą ir nurodydama sprendimo apskundimo tvarką.</text:span></text:p>
      <text:p text:style-name="P1107"><text:span text:style-name="T1108">41</text:span><text:span text:style-name="T1109">. Priėmus sprendimą suteikti paramą,</text:span><text:span text:style-name="T1110"><text:s/>pareiškėjas tampa paramos gavėjas. Pareiškėjas, kuriam parama skirta pagal Taisyklių 7</text:span><text:span text:style-name="T1111">1</text:span><text:span text:style-name="T1112">.2 punktą, tampa paramos gavėjas, kai pasirašoma paskolos sutartis, apie kurią nustatytais terminais Agentūrą informuoja fondo valdytojas. Paramos sutartis nesudaroma.</text:span><text:s/></text:p>
      <text:p text:style-name="P1113">Punkto pakeitimai:</text:p>
      <text:p text:style-name="P1114"><text:span text:style-name="T1115">Nr.<text:s/></text:span><text:a xlink:href="https://www.e-tar.lt/portal/legalAct.html?documentId=TAR.ACF4679899F3" office:target-frame-name="_top" xlink:show="replace"><text:span text:style-name="T1116">3D-778</text:span></text:a><text:span text:style-name="T1117">, 2009-10-16, Žin., 2009, Nr. 126-5454 (2009-10-22), i. k. 1092330ISAK003D-778</text:span></text:p>
      <text:p text:style-name="Normal"/>
      <text:p text:style-name="P1118"><text:span text:style-name="T1119">41</text:span><text:span text:style-name="T1120">1</text:span><text:span text:style-name="T1121">. Paramos gavėjas, nepanaudojęs visos skirtos paramos sum</text:span><text:span text:style-name="T1122">os dėl sumažėjusių projekte numatytų išlaidų vertės, gali numatyti padaryti papildomas tiesiogiai su vykdoma veikla susijusias tinkamas išlaidas.</text:span><text:s/></text:p>
      <text:p text:style-name="P1123">Papildyta punktu:</text:p>
      <text:p text:style-name="P1124"><text:span text:style-name="T1125">Nr.<text:s/></text:span><text:a xlink:href="https://www.e-tar.lt/portal/legalAct.html?documentId=TAR.ACF4679899F3" office:target-frame-name="_top" xlink:show="replace"><text:span text:style-name="T1126">3D-77</text:span><text:span text:style-name="T1127">8</text:span></text:a><text:span text:style-name="T1128">, 2009-10-16, Žin., 2009, Nr. 126-5454 (2009-10-22), i. k. 1092330ISAK003D-778</text:span></text:p>
      <text:p text:style-name="Normal"/>
      <text:p text:style-name="P1129"><text:span text:style-name="T1130">X</text:span><text:span text:style-name="T1131">.<text:s/></text:span><text:span text:style-name="T1132">MOKĖJIMO PRAŠYMO TEIKIMO, ADMINISTRAVIMO IR PARAMOS IŠMOKĖJIMO TVARKA</text:span></text:p>
      <text:p text:style-name="P1133"/>
      <text:p text:style-name="P1134"><text:span text:style-name="T1135">42</text:span><text:span text:style-name="T1136">.<text:s/></text:span><text:span text:style-name="T1137">Mokėjimo prašymai teikiami (netaikoma, kai parama gauta pagal Taisyklių 7</text:span><text:span text:style-name="T1138">1</text:span><text:span text:style-name="T1139">.2 punktą)</text:span><text:span text:style-name="T1140">:</text:span></text:p>
      <text:p text:style-name="P1141"><text:span text:style-name="T1142">42.1</text:span><text:span text:style-name="T1143">. kartu su paramos paraiška, jei pareiškėjas iki paramos paraiškos pateikimo patyrė ir apmokėjo dalį ar visas su projekto įgyvendinimu susijusias išlaidas, kurioms finansuoti<text:s/></text:span><text:soft-page-break/><text:span text:style-name="T1144">prašo skirti paramą. Šiuo atveju su paramos paraiška yra teikiamas mokėjimo</text:span><text:span text:style-name="T1145"><text:s/>prašymas (2 priedas);</text:span></text:p>
      <text:p text:style-name="P1146">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 Nr.<text:s/><text:a xlink:href="https://www.e-tar.lt/portal/lt/legalAct/TAR.FA61F195F9D6" office:target-frame-name="_blank" xlink:show="new"><text:span text:style-name="T1147">23-856</text:span></text:a>).<text:s/></text:p>
      <text:p text:style-name="P1148">Punkto pakeitimai:</text:p>
      <text:p text:style-name="P1149"><text:span text:style-name="T1150">Nr.<text:s/></text:span><text:a xlink:href="https://www.e-tar.lt/portal/legalAct.html?documentId=TAR.ACF4679899F3" office:target-frame-name="_top" xlink:show="replace"><text:span text:style-name="T1151">3D-778</text:span></text:a><text:span text:style-name="T1152">, 2009-10-16, Žin., 2009, Nr. 126-5454 (2009-10-22), i. k. 1092330ISAK003D-778</text:span></text:p>
      <text:p text:style-name="Normal"/>
      <text:p text:style-name="P1153"><text:span text:style-name="T1154">43</text:span><text:span text:style-name="T1155">. Mokėjimo prašymo forma ir informacija apie pridedamus dokumentus pateikiama Agentūros interneto svetainėje www.nma.lt ir<text:s/></text:span><text:span text:style-name="T1156">Ministerijos interneto svetainėje www.zum.lt.</text:span></text:p>
      <text:p text:style-name="P1157">44. Paramos gavėjas turi pateikti vieną originalų mokėjimo prašymo egzempliorių ir pridedamų dokumentų originalus ir kopijas, patvirtintas notaro arba Agentūros darbuotojo. Pateikti dokumentų originalai, kurie pažymėti atitinkamu spaudu, grąžinami paramos gavėjui, o pasiliekamos kopijos, pažymėtos spaudu TIKRA.<text:s/></text:p>
      <text:p text:style-name="P1158">Punkto pakeitimai:</text:p>
      <text:p text:style-name="P1159"><text:span text:style-name="T1160">Nr.<text:s/></text:span><text:a xlink:href="https://www.e-tar.lt/portal/legalAct.html?documentId=TAR.20F58F1A94E7" office:target-frame-name="_top" xlink:show="replace"><text:span text:style-name="T1161">3D-244</text:span></text:a><text:span text:style-name="T1162">, 2009-04-10, Žin., 2009, Nr. 43-1683</text:span><text:span text:style-name="T1163"><text:s/>(2009-04-18), i. k. 1092330ISAK003D-244</text:span></text:p>
      <text:p text:style-name="Normal"/>
      <text:p text:style-name="P1164"><text:span text:style-name="T1165">45</text:span><text:span text:style-name="T1166">. Mokėjimo prašymus kartu su reikalaujamais priedais iš paramos gavėjų priima ir registruoja Agentūra pagal projekto įgyvendinimo vietą.</text:span></text:p>
      <text:p text:style-name="P1167"><text:span text:style-name="T1168">46</text:span><text:span text:style-name="T1169">. Pavėluotai pateikus mokėjimo prašymą, taikomos sankcijos, nusta</text:span><text:span text:style-name="T1170">tytos Lietuvos kaimo plėtros 2007–2013 metų programos administravimo taisyklėse. Pavėluotai teikiami mokėjimo prašymai priimami 10 darbo dienų nuo šių Taisyklių 42.1–42.2 punkte nustatytų terminų. Vėliau pateikti mokėjimo prašymai nepriimami.</text:span></text:p>
      <text:p text:style-name="P1171"><text:span text:style-name="T1172">47</text:span><text:span text:style-name="T1173">. Jeigu</text:span><text:span text:style-name="T1174"><text:s/>paramos gavėjas dėl pateisinamų priežasčių nori pratęsti mokėjimo prašymo teikimo terminą, jis iki nustatyto termino pabaigos turi Agentūrai pateikti argumentuotą prašymą dėl termino pratęsimo.</text:span></text:p>
      <text:p text:style-name="P1175"><text:span text:style-name="T1176">48</text:span><text:span text:style-name="T1177">. Mokėjimo prašymą pateikus pavėluotai dėl nenugalimos jėgos<text:s/></text:span><text:span text:style-name="T1178">(</text:span><text:span text:style-name="T1179">force majeure</text:span><text:span text:style-name="T1180">)<text:s/></text:span><text:span text:style-name="T1181">aplinkybių, paramos gavėjas turi Agentūrai raštu paaiškinti vėlavimo priežastis ir pateikti dokumentus, pagrindžiančius vėlavimo priežastis.</text:span></text:p>
      <text:p text:style-name="P1182">49. Paramos gavėjų atsiskaitymai su tiekėjais turi vykti tik per finansines institucijas, išskyrus atvejus, kai pareiškėjas už turtą, įgytą nuo 2007 m. rugsėjo 19 d. ir ne anksčiau kaip prieš 2 metus iki paramos paraiškos pateikimo dienos, iki šių Taisyklių įsigaliojimo dienos atsiskaitė grynaisiais pinigais.<text:s/></text:p>
      <text:p text:style-name="P1183">Punkto pakeitimai:</text:p>
      <text:p text:style-name="P1184"><text:span text:style-name="T1185">Nr.<text:s/></text:span><text:a xlink:href="https://www.e-tar.lt/portal/legalAct.html?documentId=TAR.20F58F1A94E7" office:target-frame-name="_top" xlink:show="replace"><text:span text:style-name="T1186">3D-244</text:span></text:a><text:span text:style-name="T1187">, 2009-04-10, Žin., 2009, Nr. 43-1683 (2009-04-18), i. k. 1092330ISAK003D-244</text:span></text:p>
      <text:p text:style-name="Normal"/>
      <text:p text:style-name="P1188"><text:span text:style-name="T1189">50</text:span><text:span text:style-name="T1190">. Mokėjimo prašymai vertinami Lietuvos</text:span><text:span text:style-name="T1191"><text:s/>kaimo plėtros 2007–2013 metų programos administravimo taisyklių nustatyta tvarka. Agentūra turi įvertinti mokėjimo prašymą ir Ministerijai pateikti pinigų užsakymo paraišką per 20 darbo dienų nuo mokėjimo prašymo gavimo ir užregistravimo Agentūroje dienos</text:span><text:span text:style-name="T1192">.<text:s/></text:span>Kartu su paramos paraiška pateiktą mokėjimo prašymą Agentūra turi įvertinti ir Ministerijai pateikti pinigų užsakymo paraišką per 10 darbo dienų nuo sprendimo skirti paramą priėmimo dienos.</text:p>
      <text:p text:style-name="P1193">Punkto pakeitimai:</text:p>
      <text:p text:style-name="P1194"><text:span text:style-name="T1195">Nr.<text:s/></text:span><text:a xlink:href="https://www.e-tar.lt/portal/legalAct.html?documentId=TAR.20F58F1A94E7" office:target-frame-name="_top" xlink:show="replace"><text:span text:style-name="T1196">3D-244</text:span></text:a><text:span text:style-name="T1197">, 2009-04-10, Žin., 2009, Nr. 43-1683 (2009-04-18), i. k. 1092330ISAK003D-244</text:span></text:p>
      <text:p text:style-name="Normal"/>
      <text:p text:style-name="P1198"><text:span text:style-name="T1199">51</text:span><text:span text:style-name="T1200">. Šiai priemonei taikomas išlaidų kompensavimo mokėjimo būdas.</text:span></text:p>
      <text:p text:style-name="P1201"><text:span text:style-name="T1202">52</text:span><text:span text:style-name="T1203">. Taikant išlaidų kompensavimo mokėjimo būdą, paramos g</text:span><text:span text:style-name="T1204">avėjas pradeda įgyvendinti projektą savo lėšomis ir Agentūrai teikia mokėjimo prašymus, kuriuose deklaruoja patirtas ir apmokėtas išlaidas, pridėdamas išlaidų pagrindimo ir apmokėjimo įrodymo dokumentus ir (arba) jų kopijas, patvirtintas paramos gavėjo ar<text:s/></text:span><text:span text:style-name="T1205">jo įgalioto asmens parašu ir antspaudu (jei toks turimas).</text:span></text:p>
      <text:p text:style-name="P1206"><text:span text:style-name="T1207">53</text:span><text:span text:style-name="T1208">. Paramos gavėjas gali pateikti iki šešių mokėjimo prašymų.</text:span><text:s/></text:p>
      <text:p text:style-name="P1209">Punkto pakeitimai:</text:p>
      <text:soft-page-break/>
      <text:p text:style-name="P1210"><text:span text:style-name="T1211">Nr.<text:s/></text:span><text:a xlink:href="https://www.e-tar.lt/portal/legalAct.html?documentId=TAR.55778C7AC370" office:target-frame-name="_top" xlink:show="replace"><text:span text:style-name="T1212">3D-12</text:span></text:a><text:span text:style-name="T1213">, 2010-01-19, Žin.,<text:s/></text:span><text:span text:style-name="T1214">2010, Nr. 9-439 (2010-01-23), i. k. 1102330ISAK0003D-12</text:span></text:p>
      <text:p text:style-name="Normal"/>
      <text:p text:style-name="P1215"><text:span text:style-name="T1216">54</text:span><text:span text:style-name="T1217">. Baigęs įgyvendinti projektą, paramos gavėjas pateikia Agentūrai galutinį mokėjimo prašymą, kuriame deklaruoja visas per laikotarpį nuo paskutinio mokėjimo prašymo patirtas ir apmokėtas<text:s/></text:span><text:span text:style-name="T1218">tinkamas finansuoti išlaidas ir galutinę projekto gyvendinimo ataskaitą.</text:span></text:p>
      <text:p text:style-name="P1219"><text:span text:style-name="T1220">55</text:span><text:span text:style-name="T1221">. Paramos lėšos išmokamos Lietuvos kaimo plėtros 2007–2013 metų programos administravimo taisyklių nustatyta tvarka.</text:span></text:p>
      <text:p text:style-name="P1222"/>
      <text:p text:style-name="P1223"><text:span text:style-name="T1224">XI</text:span><text:span text:style-name="T1225">.<text:s/></text:span><text:span text:style-name="T1226">PROJEKTŲ ĮGYVENDINIMO PRIEŽIŪRA IR TIKRINIMAS</text:span></text:p>
      <text:p text:style-name="P1227"/>
      <text:p text:style-name="P1228"><text:span text:style-name="T1229">56</text:span><text:span text:style-name="T1230">. Paramos gavėjas Agentūrai projekto įgyvendinimo ataskaitas ir veiklą pagrindžiančius dokumentus teikia Lietuvos kaimo plėtros 2007–2013 metų programos administravimo taisyklėse nustatyta tvarka.</text:span></text:p>
      <text:p text:style-name="P1231"><text:span text:style-name="T1232">56</text:span><text:span text:style-name="T1233">1</text:span><text:span text:style-name="T1234">. Paramos gavėjas, kuriam parama skirta pagal Ta</text:span><text:span text:style-name="T1235">isyklių 7</text:span><text:span text:style-name="T1236">1</text:span><text:span text:style-name="T1237">.2 punktą, Agentūrai teikia šias projekto įgyvendinimo ataskaitas ir veiklą pagrindžiančius dokumentus:</text:span></text:p>
      <text:p text:style-name="P1238"><text:span text:style-name="T1239">56</text:span><text:span text:style-name="T1240">1</text:span><text:span text:style-name="T1241">.1</text:span><text:span text:style-name="T1242">. projekto įgyvendinimo laikotarpiu, per 20 kalendorinių dienų, pasibaigus kiekvieniems kalendoriniams metams – informaciją apie projek</text:span><text:span text:style-name="T1243">to įgyvendinimo eigą;</text:span></text:p>
      <text:p text:style-name="P1244"><text:span text:style-name="T1245">56</text:span><text:span text:style-name="T1246">1</text:span><text:span text:style-name="T1247">.2</text:span><text:span text:style-name="T1248">.<text:s/></text:span><text:span text:style-name="T1249">galutinę projekto įgyvendinimo ataskaitą pateikia ne vėliau kaip per 30 kalendorinių dienų nuo paskutinės investicijos įsigijimo dienos, pridėdamas išlaidų pagrindimo ir apmokėjimo įrodymo dokumentus ir (arba) jų kopijas, p</text:span><text:span text:style-name="T1250">atvirtintas paramos gavėjo ar jo įgalioto asmens parašu ir antspaudu (jei toks turimas);</text:span></text:p>
      <text:p text:style-name="P1251"><text:span text:style-name="T1252">56</text:span><text:span text:style-name="T1253">1</text:span><text:span text:style-name="T1254">.3</text:span><text:span text:style-name="T1255">. 5 metus nuo paskolos sutarties pasirašymo, per 2 mėnesius kiekvieniems kalendoriniams metams pasibaigus – papildomas projekto įgyvendinimo ataskaitas ir<text:s/></text:span><text:span text:style-name="T1256">dokumentų, įvardytų ataskaitoje, kopijas, patvirtintas paramos gavėjo ar jo įgalioto asmens parašu ir antspaudu (jei toks turimas).</text:span><text:s/></text:p>
      <text:p text:style-name="P1257">Papildyta punktu:</text:p>
      <text:p text:style-name="P1258"><text:span text:style-name="T1259">Nr.<text:s/></text:span><text:a xlink:href="https://www.e-tar.lt/portal/legalAct.html?documentId=TAR.ACF4679899F3" office:target-frame-name="_top" xlink:show="replace"><text:span text:style-name="T1260">3D-778</text:span></text:a><text:span text:style-name="T1261">,<text:s/></text:span><text:span text:style-name="T1262">2009-10-16, Žin., 2009, Nr. 126-5454 (2009-10-22), i. k. 1092330ISAK003D-778</text:span></text:p>
      <text:p text:style-name="Normal"/>
      <text:p text:style-name="P1263"><text:span text:style-name="T1264">57</text:span><text:span text:style-name="T1265">. Patikrų vietoje atlikimo tvarka numatyta Lietuvos kaimo plėtros 2007–2013 metų programos administravimo taisyklėse.</text:span></text:p>
      <text:p text:style-name="P1266"><text:span text:style-name="T1267">58.</text:span><text:span text:style-name="T1268"><text:s/>Neteko galios nuo 2009-06-21</text:span></text:p>
      <text:p text:style-name="P1269">Punkto naikinimas:</text:p>
      <text:p text:style-name="P1270"><text:span text:style-name="T1271">Nr.<text:s/></text:span><text:a xlink:href="https://www.e-tar.lt/portal/legalAct.html?documentId=TAR.DC3DE6F805B6" office:target-frame-name="_top" xlink:show="replace"><text:span text:style-name="T1272">3D-441</text:span></text:a><text:span text:style-name="T1273">, 2009-06-18, Žin. 2009, Nr. 73-2999 (2009-06-20), i. k. 1092330ISAK003D-441</text:span></text:p>
      <text:p text:style-name="Normal"/>
      <text:p text:style-name="P1274"><text:span text:style-name="T1275">XII</text:span><text:span text:style-name="T1276">.<text:s/></text:span><text:span text:style-name="T1277">SANKCIJOS</text:span></text:p>
      <text:p text:style-name="P1278"/>
      <text:p text:style-name="P1279"><text:span text:style-name="T1280">59</text:span><text:span text:style-name="T1281">. Paramos gavėjui nesilaikant paramos suteikimo reikalavim</text:span><text:span text:style-name="T1282">ų ir (arba) pažeidžiant įsipareigojimus, numatytus Taisyklėse ir paramos paraiškoje, taikomos šios sankcijos:</text:span></text:p>
      <text:p text:style-name="P1283"><text:span text:style-name="T1284">59.1</text:span><text:span text:style-name="T1285">. paramos suma mažinama po 10 procentų už kiekvienus metus, jeigu nustatoma, kad po paramos skyrimo, antraisiais ir kitais iš eilės einančia</text:span><text:span text:style-name="T1286">is projekto kontrolės laikotarpio metais, paramos gavėjo ataskaitiniais metais valdytas žemės ūkio naudmenų plotas, kuris nurodytas paramos paraiškoje, sumažėja daugiau kaip 20 procentų;</text:span></text:p>
      <text:p text:style-name="P1287"><text:span text:style-name="T1288">59.2</text:span><text:span text:style-name="T1289">. paramos susigrąžinimas taikomas, kai per penkerių metų laik</text:span><text:span text:style-name="T1290">otarpį nuo sprendimo suteikti paramą priėmimo dienos, t. y. projekto kontrolės laikotarpio pabaigoje, paramos gavėjo paramos paraiškoje nurodytas valdos (ūkio) ekonominis dydis, išreikštas europinio dydžio vienetais (EDV), yra mažesnis kaip 4 EDV;</text:span></text:p>
      <text:p text:style-name="P1291"><text:span text:style-name="T1292">59.3</text:span><text:span text:style-name="T1293">. kitos sankcijos, numatytos Lietuvos kaimo plėtros 2007–2013 metų programos administravimo taisyklėse.</text:span><text:s/></text:p>
      <text:p text:style-name="P1294"><text:span text:style-name="T1295">59.4</text:span><text:span text:style-name="T1296">. Jeigu Agentūra paramos paraiškos, pateiktos pagal Taisyklių 7</text:span><text:span text:style-name="T1297">1</text:span><text:span text:style-name="T1298">.2 punktą, administravimo proceso metu nustato, kad paramos paskola gavėjo atli</text:span><text:span text:style-name="T1299">ktos investicijos neatitinka Taisyklių reikalavimų, paramos paskola gavėjas turi grąžinti skirtumą, susidariusį tarp pradinės BSE suminės vertės, nustatytos paramos paraiškos vertinimo metu, ir faktinės BSE suminės vertės, apskaičiuotos nuo tinkamai įsigyt</text:span><text:span text:style-name="T1300">ų investicijų.</text:span><text:s/></text:p>
      <text:p text:style-name="P1301">Papildyta punktu:</text:p>
      <text:soft-page-break/>
      <text:p text:style-name="P1302"><text:span text:style-name="T1303">Nr.<text:s/></text:span><text:a xlink:href="https://www.e-tar.lt/portal/legalAct.html?documentId=TAR.ACF4679899F3" office:target-frame-name="_top" xlink:show="replace"><text:span text:style-name="T1304">3D-778</text:span></text:a><text:span text:style-name="T1305">, 2009-10-16, Žin., 2009, Nr. 126-5454 (2009-10-22), i. k. 1092330ISAK003D-778</text:span></text:p>
      <text:p text:style-name="Normal"/>
      <text:p text:style-name="P1306">Papildyta skyriumi:</text:p>
      <text:p text:style-name="P1307"><text:span text:style-name="T1308">Nr.<text:s/></text:span><text:a xlink:href="https://www.e-tar.lt/portal/legalAct.html?documentId=TAR.DC3DE6F805B6" office:target-frame-name="_top" xlink:show="replace"><text:span text:style-name="T1309">3D-441</text:span></text:a><text:span text:style-name="T1310">, 2009-06-18, Žin., 2009, Nr. 73-2999 (2009-06-20), i. k. 1092330ISAK003D-441</text:span></text:p>
      <text:p text:style-name="Normal"/>
      <text:p text:style-name="P1311"><text:span text:style-name="T1312">XIII</text:span><text:span text:style-name="T1313">.<text:s/></text:span><text:span text:style-name="T1314">BAIGIAMOSIOS NUOSTATOS</text:span></text:p>
      <text:p text:style-name="P1315">Skyriaus numeracijos pakeitimas:</text:p>
      <text:p text:style-name="P1316"><text:span text:style-name="T1317">Nr.<text:s/></text:span><text:a xlink:href="https://www.e-tar.lt/portal/legalAct.html?documentId=TAR.DC3DE6F805B6" office:target-frame-name="_top" xlink:show="replace"><text:span text:style-name="T1318">3D-441</text:span></text:a><text:span text:style-name="T1319">, 2009-06-18, Žin., 2009, Nr. 73-2999 (2009-06-20), i. k. 1092330ISAK003D-441</text:span></text:p>
      <text:p text:style-name="Normal"/>
      <text:p text:style-name="P1320"><text:span text:style-name="T1321">60</text:span><text:span text:style-name="T1322">. Projektų dokumentų saugojimo, apskundimo tvarką nustato Lietuvos kaimo plėtros 2007–2013 metų<text:s/></text:span><text:span text:style-name="T1323">programos administravimo taisyklės ir kiti teisės aktai.</text:span></text:p>
      <text:p text:style-name="P1324">Punkto numeracijos pakeitimas:</text:p>
      <text:p text:style-name="P1325"><text:span text:style-name="T1326">Nr.<text:s/></text:span><text:a xlink:href="https://www.e-tar.lt/portal/legalAct.html?documentId=TAR.DC3DE6F805B6" office:target-frame-name="_top" xlink:show="replace"><text:span text:style-name="T1327">3D-441</text:span></text:a><text:span text:style-name="T1328">, 2009-06-18, Žin., 2009, Nr. 73-2999 (2009-06-20), i. k. 1092330ISAK003D-44</text:span><text:span text:style-name="T1329">1</text:span></text:p>
      <text:p text:style-name="Normal"/>
      <text:p text:style-name="P1330"><text:span text:style-name="T1331">61</text:span><text:span text:style-name="T1332">. Šios Taisyklės gali būti keičiamos Lietuvos Respublikos žemės ūkio ministro įsakymu.</text:span></text:p>
      <text:p text:style-name="P1333">Punkto numeracijos pakeitimas:</text:p>
      <text:p text:style-name="P1334"><text:span text:style-name="T1335">Nr.<text:s/></text:span><text:a xlink:href="https://www.e-tar.lt/portal/legalAct.html?documentId=TAR.DC3DE6F805B6" office:target-frame-name="_top" xlink:show="replace"><text:span text:style-name="T1336">3D-441</text:span></text:a><text:span text:style-name="T1337">, 2009-06-18, Žin., 2009, Nr. 73-2999</text:span><text:span text:style-name="T1338"><text:s/>(2009-06-20), i. k. 1092330ISAK003D-441</text:span></text:p>
      <text:p text:style-name="Normal"/>
      <text:p text:style-name="P1339"><text:span text:style-name="T1340">62</text:span><text:span text:style-name="T1341">. Pasikeitus šiose Taisyklėse nurodytiems teisės aktams, tiesiogiai taikomos naujos tų teisės aktų nuostatos.</text:span></text:p>
      <text:p text:style-name="P1342">Punkto numeracijos pakeitimas:</text:p>
      <text:p text:style-name="P1343"><text:span text:style-name="T1344">Nr.<text:s/></text:span><text:a xlink:href="https://www.e-tar.lt/portal/legalAct.html?documentId=TAR.DC3DE6F805B6" office:target-frame-name="_top" xlink:show="replace"><text:span text:style-name="T1345">3D-441</text:span></text:a><text:span text:style-name="T1346">, 2009-06-18, Žin., 2009, Nr. 73-2999 (2009-06-20), i. k. 1092330ISAK003D-441</text:span></text:p>
      <text:p text:style-name="Normal"/>
      <text:p text:style-name="P1347"><text:span text:style-name="T1348">_________________</text:span></text:p>
      <text:p text:style-name="P1349"/>
      <text:soft-page-break/>
      <text:p text:style-name="P1350">Lietuvos kaimo plėtros 2007–2013 metų<text:s/></text:p>
      <text:p text:style-name="P1351">programos priemonės „Žemės ūkio<text:s/></text:p>
      <text:p text:style-name="P1352">valdų modernizavimas“ antrosios veiklos<text:s/></text:p>
      <text:p text:style-name="P1353">srities supaprastintųjų įgyvendinimo<text:s/></text:p>
      <text:p text:style-name="P1354">taisyklių<text:s/></text:p>
      <text:p text:style-name="P1355">1<text:s/>priedas</text:p>
      <text:p text:style-name="Normal"/>
      <text:p text:style-name="P1356">(Paramos paraiškos forma)</text:p>
      <text:p text:style-name="P1357"/>
      <table:table table:style-name="Table1358">
        <table:table-columns>
          <table:table-column table:style-name="TableColumn1359"/>
        </table:table-columns>
        <table:table-row table:style-name="TableRow1360">
          <table:table-cell table:style-name="TableCell1361">
            <text:p text:style-name="P1362">NACIONALINĖS MOKĖJIMO AGENTŪROS PRIE ŽEMĖS ŪKIO MINISTERIJOS KONTROLĖS DEPARTAMENTO |_|_|_|_|_|_|_|_|_|_| TERITORINIS<text:s/>SKYRIUS**</text:p>
          </table:table-cell>
        </table:table-row>
        <table:table-row table:style-name="TableRow1363">
          <table:table-cell table:style-name="TableCell1364">
            <text:p text:style-name="P1365"/>
            <text:p text:style-name="P1366">|_|_|_|_| |_|_| |_|_| <text:s text:c="8"/>|_|_|_|_|_|_|_|_|_|_|_|_|_|_|_|_|</text:p>
            <text:p text:style-name="P1367">(paraiškos registracijos data ir registracijos numeris)</text:p>
            <text:p text:style-name="P1368"/>
          </table:table-cell>
        </table:table-row>
        <table:table-row table:style-name="TableRow1369">
          <table:table-cell table:style-name="TableCell1370">
            <text:p text:style-name="P1371">(paraišką užregistravusio tarnautojo pareigos) <text:s text:c="9"/>(vardas, pavardė) <text:s text:c="6"/>(parašas)</text:p>
          </table:table-cell>
        </table:table-row>
        <table:table-row table:style-name="TableRow1372">
          <table:table-cell table:style-name="TableCell1373">
            <text:p text:style-name="P1374"><text:span text:style-name="T1375">Paraiška vertinti priimta<text:s/></text:span><text:span text:style-name="T1376"><text:tab/>[]</text:span><text:span text:style-name="T1377">[]</text:span></text:p>
            <text:p text:style-name="P1378"><text:span text:style-name="T1379">Paraiška atmesta</text:span><text:span text:style-name="T1380"><text:tab/>[]</text:span><text:span text:style-name="T1381">[]</text:span></text:p>
          </table:table-cell>
        </table:table-row>
      </table:table>
      <text:p text:style-name="Normal">___________________</text:p>
      <text:p text:style-name="P1382">** Pildo Nacionalinės mokėjimo agentūros prie Žemės ūkio ministerijos Kontrolės departamento teritorinio skyriaus tarnautojas.</text:p>
      <text:p text:style-name="P1383"/>
      <text:p text:style-name="P1384">________________________________________________</text:p>
      <text:p text:style-name="P1385">(dokumento sudarytojo<text:s/>pavadinimas)</text:p>
      <text:p text:style-name="Normal"/>
      <text:p text:style-name="Normal">Nacionalinės mokėjimo agentūros prie Žemės ūkio ministerijos<text:s/></text:p>
      <text:p text:style-name="Normal">Kontrolės departamento ____________________ teritoriniam skyriui</text:p>
      <text:p text:style-name="Normal"/>
      <text:p text:style-name="P1386"><text:span text:style-name="T1387">PARAMOS PARAIŠKA PAGAL LIETUVOS KAIMO PLĖTROS 2007–2013 METŲ PROGRAMOS PRIEMONĖS „ŽEMĖS ŪKIO VALDŲ MODERNIZAVIMAS“</text:span><text:span text:style-name="T1388"><text:s/>ANTROSIOS VEIKLOS SRITIES SUPAPRASTINTĄSIAS ĮGYVENDINIMO TAISYKLES</text:span></text:p>
      <text:p text:style-name="Normal"/>
      <text:p text:style-name="P1389">___________ Nr. ___________</text:p>
      <text:p text:style-name="P1390">(data)</text:p>
      <text:p text:style-name="P1391">_____________________________</text:p>
      <text:p text:style-name="P1392">(sudarymo vieta)</text:p>
      <text:p text:style-name="Normal"/>
      <text:p text:style-name="Normal"><text:span text:style-name="T1393">I</text:span><text:span text:style-name="T1394">.<text:s/></text:span><text:span text:style-name="T1395">INFORMACIJA APIE PAREIŠKĖJĄ</text:span></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Adresas:</text:p>
            <text:p text:style-name="Normal"><text:span text:style-name="T1403">(Nurodoma pareiškėjo gyvenamoji vieta (įmonės buveinės ad</text:span><text:span text:style-name="T1404">resas), telefonas, faksas, el. paštas, kuriuo bus galima susisiekti su pareiškėju paraiškos vertinimo ir projekto įgyvendinimo metu.)</text:span></text:p>
          </table:table-cell>
          <table:covered-table-cell/>
        </table:table-row>
        <table:table-row table:style-name="TableRow1405">
          <table:table-cell table:style-name="TableCell1406" table:number-columns-spanned="2">
            <text:p text:style-name="P1407">Savivaldybės pavadinimas |_|_|_|_|_|_|_|_|_|_|_|_|_|_|_|_|_|_|_|_|_|_|_|</text:p>
          </table:table-cell>
          <table:covered-table-cell/>
        </table:table-row>
        <table:table-row table:style-name="TableRow1408">
          <table:table-cell table:style-name="TableCell1409" table:number-columns-spanned="2">
            <text:p text:style-name="P1410">Seniūnijos pavadinimas |_|_|_|_|_|_|_|_|_|_|_|_|_|_|_|_|_|_|_|_|_|_|_|</text:p>
          </table:table-cell>
          <table:covered-table-cell/>
        </table:table-row>
        <table:table-row table:style-name="TableRow1411">
          <table:table-cell table:style-name="TableCell1412" table:number-columns-spanned="2">
            <text:p text:style-name="P1413">Gyvenamosios vietovės pavadinimas |_|_|_|_|_|_|_|_|_|_|_|_|_|_|_|_|_|_|_|_|_|_|_|</text:p>
          </table:table-cell>
          <table:covered-table-cell/>
        </table:table-row>
        <table:table-row table:style-name="TableRow1414">
          <table:table-cell table:style-name="TableCell1415" table:number-columns-spanned="2">
            <text:p text:style-name="P1416">Gatvės pavadinimas |_|_|_|_|_|_|_|_|_|_|_|_|_|_|_|_|_|_|_|_|_|_|_|</text:p>
          </table:table-cell>
          <table:covered-table-cell/>
        </table:table-row>
        <table:table-row table:style-name="TableRow1417">
          <table:table-cell table:style-name="TableCell1418" table:number-columns-spanned="2">
            <text:p text:style-name="P1419">Namo Nr. |_|_|_|</text:p>
          </table:table-cell>
          <table:covered-table-cell/>
        </table:table-row>
        <table:table-row table:style-name="TableRow1420">
          <table:table-cell table:style-name="TableCell1421" table:number-columns-spanned="2">
            <text:p text:style-name="P1422">Buto Nr. |_|_|_|</text:p>
          </table:table-cell>
          <table:covered-table-cell/>
        </table:table-row>
        <table:table-row table:style-name="TableRow1423">
          <table:table-cell table:style-name="TableCell1424" table:number-columns-spanned="2">
            <text:p text:style-name="P1425">Pašto indeksas |_|_|_|_|_|_|_|</text:p>
          </table:table-cell>
          <table:covered-table-cell/>
        </table:table-row>
        <table:table-row table:style-name="TableRow1426">
          <table:table-cell table:style-name="TableCell1427" table:number-columns-spanned="2">
            <text:p text:style-name="P1428">Telefono Nr.<text:s/>|_|_|_|_|_|_|_|_|_|_|_|_|_|</text:p>
          </table:table-cell>
          <table:covered-table-cell/>
        </table:table-row>
        <table:table-row table:style-name="TableRow1429">
          <table:table-cell table:style-name="TableCell1430" table:number-columns-spanned="2">
            <text:p text:style-name="P1431">Fakso Nr. |_|_|_|_|_|_|_|_|_|_|_|_|_|_|_|_|_|_|_|_|_|_|_|</text:p>
          </table:table-cell>
          <table:covered-table-cell/>
        </table:table-row>
        <table:table-row table:style-name="TableRow1432">
          <table:table-cell table:style-name="TableCell1433" table:number-columns-spanned="2">
            <text:p text:style-name="P1434">El. paštas |_|_|_|_|_|_|_|_|_|_|_|_|_|_|_|_|_|_|_|_|_|_|_|</text:p>
          </table:table-cell>
          <table:covered-table-cell/>
        </table:table-row>
        <table:table-row table:style-name="TableRow1435">
          <table:table-cell table:style-name="TableCell1436" table:number-columns-spanned="2">
            <text:p text:style-name="P1437">Pareiškėjo banko pavadinimas |_|_|_|_|_|_|_|_|_|_|_|_|_|_|_|_|_|_|_|_|_|_|_|</text:p>
          </table:table-cell>
          <table:covered-table-cell/>
        </table:table-row>
        <text:soft-page-break/>
        <table:table-row table:style-name="TableRow1438">
          <table:table-cell table:style-name="TableCell1439" table:number-columns-spanned="2">
            <text:p text:style-name="P1440">Pareiškėjo banko kodas |_|_|_|_|_|_|_|</text:p>
          </table:table-cell>
          <table:covered-table-cell/>
        </table:table-row>
        <table:table-row table:style-name="TableRow1441">
          <table:table-cell table:style-name="TableCell1442" table:number-columns-spanned="2">
            <text:p text:style-name="P1443">Pareiškėjo atsiskaitomosios sąskaitos numeris |_|_|_|_|_|_|_|_|_|_|_|_|_|_|_|_|_|_|_|_|_|_|</text:p>
          </table:table-cell>
          <table:covered-table-cell/>
        </table:table-row>
        <table:table-row table:style-name="TableRow1444">
          <table:table-cell table:style-name="TableCell1445" table:number-columns-spanned="2">
            <text:p text:style-name="P1446">Kokiu būdu norite gauti informaciją apie paraiškos administravimo eigą?</text:p>
            <text:p text:style-name="P1447">PASTABA. Užpildykite, pažymėdami langelį kryželiu „X“.</text:p>
          </table:table-cell>
          <table:covered-table-cell/>
        </table:table-row>
        <table:table-row table:style-name="TableRow1448">
          <table:table-cell table:style-name="TableCell1449">
            <text:p text:style-name="P1450">Paštu</text:p>
          </table:table-cell>
          <table:table-cell table:style-name="TableCell1451">
            <text:p text:style-name="P1452"><text:span text:style-name="T1453">[]</text:span><text:span text:style-name="T1454">[]</text:span></text:p>
          </table:table-cell>
        </table:table-row>
        <table:table-row table:style-name="TableRow1455">
          <table:table-cell table:style-name="TableCell1456">
            <text:p text:style-name="P1457">Elektroniniu<text:s/>paštu</text:p>
          </table:table-cell>
          <table:table-cell table:style-name="TableCell1458">
            <text:p text:style-name="P1459"><text:span text:style-name="T1460">[]</text:span><text:span text:style-name="T1461">[]</text:span></text:p>
          </table:table-cell>
        </table:table-row>
      </table:table>
      <text:p text:style-name="Normal"/>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5">
            <text:p text:style-name="P1470">1. Informacija apie ūkininką (pildo tik ūkininkas)</text:p>
          </table:table-cell>
          <table:covered-table-cell/>
          <table:covered-table-cell/>
          <table:covered-table-cell/>
          <table:covered-table-cell/>
        </table:table-row>
        <table:table-row table:style-name="TableRow1471">
          <table:table-cell table:style-name="TableCell1472" table:number-columns-spanned="5">
            <text:p text:style-name="P1473">1.1. Žemės ūkio valdos identifikavimo kodas |_|_|_|_|_|_|_|_|_|_|</text:p>
          </table:table-cell>
          <table:covered-table-cell/>
          <table:covered-table-cell/>
          <table:covered-table-cell/>
          <table:covered-table-cell/>
        </table:table-row>
        <table:table-row table:style-name="TableRow1474">
          <table:table-cell table:style-name="TableCell1475" table:number-columns-spanned="5">
            <text:p text:style-name="P1476">1.2. Ūkininko ūkio identifikavimo kodas |_|_|_|_|_|_|_|_|_|_|</text:p>
          </table:table-cell>
          <table:covered-table-cell/>
          <table:covered-table-cell/>
          <table:covered-table-cell/>
          <table:covered-table-cell/>
        </table:table-row>
        <table:table-row table:style-name="TableRow1477">
          <table:table-cell table:style-name="TableCell1478" table:number-columns-spanned="5">
            <text:p text:style-name="P1479">1.3. Ūkininko ūkio įregistravimo data |_|_|_|_|_|_|_|_|_|_|_|</text:p>
          </table:table-cell>
          <table:covered-table-cell/>
          <table:covered-table-cell/>
          <table:covered-table-cell/>
          <table:covered-table-cell/>
        </table:table-row>
        <table:table-row table:style-name="TableRow1480">
          <table:table-cell table:style-name="TableCell1481" table:number-columns-spanned="5">
            <text:p text:style-name="P1482">1.4. Asmens kodas |_|_|_|_|_|_|_|_|_|_|_|</text:p>
          </table:table-cell>
          <table:covered-table-cell/>
          <table:covered-table-cell/>
          <table:covered-table-cell/>
          <table:covered-table-cell/>
        </table:table-row>
        <table:table-row table:style-name="TableRow1483">
          <table:table-cell table:style-name="TableCell1484" table:number-columns-spanned="5">
            <text:p text:style-name="P1485">1.5. Asmens amžius paraiškos pateikimo metu:</text:p>
            <text:p text:style-name="Normal"><text:span text:style-name="T1486">[]</text:span><text:span text:style-name="T1487">[]</text:span><text:span text:style-name="T1488"><text:s/>iki 40 metų</text:span></text:p>
            <text:p text:style-name="Normal"><text:span text:style-name="T1489">[]</text:span><text:span text:style-name="T1490">[]</text:span><text:span text:style-name="T1491"><text:s/>40 metų ir daugiau</text:span></text:p>
          </table:table-cell>
          <table:covered-table-cell/>
          <table:covered-table-cell/>
          <table:covered-table-cell/>
          <table:covered-table-cell/>
        </table:table-row>
        <table:table-row table:style-name="TableRow1492">
          <table:table-cell table:style-name="TableCell1493" table:number-columns-spanned="5">
            <text:p text:style-name="P1494">1.6. Lytis<text:s/></text:p>
            <text:p text:style-name="Normal"><text:span text:style-name="T1495">[]</text:span><text:span text:style-name="T1496">[]</text:span><text:span text:style-name="T1497"><text:s/>vyras<text:s/></text:span></text:p>
            <text:p text:style-name="Normal"><text:span text:style-name="T1498">[]</text:span><text:span text:style-name="T1499">[]</text:span><text:span text:style-name="T1500"><text:s/>moteris</text:span></text:p>
          </table:table-cell>
          <table:covered-table-cell/>
          <table:covered-table-cell/>
          <table:covered-table-cell/>
          <table:covered-table-cell/>
        </table:table-row>
        <table:table-row table:style-name="TableRow1501">
          <table:table-cell table:style-name="TableCell1502" table:number-columns-spanned="5">
            <text:p text:style-name="Normal"><text:span text:style-name="T1503">1.7. Išsilavinimas<text:s/></text:span><text:span text:style-name="T1504">(Nurodomas įgytas išsilavinimas (pažymima kryželių „X“) pagal<text:s/></text:span><text:span text:style-name="T1505">mokymo įstaigos baigimo pažymėjimą arba mokymo įstaigos pažymą apie studijavimą ir (arba) mokymąsi, arba surinktus kreditus ar akademines valandas.)</text:span><text:span text:style-name="T1506">:</text:span></text:p>
            <text:p text:style-name="P1507"><text:span text:style-name="T1508">[]</text:span><text:span text:style-name="T1509">[]</text:span><text:span text:style-name="T1510"><text:s/>žemės ūkio srities profesinis, aukštasis neuniversitetinis (arba jam prilygintas), aukštasis universi</text:span><text:span text:style-name="T1511">tetinis;</text:span></text:p>
            <text:p text:style-name="P1512"><text:span text:style-name="T1513">[]</text:span><text:span text:style-name="T1514">[]</text:span><text:span text:style-name="T1515"><text:s/>nebaigtas žemės ūkio srities profesinis, aukštasis neuniversitetinis (arba jam prilygintas), aukštasis universitetinis (mokosi, jei toliau nesimoko, turi būti surinkta ne mažiau kaip 80 kreditų arba 3200 akademinių valandų);</text:span></text:p>
            <text:p text:style-name="P1516"><text:span text:style-name="T1517">[]</text:span><text:span text:style-name="T1518">[]</text:span><text:span text:style-name="T1519"><text:s/>išklausyta ū</text:span><text:span text:style-name="T1520">kininkavimo žinių pagrindų arba ūkininkavimo pradmenų mokymo programos (programų kodai<text:s/></text:span>1620205<text:span text:style-name="T1521">, 261062102; 261062110) arba išklausyta žemės ūkio ministro ir Žemės ūkio rūmų pirmininko 1992 m. lapkričio 6 d. patvirtinta ūkininkavimo žinių minimumo programa;</text:span></text:p>
            <text:p text:style-name="P1522"><text:span text:style-name="T1523">[]</text:span><text:span text:style-name="T1524">[]</text:span><text:span text:style-name="T1525"><text:s/>išklausyta ūkininko ūkio šakų tvarkymo mokymo programa ar kitos darbo rinkos formali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526">
          <table:table-cell table:style-name="TableCell1527" table:number-columns-spanned="5">
            <text:p text:style-name="P1528">1.8. Duomenys apie sutuoktinį:</text:p>
          </table:table-cell>
          <table:covered-table-cell/>
          <table:covered-table-cell/>
          <table:covered-table-cell/>
          <table:covered-table-cell/>
        </table:table-row>
        <table:table-row table:style-name="TableRow1529">
          <table:table-cell table:style-name="TableCell1530" table:number-columns-spanned="3">
            <text:p text:style-name="P1531">Vardas, pavardė</text:p>
          </table:table-cell>
          <table:covered-table-cell/>
          <table:covered-table-cell/>
          <table:table-cell table:style-name="TableCell1532" table:number-columns-spanned="2">
            <text:p text:style-name="P1533">Asmens kodas</text:p>
          </table:table-cell>
          <table:covered-table-cell/>
        </table:table-row>
        <table:table-row table:style-name="TableRow1534">
          <table:table-cell table:style-name="TableCell1535" table:number-columns-spanned="3">
            <text:p text:style-name="P1536"/>
          </table:table-cell>
          <table:covered-table-cell/>
          <table:covered-table-cell/>
          <table:table-cell table:style-name="TableCell1537" table:number-columns-spanned="2">
            <text:p text:style-name="P1538">|_|_|_|_|_|_|_|_|_|_|_|</text:p>
          </table:table-cell>
          <table:covered-table-cell/>
        </table:table-row>
        <table:table-row table:style-name="TableRow1539">
          <table:table-cell table:style-name="TableCell1540" table:number-columns-spanned="5">
            <text:p text:style-name="P1541">2. Informacija apie juridinį asmenį (pildo tik juridiniai asmenys)</text:p>
          </table:table-cell>
          <table:covered-table-cell/>
          <table:covered-table-cell/>
          <table:covered-table-cell/>
          <table:covered-table-cell/>
        </table:table-row>
        <table:table-row table:style-name="TableRow1542">
          <table:table-cell table:style-name="TableCell1543" table:number-columns-spanned="5">
            <text:p text:style-name="P1544">2.1. Žemės ūkio valdos identifikavimo kodas |_|_|_|_|_|_|_|_|_|_|</text:p>
          </table:table-cell>
          <table:covered-table-cell/>
          <table:covered-table-cell/>
          <table:covered-table-cell/>
          <table:covered-table-cell/>
        </table:table-row>
        <table:table-row table:style-name="TableRow1545">
          <table:table-cell table:style-name="TableCell1546" table:number-columns-spanned="5">
            <text:p text:style-name="P1547">2.2. Juridinio asmens identifikavimo kodas |_|_|_|_|_|_|_|_|_|_|</text:p>
            <text:p text:style-name="Normal"><text:span text:style-name="T1548">(Juridinių<text:s/></text:span><text:span text:style-name="T1549">asmenų registro išduotame registravimo pažymėjime nurodytas kodas)</text:span></text:p>
          </table:table-cell>
          <table:covered-table-cell/>
          <table:covered-table-cell/>
          <table:covered-table-cell/>
          <table:covered-table-cell/>
        </table:table-row>
        <table:table-row table:style-name="TableRow1550">
          <table:table-cell table:style-name="TableCell1551" table:number-columns-spanned="5">
            <text:p text:style-name="P1552">3. Informacija apie susijusias įmones / įmones partneres (pildo tiek fiziniai, tiek juridiniai asmenys)</text:p>
          </table:table-cell>
          <table:covered-table-cell/>
          <table:covered-table-cell/>
          <table:covered-table-cell/>
          <table:covered-table-cell/>
        </table:table-row>
        <table:table-row table:style-name="TableRow1553">
          <table:table-cell table:style-name="TableCell1554" table:number-columns-spanned="4">
            <text:p text:style-name="P1555"><text:span text:style-name="T1556">3.1. Subjektai, dalyvaujantys pareiškėjo valdyme (daugiau nei 25 proc.)<text:s/></text:span><text:span text:style-name="T1557">(Nurodomas<text:s/></text:span><text:span text:style-name="T1558">tų subjektų vardas, pavardė arba pavadinimas, kodas ir turimų akcijų / pajaus arba turto dalis (proc.)</text:span></text:p>
          </table:table-cell>
          <table:covered-table-cell/>
          <table:covered-table-cell/>
          <table:covered-table-cell/>
          <table:table-cell table:style-name="TableCell1559">
            <text:p text:style-name="P1560"/>
            <text:p text:style-name="Normal"><text:span text:style-name="T1561">[]</text:span><text:span text:style-name="T1562">[]</text:span><text:span text:style-name="T1563"><text:s/>Taip <text:s text:c="4"/>[]</text:span><text:span text:style-name="T1564">[]</text:span><text:span text:style-name="T1565"><text:s/>Ne</text:span></text:p>
          </table:table-cell>
        </table:table-row>
        <table:table-row table:style-name="TableRow1566">
          <table:table-cell table:style-name="TableCell1567" table:number-columns-spanned="2">
            <text:p text:style-name="P1568">Vardas, pavardė arba pavadinimas</text:p>
          </table:table-cell>
          <table:covered-table-cell/>
          <table:table-cell table:style-name="TableCell1569" table:number-columns-spanned="2">
            <text:p text:style-name="P1570">Fizinio ar juridinio asmens kodas</text:p>
          </table:table-cell>
          <table:covered-table-cell/>
          <table:table-cell table:style-name="TableCell1571">
            <text:p text:style-name="P1572">Turimų akcijų / pajaus arba turimo turto dalis, proc.</text:p>
          </table:table-cell>
        </table:table-row>
        <table:table-row table:style-name="TableRow1573">
          <table:table-cell table:style-name="TableCell1574" table:number-columns-spanned="2">
            <text:p text:style-name="P1575"/>
          </table:table-cell>
          <table:covered-table-cell/>
          <table:table-cell table:style-name="TableCell1576" table:number-columns-spanned="2">
            <text:p text:style-name="P1577">|_|_|_|_|_|_|_|_|_|_|_|</text:p>
          </table:table-cell>
          <table:covered-table-cell/>
          <table:table-cell table:style-name="TableCell1578">
            <text:p text:style-name="P1579">|_|_|_|,_|_|</text:p>
          </table:table-cell>
        </table:table-row>
        <table:table-row table:style-name="TableRow1580">
          <table:table-cell table:style-name="TableCell1581" table:number-columns-spanned="2">
            <text:p text:style-name="P1582"/>
          </table:table-cell>
          <table:covered-table-cell/>
          <table:table-cell table:style-name="TableCell1583" table:number-columns-spanned="2">
            <text:p text:style-name="P1584">|_|_|_|_|_|_|_|_|_|_|_|</text:p>
          </table:table-cell>
          <table:covered-table-cell/>
          <table:table-cell table:style-name="TableCell1585">
            <text:p text:style-name="P1586">|_|_|_|,_|_|</text:p>
          </table:table-cell>
        </table:table-row>
        <table:table-row table:style-name="TableRow1587">
          <table:table-cell table:style-name="TableCell1588">
            <text:p text:style-name="P1589"/>
          </table:table-cell>
          <table:table-cell table:style-name="TableCell1590" table:number-columns-spanned="3">
            <text:p text:style-name="P1591">|_|_|_|_|_|_|_|_|_|_|_|</text:p>
          </table:table-cell>
          <table:covered-table-cell/>
          <table:covered-table-cell/>
          <table:table-cell table:style-name="TableCell1592">
            <text:p text:style-name="P1593">|_|_|_|,_|_|</text:p>
          </table:table-cell>
        </table:table-row>
        <table:table-row table:style-name="TableRow1594">
          <table:table-cell table:style-name="TableCell1595">
            <text:p text:style-name="P1596"/>
          </table:table-cell>
          <table:table-cell table:style-name="TableCell1597" table:number-columns-spanned="3">
            <text:p text:style-name="P1598">|_|_|_|_|_|_|_|_|_|_|_|</text:p>
          </table:table-cell>
          <table:covered-table-cell/>
          <table:covered-table-cell/>
          <table:table-cell table:style-name="TableCell1599">
            <text:p text:style-name="P1600">|_|_|_|,_|_|</text:p>
          </table:table-cell>
        </table:table-row>
        <table:table-row table:style-name="TableRow1601">
          <table:table-cell table:style-name="TableCell1602" table:number-columns-spanned="4">
            <text:p text:style-name="P1603">3.2. Pareiškėjo dalyvavimas (daugiau nei 25 proc.) kitų subjektų valdyme (juridinio asmens<text:s/>pavadinimas, kodas)</text:p>
            <text:p text:style-name="Normal"><text:span text:style-name="T1604">(Nurodomas tų subjektų vardas, pavardė arba pavadinimas, kodas, pareiškėjo turimų akcijų / pajaus arba turimo turto dalis, proc.)</text:span></text:p>
          </table:table-cell>
          <table:covered-table-cell/>
          <table:covered-table-cell/>
          <table:covered-table-cell/>
          <table:table-cell table:style-name="TableCell1605">
            <text:p text:style-name="P1606"/>
            <text:p text:style-name="Normal"><text:span text:style-name="T1607">[]</text:span><text:span text:style-name="T1608">[]</text:span><text:span text:style-name="T1609"><text:s/>Taip <text:s text:c="4"/>[]</text:span><text:span text:style-name="T1610">[]</text:span><text:span text:style-name="T1611"><text:s/>Ne</text:span></text:p>
          </table:table-cell>
        </table:table-row>
        <table:table-row table:style-name="TableRow1612">
          <table:table-cell table:style-name="TableCell1613">
            <text:p text:style-name="P1614">Pavadinimas</text:p>
          </table:table-cell>
          <table:table-cell table:style-name="TableCell1615" table:number-columns-spanned="3">
            <text:p text:style-name="P1616">Fizinio ar juridinio asmens kodas</text:p>
          </table:table-cell>
          <table:covered-table-cell/>
          <table:covered-table-cell/>
          <table:table-cell table:style-name="TableCell1617">
            <text:p text:style-name="P1618">Turimų akcijų / pajaus arba turimo turto dalis, proc.</text:p>
          </table:table-cell>
        </table:table-row>
        <table:table-row table:style-name="TableRow1619">
          <table:table-cell table:style-name="TableCell1620">
            <text:p text:style-name="P1621"/>
          </table:table-cell>
          <table:table-cell table:style-name="TableCell1622" table:number-columns-spanned="3">
            <text:p text:style-name="P1623">|_|_|_|_|_|_|_|_|_|_|_|</text:p>
          </table:table-cell>
          <table:covered-table-cell/>
          <table:covered-table-cell/>
          <table:table-cell table:style-name="TableCell1624">
            <text:p text:style-name="P1625">|_|_|_|,_|_|</text:p>
          </table:table-cell>
        </table:table-row>
        <table:table-row table:style-name="TableRow1626">
          <table:table-cell table:style-name="TableCell1627">
            <text:p text:style-name="P1628"/>
          </table:table-cell>
          <table:table-cell table:style-name="TableCell1629" table:number-columns-spanned="3">
            <text:p text:style-name="P1630">|_|_|_|_|_|_|_|_|_|_|_|</text:p>
          </table:table-cell>
          <table:covered-table-cell/>
          <table:covered-table-cell/>
          <table:table-cell table:style-name="TableCell1631">
            <text:p text:style-name="P1632">|_|_|_|,_|_|</text:p>
          </table:table-cell>
        </table:table-row>
        <table:table-row table:style-name="TableRow1633">
          <table:table-cell table:style-name="TableCell1634">
            <text:p text:style-name="P1635"/>
          </table:table-cell>
          <table:table-cell table:style-name="TableCell1636" table:number-columns-spanned="3">
            <text:p text:style-name="P1637">|_|_|_|_|_|_|_|_|_|_|_|</text:p>
          </table:table-cell>
          <table:covered-table-cell/>
          <table:covered-table-cell/>
          <table:table-cell table:style-name="TableCell1638">
            <text:p text:style-name="P1639">|_|_|_|,_|_|</text:p>
          </table:table-cell>
        </table:table-row>
        <table:table-row table:style-name="TableRow1640">
          <table:table-cell table:style-name="TableCell1641" table:number-columns-spanned="4">
            <text:p text:style-name="P1642">3.3. Susijusių / partnerių įmonių duomenys</text:p>
            <text:p text:style-name="Normal"><text:span text:style-name="T1643">(Pildoma, jei 3.1 ir (arba) 3.2 eilutėse nurodytas bent vienas subjektas,<text:s/></text:span><text:span text:style-name="T1644">nurodant, kur dar 3.1 ir (arba) 3.2 punktuose nurodyti subjektai turi akcijų / pajaus arba turto dalį (proc.) (daugiau kaip 25 proc.) ir (arba) kas dar dalyvauja 3.1 ir (arba) 3.2 punktuose nurodytų subjektų valdyme, nurodant turimų akcijų / pajaus arba tu</text:span><text:span text:style-name="T1645">rto dalis (proc.) (daugiau kaip 25 proc.)</text:span></text:p>
          </table:table-cell>
          <table:covered-table-cell/>
          <table:covered-table-cell/>
          <table:covered-table-cell/>
          <table:table-cell table:style-name="TableCell1646">
            <text:p text:style-name="P1647"/>
            <text:p text:style-name="Normal"><text:span text:style-name="T1648">[]</text:span><text:span text:style-name="T1649">[]</text:span><text:span text:style-name="T1650"><text:s/>Taip <text:s text:c="4"/>[]</text:span><text:span text:style-name="T1651">[]</text:span><text:span text:style-name="T1652"><text:s/>Ne</text:span></text:p>
          </table:table-cell>
        </table:table-row>
        <table:table-row table:style-name="TableRow1653">
          <table:table-cell table:style-name="TableCell1654">
            <text:p text:style-name="P1655">Vardas, pavardė arba pavadinimas</text:p>
          </table:table-cell>
          <table:table-cell table:style-name="TableCell1656" table:number-columns-spanned="3">
            <text:p text:style-name="P1657">Fizinio ar juridinio asmens kodas</text:p>
          </table:table-cell>
          <table:covered-table-cell/>
          <table:covered-table-cell/>
          <table:table-cell table:style-name="TableCell1658">
            <text:p text:style-name="P1659">Turimų akcijų / pajaus arba turimo turto dalis, proc.</text:p>
          </table:table-cell>
        </table:table-row>
        <table:table-row table:style-name="TableRow1660">
          <table:table-cell table:style-name="TableCell1661">
            <text:p text:style-name="P1662"/>
          </table:table-cell>
          <table:table-cell table:style-name="TableCell1663" table:number-columns-spanned="3">
            <text:p text:style-name="P1664">|_|_|_|_|_|_|_|_|_|_|_|</text:p>
          </table:table-cell>
          <table:covered-table-cell/>
          <table:covered-table-cell/>
          <table:table-cell table:style-name="TableCell1665">
            <text:p text:style-name="P1666">|_|_|_|,_|_|</text:p>
          </table:table-cell>
        </table:table-row>
        <table:table-row table:style-name="TableRow1667">
          <table:table-cell table:style-name="TableCell1668">
            <text:p text:style-name="P1669"/>
          </table:table-cell>
          <table:table-cell table:style-name="TableCell1670" table:number-columns-spanned="3">
            <text:p text:style-name="P1671">|_|_|_|_|_|_|_|_|_|_|_|</text:p>
          </table:table-cell>
          <table:covered-table-cell/>
          <table:covered-table-cell/>
          <table:table-cell table:style-name="TableCell1672">
            <text:p text:style-name="P1673">|_|_|_|,_|_|</text:p>
          </table:table-cell>
        </table:table-row>
        <table:table-row table:style-name="TableRow1674">
          <table:table-cell table:style-name="TableCell1675">
            <text:p text:style-name="P1676"/>
          </table:table-cell>
          <table:table-cell table:style-name="TableCell1677" table:number-columns-spanned="3">
            <text:p text:style-name="P1678">|_|_|_|_|_|_|_|_|_|_|_|</text:p>
          </table:table-cell>
          <table:covered-table-cell/>
          <table:covered-table-cell/>
          <table:table-cell table:style-name="TableCell1679">
            <text:p text:style-name="P1680">|_|_|_|,_|_|</text:p>
          </table:table-cell>
        </table:table-row>
      </table:table>
      <text:p text:style-name="P1681"/>
      <text:p text:style-name="P1682">Skyriaus pakeitimai:</text:p>
      <text:p text:style-name="P1683"><text:span text:style-name="T1684">Nr.<text:s/></text:span><text:a xlink:href="https://www.e-tar.lt/portal/legalAct.html?documentId=TAR.20F58F1A94E7" office:target-frame-name="_top" xlink:show="replace"><text:span text:style-name="T1685">3D-244</text:span></text:a><text:span text:style-name="T1686">, 2009-04-10, Žin., 2009, Nr. 43-1683 (2009-04-18), i. k. 1092330ISAK003D-244</text:span></text:p>
      <text:p text:style-name="Normal"/>
      <text:p text:style-name="Normal"><text:span text:style-name="T1687">II</text:span><text:span text:style-name="T1688">.<text:s/></text:span><text:span text:style-name="T1689">INFORMACIJA APIE PROJEKTĄ, KURIAM PRAŠOMA PARAM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1.1. KPP priemonės kodas</text:p>
          </table:table-cell>
          <table:table-cell table:style-name="TableCell1699" table:number-columns-spanned="2">
            <text:p text:style-name="P1700"><text:span text:style-name="T1701">121<text:s/></text:span><text:span text:style-name="T1702">Žemės ūkio valdų modernizavimas<text:s/></text:span><text:span text:style-name="T1703">(galimi abu variantai)</text:span></text:p>
            <text:p text:style-name="P1704"><text:span text:style-name="T1705"></text:span><text:span text:style-name="T1706"></text:span><text:span text:style-name="T1707">[]</text:span><text:span text:style-name="T1708"></text:span><text:span text:style-name="T1709">Žemės ūkio valdų modernizavimas – investicinė parama</text:span></text:p>
            <text:p text:style-name="P1710"><text:span text:style-name="T1711"></text:span><text:span text:style-name="T1712"></text:span><text:span text:style-name="T1713">[]</text:span><text:span text:style-name="T1714"></text:span><text:span text:style-name="T1715">Žemės ūkio valdų modernizavimas – parama paskolomis</text:span></text:p>
          </table:table-cell>
          <table:covered-table-cell/>
          <table:table-cell>
            <text:p text:style-name="P1710"/>
          </table:table-cell>
        </table:table-row>
        <table:table-row table:style-name="TableRow1716">
          <table:table-cell table:style-name="TableCell1717">
            <text:p text:style-name="P1718">1.2. KPP priemonės veiklos sritis</text:p>
            <text:p text:style-name="P1719">(nurodoma veiklos sritis (langelyje pažymint kryželiu „X“), pagal kurią teikiama paraiška. Paraiška gali būti teikiama pagal visas Antrosios veiklos sritis)</text:p>
          </table:table-cell>
          <table:table-cell table:style-name="TableCell1720" table:number-columns-spanned="2">
            <text:p text:style-name="P1721">Antroji veiklos sritis:</text:p>
            <text:p text:style-name="P1722"><text:span text:style-name="T1723"></text:span><text:span text:style-name="T1724"></text:span><text:span text:style-name="T1725">[]</text:span><text:span text:style-name="T1726"></text:span><text:span text:style-name="T1727">žemės ūkio produktų gamyba ir (arba)</text:span><text:span text:style-name="T1728"><text:s/>paslaugų žemės ūkiui teikimas;</text:span></text:p>
            <text:p text:style-name="P1729"><text:span text:style-name="T1730"></text:span><text:span text:style-name="T1731"></text:span><text:span text:style-name="T1732">[]</text:span><text:span text:style-name="T1733"></text:span><text:span text:style-name="T1734">biodujų gamyba iš ūkyje susidarančių atliekų;</text:span></text:p>
            <text:p text:style-name="P1735"><text:span text:style-name="T1736"></text:span><text:span text:style-name="T1737"></text:span><text:span text:style-name="T1738">[]</text:span><text:span text:style-name="T1739"></text:span><text:span text:style-name="T1740">prekinių žemės ūkio produktų (pagamintų ir (arba) išaugintų valdoje) apdorojimas, perdirbimas ir tiekimas rinkai (arba kooperatyvo supirktų iš savo narių jų ūkiuose<text:s/></text:span><text:span text:style-name="T1741">pag</text:span><text:span text:style-name="T1742">amintų ir (arba) išaugintų prekinių žemės ūkio produktų apdorojimas, perdirbimas ir tiekimas rinkai.</text:span></text:p>
          </table:table-cell>
          <table:covered-table-cell/>
          <table:table-cell>
            <text:p text:style-name="P1735"/>
          </table:table-cell>
        </table:table-row>
        <table:table-row table:style-name="TableRow1743">
          <table:table-cell table:style-name="TableCell1744">
            <text:p text:style-name="Normal"><text:span text:style-name="T1745">2. Žemės ūkio šaka<text:s/></text:span><text:span text:style-name="T1746">(Nurodoma žemės ūkio šaka, į kurią investuojama, langelyje pažymint kryželiu „X“. Paraiška gali būti pateikta tik pagal vieną žemės ūki</text:span><text:span text:style-name="T1747">o šakos subšaką.)</text:span></text:p>
          </table:table-cell>
          <table:table-cell table:style-name="TableCell1748" table:number-columns-spanned="2">
            <text:p text:style-name="P1749">Gyvulininkystė:</text:p>
            <text:p text:style-name="Normal"><text:span text:style-name="T1750">[]</text:span><text:span text:style-name="T1751">[]</text:span><text:span text:style-name="T1752"><text:s/>mėsinė gyvulininkystė</text:span></text:p>
            <text:p text:style-name="Normal"><text:span text:style-name="T1753">[]</text:span><text:span text:style-name="T1754">[]</text:span><text:span text:style-name="T1755"><text:s/>kitos gyvulininkystės šakos<text:s/></text:span></text:p>
            <text:p text:style-name="P1756">Augalininkystė:<text:s/></text:p>
            <text:p text:style-name="Normal"><text:span text:style-name="T1757">[]</text:span><text:span text:style-name="T1758">[]</text:span><text:span text:style-name="T1759"><text:s/>linininkystė ir sėklininkystė<text:s/></text:span></text:p>
            <text:p text:style-name="Normal"><text:span text:style-name="T1760">[]</text:span><text:span text:style-name="T1761">[]</text:span><text:span text:style-name="T1762"><text:s/>sodininkystė, uogininkystė ir daržininkystė<text:s/></text:span></text:p>
            <text:p text:style-name="Normal"><text:span text:style-name="T1763">[]</text:span><text:span text:style-name="T1764">[]</text:span><text:span text:style-name="T1765"><text:s/>rapsų auginimas</text:span></text:p>
            <text:p text:style-name="Normal"><text:span text:style-name="T1766">[]</text:span><text:span text:style-name="T1767">[]</text:span><text:span text:style-name="T1768"><text:s/>kitos augalininkystės šakos (išs</text:span><text:span text:style-name="T1769">kyrus apynių ir cukrinių runkelių auginimą)<text:s/></text:span></text:p>
            <text:p text:style-name="P1770"><text:span text:style-name="T1771">[]</text:span><text:span text:style-name="T1772">[]</text:span><text:span text:style-name="T1773"><text:tab/>Paslaugų teikimas</text:span></text:p>
          </table:table-cell>
          <table:covered-table-cell/>
          <table:table-cell>
            <text:p text:style-name="P1770"/>
          </table:table-cell>
        </table:table-row>
        <table:table-row table:style-name="TableRow1774">
          <table:table-cell table:style-name="TableCell1775">
            <text:p text:style-name="P1776">3. Projekto pavadinimas</text:p>
            <text:p text:style-name="P1777"/>
          </table:table-cell>
          <table:table-cell table:style-name="TableCell1778" table:number-columns-spanned="2">
            <text:p text:style-name="P1779"/>
          </table:table-cell>
          <table:covered-table-cell/>
          <table:table-cell>
            <text:p text:style-name="P1779"/>
          </table:table-cell>
        </table:table-row>
        <table:table-row table:style-name="TableRow1780">
          <table:table-cell table:style-name="TableCell1781">
            <text:p text:style-name="P1782">4. Projekto įgyvendinimo vieta</text:p>
            <text:p text:style-name="Normal"><text:span text:style-name="T1783">(Duomenys patikrai vietoje atlikti.)</text:span></text:p>
          </table:table-cell>
          <table:table-cell table:style-name="TableCell1784" table:number-columns-spanned="2">
            <text:p text:style-name="P1785"/>
          </table:table-cell>
          <table:covered-table-cell/>
          <table:table-cell>
            <text:p text:style-name="P1785"/>
          </table:table-cell>
        </table:table-row>
        <table:table-row table:style-name="TableRow1786">
          <table:table-cell table:style-name="TableCell1787">
            <text:p text:style-name="P1788">5. Prašomos paramos suma, Lt:</text:p>
          </table:table-cell>
          <table:table-cell table:style-name="TableCell1789" table:number-columns-spanned="2">
            <text:p text:style-name="P1790"/>
          </table:table-cell>
          <table:covered-table-cell/>
          <table:table-cell>
            <text:p text:style-name="P1790"/>
          </table:table-cell>
        </table:table-row>
        <text:soft-page-break/>
        <table:table-row table:style-name="TableRow1791">
          <table:table-cell table:style-name="TableCell1792" table:number-columns-spanned="2">
            <text:p text:style-name="P1793">6. Projekto įgyvendinimo etapai:</text:p>
            <text:p text:style-name="Normal"><text:span text:style-name="T1794">(pildoma, jei planuojama<text:s/></text:span><text:span text:style-name="T1795">projektą įgyvendinti keliais etapais)</text:span></text:p>
          </table:table-cell>
          <table:covered-table-cell/>
          <table:table-cell table:style-name="TableCell1796" table:number-columns-spanned="2">
            <text:p text:style-name="P1797">Planuojami projekto įgyvendinimo etapai ir prašoma paramos suma, Lt:<text:s/></text:p>
            <text:p text:style-name="P1798"/>
            <text:p text:style-name="Normal"><text:span text:style-name="T1799">[]</text:span><text:span text:style-name="T1800">[]</text:span><text:span text:style-name="T1801"><text:s/>Pirmojo etapo pabaiga<text:s/></text:span></text:p>
            <text:p text:style-name="P1802">|_|_|_|_| |_|_|</text:p>
            <text:p text:style-name="P1803">(nurodomi metai ir mėnuo)</text:p>
            <text:p text:style-name="P1804">|_|_|_|_|_|_|_|_|</text:p>
            <text:p text:style-name="P1805">(nurodoma prašoma paramos suma, Lt)<text:s/></text:p>
            <text:p text:style-name="P1806"/>
            <text:p text:style-name="Normal"><text:span text:style-name="T1807">[]</text:span><text:span text:style-name="T1808">[]</text:span><text:span text:style-name="T1809"><text:s/>Antrojo etapo pabaiga<text:s/></text:span></text:p>
            <text:p text:style-name="P1810">|_|_|_|_| |_|_|</text:p>
            <text:p text:style-name="P1811">(nurodomi metai ir mėnuo)</text:p>
            <text:p text:style-name="P1812">|_|_|_|_|_|_|_|_|</text:p>
            <text:p text:style-name="P1813">(nurodoma prašoma paramos suma, Lt)<text:s/></text:p>
            <text:p text:style-name="P1814"/>
            <text:p text:style-name="Normal"><text:span text:style-name="T1815">[]</text:span><text:span text:style-name="T1816">[]</text:span><text:span text:style-name="T1817"><text:s/>N-ojo etapo pabaiga<text:s/></text:span></text:p>
            <text:p text:style-name="P1818">|_|_|_|_| |_|_|</text:p>
            <text:p text:style-name="P1819"><text:span text:style-name="T1820">(nurodomi metai ir mėnuo)</text:span></text:p>
            <text:p text:style-name="P1821">|_|_|_|_|_|_|_|_|</text:p>
            <text:p text:style-name="P1822"><text:span text:style-name="T1823">(nurodoma prašoma paramos suma, Lt)</text:span></text:p>
          </table:table-cell>
          <table:covered-table-cell/>
        </table:table-row>
        <table:table-row table:style-name="TableRow1824">
          <table:table-cell table:style-name="TableCell1825" table:number-columns-spanned="2">
            <text:p text:style-name="P1826">7. Planuojama projekto pabaiga:</text:p>
          </table:table-cell>
          <table:covered-table-cell/>
          <table:table-cell table:style-name="TableCell1827" table:number-columns-spanned="2">
            <text:p text:style-name="P1828">|_|_|_|_| |_|_| |_|_|</text:p>
            <text:p text:style-name="P1829">(nurodoma data, kada planuojama pateikti paskutinį mokėjimo prašymą Agentūrai)</text:p>
          </table:table-cell>
          <table:covered-table-cell/>
        </table:table-row>
        <table:table-row table:style-name="TableRow1830">
          <table:table-cell table:style-name="TableCell1831" table:number-columns-spanned="2">
            <text:p text:style-name="P1832"><text:span text:style-name="T1833">7</text:span><text:span text:style-name="T1834">1</text:span><text:span text:style-name="T1835">. Prašoma paramos paskolai suma, Lt arba EUR</text:span></text:p>
          </table:table-cell>
          <table:covered-table-cell/>
          <table:table-cell table:style-name="TableCell1836" table:number-columns-spanned="2">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Paskolos valiuta</text:p>
                </table:table-cell>
                <table:table-cell table:style-name="TableCell1845">
                  <text:p text:style-name="P1846">Paskolos suma</text:p>
                  <text:p text:style-name="P1847">Lt arba EUR</text:p>
                </table:table-cell>
                <table:table-cell table:style-name="TableCell1848">
                  <text:p text:style-name="P1849">Eil. Nr.</text:p>
                </table:table-cell>
                <table:table-cell table:style-name="TableCell1850">
                  <text:p text:style-name="P1851">Tinkamos išlaidos, kurioms prašoma<text:s/>paskolos</text:p>
                </table:table-cell>
              </table:table-row>
              <table:table-row table:style-name="TableRow1852">
                <table:table-cell table:style-name="TableCell1853" table:number-rows-spanned="2">
                  <text:p text:style-name="P1854"><text:span text:style-name="T1855"></text:span><text:span text:style-name="T1856"></text:span><text:span text:style-name="T1857">[]</text:span><text:span text:style-name="T1858"></text:span><text:span text:style-name="T1859">EUR</text:span></text:p>
                </table:table-cell>
                <table:table-cell table:style-name="TableCell1860" table:number-rows-spanned="5">
                  <text:p text:style-name="P1861">|__|__|__|__|__|__|__|__|</text:p>
                </table:table-cell>
                <table:table-cell table:style-name="TableCell1862">
                  <text:p text:style-name="P1863">1.</text:p>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2.</text:p>
                </table:table-cell>
                <table:table-cell table:style-name="TableCell1871">
                  <text:p text:style-name="P1872"/>
                </table:table-cell>
              </table:table-row>
              <table:table-row table:style-name="TableRow1873">
                <table:table-cell table:style-name="TableCell1874" table:number-rows-spanned="3">
                  <text:p text:style-name="P1875"><text:span text:style-name="T1876"></text:span><text:span text:style-name="T1877"></text:span><text:span text:style-name="T1878">[]</text:span><text:span text:style-name="T1879"></text:span><text:span text:style-name="T1880">Lt</text:span></text:p>
                </table:table-cell>
                <table:covered-table-cell>
                  <text:p text:style-name="P1881"/>
                </table:covered-table-cell>
                <table:table-cell table:style-name="TableCell1882">
                  <text:p text:style-name="P1883">3.</text:p>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text:p>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
                </table:table-cell>
                <table:table-cell table:style-name="TableCell1898">
                  <text:p text:style-name="P1899"/>
                </table:table-cell>
              </table:table-row>
            </table:table>
            <text:p text:style-name="P1900"/>
          </table:table-cell>
          <table:covered-table-cell/>
        </table:table-row>
        <table:table-row table:style-name="TableRow1901">
          <table:table-cell table:style-name="TableCell1902" table:number-columns-spanned="2">
            <text:p text:style-name="P1903">8. Asmuo, atsakingas už projektą</text:p>
            <text:p text:style-name="P1904">(vardas, pavardė): (pildyti, jei tai ne pareiškėjas)<text:s/></text:p>
            <text:p text:style-name="P1905">Tiesioginio ryšio tel. Nr.<text:s/></text:p>
          </table:table-cell>
          <table:covered-table-cell/>
          <table:table-cell table:style-name="TableCell1906" table:number-columns-spanned="2">
            <text:p text:style-name="P1907"/>
            <text:p text:style-name="P1908">|_|_|_|_|_|_|_|_|_|_|_|_|_|_|_|_|_|_|_|_|_|_|_|</text:p>
            <text:p text:style-name="P1909"/>
            <text:p text:style-name="P1910">|_|_|_|_|_|_|_|_|_|_|_|_|_|_|_|_|_|_|_|_|_|_|_|</text:p>
            <text:p text:style-name="Normal"><text:span text:style-name="T1911">(Pareiškėjo įgalioto asmens, kuris bus atsakingas už projekto įgyvendinimo priežiūrą ir ataskaitų rengimą projekto įgyvendinimo metu, vardas, pavardė, pareigos, tel. Nr.)</text:span></text:p>
          </table:table-cell>
          <table:covered-table-cell/>
        </table:table-row>
      </table:table>
      <text:p text:style-name="P1912"/>
      <text:p text:style-name="P1913">Skyriaus pakeitimai:</text:p>
      <text:p text:style-name="P1914"><text:span text:style-name="T1915">Nr.<text:s/></text:span><text:a xlink:href="https://www.e-tar.lt/portal/legalAct.html?documentId=TAR.ACF4679899F3" office:target-frame-name="_top" xlink:show="replace"><text:span text:style-name="T1916">3D-778</text:span></text:a><text:span text:style-name="T1917">, 2009-10-16, Žin., 2009, Nr. 126-5454 (2009-10-22), i. k. 1092330ISAK003D-778</text:span></text:p>
      <text:p text:style-name="Normal"/>
      <text:p text:style-name="Normal"><text:span text:style-name="T1918">III</text:span><text:span text:style-name="T1919">.<text:s/></text:span><text:span text:style-name="T1920">INFORMACIJA APIE ES PARAMĄ</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Normal"><text:span text:style-name="T1927">Ar esate gavęs Bendrijos investicinę paramą žemės ū</text:span><text:span text:style-name="T1928">kiui ir kaimo plėtrai?<text:s/></text:span><text:span text:style-name="T1929">(SAPARD, BPD, 2004-2006 m. KPP, 2007–2013 m. KPP)?</text:span></text:p>
          </table:table-cell>
          <table:table-cell table:style-name="TableCell1930">
            <text:p text:style-name="P1931"/>
            <text:p text:style-name="P1932"><text:span text:style-name="T1933">[]</text:span><text:span text:style-name="T1934">[]</text:span><text:span text:style-name="T1935"><text:s/>Taip <text:s text:c="4"/>[]</text:span><text:span text:style-name="T1936">[]</text:span><text:span text:style-name="T1937"><text:s/>Ne</text:span></text:p>
          </table:table-cell>
        </table:table-row>
      </table:table>
      <text:p text:style-name="Normal"/>
      <text:p text:style-name="P1938"><text:span text:style-name="T1939">IV</text:span><text:span text:style-name="T1940">.<text:s/></text:span><text:span text:style-name="T1941">VERSLO PLANAS (PROJEKTO APRAŠ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columns-spanned="28">
            <text:p text:style-name="P1974">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
          </table:table-cell>
          <table:table-cell table:style-name="TableCell1978" table:number-columns-spanned="25">
            <text:p text:style-name="P1979">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
          </table:table-cell>
          <table:table-cell table:style-name="TableCell1985">
            <text:p text:style-name="P1986"><text:span text:style-name="T1987">[]</text:span><text:span text:style-name="T1988">[]</text:span></text:p>
          </table:table-cell>
          <table:table-cell table:style-name="TableCell1989" table:number-columns-spanned="10">
            <text:p text:style-name="P1990">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text:span><text:span text:style-name="T1994">[]</text:span></text:p>
          </table:table-cell>
          <table:covered-table-cell/>
          <table:table-cell table:style-name="TableCell1995" table:number-columns-spanned="12">
            <text:p text:style-name="P1996">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ext:p text:style-name="P2003"><text:span text:style-name="T2004">[]</text:span><text:span text:style-name="T2005">[]</text:span></text:p>
          </table:table-cell>
          <table:table-cell table:style-name="TableCell2006" table:number-columns-spanned="10">
            <text:p text:style-name="P2007">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text:span><text:span text:style-name="T2011">[]</text:span></text:p>
          </table:table-cell>
          <table:covered-table-cell/>
          <table:table-cell table:style-name="TableCell2012" table:number-columns-spanned="12">
            <text:p text:style-name="P2013">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ext:p text:style-name="P2020"><text:span text:style-name="T2021">[]</text:span><text:span text:style-name="T2022">[]</text:span></text:p>
          </table:table-cell>
          <table:table-cell table:style-name="TableCell2023" table:number-columns-spanned="10">
            <text:p text:style-name="P2024">Kiaulininkystė</text:p>
          </table: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text:span text:style-name="T2027">[]</text:span><text:span text:style-name="T2028">[]</text:span></text:p>
          </table:table-cell>
          <table:covered-table-cell/>
          <table:table-cell table:style-name="TableCell2029" table:number-columns-spanned="12">
            <text:p text:style-name="P2030">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
          </table:table-cell>
          <table:table-cell table:style-name="TableCell2036">
            <text:p text:style-name="P2037"><text:span text:style-name="T2038">[]</text:span><text:span text:style-name="T2039">[]</text:span></text:p>
          </table:table-cell>
          <table:table-cell table:style-name="TableCell2040" table:number-columns-spanned="10">
            <text:p text:style-name="P2041">Avininkystė</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text:span><text:span text:style-name="T2045">[]</text:span></text:p>
          </table:table-cell>
          <table:covered-table-cell/>
          <table:table-cell table:style-name="TableCell2046" table:number-columns-spanned="12">
            <text:p text:style-name="P2047">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ext:p text:style-name="P2054"><text:span text:style-name="T2055">[]</text:span><text:span text:style-name="T2056">[]</text:span></text:p>
          </table:table-cell>
          <table:table-cell table:style-name="TableCell2057" table:number-columns-spanned="10">
            <text:p text:style-name="P2058">Ožkininkystė</text:p>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text:span text:style-name="T2061">[]</text:span><text:span text:style-name="T2062">[]</text:span></text:p>
          </table:table-cell>
          <table:covered-table-cell/>
          <table:table-cell table:style-name="TableCell2063" table:number-columns-spanned="12">
            <text:p text:style-name="P2064">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
          </table:table-cell>
          <table:table-cell table:style-name="TableCell2070">
            <text:p text:style-name="P2071"><text:span text:style-name="T2072">[]</text:span><text:span text:style-name="T2073">[]</text:span></text:p>
          </table:table-cell>
          <table:table-cell table:style-name="TableCell2074" table:number-columns-spanned="10">
            <text:p text:style-name="P2075">Paukštininkystė</text:p>
          </table:table-cell>
          <table:covered-table-cell/>
          <table:covered-table-cell/>
          <table:covered-table-cell/>
          <table:covered-table-cell/>
          <table:covered-table-cell/>
          <table:covered-table-cell/>
          <table:covered-table-cell/>
          <table:covered-table-cell/>
          <table:covered-table-cell/>
          <table:table-cell table:style-name="TableCell2076" table:number-columns-spanned="2">
            <text:p text:style-name="P2077"><text:span text:style-name="T2078">[]</text:span><text:span text:style-name="T2079">[]</text:span></text:p>
          </table:table-cell>
          <table:covered-table-cell/>
          <table:table-cell table:style-name="TableCell2080" table:number-columns-spanned="12">
            <text:p text:style-name="P2081">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
          </table:table-cell>
          <table:covered-table-cell/>
        </table:table-row>
        <table:table-row table:style-name="TableRow2084">
          <table:table-cell table:style-name="TableCell2085">
            <text:p text:style-name="P2086"/>
          </table:table-cell>
          <table:table-cell table:style-name="TableCell2087">
            <text:p text:style-name="P2088"><text:span text:style-name="T2089">[]</text:span><text:span text:style-name="T2090">[]</text:span></text:p>
          </table:table-cell>
          <table:table-cell table:style-name="TableCell2091" table:number-columns-spanned="10">
            <text:p text:style-name="P2092">Triušininkystė</text:p>
          </table:table-cell>
          <table:covered-table-cell/>
          <table:covered-table-cell/>
          <table:covered-table-cell/>
          <table:covered-table-cell/>
          <table:covered-table-cell/>
          <table:covered-table-cell/>
          <table:covered-table-cell/>
          <table:covered-table-cell/>
          <table:covered-table-cell/>
          <table:table-cell table:style-name="TableCell2093" table:number-columns-spanned="2">
            <text:p text:style-name="P2094"><text:span text:style-name="T2095">[]</text:span><text:span text:style-name="T2096">[]</text:span></text:p>
          </table:table-cell>
          <table:covered-table-cell/>
          <table:table-cell table:style-name="TableCell2097" table:number-columns-spanned="12">
            <text:p text:style-name="P2098">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
          </table:table-cell>
          <table:covered-table-cell/>
        </table:table-row>
        <table:table-row table:style-name="TableRow2101">
          <table:table-cell table:style-name="TableCell2102">
            <text:p text:style-name="P2103"/>
          </table:table-cell>
          <table:table-cell table:style-name="TableCell2104">
            <text:p text:style-name="P2105"><text:span text:style-name="T2106">[]</text:span><text:span text:style-name="T2107">[]</text:span></text:p>
          </table:table-cell>
          <table:table-cell table:style-name="TableCell2108" table:number-columns-spanned="10">
            <text:p text:style-name="P2109">Arklininkystė</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2">
            <text:p text:style-name="P2111"><text:span text:style-name="T2112">[]</text:span><text:span text:style-name="T2113">[]</text:span></text:p>
          </table:table-cell>
          <table:covered-table-cell/>
          <table:table-cell table:style-name="TableCell2114" table:number-columns-spanned="12">
            <text:p text:style-name="P2115">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ext:p text:style-name="P2120"/>
          </table:table-cell>
          <table:table-cell table:style-name="TableCell2121">
            <text:p text:style-name="P2122"><text:span text:style-name="T2123">[]</text:span><text:span text:style-name="T2124">[]</text:span></text:p>
          </table:table-cell>
          <table:table-cell table:style-name="TableCell2125" table:number-columns-spanned="10">
            <text:p text:style-name="P2126">Kita 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127" table:number-columns-spanned="2">
            <text:p text:style-name="P2128"><text:span text:style-name="T2129">[]</text:span><text:span text:style-name="T2130">[]</text:span></text:p>
          </table:table-cell>
          <table:covered-table-cell/>
          <table:table-cell table:style-name="TableCell2131" table:number-columns-spanned="12">
            <text:p text:style-name="P2132">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ext:p text:style-name="P2137"/>
          </table:table-cell>
          <table:table-cell table:style-name="TableCell2138" table:number-columns-spanned="25">
            <text:p text:style-name="P2139">1.2. Produkcijos gamyba ir pardavimai:</text:p>
            <text:p text:style-name="P2140">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
          </table:table-cell>
          <table:table-cell table:style-name="TableCell2146" table:number-columns-spanned="4" table:number-rows-spanned="2">
            <text:p text:style-name="P2147">Produktai</text:p>
          </table:table-cell>
          <table:covered-table-cell/>
          <table:covered-table-cell/>
          <table:covered-table-cell/>
          <table:table-cell table:style-name="TableCell2148" table:number-columns-spanned="21">
            <text:p text:style-name="P214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covered-table-cell>
            <text:p text:style-name="P2155"/>
          </table:covered-table-cell>
          <table:covered-table-cell/>
          <table:covered-table-cell/>
          <table:covered-table-cell/>
          <table:table-cell table:style-name="TableCell2156" table:number-columns-spanned="3">
            <text:p text:style-name="P2157">pasėlių plotas, ha</text:p>
          </table:table-cell>
          <table:covered-table-cell/>
          <table:covered-table-cell/>
          <table:table-cell table:style-name="TableCell2158" table:number-columns-spanned="7">
            <text:p text:style-name="P2159">derlingumas, t/ha</text:p>
          </table:table-cell>
          <table:covered-table-cell/>
          <table:covered-table-cell/>
          <table:covered-table-cell/>
          <table:covered-table-cell/>
          <table:covered-table-cell/>
          <table:covered-table-cell/>
          <table:table-cell table:style-name="TableCell2160" table:number-columns-spanned="4">
            <text:p text:style-name="P2161">parduota, t</text:p>
          </table:table-cell>
          <table:covered-table-cell/>
          <table:covered-table-cell/>
          <table:covered-table-cell/>
          <table:table-cell table:style-name="TableCell2162" table:number-columns-spanned="6">
            <text:p text:style-name="P2163">vidutinė kaina, Lt/t</text:p>
          </table:table-cell>
          <table:covered-table-cell/>
          <table:covered-table-cell/>
          <table:covered-table-cell/>
          <table:covered-table-cell/>
          <table:covered-table-cell/>
          <table:table-cell table:style-name="TableCell2164">
            <text:p text:style-name="P2165">pardavimo pajamos, Lt</text:p>
          </table: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able:number-columns-spanned="4">
            <text:p text:style-name="P2172">Kviečiai</text:p>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P2187"/>
          </table:table-cell>
          <table:table-cell table:style-name="TableCell2188" table:number-columns-spanned="4">
            <text:p text:style-name="P2189">Rugiai</text:p>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
          </table:table-cell>
          <table:table-cell table:style-name="TableCell2205" table:number-columns-spanned="4">
            <text:p text:style-name="P2206">...</text:p>
          </table:table-cell>
          <table:covered-table-cell/>
          <table:covered-table-cell/>
          <table:covered-table-cell/>
          <table:table-cell table:style-name="TableCell2207" table:number-columns-spanned="3">
            <text:p text:style-name="P2208"/>
          </table: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ext:p text:style-name="P2216"/>
          </table: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able:number-columns-spanned="4">
            <text:p text:style-name="P2223">...</text:p>
          </table:table-cell>
          <table:covered-table-cell/>
          <table:covered-table-cell/>
          <table:covered-table-cell/>
          <table:table-cell table:style-name="TableCell2224" table:number-columns-spanned="3">
            <text:p text:style-name="P2225"/>
          </table: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6">
            <text:p text:style-name="P2231"/>
          </table:table-cell>
          <table:covered-table-cell/>
          <table:covered-table-cell/>
          <table:covered-table-cell/>
          <table:covered-table-cell/>
          <table:covered-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ext:p text:style-name="P2238"/>
          </table:table-cell>
          <table:table-cell table:style-name="TableCell2239" table:number-columns-spanned="4">
            <text:p text:style-name="P2240"/>
          </table:table-cell>
          <table:covered-table-cell/>
          <table:covered-table-cell/>
          <table:covered-table-cell/>
          <table:table-cell table:style-name="TableCell2241" table:number-columns-spanned="3">
            <text:p text:style-name="P2242"/>
          </table:table-cell>
          <table:covered-table-cell/>
          <table:covered-table-cell/>
          <table:table-cell table:style-name="TableCell2243" table:number-columns-spanned="7">
            <text:p text:style-name="P2244"/>
          </table:table-cell>
          <table:covered-table-cell/>
          <table:covered-table-cell/>
          <table:covered-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table-cell table:style-name="TableCell2254">
            <text:p text:style-name="P2255"/>
          </table:table-cell>
          <table:table-cell table:style-name="TableCell2256" table:number-columns-spanned="4">
            <text:p text:style-name="P2257">Iš viso:</text:p>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7">
            <text:p text:style-name="P2261">XXX</text:p>
          </table:table-cell>
          <table:covered-table-cell/>
          <table:covered-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6">
            <text:p text:style-name="P2265">XXX</text:p>
          </table:table-cell>
          <table:covered-table-cell/>
          <table:covered-table-cell/>
          <table:covered-table-cell/>
          <table:covered-table-cell/>
          <table:covered-table-cell/>
          <table:table-cell table:style-name="TableCell2266">
            <text:p text:style-name="P2267"/>
          </table:table-cell>
          <table:table-cell table:style-name="TableCell2268" table:number-columns-spanned="2">
            <text:p text:style-name="P2269"/>
          </table:table-cell>
          <table:covered-table-cell/>
        </table:table-row>
        <table:table-row table:style-name="TableRow2270">
          <table:table-cell table:style-name="TableCell2271">
            <text:p text:style-name="P2272"/>
          </table:table-cell>
          <table:table-cell table:style-name="TableCell2273" table:number-columns-spanned="25">
            <text:p text:style-name="P2274">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row>
        <table:table-row table:style-name="TableRow2277">
          <table:table-cell table:style-name="TableCell2278">
            <text:p text:style-name="P2279"/>
          </table:table-cell>
          <table:table-cell table:style-name="TableCell2280" table:number-columns-spanned="25">
            <text:p text:style-name="P2281">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2">
            <text:p text:style-name="P2283"/>
          </table:table-cell>
          <table:covered-table-cell/>
        </table:table-row>
        <table:table-row table:style-name="TableRow2284">
          <table:table-cell table:style-name="TableCell2285">
            <text:p text:style-name="P2286"/>
          </table:table-cell>
          <table:table-cell table:style-name="TableCell2287" table:number-columns-spanned="3">
            <text:p text:style-name="P2288">karvių skaičius, vnt.</text:p>
          </table:table-cell>
          <table:covered-table-cell/>
          <table:covered-table-cell/>
          <table:table-cell table:style-name="TableCell2289" table:number-columns-spanned="7">
            <text:p text:style-name="P2290">vidutinis primilžis iš karvės, t</text:p>
          </table:table-cell>
          <table:covered-table-cell/>
          <table:covered-table-cell/>
          <table:covered-table-cell/>
          <table:covered-table-cell/>
          <table:covered-table-cell/>
          <table:covered-table-cell/>
          <table:table-cell table:style-name="TableCell2291" table:number-columns-spanned="7">
            <text:p text:style-name="P2292">parduota natūralaus pieno, t</text:p>
          </table:table-cell>
          <table:covered-table-cell/>
          <table:covered-table-cell/>
          <table:covered-table-cell/>
          <table:covered-table-cell/>
          <table:covered-table-cell/>
          <table:covered-table-cell/>
          <table:table-cell table:style-name="TableCell2293" table:number-columns-spanned="4">
            <text:p text:style-name="P2294">vidutinė natūralaus pieno kaina, Lt/t</text:p>
          </table:table-cell>
          <table:covered-table-cell/>
          <table:covered-table-cell/>
          <table:covered-table-cell/>
          <table:table-cell table:style-name="TableCell2295" table:number-columns-spanned="4">
            <text:p text:style-name="P2296">pardavimo pajamos, Lt</text:p>
          </table:table-cell>
          <table:covered-table-cell/>
          <table:covered-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able:number-columns-spanned="3">
            <text:p text:style-name="P2303"/>
          </table:table-cell>
          <table:covered-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cell table:style-name="TableCell2306" table:number-columns-spanned="7">
            <text:p text:style-name="P2307"/>
          </table:table-cell>
          <table:covered-table-cell/>
          <table:covered-table-cell/>
          <table:covered-table-cell/>
          <table:covered-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4">
            <text:p text:style-name="P2311"/>
          </table:table-cell>
          <table:covered-table-cell/>
          <table:covered-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
          </table:table-cell>
          <table:table-cell table:style-name="TableCell2317" table:number-columns-spanned="25">
            <text:p text:style-name="P2318">Pieno kvota <text:s/>|_|_|_|_| (t)</text:p>
            <text:p text:style-name="P2319"/>
            <text:p text:style-name="Normal"><text:span text:style-name="T2320">Ar planuojate didinti pieno gamybos apimtis? <text:s text:c="5"/>[]</text:span><text:span text:style-name="T2321">[]</text:span><text:span text:style-name="T2322"><text:s/>Taip <text:s text:c="5"/>[]</text:span><text:span text:style-name="T2323">[]</text:span><text:span text:style-name="T2324"><text:s/>Ne<text:s/></text:span></text:p>
            <text:p text:style-name="P2325">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ext:p text:style-name="P2327"/>
          </table:table-cell>
          <table:covered-table-cell/>
        </table:table-row>
        <table:table-row table:style-name="TableRow2328">
          <table:table-cell table:style-name="TableCell2329">
            <text:p text:style-name="P2330"/>
          </table:table-cell>
          <table:table-cell table:style-name="TableCell2331">
            <text:p text:style-name="P2332"><text:span text:style-name="T2333">[]</text:span><text:span text:style-name="T2334">[]</text:span></text:p>
          </table:table-cell>
          <table:table-cell table:style-name="TableCell2335" table:number-columns-spanned="24">
            <text:p text:style-name="P2336">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
          </table:table-cell>
          <table:covered-table-cell/>
        </table:table-row>
        <table:table-row table:style-name="TableRow2339">
          <table:table-cell table:style-name="TableCell2340">
            <text:p text:style-name="P2341"/>
          </table:table-cell>
          <table:table-cell table:style-name="TableCell2342">
            <text:p text:style-name="P2343"><text:span text:style-name="T2344">[]</text:span><text:span text:style-name="T2345">[]</text:span></text:p>
          </table:table-cell>
          <table:table-cell table:style-name="TableCell2346" table:number-columns-spanned="24">
            <text:p text:style-name="P2347">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ext:p text:style-name="P2352"/>
          </table:table-cell>
          <table:table-cell table:style-name="TableCell2353" table:number-columns-spanned="25">
            <text:p text:style-name="P2354"/>
            <text:p text:style-name="P2355">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ext:p text:style-name="P2360"/>
          </table:table-cell>
          <table:table-cell table:style-name="TableCell2361" table:number-columns-spanned="4" table:number-rows-spanned="2">
            <text:p text:style-name="P2362"/>
          </table:table-cell>
          <table:covered-table-cell/>
          <table:covered-table-cell/>
          <table:covered-table-cell/>
          <table:table-cell table:style-name="TableCell2363" table:number-columns-spanned="21">
            <text:p text:style-name="P2364">Ataskaitiniai 20....<text:s/>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ext:p text:style-name="P2369"/>
          </table:table-cell>
          <table:covered-table-cell>
            <text:p text:style-name="P2370"/>
          </table:covered-table-cell>
          <table:covered-table-cell/>
          <table:covered-table-cell/>
          <table:covered-table-cell/>
          <table:table-cell table:style-name="TableCell2371" table:number-columns-spanned="8">
            <text:p text:style-name="P2372">parduota gyvulių, vnt. arba kg</text:p>
          </table:table-cell>
          <table:covered-table-cell/>
          <table:covered-table-cell/>
          <table:covered-table-cell/>
          <table:covered-table-cell/>
          <table:covered-table-cell/>
          <table:covered-table-cell/>
          <table:covered-table-cell/>
          <table:table-cell table:style-name="TableCell2373" table:number-columns-spanned="8">
            <text:p text:style-name="P2374">vidutinė gyvulio pardavimo kaina, Lt/100 kg</text:p>
          </table:table-cell>
          <table:covered-table-cell/>
          <table:covered-table-cell/>
          <table:covered-table-cell/>
          <table:covered-table-cell/>
          <table:covered-table-cell/>
          <table:covered-table-cell/>
          <table:covered-table-cell/>
          <table:table-cell table:style-name="TableCell2375" table:number-columns-spanned="5">
            <text:p text:style-name="P2376">pardavimo pajamos, Lt</text:p>
          </table:table-cell>
          <table:covered-table-cell/>
          <table:covered-table-cell/>
          <table:covered-table-cell/>
          <table:covered-table-cell/>
          <table:table-cell table:style-name="TableCell2377" table:number-columns-spanned="2">
            <text:p text:style-name="P2378"/>
          </table:table-cell>
          <table:covered-table-cell/>
        </table:table-row>
        <table:table-row table:style-name="TableRow2379">
          <table:table-cell table:style-name="TableCell2380">
            <text:p text:style-name="P2381"/>
          </table:table-cell>
          <table:table-cell table:style-name="TableCell2382" table:number-columns-spanned="4">
            <text:p text:style-name="P2383">Buliai</text:p>
          </table:table-cell>
          <table:covered-table-cell/>
          <table:covered-table-cell/>
          <table:covered-table-cell/>
          <table:table-cell table:style-name="TableCell2384" table:number-columns-spanned="8">
            <text:p text:style-name="P2385"/>
          </table:table-cell>
          <table:covered-table-cell/>
          <table:covered-table-cell/>
          <table:covered-table-cell/>
          <table:covered-table-cell/>
          <table:covered-table-cell/>
          <table:covered-table-cell/>
          <table:covered-table-cell/>
          <table:table-cell table:style-name="TableCell2386" table:number-columns-spanned="8">
            <text:p text:style-name="P2387"/>
          </table:table-cell>
          <table:covered-table-cell/>
          <table:covered-table-cell/>
          <table:covered-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
          </table:table-cell>
          <table:table-cell table:style-name="TableCell2395" table:number-columns-spanned="4">
            <text:p text:style-name="P2396">Galvijai nuo 6 mėn. iki 2 metų</text:p>
          </table:table-cell>
          <table:covered-table-cell/>
          <table:covered-table-cell/>
          <table:covered-table-cell/>
          <table:table-cell table:style-name="TableCell2397" table:number-columns-spanned="8">
            <text:p text:style-name="P2398"/>
          </table:table-cell>
          <table:covered-table-cell/>
          <table:covered-table-cell/>
          <table:covered-table-cell/>
          <table:covered-table-cell/>
          <table:covered-table-cell/>
          <table:covered-table-cell/>
          <table:covered-table-cell/>
          <table:table-cell table:style-name="TableCell2399" table:number-columns-spanned="8">
            <text:p text:style-name="P2400"/>
          </table:table-cell>
          <table:covered-table-cell/>
          <table:covered-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
          </table:table-cell>
          <table:table-cell table:style-name="TableCell2408" table:number-columns-spanned="4">
            <text:p text:style-name="P2409">Paršavedės</text:p>
          </table:table-cell>
          <table:covered-table-cell/>
          <table:covered-table-cell/>
          <table:covered-table-cell/>
          <table:table-cell table:style-name="TableCell2410" table:number-columns-spanned="8">
            <text:p text:style-name="P2411"/>
          </table: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2">
            <text:p text:style-name="P2417"/>
          </table:table-cell>
          <table:covered-table-cell/>
        </table:table-row>
        <table:table-row table:style-name="TableRow2418">
          <table:table-cell table:style-name="TableCell2419">
            <text:p text:style-name="P2420"/>
          </table:table-cell>
          <table:table-cell table:style-name="TableCell2421" table:number-columns-spanned="4">
            <text:p text:style-name="P2422">....</text:p>
          </table:table-cell>
          <table:covered-table-cell/>
          <table:covered-table-cell/>
          <table:covered-table-cell/>
          <table:table-cell table:style-name="TableCell2423" table:number-columns-spanned="8">
            <text:p text:style-name="P2424"/>
          </table:table-cell>
          <table:covered-table-cell/>
          <table:covered-table-cell/>
          <table:covered-table-cell/>
          <table:covered-table-cell/>
          <table:covered-table-cell/>
          <table:covered-table-cell/>
          <table:covered-table-cell/>
          <table:table-cell table:style-name="TableCell2425" table:number-columns-spanned="8">
            <text:p text:style-name="P2426"/>
          </table:table-cell>
          <table:covered-table-cell/>
          <table:covered-table-cell/>
          <table:covered-table-cell/>
          <table:covered-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2">
            <text:p text:style-name="P2430"/>
          </table:table-cell>
          <table:covered-table-cell/>
        </table:table-row>
        <table:table-row table:style-name="TableRow2431">
          <table:table-cell table:style-name="TableCell2432">
            <text:p text:style-name="P2433"/>
          </table:table-cell>
          <table:table-cell table:style-name="TableCell2434" table:number-columns-spanned="4">
            <text:p text:style-name="P2435">....</text:p>
          </table:table-cell>
          <table:covered-table-cell/>
          <table:covered-table-cell/>
          <table:covered-table-cell/>
          <table:table-cell table:style-name="TableCell2436" table:number-columns-spanned="8">
            <text:p text:style-name="P2437"/>
          </table:table-cell>
          <table:covered-table-cell/>
          <table:covered-table-cell/>
          <table:covered-table-cell/>
          <table:covered-table-cell/>
          <table:covered-table-cell/>
          <table:covered-table-cell/>
          <table:covered-table-cell/>
          <table:table-cell table:style-name="TableCell2438" table:number-columns-spanned="8">
            <text:p text:style-name="P2439"/>
          </table:table-cell>
          <table:covered-table-cell/>
          <table:covered-table-cell/>
          <table:covered-table-cell/>
          <table:covered-table-cell/>
          <table:covered-table-cell/>
          <table:covered-table-cell/>
          <table:covered-table-cell/>
          <table:table-cell table:style-name="TableCell2440" table:number-columns-spanned="5">
            <text:p text:style-name="P2441"/>
          </table:table-cell>
          <table:covered-table-cell/>
          <table:covered-table-cell/>
          <table:covered-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
          </table:table-cell>
          <table:table-cell table:style-name="TableCell2447" table:number-columns-spanned="4">
            <text:p text:style-name="P2448">Iš viso:</text:p>
          </table:table-cell>
          <table:covered-table-cell/>
          <table:covered-table-cell/>
          <table:covered-table-cell/>
          <table:table-cell table:style-name="TableCell2449" table:number-columns-spanned="8">
            <text:p text:style-name="P2450"/>
          </table:table-cell>
          <table:covered-table-cell/>
          <table:covered-table-cell/>
          <table:covered-table-cell/>
          <table:covered-table-cell/>
          <table:covered-table-cell/>
          <table:covered-table-cell/>
          <table:covered-table-cell/>
          <table:table-cell table:style-name="TableCell2451" table:number-columns-spanned="8">
            <text:p text:style-name="P2452">XXX</text:p>
          </table:table-cell>
          <table:covered-table-cell/>
          <table:covered-table-cell/>
          <table:covered-table-cell/>
          <table:covered-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2">
            <text:p text:style-name="P2456"/>
          </table:table-cell>
          <table:covered-table-cell/>
        </table:table-row>
        <table:table-row table:style-name="TableRow2457">
          <table:table-cell table:style-name="TableCell2458">
            <text:p text:style-name="P2459"/>
          </table:table-cell>
          <table:table-cell table:style-name="TableCell2460" table:number-columns-spanned="25">
            <text:p text:style-name="P2461">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
          </table:table-cell>
          <table:table-cell table:style-name="TableCell2467" table:number-columns-spanned="4" table:number-rows-spanned="2">
            <text:p text:style-name="P2468">Gaminami produktai, teikiamos paslaugos</text:p>
          </table:table-cell>
          <table:covered-table-cell/>
          <table:covered-table-cell/>
          <table:covered-table-cell/>
          <table:table-cell table:style-name="TableCell2469" table:number-columns-spanned="21">
            <text:p text:style-name="P247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2">
            <text:p text:style-name="P2472"/>
          </table:table-cell>
          <table:covered-table-cell/>
        </table:table-row>
        <table:table-row table:style-name="TableRow2473">
          <table:table-cell table:style-name="TableCell2474">
            <text:p text:style-name="P2475"/>
          </table:table-cell>
          <table:covered-table-cell>
            <text:p text:style-name="P2476"/>
          </table:covered-table-cell>
          <table:covered-table-cell/>
          <table:covered-table-cell/>
          <table:covered-table-cell/>
          <table:table-cell table:style-name="TableCell2477" table:number-columns-spanned="4">
            <text:p text:style-name="P2478">pagaminta produktų, t</text:p>
          </table:table-cell>
          <table:covered-table-cell/>
          <table:covered-table-cell/>
          <table:covered-table-cell/>
          <table:table-cell table:style-name="TableCell2479" table:number-columns-spanned="7">
            <text:p text:style-name="P2480">parduota produktų arba suteikta paslaugų</text:p>
          </table:table-cell>
          <table:covered-table-cell/>
          <table:covered-table-cell/>
          <table:covered-table-cell/>
          <table:covered-table-cell/>
          <table:covered-table-cell/>
          <table:covered-table-cell/>
          <table:table-cell table:style-name="TableCell2481" table:number-columns-spanned="8">
            <text:p text:style-name="P2482">produkto pardavimo kaina arba paslaugos įkainis</text:p>
          </table:table-cell>
          <table:covered-table-cell/>
          <table:covered-table-cell/>
          <table:covered-table-cell/>
          <table:covered-table-cell/>
          <table:covered-table-cell/>
          <table:covered-table-cell/>
          <table:covered-table-cell/>
          <table:table-cell table:style-name="TableCell2483" table:number-columns-spanned="2">
            <text:p text:style-name="P2484">pardavimo pajamos, Lt</text:p>
          </table:table-cell>
          <table:covered-table-cell/>
          <table:table-cell table:style-name="TableCell2485" table:number-columns-spanned="2">
            <text:p text:style-name="P2486"/>
          </table:table-cell>
          <table:covered-table-cell/>
        </table:table-row>
        <table:table-row table:style-name="TableRow2487">
          <table:table-cell table:style-name="TableCell2488">
            <text:p text:style-name="P2489"/>
          </table:table-cell>
          <table:table-cell table:style-name="TableCell2490" table:number-columns-spanned="4">
            <text:p text:style-name="P2491">....</text:p>
          </table: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7">
            <text:p text:style-name="P2495"/>
          </table:table-cell>
          <table:covered-table-cell/>
          <table:covered-table-cell/>
          <table:covered-table-cell/>
          <table:covered-table-cell/>
          <table:covered-table-cell/>
          <table:covered-table-cell/>
          <table:table-cell table:style-name="TableCell2496" table:number-columns-spanned="8">
            <text:p text:style-name="P2497"/>
          </table:table-cell>
          <table:covered-table-cell/>
          <table:covered-table-cell/>
          <table:covered-table-cell/>
          <table:covered-table-cell/>
          <table:covered-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row>
        <table:table-row table:style-name="TableRow2502">
          <table:table-cell table:style-name="TableCell2503">
            <text:p text:style-name="P2504"/>
          </table:table-cell>
          <table:table-cell table:style-name="TableCell2505" table:number-columns-spanned="4">
            <text:p text:style-name="P2506">....</text:p>
          </table: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7">
            <text:p text:style-name="P2510"/>
          </table:table-cell>
          <table:covered-table-cell/>
          <table:covered-table-cell/>
          <table:covered-table-cell/>
          <table:covered-table-cell/>
          <table:covered-table-cell/>
          <table:covered-table-cell/>
          <table:table-cell table:style-name="TableCell2511" table:number-columns-spanned="8">
            <text:p text:style-name="P2512"/>
          </table:table-cell>
          <table:covered-table-cell/>
          <table:covered-table-cell/>
          <table:covered-table-cell/>
          <table:covered-table-cell/>
          <table:covered-table-cell/>
          <table:covered-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
          </table:table-cell>
          <table:table-cell table:style-name="TableCell2520" table:number-columns-spanned="4">
            <text:p text:style-name="P2521">....</text:p>
          </table: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7">
            <text:p text:style-name="P2525"/>
          </table:table-cell>
          <table:covered-table-cell/>
          <table:covered-table-cell/>
          <table:covered-table-cell/>
          <table:covered-table-cell/>
          <table:covered-table-cell/>
          <table:covered-table-cell/>
          <table:table-cell table:style-name="TableCell2526" table:number-columns-spanned="8">
            <text:p text:style-name="P2527"/>
          </table:table-cell>
          <table:covered-table-cell/>
          <table:covered-table-cell/>
          <table:covered-table-cell/>
          <table:covered-table-cell/>
          <table:covered-table-cell/>
          <table:covered-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
          </table:table-cell>
          <table:table-cell table:style-name="TableCell2535" table:number-columns-spanned="4">
            <text:p text:style-name="P2536"/>
          </table: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7">
            <text:p text:style-name="P2540"/>
          </table:table-cell>
          <table:covered-table-cell/>
          <table:covered-table-cell/>
          <table:covered-table-cell/>
          <table:covered-table-cell/>
          <table:covered-table-cell/>
          <table:covered-table-cell/>
          <table:table-cell table:style-name="TableCell2541" table:number-columns-spanned="8">
            <text:p text:style-name="P2542"/>
          </table:table-cell>
          <table:covered-table-cell/>
          <table:covered-table-cell/>
          <table:covered-table-cell/>
          <table:covered-table-cell/>
          <table:covered-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
          </table:table-cell>
          <table:table-cell table:style-name="TableCell2550" table:number-columns-spanned="4">
            <text:p text:style-name="P2551"/>
          </table: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8">
            <text:p text:style-name="P2557"/>
          </table:table-cell>
          <table:covered-table-cell/>
          <table:covered-table-cell/>
          <table:covered-table-cell/>
          <table:covered-table-cell/>
          <table:covered-table-cell/>
          <table:covered-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
          </table:table-cell>
          <table:table-cell table:style-name="TableCell2565" table:number-columns-spanned="4">
            <text:p text:style-name="P2566">Iš viso:</text:p>
          </table:table-cell>
          <table:covered-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7">
            <text:p text:style-name="P2570"/>
          </table:table-cell>
          <table:covered-table-cell/>
          <table:covered-table-cell/>
          <table:covered-table-cell/>
          <table:covered-table-cell/>
          <table:covered-table-cell/>
          <table:covered-table-cell/>
          <table:table-cell table:style-name="TableCell2571" table:number-columns-spanned="8">
            <text:p text:style-name="P2572">XXX</text:p>
          </table:table-cell>
          <table:covered-table-cell/>
          <table:covered-table-cell/>
          <table:covered-table-cell/>
          <table:covered-table-cell/>
          <table:covered-table-cell/>
          <table:covered-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row>
        <text:soft-page-break/>
        <table:table-row table:style-name="TableRow2577">
          <table:table-cell table:style-name="TableCell2578" table:number-columns-spanned="28">
            <text:p text:style-name="Normal"><text:span text:style-name="T2579">1.3. Informacija apie žemės valdas<text:s/></text:span><text:span text:style-name="T2580">(pateikiama informacija apie valdomus žemės plotus, kurie turi sutapti su deklaruotu žemės plotu ataskaitiniais metais. Duomenys, esantys paramos paraiškos pateikimo dieną, pildomi, jeigu valdomi<text:s/></text:span><text:span text:style-name="T2581">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3" table:number-rows-spanned="2">
            <text:p text:style-name="P2584"/>
          </table:table-cell>
          <table:covered-table-cell/>
          <table:covered-table-cell/>
          <table:table-cell table:style-name="TableCell2585" table:number-columns-spanned="15">
            <text:p text:style-name="P2586">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10">
            <text:p text:style-name="P2588">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589">
          <table:covered-table-cell>
            <text:p text:style-name="P2590"/>
          </table:covered-table-cell>
          <table:covered-table-cell/>
          <table:covered-table-cell/>
          <table:table-cell table:style-name="TableCell2591" table:number-columns-spanned="3">
            <text:p text:style-name="P2592">iš viso, ha</text:p>
          </table:table-cell>
          <table:covered-table-cell/>
          <table:covered-table-cell/>
          <table:table-cell table:style-name="TableCell2593" table:number-columns-spanned="4">
            <text:p text:style-name="P2594">nuosavybės teise valdoma žemė, ha</text:p>
          </table:table-cell>
          <table:covered-table-cell/>
          <table:covered-table-cell/>
          <table:covered-table-cell/>
          <table:table-cell table:style-name="TableCell2595" table:number-columns-spanned="8">
            <text:p text:style-name="P2596">nuomos, panaudos ar kitais pagrindais valdoma žemė, ha</text:p>
          </table:table-cell>
          <table:covered-table-cell/>
          <table:covered-table-cell/>
          <table:covered-table-cell/>
          <table:covered-table-cell/>
          <table:covered-table-cell/>
          <table:covered-table-cell/>
          <table:covered-table-cell/>
          <table:table-cell table:style-name="TableCell2597" table:number-columns-spanned="2">
            <text:p text:style-name="P2598">iš<text:s/>viso, ha</text:p>
          </table:table-cell>
          <table:covered-table-cell/>
          <table:table-cell table:style-name="TableCell2599" table:number-columns-spanned="3">
            <text:p text:style-name="P2600">nuosavybės teise valdoma žemė, ha</text:p>
          </table:table-cell>
          <table:covered-table-cell/>
          <table:covered-table-cell/>
          <table:table-cell table:style-name="TableCell2601" table:number-columns-spanned="5">
            <text:p text:style-name="P2602">nuomos, panaudos ar kitais pagrindais valdoma žemė, ha</text:p>
          </table:table-cell>
          <table:covered-table-cell/>
          <table:covered-table-cell/>
          <table:covered-table-cell/>
          <table:covered-table-cell/>
        </table:table-row>
        <table:table-row table:style-name="TableRow2603">
          <table:table-cell table:style-name="TableCell2604" table:number-columns-spanned="3">
            <text:p text:style-name="P2605">1. Žemės ūkio naudmenų plotas, ha</text:p>
          </table:table-cell>
          <table:covered-table-cell/>
          <table:covered-table-cell/>
          <table:table-cell table:style-name="TableCell2606" table:number-columns-spanned="3">
            <text:p text:style-name="P2607"/>
          </table: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8">
            <text:p text:style-name="P2611"/>
          </table:table-cell>
          <table:covered-table-cell/>
          <table:covered-table-cell/>
          <table:covered-table-cell/>
          <table:covered-table-cell/>
          <table:covered-table-cell/>
          <table:covered-table-cell/>
          <table:covered-table-cell/>
          <table:table-cell table:style-name="TableCell2612" table:number-columns-spanned="2">
            <text:p text:style-name="P2613"/>
          </table:table-cell>
          <table:covered-table-cell/>
          <table:table-cell table:style-name="TableCell2614" table:number-columns-spanned="3">
            <text:p text:style-name="P2615"/>
          </table:table-cell>
          <table:covered-table-cell/>
          <table:covered-table-cell/>
          <table:table-cell table:style-name="TableCell2616" table:number-columns-spanned="5">
            <text:p text:style-name="P2617"/>
          </table:table-cell>
          <table:covered-table-cell/>
          <table:covered-table-cell/>
          <table:covered-table-cell/>
          <table:covered-table-cell/>
        </table:table-row>
        <table:table-row table:style-name="TableRow2618">
          <table:table-cell table:style-name="TableCell2619" table:number-columns-spanned="3">
            <text:p text:style-name="P2620">1.1. ariama žemė, ha</text:p>
          </table:table-cell>
          <table:covered-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8">
            <text:p text:style-name="P2626"/>
          </table:table-cell>
          <table:covered-table-cell/>
          <table:covered-table-cell/>
          <table:covered-table-cell/>
          <table:covered-table-cell/>
          <table:covered-table-cell/>
          <table:covered-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able:number-columns-spanned="5">
            <text:p text:style-name="P2632"/>
          </table:table-cell>
          <table:covered-table-cell/>
          <table:covered-table-cell/>
          <table:covered-table-cell/>
          <table:covered-table-cell/>
        </table:table-row>
        <table:table-row table:style-name="TableRow2633">
          <table:table-cell table:style-name="TableCell2634" table:number-columns-spanned="3">
            <text:p text:style-name="P2635">1.2. pievos ir ganyklos, ha</text:p>
          </table:table-cell>
          <table:covered-table-cell/>
          <table:covered-table-cell/>
          <table:table-cell table:style-name="TableCell2636" table:number-columns-spanned="3">
            <text:p text:style-name="P2637"/>
          </table: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8">
            <text:p text:style-name="P2641"/>
          </table:table-cell>
          <table:covered-table-cell/>
          <table:covered-table-cell/>
          <table:covered-table-cell/>
          <table:covered-table-cell/>
          <table:covered-table-cell/>
          <table:covered-table-cell/>
          <table:covered-table-cell/>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cell table:style-name="TableCell2646" table:number-columns-spanned="5">
            <text:p text:style-name="P2647"/>
          </table:table-cell>
          <table:covered-table-cell/>
          <table:covered-table-cell/>
          <table:covered-table-cell/>
          <table:covered-table-cell/>
        </table:table-row>
        <table:table-row table:style-name="TableRow2648">
          <table:table-cell table:style-name="TableCell2649" table:number-columns-spanned="3">
            <text:p text:style-name="P2650">1.3. sodai ir uogynai, ha</text:p>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8">
            <text:p text:style-name="P2656"/>
          </table:table-cell>
          <table:covered-table-cell/>
          <table:covered-table-cell/>
          <table:covered-table-cell/>
          <table:covered-table-cell/>
          <table:covered-table-cell/>
          <table:covered-table-cell/>
          <table:covered-table-cell/>
          <table:table-cell table:style-name="TableCell2657" table:number-columns-spanned="2">
            <text:p text:style-name="P2658"/>
          </table:table-cell>
          <table:covered-table-cell/>
          <table:table-cell table:style-name="TableCell2659" table:number-columns-spanned="3">
            <text:p text:style-name="P2660"/>
          </table:table-cell>
          <table:covered-table-cell/>
          <table:covered-table-cell/>
          <table:table-cell table:style-name="TableCell2661" table:number-columns-spanned="5">
            <text:p text:style-name="P2662"/>
          </table:table-cell>
          <table:covered-table-cell/>
          <table:covered-table-cell/>
          <table:covered-table-cell/>
          <table:covered-table-cell/>
        </table:table-row>
        <table:table-row table:style-name="TableRow2663">
          <table:table-cell table:style-name="TableCell2664" table:number-columns-spanned="3">
            <text:p text:style-name="P2665">2. Kita žemė, ha</text:p>
          </table:table-cell>
          <table:covered-table-cell/>
          <table:covered-table-cell/>
          <table:table-cell table:style-name="TableCell2666" table:number-columns-spanned="3">
            <text:p text:style-name="P2667"/>
          </table:table-cell>
          <table:covered-table-cell/>
          <table:covered-table-cell/>
          <table:table-cell table:style-name="TableCell2668" table:number-columns-spanned="4">
            <text:p text:style-name="P2669"/>
          </table:table-cell>
          <table:covered-table-cell/>
          <table:covered-table-cell/>
          <table:covered-table-cell/>
          <table:table-cell table:style-name="TableCell2670" table:number-columns-spanned="8">
            <text:p text:style-name="P2671"/>
          </table:table-cell>
          <table:covered-table-cell/>
          <table:covered-table-cell/>
          <table:covered-table-cell/>
          <table:covered-table-cell/>
          <table:covered-table-cell/>
          <table:covered-table-cell/>
          <table:covered-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able:number-columns-spanned="5">
            <text:p text:style-name="P2677"/>
          </table:table-cell>
          <table:covered-table-cell/>
          <table:covered-table-cell/>
          <table:covered-table-cell/>
          <table:covered-table-cell/>
        </table:table-row>
        <table:table-row table:style-name="TableRow2678">
          <table:table-cell table:style-name="TableCell2679" table:number-columns-spanned="3">
            <text:p text:style-name="P2680">3. Iš viso</text:p>
          </table:table-cell>
          <table:covered-table-cell/>
          <table:covered-table-cell/>
          <table:table-cell table:style-name="TableCell2681" table:number-columns-spanned="3">
            <text:p text:style-name="P2682"/>
          </table:table-cell>
          <table:covered-table-cell/>
          <table:covered-table-cell/>
          <table:table-cell table:style-name="TableCell2683" table:number-columns-spanned="4">
            <text:p text:style-name="P2684"/>
          </table:table-cell>
          <table:covered-table-cell/>
          <table:covered-table-cell/>
          <table:covered-table-cell/>
          <table:table-cell table:style-name="TableCell2685" table:number-columns-spanned="8">
            <text:p text:style-name="P2686"/>
          </table:table-cell>
          <table:covered-table-cell/>
          <table:covered-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able:number-columns-spanned="5">
            <text:p text:style-name="P2692"/>
          </table:table-cell>
          <table:covered-table-cell/>
          <table:covered-table-cell/>
          <table:covered-table-cell/>
          <table:covered-table-cell/>
        </table:table-row>
        <table:table-row table:style-name="TableRow2693">
          <table:table-cell table:style-name="TableCell2694" table:number-columns-spanned="27">
            <text:p text:style-name="Normal"><text:span text:style-name="T2695">1.4. Informacija apie turimą ilgalaikį materialųjį turtą<text:s/></text:span><text:span text:style-name="T2696">(nurodomas turimas ilgalaikis turtas, susijęs su numatomomis 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97">
          <table:table-cell table:style-name="TableCell2698" table:number-columns-spanned="7">
            <text:p text:style-name="P2699">Turto objektas</text:p>
          </table:table-cell>
          <table:covered-table-cell/>
          <table:covered-table-cell/>
          <table:covered-table-cell/>
          <table:covered-table-cell/>
          <table:covered-table-cell/>
          <table:covered-table-cell/>
          <table:table-cell table:style-name="TableCell2700" table:number-columns-spanned="10">
            <text:p text:style-name="P2701">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10">
            <text:p text:style-name="P2703">Pagaminimo metai</text:p>
          </table:table-cell>
          <table:covered-table-cell/>
          <table:covered-table-cell/>
          <table:covered-table-cell/>
          <table:covered-table-cell/>
          <table:covered-table-cell/>
          <table:covered-table-cell/>
          <table:covered-table-cell/>
          <table:covered-table-cell/>
          <table:covered-table-cell/>
          <table:table-cell>
            <text:p text:style-name="P2703"/>
          </table:table-cell>
        </table:table-row>
        <table:table-row table:style-name="TableRow2704">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10">
            <text:p text:style-name="P2708"/>
          </table:table-cell>
          <table:covered-table-cell/>
          <table:covered-table-cell/>
          <table:covered-table-cell/>
          <table:covered-table-cell/>
          <table:covered-table-cell/>
          <table:covered-table-cell/>
          <table:covered-table-cell/>
          <table:covered-table-cell/>
          <table:covered-table-cell/>
          <table:table-cell table:style-name="TableCell2709" table:number-columns-spanned="10">
            <text:p text:style-name="P2710"/>
          </table:table-cell>
          <table:covered-table-cell/>
          <table:covered-table-cell/>
          <table:covered-table-cell/>
          <table:covered-table-cell/>
          <table:covered-table-cell/>
          <table:covered-table-cell/>
          <table:covered-table-cell/>
          <table:covered-table-cell/>
          <table:covered-table-cell/>
          <table:table-cell>
            <text:p text:style-name="P2710"/>
          </table:table-cell>
        </table:table-row>
        <table:table-row table:style-name="TableRow2711">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10">
            <text:p text:style-name="P2715"/>
          </table:table-cell>
          <table:covered-table-cell/>
          <table:covered-table-cell/>
          <table:covered-table-cell/>
          <table:covered-table-cell/>
          <table:covered-table-cell/>
          <table:covered-table-cell/>
          <table:covered-table-cell/>
          <table:covered-table-cell/>
          <table:covered-table-cell/>
          <table:table-cell table:style-name="TableCell2716" table:number-columns-spanned="10">
            <text:p text:style-name="P2717"/>
          </table:table-cell>
          <table:covered-table-cell/>
          <table:covered-table-cell/>
          <table:covered-table-cell/>
          <table:covered-table-cell/>
          <table:covered-table-cell/>
          <table:covered-table-cell/>
          <table:covered-table-cell/>
          <table:covered-table-cell/>
          <table:covered-table-cell/>
          <table:table-cell>
            <text:p text:style-name="P2717"/>
          </table:table-cell>
        </table:table-row>
        <table:table-row table:style-name="TableRow2718">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10">
            <text:p text:style-name="P2722"/>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10">
            <text:p text:style-name="P2724"/>
          </table:table-cell>
          <table:covered-table-cell/>
          <table:covered-table-cell/>
          <table:covered-table-cell/>
          <table:covered-table-cell/>
          <table:covered-table-cell/>
          <table:covered-table-cell/>
          <table:covered-table-cell/>
          <table:covered-table-cell/>
          <table:covered-table-cell/>
          <table:table-cell>
            <text:p text:style-name="P2724"/>
          </table:table-cell>
        </table:table-row>
        <table:table-row table:style-name="TableRow2725">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10">
            <text:p text:style-name="P2729"/>
          </table:table-cell>
          <table:covered-table-cell/>
          <table:covered-table-cell/>
          <table:covered-table-cell/>
          <table:covered-table-cell/>
          <table:covered-table-cell/>
          <table:covered-table-cell/>
          <table:covered-table-cell/>
          <table:covered-table-cell/>
          <table:covered-table-cell/>
          <table:table-cell table:style-name="TableCell2730" table:number-columns-spanned="10">
            <text:p text:style-name="P2731"/>
          </table:table-cell>
          <table:covered-table-cell/>
          <table:covered-table-cell/>
          <table:covered-table-cell/>
          <table:covered-table-cell/>
          <table:covered-table-cell/>
          <table:covered-table-cell/>
          <table:covered-table-cell/>
          <table:covered-table-cell/>
          <table:covered-table-cell/>
          <table:table-cell>
            <text:p text:style-name="P2731"/>
          </table:table-cell>
        </table:table-row>
      </table:table>
      <text:p text:style-name="Normal"/>
      <table:table table:style-name="Table2732">
        <table:table-columns>
          <table:table-column table:style-name="TableColumn2733"/>
        </table:table-columns>
        <table:table-row table:style-name="TableRow2734">
          <table:table-cell table:style-name="TableCell2735">
            <text:p text:style-name="P2736">2. Informacija apie projektą</text:p>
          </table:table-cell>
        </table:table-row>
        <table:table-row table:style-name="TableRow2737">
          <table:table-cell table:style-name="TableCell2738">
            <text:p text:style-name="Normal"><text:span text:style-name="T2739">Pateikiama trumpa informacija apie planuojamą įgyvendinti projektą<text:s/></text:span><text:span text:style-name="T2740">(ne daugiau kaip 10 eilučių)</text:span></text:p>
            <text:p text:style-name="P2741"/>
          </table:table-cell>
        </table:table-row>
        <table:table-row table:style-name="TableRow2742">
          <table:table-cell table:style-name="TableCell2743">
            <text:p text:style-name="P2744"/>
          </table:table-cell>
        </table:table-row>
        <table:table-row table:style-name="TableRow2745">
          <table:table-cell table:style-name="TableCell2746">
            <text:p text:style-name="P2747"/>
          </table:table-cell>
        </table:table-row>
        <table:table-row table:style-name="TableRow2748">
          <table:table-cell table:style-name="TableCell2749">
            <text:p text:style-name="P2750"/>
          </table:table-cell>
        </table:table-row>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Normal"><text:span text:style-name="T2768">2.1. Projekto tikslai<text:s/></text:span><text:span text:style-name="T2769">(nurodomi numatyti įgyvendinti<text:s/></text:span><text:span text:style-name="T2770">tikslai, pažymint langelį kryželių „X“):</text:span></text:p>
          </table:table-cell>
        </table:table-row>
        <table:table-row table:style-name="TableRow2771">
          <table:table-cell table:style-name="TableCell2772">
            <text:p text:style-name="P2773"><text:span text:style-name="T2774">2</text:span><text:span text:style-name="T2775">.1.1.</text:span><text:span text:style-name="T2776"><text:s/>Bendrasis tikslas – didinti žemės ūkio konkurencingumą, diegiant naujus procesus, naujas technologijas ir inovacijas<text:s/></text:span><text:span text:style-name="T2777"><text:tab/>[]</text:span><text:span text:style-name="T2778">[]</text:span></text:p>
            <text:p text:style-name="P2779"><text:span text:style-name="T2780">2</text:span><text:span text:style-name="T2781">.1</text:span><text:span text:style-name="T2782">.2. Specialieji tikslai:</text:span></text:p>
            <text:p text:style-name="P2783"><text:span text:style-name="T2784">2</text:span><text:span text:style-name="T2785">.1</text:span><text:span text:style-name="T2786">.2</text:span><text:span text:style-name="T2787">.1.</text:span><text:span text:style-name="T2788"><text:s/>modernizuoti ir restruktūrizuoti fizinį potencialą<text:s/></text:span><text:span text:style-name="T2789"><text:tab/>[]</text:span><text:span text:style-name="T2790">[]</text:span></text:p>
            <text:p text:style-name="P2791"><text:span text:style-name="T2792">2</text:span><text:span text:style-name="T2793">.1</text:span><text:span text:style-name="T2794">.2.2. didinti ūkininkų pajamas iš žemės ūkio ir su juo susijusios veiklos<text:s/></text:span><text:span text:style-name="T2795"><text:tab/>[]</text:span><text:span text:style-name="T2796">[]</text:span></text:p>
            <text:p text:style-name="P2797"><text:span text:style-name="T2798">2</text:span><text:span text:style-name="T2799">.1</text:span><text:span text:style-name="T2800">.2.3. skatinti didesnę žemės ūkio produktų gamybos pridėtinę vertę</text:span><text:span text:style-name="T2801"><text:tab/>[]</text:span><text:span text:style-name="T2802">[]</text:span></text:p>
            <text:p text:style-name="P2803"><text:span text:style-name="T2804">2</text:span><text:span text:style-name="T2805">.1</text:span><text:span text:style-name="T2806">.3. Projekto tikslų atitiktis KPP tik</text:span><text:span text:style-name="T2807">slams:</text:span></text:p>
            <text:p text:style-name="P2808"><text:span text:style-name="T2809">2</text:span><text:span text:style-name="T2810">.1</text:span><text:span text:style-name="T2811">.3</text:span><text:span text:style-name="T2812">.1.</text:span><text:span text:style-name="T2813"><text:s/>paremti ūkininkus ir didinti modernizuotų žemės ūkių skaičių<text:s/></text:span><text:span text:style-name="T2814"><text:tab/>[]</text:span><text:span text:style-name="T2815">[]</text:span></text:p>
            <text:p text:style-name="P2816"><text:span text:style-name="T2817">2</text:span><text:span text:style-name="T2818">.1</text:span><text:span text:style-name="T2819">.3.2. didinti ūkininkų pajamas iš žemės ūkio ir su juo susijusios veiklos<text:s/></text:span><text:span text:style-name="T2820"><text:tab/>[]</text:span><text:span text:style-name="T2821">[]</text:span></text:p>
            <text:p text:style-name="P2822"><text:span text:style-name="T2823">2</text:span><text:span text:style-name="T2824">.1</text:span><text:span text:style-name="T2825">.3.3. gerinti aplinkos apsaugą<text:s/></text:span><text:span text:style-name="T2826"><text:tab/>[]</text:span><text:span text:style-name="T2827">[]</text:span></text:p>
            <text:p text:style-name="P2828"><text:span text:style-name="T2829">2</text:span><text:span text:style-name="T2830">.1</text:span><text:span text:style-name="T2831">.3</text:span><text:span text:style-name="T2832">.4.</text:span><text:span text:style-name="T2833"><text:s/>didinti žemės ūkyje sukuriamą ekonominę vertę ir darbo našumą</text:span><text:span text:style-name="T2834"><text:tab/>[]</text:span><text:span text:style-name="T2835">[]</text:span></text:p>
          </table:table-cell>
        </table:table-row>
      </table:table>
      <text:p text:style-name="Normal"/>
      <text:p text:style-name="P2836">Pareiškėjo arba jo įgalioto asmens parašas _______________</text:p>
      <text:p text:style-name="Normal"/>
      <text:p text:style-name="P2837"><text:span text:style-name="T2838">2.2</text:span><text:span text:style-name="T2839"><text:s/>Tinkamos finansuoti projekto išlaidos</text:span><text:span text:style-name="T2840"><text:s/></text:span><text:span text:style-name="T2841">(nurodomos investicijos, kurioms prašoma paramos, jų pirkimo suma be PVM, su PVM,<text:s/></text:span><text:span text:style-name="T2842">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843">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844">ų patirtų tinkamų finansuoti išlaidų vertę nustatys Agentūros parinkti nepriklausomi ekspertai ar ekspertų darbo grupė). Išlaidos sugrupuojamos pagal išlaidų kategorijas)</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Nr.</text:p>
            </table:table-cell>
            <table:table-cell table:style-name="TableCell2855">
              <text:p text:style-name="P2856">Išlaidų pavadinimas</text:p>
            </table:table-cell>
            <table:table-cell table:style-name="TableCell2857">
              <text:p text:style-name="P2858">Pirkimo suma be PVM, Lt</text:p>
            </table:table-cell>
            <table:table-cell table:style-name="TableCell2859">
              <text:p text:style-name="P2860">Pirkimo suma su PVM, Lt</text:p>
            </table:table-cell>
            <table:table-cell table:style-name="TableCell2861">
              <text:p text:style-name="P2862">Pagrindimas</text:p>
            </table:table-cell>
            <table:table-cell table:style-name="TableCell2863">
              <text:p text:style-name="P2864">Pirkimų vykdymo būdai</text:p>
            </table:table-cell>
          </table:table-row>
        </table:table-header-rows>
        <table:table-row table:style-name="TableRow2865">
          <table:table-cell table:style-name="TableCell2866">
            <text:p text:style-name="P2867">1.</text:p>
          </table:table-cell>
          <table:table-cell table:style-name="TableCell2868">
            <text:p text:style-name="P2869"><text:span text:style-name="T2870">Nauja žemės ūkio technika, įranga</text:span><text:span text:style-name="T2871">1</text:span><text:span text:style-name="T2872">, technologiniai įrenginiai, kompiuterinė įranga, įskaitant programinę, N ir O kategorijų transporto priemonės, skirta projekto reikmėm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1...</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text:span><text:span text:style-name="T2895">[]</text:span><text:span text:style-name="T2896"><text:s/></text:span><text:span text:style-name="T2897">konkursas / apklausa</text:span></text:p>
            <text:p text:style-name="P2898"><text:span text:style-name="T2899">[]</text:span><text:span text:style-name="T2900">[]</text:span><text:span text:style-name="T2901"><text:s/></text:span><text:span text:style-name="T2902">didžiausieji<text:s/></text:span><text:span text:style-name="T2903">įkainiai</text:span></text:p>
            <text:p text:style-name="P2904"><text:span text:style-name="T2905">[]</text:span><text:span text:style-name="T2906">[]</text:span><text:span text:style-name="T2907"><text:s/></text:span><text:span text:style-name="T2908">kita</text:span></text:p>
          </table:table-cell>
        </table:table-row>
        <table:table-row table:style-name="TableRow2909">
          <table:table-cell table:style-name="TableCell2910">
            <text:p text:style-name="P2911">2.<text:s/></text:p>
          </table:table-cell>
          <table:table-cell table:style-name="TableCell2912">
            <text:p text:style-name="P2913">Statyba ir rekonstrukcija</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1...</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xt:span text:style-name="T2935">[]</text:span><text:span text:style-name="T2936">[]</text:span><text:span text:style-name="T2937"><text:s/></text:span><text:span text:style-name="T2938">konkursas / apklausa</text:span></text:p>
            <text:p text:style-name="P2939"><text:span text:style-name="T2940">[]</text:span><text:span text:style-name="T2941">[]</text:span><text:span text:style-name="T2942"><text:s/></text:span><text:span text:style-name="T2943">didžiausieji įkainiai</text:span></text:p>
            <text:p text:style-name="P2944"><text:span text:style-name="T2945">[]</text:span><text:span text:style-name="T2946">[]</text:span><text:span text:style-name="T2947"><text:s/></text:span><text:span text:style-name="T2948">kita</text:span></text:p>
          </table:table-cell>
        </table:table-row>
        <table:table-row table:style-name="TableRow2949">
          <table:table-cell table:style-name="TableCell2950">
            <text:p text:style-name="P2951">3.</text:p>
          </table:table-cell>
          <table:table-cell table:style-name="TableCell2952">
            <text:p text:style-name="P2953">Naujos statybinės medžiag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1...</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text:span><text:span text:style-name="T2976">[]</text:span><text:span text:style-name="T2977"><text:s/></text:span><text:span text:style-name="T2978">konkursas / apklausa</text:span></text:p>
            <text:p text:style-name="P2979"><text:span text:style-name="T2980">[]</text:span><text:span text:style-name="T2981">[]</text:span><text:span text:style-name="T2982"><text:s/></text:span><text:span text:style-name="T2983">didžiausieji įkainiai</text:span></text:p>
            <text:p text:style-name="P2984"><text:span text:style-name="T2985">[]</text:span><text:span text:style-name="T2986">[]</text:span><text:span text:style-name="T2987"><text:s/></text:span><text:span text:style-name="T2988">kita</text:span></text:p>
          </table:table-cell>
        </table:table-row>
        <table:table-row table:style-name="TableRow2989">
          <table:table-cell table:style-name="TableCell2990">
            <text:p text:style-name="P2991">4.</text:p>
          </table:table-cell>
          <table:table-cell table:style-name="TableCell2992">
            <text:p text:style-name="P2993">Infrastruktūros kūrimas valdoje, jei ji susijusi su žemės ūkio produktų gamyba ir (arba) apdorojimu ir paruošimu realizacij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text:span><text:span text:style-name="T3017"><text:s/></text:span><text:span text:style-name="T3018">konkursas / apklausa</text:span></text:p>
            <text:p text:style-name="P3019"><text:span text:style-name="T3020">[]</text:span><text:span text:style-name="T3021">[]</text:span><text:span text:style-name="T3022"><text:s/></text:span><text:span text:style-name="T3023">didžiausieji įkainiai</text:span></text:p>
            <text:p text:style-name="P3024"><text:span text:style-name="T3025">[]</text:span><text:span text:style-name="T3026">[]</text:span><text:span text:style-name="T3027"><text:s/></text:span><text:span text:style-name="T3028">kita</text:span></text:p>
          </table:table-cell>
        </table:table-row>
        <text:soft-page-break/>
        <table:table-row table:style-name="TableRow3029">
          <table:table-cell table:style-name="TableCell3030">
            <text:p text:style-name="P3031">5.</text:p>
          </table:table-cell>
          <table:table-cell table:style-name="TableCell3032">
            <text:p text:style-name="P3033">Sodmeny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5.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ext:span text:style-name="T3055">[]</text:span><text:span text:style-name="T3056">[]</text:span><text:span text:style-name="T3057"><text:s/></text:span><text:span text:style-name="T3058">konkursas /<text:s/></text:span><text:span text:style-name="T3059">apklausa</text:span></text:p>
            <text:p text:style-name="P3060"><text:span text:style-name="T3061">[]</text:span><text:span text:style-name="T3062">[]</text:span><text:span text:style-name="T3063"><text:s/></text:span><text:span text:style-name="T3064">didžiausieji įkainiai</text:span></text:p>
            <text:p text:style-name="P3065"><text:span text:style-name="T3066">[]</text:span><text:span text:style-name="T3067">[]</text:span><text:span text:style-name="T3068"><text:s/></text:span><text:span text:style-name="T3069">kita</text:span></text:p>
          </table:table-cell>
        </table:table-row>
        <table:table-row table:style-name="TableRow3070">
          <table:table-cell table:style-name="TableCell3071">
            <text:p text:style-name="P3072">6.</text:p>
          </table:table-cell>
          <table:table-cell table:style-name="TableCell3073">
            <text:p text:style-name="P3074">Viešinimo išlaid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1...</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text:span><text:span text:style-name="T3097">[]</text:span><text:span text:style-name="T3098"><text:s/></text:span><text:span text:style-name="T3099">konkursas / apklausa</text:span></text:p>
            <text:p text:style-name="P3100"><text:span text:style-name="T3101">[]</text:span><text:span text:style-name="T3102">[]</text:span><text:span text:style-name="T3103"><text:s/></text:span><text:span text:style-name="T3104">didžiausieji įkainiai</text:span></text:p>
            <text:p text:style-name="P3105"><text:span text:style-name="T3106">[]</text:span><text:span text:style-name="T3107">[]</text:span><text:span text:style-name="T3108"><text:s/></text:span><text:span text:style-name="T3109">kita</text:span></text:p>
          </table:table-cell>
        </table:table-row>
        <table:table-row table:style-name="TableRow3110">
          <table:table-cell table:style-name="TableCell3111">
            <text:p text:style-name="P3112">7.</text:p>
          </table:table-cell>
          <table:table-cell table:style-name="TableCell3113">
            <text:p text:style-name="P3114">Bendrosios išlaido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7.1...</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span text:style-name="T3136">[]</text:span><text:span text:style-name="T3137">[]</text:span><text:span text:style-name="T3138"><text:s/></text:span><text:span text:style-name="T3139">konkursas / apklausa</text:span></text:p>
            <text:p text:style-name="P3140"><text:span text:style-name="T3141">[]</text:span><text:span text:style-name="T3142">[]</text:span><text:span text:style-name="T3143"><text:s/></text:span><text:span text:style-name="T3144">didžiausieji įkainiai</text:span></text:p>
            <text:p text:style-name="P3145"><text:span text:style-name="T3146">[]</text:span><text:span text:style-name="T3147">[]</text:span><text:span text:style-name="T3148"><text:s/></text:span><text:span text:style-name="T3149">kita</text:span></text:p>
          </table:table-cell>
        </table:table-row>
        <table:table-row table:style-name="TableRow3150">
          <table:table-cell table:style-name="TableCell3151">
            <text:p text:style-name="P3152"/>
          </table:table-cell>
          <table:table-cell table:style-name="TableCell3153">
            <text:p text:style-name="P3154">Iš<text:s/>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Normal"/>
      <text:p text:style-name="Normal"/>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6">
            <text:p text:style-name="Normal"><text:span text:style-name="T3172">2.3. Projekto finansavimo šaltiniai<text:s/></text:span><text:span text:style-name="T3173">(projekto finansavimo šaltiniai turi atitikti projekto vertę su PVM)</text:span></text:p>
          </table:table-cell>
          <table:covered-table-cell/>
          <table:covered-table-cell/>
          <table:covered-table-cell/>
          <table:covered-table-cell/>
          <table:covered-table-cell/>
        </table:table-row>
        <table:table-row table:style-name="TableRow3174">
          <table:table-cell table:style-name="TableCell3175">
            <text:p text:style-name="P3176"/>
          </table:table-cell>
          <table:table-cell table:style-name="TableCell3177" table:number-columns-spanned="2">
            <text:p text:style-name="P3178">Šaltinis</text:p>
          </table:table-cell>
          <table:covered-table-cell/>
          <table:table-cell table:style-name="TableCell3179" table:number-columns-spanned="2">
            <text:p text:style-name="P3180">Suma, Lt</text:p>
          </table:table-cell>
          <table:covered-table-cell/>
          <table:table-cell table:style-name="TableCell3181">
            <text:p text:style-name="P3182">Nuoroda į patvirtinantį dokumentą / informacijos šaltinį</text:p>
          </table:table-cell>
        </table:table-row>
        <table:table-row table:style-name="TableRow3183">
          <table:table-cell table:style-name="TableCell3184">
            <text:p text:style-name="P3185">1.</text:p>
          </table:table-cell>
          <table:table-cell table:style-name="TableCell3186" table:number-columns-spanned="2">
            <text:p text:style-name="P3187">Paramos lėšos</text:p>
          </table:table-cell>
          <table:covered-table-cell/>
          <table:table-cell table:style-name="TableCell3188" table:number-columns-spanned="2">
            <text:p text:style-name="P3189">|_|_|_|_|_|_|_|_|</text:p>
          </table:table-cell>
          <table:covered-table-cell/>
          <table:table-cell table:style-name="TableCell3190">
            <text:p text:style-name="P3191">Pildoma tik tuo atveju,<text:s/>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192">
          <table:table-cell table:style-name="TableCell3193">
            <text:p text:style-name="P3194">2.</text:p>
          </table:table-cell>
          <table:table-cell table:style-name="TableCell3195" table:number-columns-spanned="2">
            <text:p text:style-name="P3196">Pareiškėjo lėšos</text:p>
          </table:table-cell>
          <table:covered-table-cell/>
          <table:table-cell table:style-name="TableCell3197" table:number-columns-spanned="2">
            <text:p text:style-name="P3198">|_|_|_|_|_|_|_|_|</text:p>
          </table:table-cell>
          <table:covered-table-cell/>
          <table:table-cell table:style-name="TableCell3199">
            <text:p text:style-name="Normal"><text:span text:style-name="T3200">[]</text:span><text:span text:style-name="T3201">[]</text:span><text:span text:style-name="T3202"><text:s/></text:span><text:span text:style-name="T3203">iš veiklos planuojamos gauti lėšos<text:s/></text:span></text:p>
            <text:p text:style-name="Normal"><text:span text:style-name="T3204">[]</text:span><text:span text:style-name="T3205">[]</text:span><text:span text:style-name="T3206"><text:s/></text:span><text:span text:style-name="T3207">iš tikslinių programų gautinos lėšos (tiesioginės išmokos, kita parama)<text:s/></text:span></text:p>
            <text:p text:style-name="Normal"><text:span text:style-name="T3208">[]</text:span><text:span text:style-name="T3209">[]</text:span><text:span text:style-name="T3210"><text:s/>kita ____________</text:span></text:p>
          </table:table-cell>
        </table:table-row>
        <table:table-row table:style-name="TableRow3211">
          <table:table-cell table:style-name="TableCell3212">
            <text:p text:style-name="P3213">3.</text:p>
          </table:table-cell>
          <table:table-cell table:style-name="TableCell3214" table:number-columns-spanned="2">
            <text:p text:style-name="P3215">Paskola</text:p>
          </table:table-cell>
          <table:covered-table-cell/>
          <table:table-cell table:style-name="TableCell3216" table:number-columns-spanned="2">
            <text:p text:style-name="P3217">|_|_|_|_|_|_|_|_|</text:p>
          </table:table-cell>
          <table:covered-table-cell/>
          <table:table-cell table:style-name="TableCell3218">
            <text:p text:style-name="P3219"/>
          </table:table-cell>
        </table:table-row>
        <table:table-row table:style-name="TableRow3220">
          <table:table-cell table:style-name="TableCell3221">
            <text:p text:style-name="P3222">4.</text:p>
          </table:table-cell>
          <table:table-cell table:style-name="TableCell3223" table:number-columns-spanned="2">
            <text:p text:style-name="P3224">Bendra projekto vertė (1+2+3)</text:p>
          </table:table-cell>
          <table:covered-table-cell/>
          <table:table-cell table:style-name="TableCell3225" table:number-columns-spanned="2">
            <text:p text:style-name="P3226"/>
          </table:table-cell>
          <table:covered-table-cell/>
          <table:table-cell table:style-name="TableCell3227">
            <text:p text:style-name="P3228"/>
          </table:table-cell>
        </table:table-row>
        <table:table-row table:style-name="TableRow3229">
          <table:table-cell table:style-name="TableCell3230" table:number-columns-spanned="6">
            <text:p text:style-name="Normal"><text:span text:style-name="T3231">2.4. Projekto inovatyvumas<text:s/></text:span><text:span text:style-name="T3232">(apibūdinamas projekto inovatyvumas, pažymint bent vieną langelį kryželiu „X“, ir pateikiamas trumpas pagrindimas):</text:span></text:p>
          </table:table-cell>
          <table:covered-table-cell/>
          <table:covered-table-cell/>
          <table:covered-table-cell/>
          <table:covered-table-cell/>
          <table:covered-table-cell/>
        </table:table-row>
        <table:table-row table:style-name="TableRow3233">
          <table:table-cell table:style-name="TableCell3234" table:number-columns-spanned="6">
            <text:p text:style-name="P3235"><text:span text:style-name="T3236">[]</text:span><text:span text:style-name="T3237">[]</text:span><text:span text:style-name="T3238"><text:s/></text:span><text:span text:style-name="T3239">diegiama nauja technologija (</text:span><text:span text:style-name="T3240"><text:tab/></text:span><text:span text:style-name="T3241">)</text:span></text:p>
          </table:table-cell>
          <table:covered-table-cell/>
          <table:covered-table-cell/>
          <table:covered-table-cell/>
          <table:covered-table-cell/>
          <table:covered-table-cell/>
        </table:table-row>
        <text:soft-page-break/>
        <table:table-row table:style-name="TableRow3242">
          <table:table-cell table:style-name="TableCell3243" table:number-columns-spanned="6">
            <text:p text:style-name="P3244"><text:span text:style-name="T3245">[]</text:span><text:span text:style-name="T3246">[]</text:span><text:span text:style-name="T3247"><text:s/></text:span><text:span text:style-name="T3248">sukurtas (-i) naujas (-i) produktas (-i) ar nauja paslauga (-os) (</text:span><text:span text:style-name="T3249"><text:tab/>)</text:span></text:p>
          </table:table-cell>
          <table:covered-table-cell/>
          <table:covered-table-cell/>
          <table:covered-table-cell/>
          <table:covered-table-cell/>
          <table:covered-table-cell/>
        </table:table-row>
        <table:table-row table:style-name="TableRow3250">
          <table:table-cell table:style-name="TableCell3251" table:number-columns-spanned="6">
            <text:p text:style-name="P3252"><text:span text:style-name="T3253">[]</text:span><text:span text:style-name="T3254">[]</text:span><text:span text:style-name="T3255"><text:s/></text:span><text:span text:style-name="T3256">diegiama organizacinė inovacija (</text:span><text:span text:style-name="T3257"><text:tab/>)</text:span></text:p>
          </table:table-cell>
          <table:covered-table-cell/>
          <table:covered-table-cell/>
          <table:covered-table-cell/>
          <table:covered-table-cell/>
          <table:covered-table-cell/>
        </table:table-row>
        <table:table-row table:style-name="TableRow3258">
          <table:table-cell table:style-name="TableCell3259" table:number-columns-spanned="6">
            <text:p text:style-name="P3260"><text:span text:style-name="T3261">[]</text:span><text:span text:style-name="T3262">[]</text:span><text:span text:style-name="T3263"><text:s/></text:span><text:span text:style-name="T3264">dalyvavimas moksliniuose tyrimuose (</text:span><text:span text:style-name="T3265"><text:tab/>)</text:span></text:p>
          </table:table-cell>
          <table:covered-table-cell/>
          <table:covered-table-cell/>
          <table:covered-table-cell/>
          <table:covered-table-cell/>
          <table:covered-table-cell/>
        </table:table-row>
        <table:table-row table:style-name="TableRow3266">
          <table:table-cell table:style-name="TableCell3267" table:number-columns-spanned="6">
            <text:p text:style-name="P3268"/>
          </table:table-cell>
          <table:covered-table-cell/>
          <table:covered-table-cell/>
          <table:covered-table-cell/>
          <table:covered-table-cell/>
          <table:covered-table-cell/>
        </table:table-row>
        <table:table-row table:style-name="TableRow3269">
          <table:table-cell table:style-name="TableCell3270" table:number-columns-spanned="6">
            <text:p text:style-name="Normal"><text:span text:style-name="T3271">2.5. Ūkinės-finansinės veiklos prognozės<text:s/></text:span><text:span text:style-name="T3272">(nurodomos veiklos prognozės, pažymint langelį kryželiu „X“):</text:span></text:p>
            <text:p text:style-name="Normal"><text:span text:style-name="T3273">[]</text:span><text:span text:style-name="T3274">[]</text:span><text:span text:style-name="T3275"><text:s/></text:span><text:span text:style-name="T3276">padidės pardavimo pajamos;</text:span></text:p>
            <text:p text:style-name="Normal"><text:span text:style-name="T3277">[]</text:span><text:span text:style-name="T3278">[]</text:span><text:span text:style-name="T3279"><text:s/></text:span><text:span text:style-name="T3280">sumažės gamybos sąnaudos;</text:span></text:p>
            <text:p text:style-name="Normal"><text:span text:style-name="T3281">[]</text:span><text:span text:style-name="T3282">[]</text:span><text:span text:style-name="T3283"><text:s/></text:span><text:span text:style-name="T3284">pagerės žemės įdirbimo technologija;</text:span></text:p>
            <text:p text:style-name="Normal"><text:span text:style-name="T3285">[]</text:span><text:span text:style-name="T3286">[]</text:span><text:span text:style-name="T3287"><text:s/></text:span><text:span text:style-name="T3288">padidės gamybos produktyvumas (derlingumas, primilžis ir pan.);</text:span></text:p>
            <text:p text:style-name="Normal"><text:span text:style-name="T3289">[]</text:span><text:span text:style-name="T3290">[]</text:span><text:span text:style-name="T3291"><text:s/></text:span><text:span text:style-name="T3292">pagerės produktų kokybė;</text:span></text:p>
            <text:p text:style-name="Normal"><text:span text:style-name="T3293">[]</text:span><text:span text:style-name="T3294">[]</text:span><text:span text:style-name="T3295"><text:s/></text:span><text:span text:style-name="T3296">sumažės žalingas poveikis aplinkai;</text:span></text:p>
            <text:p text:style-name="Normal"><text:span text:style-name="T3297">[]</text:span><text:span text:style-name="T3298">[]</text:span><text:span text:style-name="T3299"><text:s/>kita ________________________________________________________________</text:span></text:p>
          </table:table-cell>
          <table:covered-table-cell/>
          <table:covered-table-cell/>
          <table:covered-table-cell/>
          <table:covered-table-cell/>
          <table:covered-table-cell/>
        </table:table-row>
        <table:table-row table:style-name="TableRow3300">
          <table:table-cell table:style-name="TableCell3301" table:number-columns-spanned="6">
            <text:p text:style-name="Normal"><text:span text:style-name="T3302">2.6. Pareiškėjo ekonominio tinkamumo įvertinimo rodikliai<text:s/></text:span><text:span text:style-name="T3303">(netaikoma mokslo ir mokymo institucijoms)</text:span></text:p>
          </table:table-cell>
          <table:covered-table-cell/>
          <table:covered-table-cell/>
          <table:covered-table-cell/>
          <table:covered-table-cell/>
          <table:covered-table-cell/>
        </table:table-row>
        <table:table-row table:style-name="TableRow3304">
          <table:table-cell table:style-name="TableCell3305" table:number-columns-spanned="6">
            <text:p text:style-name="P3306">(nurodomi apskaičiuoti ekonominį tinkamumą pagrindžiantys rodikliai (skolos ir veiklos pelningumą įrodantys rodikliai)</text:p>
            <text:p text:style-name="P3307">PASTABA. Naujai įregistruotų kooperatinių bendrovių (kooperatyvų) ekonominį tinkamumą pagrindžiantys rodikliai apskaičiuojami vadovaujantis ūkinės veiklos pradžios balanso duomenimis.</text:p>
          </table:table-cell>
          <table:covered-table-cell/>
          <table:covered-table-cell/>
          <table:covered-table-cell/>
          <table:covered-table-cell/>
          <table:covered-table-cell/>
        </table:table-row>
        <table:table-row table:style-name="TableRow3308">
          <table:table-cell table:style-name="TableCell3309" table:number-columns-spanned="2">
            <text:p text:style-name="P3310">Rodikliai</text:p>
          </table:table-cell>
          <table:covered-table-cell/>
          <table:table-cell table:style-name="TableCell3311" table:number-columns-spanned="2">
            <text:p text:style-name="P3312">Praėjusieji metai<text:s/><text:line-break/>20 ________ m.</text:p>
          </table:table-cell>
          <table:covered-table-cell/>
          <table:table-cell table:style-name="TableCell3313" table:number-columns-spanned="2">
            <text:p text:style-name="P3314">Ataskaitiniai metai<text:s/><text:line-break/>20 __________ m.</text:p>
          </table:table-cell>
          <table:covered-table-cell/>
        </table:table-row>
        <table:table-row table:style-name="TableRow3315">
          <table:table-cell table:style-name="TableCell3316" table:number-columns-spanned="2">
            <text:p text:style-name="P3317">Skolos rodiklis</text:p>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able:style-name="TableCell3323" table:number-columns-spanned="2">
            <text:p text:style-name="P3324">Pelningumas</text:p>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row>
      </table:table>
      <text:p text:style-name="Normal"/>
      <text:p text:style-name="P3329">Skyriaus pakeitimai:</text:p>
      <text:p text:style-name="P3330"><text:span text:style-name="T3331">Nr.<text:s/></text:span><text:a xlink:href="https://www.e-tar.lt/portal/legalAct.html?documentId=TAR.55778C7AC370" office:target-frame-name="_top" xlink:show="replace"><text:span text:style-name="T3332">3D-12</text:span></text:a><text:span text:style-name="T3333">, 2010-01-19, Žin., 2010, Nr. 9-439 (2010-01-23), i. k. 1102330ISAK0003D-12</text:span></text:p>
      <text:p text:style-name="P3334"><text:span text:style-name="T3335">Nr.<text:s/></text:span><text:a xlink:href="https://www.e-tar.lt/portal/legalAct.html?documentId=TAR.0BB53DEBE01C" office:target-frame-name="_top" xlink:show="replace"><text:span text:style-name="T3336">3D-40</text:span></text:a><text:span text:style-name="T3337">, 2010-01-25, Žin., 2010, Nr. 12-595 (2010-01-30), i. k. 1102330ISAK0003D-40</text:span></text:p>
      <text:p text:style-name="Normal"/>
      <text:p text:style-name="P3338"><text:span text:style-name="T3339">V</text:span><text:span text:style-name="T3340">.<text:s/></text:span><text:span text:style-name="T3341">PROJEKTO PRIEŽIŪROS RODIKLIAI<text:s/></text:span></text:p>
      <text:p text:style-name="P3342">(Duomenys imami iš pelno (nuostolio) ataskaitos. 5 stulpelis užpildomas, įrašant žodžius „Taip“ arba „Ne“.)</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Rodikliai</text:p>
          </table:table-cell>
          <table:table-cell table:style-name="TableCell3355">
            <text:p text:style-name="P3356">Matavimo vnt.</text:p>
          </table:table-cell>
          <table:table-cell table:style-name="TableCell3357">
            <text:p text:style-name="P3358">Ataskaitiniai 20___ <text:s/>metai</text:p>
          </table:table-cell>
          <table:table-cell table:style-name="TableCell3359">
            <text:p text:style-name="P3360">Kitais metais po numatyto įgyvendinti projekto pabaigos (teigiamas pokytis)</text:p>
          </table:table-cell>
        </table:table-row>
        <table:table-row table:style-name="TableRow3361">
          <table:table-cell table:style-name="TableCell3362">
            <text:p text:style-name="P3363">1.</text:p>
          </table:table-cell>
          <table:table-cell table:style-name="TableCell3364">
            <text:p text:style-name="P3365">Pardavimo pajamos</text:p>
          </table:table-cell>
          <table:table-cell table:style-name="TableCell3366">
            <text:p text:style-name="P3367">Lt</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text:p>
          </table:table-cell>
          <table:table-cell table:style-name="TableCell3375">
            <text:p text:style-name="P3376">Grynasis pelnas</text:p>
          </table:table-cell>
          <table:table-cell table:style-name="TableCell3377">
            <text:p text:style-name="P3378">Lt</text:p>
          </table:table-cell>
          <table:table-cell table:style-name="TableCell3379">
            <text:p text:style-name="P3380"/>
          </table:table-cell>
          <table:table-cell table:style-name="TableCell3381">
            <text:p text:style-name="P3382"/>
          </table:table-cell>
        </table:table-row>
      </table:table>
      <text:p text:style-name="Normal"/>
      <text:p text:style-name="Normal"><text:span text:style-name="T3383">VI</text:span><text:span text:style-name="T3384">.<text:s/></text:span><text:span text:style-name="T3385">PAREIŠKĖJO</text:span><text:span text:style-name="T3386"><text:s/>ATITIKTIS TINKAMUMO REIKALAVIMAMS</text:span></text:p>
      <text:p text:style-name="P3387">(Šioje lentelėje pareiškėjas atsako į pateiktus klausimus, užbraukdamas kryželiu langelį ties žodžiu „Taip“, „Ne“ arba N/A (nėra aktualu.)</text:p>
      <text:p text:style-name="Normal"/>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1.</text:p>
          </table:table-cell>
          <table:table-cell table:style-name="TableCell3404" table:number-columns-spanned="2">
            <text:p text:style-name="P3405">Ar esate atsiskaitęs su Valstybine mokesčių inspekcija?</text:p>
          </table:table-cell>
          <table:covered-table-cell/>
          <table:table-cell table:style-name="TableCell3406" table:number-columns-spanned="2">
            <text:p text:style-name="P3407"><text:span text:style-name="T3408">[]</text:span><text:span text:style-name="T3409">[]</text:span></text:p>
          </table:table-cell>
          <table:covered-table-cell/>
          <table:table-cell table:style-name="TableCell3410" table:number-columns-spanned="2">
            <text:p text:style-name="P3411">Taip</text:p>
          </table:table-cell>
          <table:covered-table-cell/>
          <table:table-cell table:style-name="TableCell3412" table:number-columns-spanned="2">
            <text:p text:style-name="P3413"><text:span text:style-name="T3414">[]</text:span><text:span text:style-name="T3415">[]</text:span></text:p>
          </table:table-cell>
          <table:covered-table-cell/>
          <table:table-cell table:style-name="TableCell3416" table:number-columns-spanned="3">
            <text:p text:style-name="P3417">Ne</text:p>
          </table:table-cell>
          <table:covered-table-cell/>
          <table:covered-table-cell/>
        </table:table-row>
        <table:table-row table:style-name="TableRow3418">
          <table:table-cell table:style-name="TableCell3419">
            <text:p text:style-name="P3420">2.</text:p>
          </table:table-cell>
          <table:table-cell table:style-name="TableCell3421" table:number-columns-spanned="2">
            <text:p text:style-name="P3422">Ar esate atsiskaitęs su Valstybiniu socialinio draudimo fondu?</text:p>
          </table:table-cell>
          <table:covered-table-cell/>
          <table:table-cell table:style-name="TableCell3423" table:number-columns-spanned="2">
            <text:p text:style-name="P3424"><text:span text:style-name="T3425">[]</text:span><text:span text:style-name="T3426">[]</text:span></text:p>
          </table:table-cell>
          <table:covered-table-cell/>
          <table:table-cell table:style-name="TableCell3427" table:number-columns-spanned="2">
            <text:p text:style-name="P3428">Taip</text:p>
          </table:table-cell>
          <table:covered-table-cell/>
          <table:table-cell table:style-name="TableCell3429" table:number-columns-spanned="2">
            <text:p text:style-name="P3430"><text:span text:style-name="T3431">[]</text:span><text:span text:style-name="T3432">[]</text:span></text:p>
          </table:table-cell>
          <table:covered-table-cell/>
          <table:table-cell table:style-name="TableCell3433" table:number-columns-spanned="3">
            <text:p text:style-name="P3434">Ne</text:p>
          </table:table-cell>
          <table:covered-table-cell/>
          <table:covered-table-cell/>
        </table:table-row>
        <table:table-row table:style-name="TableRow3435">
          <table:table-cell table:style-name="TableCell3436">
            <text:p text:style-name="P3437">3.</text:p>
          </table:table-cell>
          <table:table-cell table:style-name="TableCell3438" table:number-columns-spanned="2">
            <text:p text:style-name="P3439">Ar patvirtinate, kad projekte numatytos išlaidos nebuvo, nėra ir nebus finansuojamos iš kitų nacionalinių programų ir EB fondų?</text:p>
          </table:table-cell>
          <table:covered-table-cell/>
          <table:table-cell table:style-name="TableCell3440" table:number-columns-spanned="2">
            <text:p text:style-name="P3441"><text:span text:style-name="T3442">[]</text:span><text:span text:style-name="T3443">[]</text:span></text:p>
          </table:table-cell>
          <table:covered-table-cell/>
          <table:table-cell table:style-name="TableCell3444" table:number-columns-spanned="2">
            <text:p text:style-name="P3445">Taip</text:p>
          </table:table-cell>
          <table:covered-table-cell/>
          <table:table-cell table:style-name="TableCell3446" table:number-columns-spanned="2">
            <text:p text:style-name="P3447"><text:span text:style-name="T3448">[]</text:span><text:span text:style-name="T3449">[]</text:span></text:p>
          </table:table-cell>
          <table:covered-table-cell/>
          <table:table-cell table:style-name="TableCell3450" table:number-columns-spanned="3">
            <text:p text:style-name="P3451">Ne</text:p>
          </table:table-cell>
          <table:covered-table-cell/>
          <table:covered-table-cell/>
        </table:table-row>
        <table:table-row table:style-name="TableRow3452">
          <table:table-cell table:style-name="TableCell3453">
            <text:p text:style-name="P3454">4.</text:p>
          </table:table-cell>
          <table:table-cell table:style-name="TableCell3455" table:number-columns-spanned="2">
            <text:p text:style-name="P3456">Ar tvarkote<text:s/>buhalterinę apskaitą pagal Lietuvos Respublikos teisės aktais nustatytus reikalavimus?</text:p>
          </table:table-cell>
          <table:covered-table-cell/>
          <table:table-cell table:style-name="TableCell3457" table:number-columns-spanned="2">
            <text:p text:style-name="P3458"><text:span text:style-name="T3459">[]</text:span><text:span text:style-name="T3460">[]</text:span></text:p>
          </table:table-cell>
          <table:covered-table-cell/>
          <table:table-cell table:style-name="TableCell3461" table:number-columns-spanned="2">
            <text:p text:style-name="P3462">Taip</text:p>
          </table:table-cell>
          <table:covered-table-cell/>
          <table:table-cell table:style-name="TableCell3463" table:number-columns-spanned="2">
            <text:p text:style-name="P3464"><text:span text:style-name="T3465">[]</text:span><text:span text:style-name="T3466">[]</text:span></text:p>
          </table:table-cell>
          <table:covered-table-cell/>
          <table:table-cell table:style-name="TableCell3467" table:number-columns-spanned="3">
            <text:p text:style-name="P3468">Ne</text:p>
          </table:table-cell>
          <table:covered-table-cell/>
          <table:covered-table-cell/>
        </table:table-row>
        <table:table-row table:style-name="TableRow3469">
          <table:table-cell table:style-name="TableCell3470">
            <text:p text:style-name="P3471">5.</text:p>
          </table:table-cell>
          <table:table-cell table:style-name="TableCell3472" table:number-columns-spanned="2">
            <text:p text:style-name="P3473">Ar iki paramos paraiškos pateikimo veikiate ne trumpiau kaip 2 metus (netaikoma kooperatinėms bendrovėms (kooperatyvams)?</text:p>
          </table:table-cell>
          <table:covered-table-cell/>
          <table:table-cell table:style-name="TableCell3474">
            <text:p text:style-name="P3475"><text:span text:style-name="T3476">[]</text:span><text:span text:style-name="T3477">[]</text:span></text:p>
          </table:table-cell>
          <table:table-cell table:style-name="TableCell3478" table:number-columns-spanned="2">
            <text:p text:style-name="P3479">Taip</text:p>
          </table:table-cell>
          <table:covered-table-cell/>
          <table:table-cell table:style-name="TableCell3480">
            <text:p text:style-name="P3481"><text:span text:style-name="T3482">[]</text:span><text:span text:style-name="T3483">[]</text:span></text:p>
          </table:table-cell>
          <table:table-cell table:style-name="TableCell3484">
            <text:p text:style-name="P3485">Ne</text:p>
          </table:table-cell>
          <table:table-cell table:style-name="TableCell3486" table:number-columns-spanned="3">
            <text:p text:style-name="P3487"><text:span text:style-name="T3488">[]</text:span><text:span text:style-name="T3489">[]</text:span></text:p>
          </table:table-cell>
          <table:covered-table-cell/>
          <table:covered-table-cell/>
          <table:table-cell table:style-name="TableCell3490">
            <text:p text:style-name="P3491">N/A</text:p>
          </table:table-cell>
        </table:table-row>
        <text:soft-page-break/>
        <table:table-row table:style-name="TableRow3492">
          <table:table-cell table:style-name="TableCell3493">
            <text:p text:style-name="P3494">6.</text:p>
          </table:table-cell>
          <table:table-cell table:style-name="TableCell3495" table:number-columns-spanned="2">
            <text:p text:style-name="P3496">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covered-table-cell/>
          <table:table-cell table:style-name="TableCell3497">
            <text:p text:style-name="P3498"><text:span text:style-name="T3499">[]</text:span><text:span text:style-name="T3500">[]</text:span></text:p>
          </table:table-cell>
          <table:table-cell table:style-name="TableCell3501" table:number-columns-spanned="2">
            <text:p text:style-name="P3502">Taip</text:p>
          </table:table-cell>
          <table:covered-table-cell/>
          <table:table-cell table:style-name="TableCell3503">
            <text:p text:style-name="P3504"><text:span text:style-name="T3505">[]</text:span><text:span text:style-name="T3506">[]</text:span></text:p>
          </table:table-cell>
          <table:table-cell table:style-name="TableCell3507">
            <text:p text:style-name="P3508">Ne</text:p>
          </table:table-cell>
          <table:table-cell table:style-name="TableCell3509" table:number-columns-spanned="3">
            <text:p text:style-name="P3510"><text:span text:style-name="T3511">[]</text:span><text:span text:style-name="T3512">[]</text:span></text:p>
          </table:table-cell>
          <table:covered-table-cell/>
          <table:covered-table-cell/>
          <table:table-cell table:style-name="TableCell3513">
            <text:p text:style-name="P3514">N/A</text:p>
          </table:table-cell>
        </table:table-row>
        <table:table-row table:style-name="TableRow3515">
          <table:table-cell table:style-name="TableCell3516">
            <text:p text:style-name="P3517">8.</text:p>
          </table:table-cell>
          <table:table-cell table:style-name="TableCell3518" table:number-columns-spanned="2">
            <text:p text:style-name="P3519"><text:span text:style-name="T3520">Ar valdos (ūkio) ekonominis dydis yra lygus ar didesnis kaip 4 EDV</text:span><text:span text:style-name="T3521">2<text:s/></text:span><text:span text:style-name="T3522">ir ar įsipareigojate, kad projekto kontrolės laikotarpio pabaigoje nebus mažesnis kaip 4 EDV (netaikoma ūkio subjektams, užsiimantiems tik paslaugų žemės ūkiui teikimu)? EDV paramos paraiškos pateikimo dieną (įrašyti)<text:s/></text:span><text:span text:style-name="T3523">|__|__|</text:span></text:p>
          </table:table-cell>
          <table:covered-table-cell/>
          <table:table-cell table:style-name="TableCell3524" table:number-columns-spanned="2">
            <text:p text:style-name="P3525"><text:span text:style-name="T3526">[]</text:span><text:span text:style-name="T3527">[]</text:span><text:span text:style-name="T3528">Taip</text:span></text:p>
          </table:table-cell>
          <table:covered-table-cell/>
          <table:table-cell table:style-name="TableCell3529" table:number-columns-spanned="2">
            <text:p text:style-name="P3530"><text:span text:style-name="T3531">[]</text:span><text:span text:style-name="T3532">[]</text:span><text:span text:style-name="T3533"><text:s/>Ne</text:span></text:p>
          </table:table-cell>
          <table:covered-table-cell/>
          <table:table-cell table:style-name="TableCell3534" table:number-columns-spanned="3">
            <text:p text:style-name="P3535"><text:span text:style-name="T3536">[]</text:span><text:span text:style-name="T3537">[]</text:span><text:span text:style-name="T3538">N/A</text:span></text:p>
          </table:table-cell>
          <table:covered-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9.</text:p>
          </table:table-cell>
          <table:table-cell table:style-name="TableCell3544" table:number-columns-spanned="2">
            <text:p text:style-name="P3545">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546" table:number-columns-spanned="2">
            <text:p text:style-name="P3547"><text:span text:style-name="T3548">[]</text:span><text:span text:style-name="T3549">[]</text:span></text:p>
          </table:table-cell>
          <table:covered-table-cell/>
          <table:table-cell table:style-name="TableCell3550" table:number-columns-spanned="2">
            <text:p text:style-name="P3551">Taip</text:p>
          </table:table-cell>
          <table:covered-table-cell/>
          <table:table-cell table:style-name="TableCell3552" table:number-columns-spanned="3">
            <text:p text:style-name="P3553"><text:span text:style-name="T3554">[]</text:span><text:span text:style-name="T3555">[]</text:span></text:p>
          </table:table-cell>
          <table:covered-table-cell/>
          <table:covered-table-cell/>
          <table:table-cell table:style-name="TableCell3556" table:number-columns-spanned="2">
            <text:p text:style-name="P3557">Ne</text:p>
          </table:table-cell>
          <table:covered-table-cell/>
        </table:table-row>
        <table:table-row table:style-name="TableRow3558">
          <table:table-cell table:style-name="TableCell3559">
            <text:p text:style-name="P3560">10.</text:p>
          </table:table-cell>
          <table:table-cell table:style-name="TableCell3561" table:number-columns-spanned="2">
            <text:p text:style-name="P3562">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563" table:number-columns-spanned="2">
            <text:p text:style-name="P3564"><text:span text:style-name="T3565">[]</text:span><text:span text:style-name="T3566">[]</text:span></text:p>
          </table:table-cell>
          <table:covered-table-cell/>
          <table:table-cell table:style-name="TableCell3567" table:number-columns-spanned="2">
            <text:p text:style-name="P3568">Taip</text:p>
          </table:table-cell>
          <table:covered-table-cell/>
          <table:table-cell table:style-name="TableCell3569" table:number-columns-spanned="3">
            <text:p text:style-name="P3570"><text:span text:style-name="T3571">[]</text:span><text:span text:style-name="T3572">[]</text:span></text:p>
          </table:table-cell>
          <table:covered-table-cell/>
          <table:covered-table-cell/>
          <table:table-cell table:style-name="TableCell3573" table:number-columns-spanned="2">
            <text:p text:style-name="P3574">Ne</text:p>
          </table:table-cell>
          <table:covered-table-cell/>
        </table:table-row>
        <table:table-row table:style-name="TableRow3575">
          <table:table-cell table:style-name="TableCell3576">
            <text:p text:style-name="P3577">11.</text:p>
          </table:table-cell>
          <table:table-cell table:style-name="TableCell3578" table:number-columns-spanned="2">
            <text:p text:style-name="P3579">Ar įgyvendinamos investicijos<text:s/>atitinka EB darbo saugos reikalavimus?</text:p>
          </table:table-cell>
          <table:covered-table-cell/>
          <table:table-cell table:style-name="TableCell3580" table:number-columns-spanned="2">
            <text:p text:style-name="P3581"><text:span text:style-name="T3582">[]</text:span><text:span text:style-name="T3583">[]</text:span></text:p>
          </table:table-cell>
          <table:covered-table-cell/>
          <table:table-cell table:style-name="TableCell3584" table:number-columns-spanned="2">
            <text:p text:style-name="P3585">Taip</text:p>
          </table:table-cell>
          <table:covered-table-cell/>
          <table:table-cell table:style-name="TableCell3586" table:number-columns-spanned="3">
            <text:p text:style-name="P3587"><text:span text:style-name="T3588">[]</text:span><text:span text:style-name="T3589">[]</text:span></text:p>
          </table:table-cell>
          <table:covered-table-cell/>
          <table:covered-table-cell/>
          <table:table-cell table:style-name="TableCell3590" table:number-columns-spanned="2">
            <text:p text:style-name="P3591">Ne</text:p>
          </table:table-cell>
          <table:covered-table-cell/>
        </table:table-row>
        <table:table-row table:style-name="TableRow3592">
          <table:table-cell table:style-name="TableCell3593">
            <text:p text:style-name="P3594">12.</text:p>
          </table:table-cell>
          <table:table-cell table:style-name="TableCell3595" table:number-columns-spanned="2">
            <text:p text:style-name="P3596">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597">Jei „Taip“, nurodykite nekilnojamo turto, į kurį numatote investuoti, unikalų numerį</text:p>
            <text:p text:style-name="P3598">|_|_|_|_|_|_|_|_|</text:p>
          </table:table-cell>
          <table:covered-table-cell/>
          <table:table-cell table:style-name="TableCell3599">
            <text:p text:style-name="P3600"><text:span text:style-name="T3601">[]</text:span><text:span text:style-name="T3602">[]</text:span></text:p>
          </table:table-cell>
          <table:table-cell table:style-name="TableCell3603" table:number-columns-spanned="2">
            <text:p text:style-name="P3604">Taip</text:p>
          </table:table-cell>
          <table:covered-table-cell/>
          <table:table-cell table:style-name="TableCell3605">
            <text:p text:style-name="P3606"><text:span text:style-name="T3607">[]</text:span><text:span text:style-name="T3608">[]</text:span></text:p>
          </table:table-cell>
          <table:table-cell table:style-name="TableCell3609">
            <text:p text:style-name="P3610">Ne</text:p>
          </table:table-cell>
          <table:table-cell table:style-name="TableCell3611" table:number-columns-spanned="3">
            <text:p text:style-name="P3612"><text:span text:style-name="T3613">[]</text:span><text:span text:style-name="T3614">[]</text:span></text:p>
          </table:table-cell>
          <table:covered-table-cell/>
          <table:covered-table-cell/>
          <table:table-cell table:style-name="TableCell3615">
            <text:p text:style-name="P3616">N/A</text:p>
          </table:table-cell>
        </table:table-row>
        <table:table-row table:style-name="TableRow3617">
          <table:table-cell table:style-name="TableCell3618">
            <text:p text:style-name="P3619">13.</text:p>
          </table:table-cell>
          <table:table-cell table:style-name="TableCell3620" table:number-columns-spanned="2">
            <text:p text:style-name="P3621">Ar projekte numatote nesudėtingus statybos ir (arba) rekonstrukcijos ar infrastruktūros įrengimo darbus, kuriems nereikalingas statybos leidimas?</text:p>
            <text:p text:style-name="P3622">Jei „Taip“, nurodykite žemės sklypo, kuriame numatote vykdyti darbus, unikalų numerį</text:p>
            <text:p text:style-name="P3623">|_|_|_|_|_|_|_|_|</text:p>
          </table:table-cell>
          <table:covered-table-cell/>
          <table:table-cell table:style-name="TableCell3624">
            <text:p text:style-name="P3625"><text:span text:style-name="T3626">[]</text:span><text:span text:style-name="T3627">[</text:span><text:span text:style-name="T3628">]</text:span></text:p>
          </table:table-cell>
          <table:table-cell table:style-name="TableCell3629" table:number-columns-spanned="2">
            <text:p text:style-name="P3630">Taip</text:p>
          </table:table-cell>
          <table:covered-table-cell/>
          <table:table-cell table:style-name="TableCell3631">
            <text:p text:style-name="P3632"><text:span text:style-name="T3633">[]</text:span><text:span text:style-name="T3634">[]</text:span></text:p>
          </table:table-cell>
          <table:table-cell table:style-name="TableCell3635">
            <text:p text:style-name="P3636">Ne</text:p>
          </table:table-cell>
          <table:table-cell table:style-name="TableCell3637" table:number-columns-spanned="3">
            <text:p text:style-name="P3638"><text:span text:style-name="T3639">[]</text:span><text:span text:style-name="T3640">[]</text:span></text:p>
          </table:table-cell>
          <table:covered-table-cell/>
          <table:covered-table-cell/>
          <table:table-cell table:style-name="TableCell3641">
            <text:p text:style-name="P3642">N/A</text:p>
          </table:table-cell>
        </table:table-row>
        <table:table-row table:style-name="TableRow3643">
          <table:table-cell table:style-name="TableCell3644" table:number-columns-spanned="2">
            <text:p text:style-name="P3645">14.</text:p>
          </table:table-cell>
          <table:covered-table-cell/>
          <table:table-cell table:style-name="TableCell3646">
            <text:p text:style-name="P3647">Ar investicijos daromos siekiant laikytis naujausių Bendrijos standartų?</text:p>
            <text:p text:style-name="P3648">Jei „Taip“, ar šių standartų laikymosi laikotarpis bus ne ilgesnis kaip 36 mėnesiai nuo tos dienos, kurią tas standartas tampa privalomas valdai?</text:p>
          </table:table-cell>
          <table:table-cell table:style-name="TableCell3649">
            <text:p text:style-name="P3650"><text:span text:style-name="T3651">[]</text:span><text:span text:style-name="T3652">[]</text:span></text:p>
          </table:table-cell>
          <table:table-cell table:style-name="TableCell3653" table:number-columns-spanned="2">
            <text:p text:style-name="P3654">Taip<text:s/></text:p>
          </table:table-cell>
          <table:covered-table-cell/>
          <table:table-cell table:style-name="TableCell3655">
            <text:p text:style-name="P3656"><text:span text:style-name="T3657">[]</text:span><text:span text:style-name="T3658">[]</text:span></text:p>
          </table:table-cell>
          <table:table-cell table:style-name="TableCell3659">
            <text:p text:style-name="P3660">Ne</text:p>
          </table:table-cell>
          <table:table-cell table:style-name="TableCell3661" table:number-columns-spanned="3">
            <text:p text:style-name="P3662"><text:span text:style-name="T3663">[]</text:span><text:span text:style-name="T3664">[]</text:span></text:p>
          </table:table-cell>
          <table:covered-table-cell/>
          <table:covered-table-cell/>
          <table:table-cell table:style-name="TableCell3665">
            <text:p text:style-name="P3666">N/A</text:p>
          </table:table-cell>
        </table:table-row>
        <table:table-row table:style-name="TableRow3667">
          <table:table-cell table:style-name="TableCell3668" table:number-columns-spanned="2">
            <text:p text:style-name="P3669">15.</text:p>
          </table:table-cell>
          <table:covered-table-cell/>
          <table:table-cell table:style-name="TableCell3670">
            <text:p text:style-name="P3671">Ar parama, prašoma investicijoms, skirtoms laikytis esamų Bendrijos standartų (jauniesiems ūkininkams, gavusiems paramą pagal priemonę „Jaunųjų ūkininkų įsikūrimas“), kaip nurodoma verslo plane?</text:p>
            <text:p text:style-name="P3672">Jei „Taip“, ar laikotarpis, per<text:s/>kurį bus pradėta laikytis standarto, neviršys 36 mėnesių nuo įsikūrimo dienos?</text:p>
          </table:table-cell>
          <table:table-cell table:style-name="TableCell3673">
            <text:p text:style-name="P3674"><text:span text:style-name="T3675">[]</text:span><text:span text:style-name="T3676">[]</text:span></text:p>
          </table:table-cell>
          <table:table-cell table:style-name="TableCell3677" table:number-columns-spanned="2">
            <text:p text:style-name="P3678">Taip<text:s/></text:p>
          </table:table-cell>
          <table:covered-table-cell/>
          <table:table-cell table:style-name="TableCell3679">
            <text:p text:style-name="P3680"><text:span text:style-name="T3681">[]</text:span><text:span text:style-name="T3682">[]</text:span></text:p>
          </table:table-cell>
          <table:table-cell table:style-name="TableCell3683">
            <text:p text:style-name="P3684">Ne</text:p>
          </table:table-cell>
          <table:table-cell table:style-name="TableCell3685" table:number-columns-spanned="3">
            <text:p text:style-name="P3686"><text:span text:style-name="T3687">[]</text:span><text:span text:style-name="T3688">[]</text:span></text:p>
          </table:table-cell>
          <table:covered-table-cell/>
          <table:covered-table-cell/>
          <table:table-cell table:style-name="TableCell3689">
            <text:p text:style-name="P3690">N/A</text:p>
          </table:table-cell>
        </table:table-row>
        <table:table-row table:style-name="TableRow3691">
          <table:table-cell table:style-name="TableCell3692" table:number-columns-spanned="2">
            <text:p text:style-name="P3693">16.</text:p>
          </table:table-cell>
          <table:covered-table-cell/>
          <table:table-cell table:style-name="TableCell3694">
            <text:p text:style-name="P3695"><text:span text:style-name="T3696">Ar turite pieno kvotą, atitinkančią esamus gamybinius pajėgumus (pildo investuojantys į pienininkystės sektorių)?</text:span></text:p>
          </table:table-cell>
          <table:table-cell table:style-name="TableCell3697">
            <text:p text:style-name="P3698"><text:span text:style-name="T3699">[]</text:span><text:span text:style-name="T3700">[]</text:span></text:p>
          </table:table-cell>
          <table:table-cell table:style-name="TableCell3701" table:number-columns-spanned="2">
            <text:p text:style-name="P3702">Taip</text:p>
          </table:table-cell>
          <table:covered-table-cell/>
          <table:table-cell table:style-name="TableCell3703">
            <text:p text:style-name="P3704"><text:span text:style-name="T3705">[]</text:span><text:span text:style-name="T3706">[]</text:span></text:p>
          </table:table-cell>
          <table:table-cell table:style-name="TableCell3707">
            <text:p text:style-name="P3708">Ne</text:p>
          </table:table-cell>
          <table:table-cell table:style-name="TableCell3709" table:number-columns-spanned="3">
            <text:p text:style-name="P3710"><text:span text:style-name="T3711">[]</text:span><text:span text:style-name="T3712">[]</text:span></text:p>
          </table:table-cell>
          <table:covered-table-cell/>
          <table:covered-table-cell/>
          <table:table-cell table:style-name="TableCell3713">
            <text:p text:style-name="P3714">N/A</text:p>
          </table:table-cell>
        </table:table-row>
        <table:table-row table:style-name="TableRow3715">
          <table:table-cell table:style-name="TableCell3716" table:number-columns-spanned="2">
            <text:p text:style-name="P3717">17.</text:p>
          </table:table-cell>
          <table:covered-table-cell/>
          <table:table-cell table:style-name="TableCell3718">
            <text:p text:style-name="P3719">Ar investicijos atitinka higienos, veterinarijos, gyvūnų gerovės ir maisto kokybės reikalavimus (Jei numatytos investicijos turi įtakos minėtų reikalavimų laikymuisi)?</text:p>
          </table:table-cell>
          <table:table-cell table:style-name="TableCell3720">
            <text:p text:style-name="P3721"><text:span text:style-name="T3722">[]</text:span><text:span text:style-name="T3723">[]</text:span></text:p>
          </table:table-cell>
          <table:table-cell table:style-name="TableCell3724" table:number-columns-spanned="2">
            <text:p text:style-name="P3725">Taip</text:p>
          </table:table-cell>
          <table:covered-table-cell/>
          <table:table-cell table:style-name="TableCell3726">
            <text:p text:style-name="P3727"><text:span text:style-name="T3728">[]</text:span><text:span text:style-name="T3729">[]</text:span></text:p>
          </table:table-cell>
          <table:table-cell table:style-name="TableCell3730">
            <text:p text:style-name="P3731">Ne</text:p>
          </table:table-cell>
          <table:table-cell table:style-name="TableCell3732" table:number-columns-spanned="3">
            <text:p text:style-name="P3733"><text:span text:style-name="T3734">[]</text:span><text:span text:style-name="T3735">[]</text:span></text:p>
          </table:table-cell>
          <table:covered-table-cell/>
          <table:covered-table-cell/>
          <table:table-cell table:style-name="TableCell3736">
            <text:p text:style-name="P3737">N/A</text:p>
          </table:table-cell>
        </table:table-row>
        <table:table-row table:style-name="TableRow3738">
          <table:table-cell table:style-name="TableCell3739" table:number-columns-spanned="2">
            <text:p text:style-name="P3740">18.</text:p>
          </table:table-cell>
          <table:covered-table-cell/>
          <table:table-cell table:style-name="TableCell3741">
            <text:p text:style-name="P3742"><text:span text:style-name="T3743">Ar turite reikiamą išsilavinimą (netaikoma<text:s/></text:span><text:span text:style-name="T3744">ūkininkams, turintiems didesnę kaip 2 metų ūkininkavimo patirtį, ir juridiniams asmenims)? (žiūr. paraiškos 1.7 punktą)</text:span></text:p>
          </table:table-cell>
          <table:table-cell table:style-name="TableCell3745">
            <text:p text:style-name="P3746"><text:span text:style-name="T3747">[]</text:span><text:span text:style-name="T3748">[]</text:span></text:p>
          </table:table-cell>
          <table:table-cell table:style-name="TableCell3749" table:number-columns-spanned="2">
            <text:p text:style-name="P3750">Taip</text:p>
          </table:table-cell>
          <table:covered-table-cell/>
          <table:table-cell table:style-name="TableCell3751">
            <text:p text:style-name="P3752"><text:span text:style-name="T3753">[]</text:span><text:span text:style-name="T3754">[]</text:span></text:p>
          </table:table-cell>
          <table:table-cell table:style-name="TableCell3755">
            <text:p text:style-name="P3756">Ne</text:p>
          </table:table-cell>
          <table:table-cell table:style-name="TableCell3757" table:number-columns-spanned="3">
            <text:p text:style-name="P3758"><text:span text:style-name="T3759">[]</text:span><text:span text:style-name="T3760">[]</text:span></text:p>
          </table:table-cell>
          <table:covered-table-cell/>
          <table:covered-table-cell/>
          <table:table-cell table:style-name="TableCell3761">
            <text:p text:style-name="P3762">N/A</text:p>
          </table:table-cell>
        </table:table-row>
        <table:table-row table:style-name="TableRow3763">
          <table:table-cell table:style-name="TableCell3764" table:number-columns-spanned="2">
            <text:p text:style-name="P3765">19.</text:p>
          </table:table-cell>
          <table:covered-table-cell/>
          <table:table-cell table:style-name="TableCell3766">
            <text:p text:style-name="P3767">Ar esate pripažintas sėklininkystės ūkiu (pildo investuojantys į augalininkystės sektorių)?</text:p>
          </table:table-cell>
          <table:table-cell table:style-name="TableCell3768">
            <text:p text:style-name="P3769"><text:span text:style-name="T3770">[]</text:span><text:span text:style-name="T3771">[]</text:span></text:p>
          </table:table-cell>
          <table:table-cell table:style-name="TableCell3772" table:number-columns-spanned="2">
            <text:p text:style-name="P3773">Taip</text:p>
          </table:table-cell>
          <table:covered-table-cell/>
          <table:table-cell table:style-name="TableCell3774">
            <text:p text:style-name="P3775"><text:span text:style-name="T3776">[]</text:span><text:span text:style-name="T3777">[]</text:span></text:p>
          </table:table-cell>
          <table:table-cell table:style-name="TableCell3778">
            <text:p text:style-name="P3779">Ne</text:p>
          </table:table-cell>
          <table:table-cell table:style-name="TableCell3780" table:number-columns-spanned="3">
            <text:p text:style-name="P3781"><text:span text:style-name="T3782">[]</text:span><text:span text:style-name="T3783">[]</text:span></text:p>
          </table:table-cell>
          <table:covered-table-cell/>
          <table:covered-table-cell/>
          <table:table-cell table:style-name="TableCell3784">
            <text:p text:style-name="P3785">N/A</text:p>
          </table:table-cell>
        </table:table-row>
        <table:table-row table:style-name="TableRow3786">
          <table:table-cell table:style-name="TableCell3787" table:number-columns-spanned="2">
            <text:p text:style-name="P3788">20.</text:p>
          </table:table-cell>
          <table:covered-table-cell/>
          <table:table-cell table:style-name="TableCell3789">
            <text:p text:style-name="P3790">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791">
            <text:p text:style-name="P3792"><text:span text:style-name="T3793">[]</text:span><text:span text:style-name="T3794">[]</text:span></text:p>
          </table:table-cell>
          <table:table-cell table:style-name="TableCell3795" table:number-columns-spanned="2">
            <text:p text:style-name="P3796">Taip</text:p>
          </table:table-cell>
          <table:covered-table-cell/>
          <table:table-cell table:style-name="TableCell3797">
            <text:p text:style-name="P3798"><text:span text:style-name="T3799">[]</text:span><text:span text:style-name="T3800">[]</text:span></text:p>
          </table:table-cell>
          <table:table-cell table:style-name="TableCell3801">
            <text:p text:style-name="P3802">Ne</text:p>
          </table:table-cell>
          <table:table-cell table:style-name="TableCell3803" table:number-columns-spanned="3">
            <text:p text:style-name="P3804"><text:span text:style-name="T3805">[]</text:span><text:span text:style-name="T3806">[]</text:span></text:p>
          </table:table-cell>
          <table:covered-table-cell/>
          <table:covered-table-cell/>
          <table:table-cell table:style-name="TableCell3807">
            <text:p text:style-name="P3808">N/A</text:p>
          </table:table-cell>
        </table:table-row>
        <table:table-row table:style-name="TableRow3809">
          <table:table-cell table:style-name="TableCell3810" table:number-columns-spanned="2">
            <text:p text:style-name="P3811">21.</text:p>
          </table:table-cell>
          <table:covered-table-cell/>
          <table:table-cell table:style-name="TableCell3812">
            <text:p text:style-name="P3813">Ar numatytos investicijos pagerins bendrus žemės ūkio valdos veiklos rezultatus ir prisidės prie ūkio konkurencingumo didinimo? (žr. paraiškos 2.5 punktą)</text:p>
          </table:table-cell>
          <table:table-cell table:style-name="TableCell3814" table:number-columns-spanned="2">
            <text:p text:style-name="P3815"><text:span text:style-name="T3816">[]</text:span><text:span text:style-name="T3817">[]</text:span></text:p>
          </table:table-cell>
          <table:covered-table-cell/>
          <table:table-cell table:style-name="TableCell3818" table:number-columns-spanned="2">
            <text:p text:style-name="P3819">Taip</text:p>
          </table:table-cell>
          <table:covered-table-cell/>
          <table:table-cell table:style-name="TableCell3820" table:number-columns-spanned="2">
            <text:p text:style-name="P3821"><text:span text:style-name="T3822">[]</text:span><text:span text:style-name="T3823">[]</text:span></text:p>
          </table:table-cell>
          <table:covered-table-cell/>
          <table:table-cell table:style-name="TableCell3824" table:number-columns-spanned="3">
            <text:p text:style-name="P3825">Ne</text:p>
          </table:table-cell>
          <table:covered-table-cell/>
          <table:covered-table-cell/>
        </table:table-row>
      </table:table>
      <text:p text:style-name="P3826">__________________</text:p>
      <text:p text:style-name="P3827"><text:span text:style-name="T3828">2</text:span><text:span text:style-name="T3829"><text:s/>Valdos (ūkio) ekonominį dydį, išreikštą, europinio dydžio vienetais (EDV), nustato valstybės įmonė Žemės ūkio informacijos ir kaimo verslo centras.</text:span></text:p>
      <text:p text:style-name="Normal"/>
      <text:p text:style-name="P3830">Skyriaus pakeitimai:</text:p>
      <text:p text:style-name="P3831"><text:span text:style-name="T3832">Nr.<text:s/></text:span><text:a xlink:href="https://www.e-tar.lt/portal/legalAct.html?documentId=TAR.20F58F1A94E7" office:target-frame-name="_top" xlink:show="replace"><text:span text:style-name="T3833">3D-244</text:span></text:a><text:span text:style-name="T3834">, 2009-04-10, Žin., 2009, Nr. 43-1683 (2009-04-18), i. k. 1092330ISAK003D-244</text:span></text:p>
      <text:p text:style-name="P3835"><text:span text:style-name="T3836">Nr.<text:s/></text:span><text:a xlink:href="https://www.e-tar.lt/portal/legalAct.html?documentId=TAR.B557823658F7" office:target-frame-name="_top" xlink:show="replace"><text:span text:style-name="T3837">3D-494</text:span></text:a><text:span text:style-name="T3838">, 2009-07-10, Žin., 2009, Nr. 84-3550 (2009-07-16), i. k. 1092330ISAK003D-494</text:span></text:p>
      <text:p text:style-name="P3839"><text:span text:style-name="T3840">N</text:span><text:span text:style-name="T3841">r.<text:s/></text:span><text:a xlink:href="https://www.e-tar.lt/portal/legalAct.html?documentId=TAR.ACF4679899F3" office:target-frame-name="_top" xlink:show="replace"><text:span text:style-name="T3842">3D-778</text:span></text:a><text:span text:style-name="T3843">, 2009-10-16, Žin., 2009, Nr. 126-5454 (2009-10-22), i. k. 1092330ISAK003D-778</text:span></text:p>
      <text:p text:style-name="Normal"/>
      <text:p text:style-name="Normal"><text:span text:style-name="T3844">VII</text:span><text:span text:style-name="T3845">.<text:s/></text:span><text:span text:style-name="T3846">KITA INFORMACIJA</text:span></text:p>
      <text:p text:style-name="P3847">(Šioje lentelėje pareiškėjas atsako į pateiktus klausimus, užbraukdamas kryželiu langelį ties žodžiu „Taip“ arba „Ne“.)</text:p>
      <text:p text:style-name="Normal"/>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22.</text:p>
          </table:table-cell>
          <table:table-cell table:style-name="TableCell3862">
            <text:p text:style-name="P3863">Ar ūkininkaujate mažiau palankiose ūkininkauti vietovėse?</text:p>
          </table:table-cell>
          <table:table-cell table:style-name="TableCell3864" table:number-columns-spanned="2">
            <text:p text:style-name="P3865"><text:span text:style-name="T3866">[]</text:span><text:span text:style-name="T3867">[]</text:span></text:p>
          </table:table-cell>
          <table:covered-table-cell/>
          <table:table-cell table:style-name="TableCell3868" table:number-columns-spanned="2">
            <text:p text:style-name="P3869">Taip</text:p>
          </table:table-cell>
          <table:covered-table-cell/>
          <table:table-cell table:style-name="TableCell3870" table:number-columns-spanned="2">
            <text:p text:style-name="P3871"><text:span text:style-name="T3872">[]</text:span><text:span text:style-name="T3873">[]</text:span></text:p>
          </table:table-cell>
          <table:covered-table-cell/>
          <table:table-cell table:style-name="TableCell3874" table:number-columns-spanned="2">
            <text:p text:style-name="P3875">Ne</text:p>
          </table:table-cell>
          <table:covered-table-cell/>
        </table:table-row>
        <table:table-row table:style-name="TableRow3876">
          <table:table-cell table:style-name="TableCell3877">
            <text:p text:style-name="P3878">23.</text:p>
          </table:table-cell>
          <table:table-cell table:style-name="TableCell3879">
            <text:p text:style-name="Normal"><text:span text:style-name="T3880">Ar įsipareigojate įgyvendinti projektą per 36 mėnesius nuo sprendimo skirti paramą priėmimo dienos?</text:span></text:p>
          </table:table-cell>
          <table:table-cell table:style-name="TableCell3881">
            <text:p text:style-name="P3882"><text:span text:style-name="T3883">[]</text:span><text:span text:style-name="T3884">[]</text:span></text:p>
          </table:table-cell>
          <table:table-cell table:style-name="TableCell3885" table:number-columns-spanned="2">
            <text:p text:style-name="P3886">Taip</text:p>
          </table:table-cell>
          <table:covered-table-cell/>
          <table:table-cell table:style-name="TableCell3887">
            <text:p text:style-name="P3888"><text:span text:style-name="T3889">[]</text:span><text:span text:style-name="T3890">[]</text:span></text:p>
          </table:table-cell>
          <table:table-cell table:style-name="TableCell3891">
            <text:p text:style-name="P3892">Ne</text:p>
          </table: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ext:p text:style-name="P3899">25.</text:p>
          </table:table-cell>
          <table:table-cell table:style-name="TableCell3900">
            <text:p text:style-name="P3901">Ar įsipareigojate be Agentūros rašytinio sutikimo neįkeisti turto, kuriam įsigyti yra suteikiama parama, 5 (penkerius) metus nuo sprendimo skirti paramą priėmimo datos (leidimą įkeisti turtą Agentūra gali suteikti tik tiems paramos<text:s/>gavėjams, kurie paraiškoje banko paskolą įvardijo kaip vieną iš projekto finansavimo šaltinių)?</text:p>
          </table:table-cell>
          <table:table-cell table:style-name="TableCell3902" table:number-columns-spanned="2">
            <text:p text:style-name="P3903"><text:span text:style-name="T3904">[]</text:span><text:span text:style-name="T3905">[]</text:span></text:p>
          </table:table-cell>
          <table:covered-table-cell/>
          <table:table-cell table:style-name="TableCell3906" table:number-columns-spanned="2">
            <text:p text:style-name="P3907">Taip</text:p>
          </table:table-cell>
          <table:covered-table-cell/>
          <table:table-cell table:style-name="TableCell3908" table:number-columns-spanned="2">
            <text:p text:style-name="P3909"><text:span text:style-name="T3910">[]</text:span><text:span text:style-name="T3911">[]</text:span></text:p>
          </table:table-cell>
          <table:covered-table-cell/>
          <table:table-cell table:style-name="TableCell3912" table:number-columns-spanned="2">
            <text:p text:style-name="P3913">Ne</text:p>
          </table:table-cell>
          <table:covered-table-cell/>
        </table:table-row>
        <table:table-row table:style-name="TableRow3914">
          <table:table-cell table:style-name="TableCell3915">
            <text:p text:style-name="P3916">26.</text:p>
          </table:table-cell>
          <table:table-cell table:style-name="TableCell3917">
            <text:p text:style-name="P3918">Ar gyvulių tankis ūkyje yra ne didesnis kaip 1,7 SGV viename hektare žemės ūkio naudmenų?</text:p>
          </table:table-cell>
          <table:table-cell table:style-name="TableCell3919">
            <text:p text:style-name="P3920"><text:span text:style-name="T3921">[]</text:span><text:span text:style-name="T3922">[]</text:span></text:p>
          </table:table-cell>
          <table:table-cell table:style-name="TableCell3923" table:number-columns-spanned="2">
            <text:p text:style-name="P3924">Taip</text:p>
          </table:table-cell>
          <table:covered-table-cell/>
          <table:table-cell table:style-name="TableCell3925">
            <text:p text:style-name="P3926"><text:span text:style-name="T3927">[]</text:span><text:span text:style-name="T3928">[]</text:span></text:p>
          </table:table-cell>
          <table:table-cell table:style-name="TableCell3929">
            <text:p text:style-name="P3930">Ne</text:p>
          </table:table-cell>
          <table:table-cell table:style-name="TableCell3931" table:number-columns-spanned="2">
            <text:p text:style-name="P3932"><text:span text:style-name="T3933">[]</text:span><text:span text:style-name="T3934">[]</text:span></text:p>
          </table:table-cell>
          <table:covered-table-cell/>
          <table:table-cell table:style-name="TableCell3935">
            <text:p text:style-name="P3936">N/A</text:p>
          </table:table-cell>
        </table:table-row>
        <table:table-row table:style-name="TableRow3937">
          <table:table-cell table:style-name="TableCell3938">
            <text:p text:style-name="P3939">28.</text:p>
          </table:table-cell>
          <table:table-cell table:style-name="TableCell3940">
            <text:p text:style-name="Normal">Ar<text:s/>įsipareigojate, kad žemės ūkio naudmenų plotas, valdytas ataskaitiniais metais, projekto kontrolės laikotarpiu nesumažės daugiau kaip 20 proc.?</text:p>
          </table:table-cell>
          <table:table-cell table:style-name="TableCell3941" table:number-columns-spanned="2">
            <text:p text:style-name="P3942"><text:span text:style-name="T3943">[]</text:span><text:span text:style-name="T3944">[]</text:span></text:p>
          </table:table-cell>
          <table:covered-table-cell/>
          <table:table-cell table:style-name="TableCell3945" table:number-columns-spanned="2">
            <text:p text:style-name="P3946">Taip</text:p>
          </table:table-cell>
          <table:covered-table-cell/>
          <table:table-cell table:style-name="TableCell3947" table:number-columns-spanned="2">
            <text:p text:style-name="P3948"><text:span text:style-name="T3949">[]</text:span><text:span text:style-name="T3950">[]</text:span></text:p>
          </table:table-cell>
          <table:covered-table-cell/>
          <table:table-cell table:style-name="TableCell3951" table:number-columns-spanned="2">
            <text:p text:style-name="P3952">Ne</text:p>
          </table:table-cell>
          <table:covered-table-cell/>
        </table:table-row>
        <table:table-row table:style-name="TableRow3953">
          <table:table-cell table:style-name="TableCell3954" table:number-rows-spanned="2">
            <text:p text:style-name="P3955">29.</text:p>
          </table:table-cell>
          <table:table-cell table:style-name="TableCell3956" table:number-rows-spanned="2">
            <text:p text:style-name="P3957">Ar įsipareigojate viešinti gautą paramą? Kokias viešinimo priemones naudosite?</text:p>
          </table:table-cell>
          <table:table-cell table:style-name="TableCell3958" table:number-columns-spanned="2">
            <text:p text:style-name="P3959"><text:span text:style-name="T3960">[]</text:span><text:span text:style-name="T3961">[]</text:span></text:p>
          </table:table-cell>
          <table:covered-table-cell/>
          <table:table-cell table:style-name="TableCell3962" table:number-columns-spanned="2">
            <text:p text:style-name="P3963">Taip</text:p>
          </table:table-cell>
          <table:covered-table-cell/>
          <table:table-cell table:style-name="TableCell3964" table:number-columns-spanned="2">
            <text:p text:style-name="P3965"><text:span text:style-name="T3966">[]</text:span><text:span text:style-name="T3967">[]</text:span></text:p>
          </table:table-cell>
          <table:covered-table-cell/>
          <table:table-cell table:style-name="TableCell3968" table:number-columns-spanned="2">
            <text:p text:style-name="P3969">Ne</text:p>
          </table:table-cell>
          <table:covered-table-cell/>
        </table:table-row>
        <table:table-row table:style-name="TableRow3970">
          <table:covered-table-cell>
            <text:p text:style-name="P3971"/>
          </table:covered-table-cell>
          <table:covered-table-cell>
            <text:p text:style-name="P3972"/>
          </table:covered-table-cell>
          <table:table-cell table:style-name="TableCell3973" table:number-columns-spanned="8">
            <text:p text:style-name="Normal"><text:span text:style-name="T3974">Nurodyti viešinimo priemones<text:s/></text:span><text:span text:style-name="T3975">(pažymėti langelį kryželiu „X“):</text:span></text:p>
            <text:p text:style-name="Normal"><text:span text:style-name="T3976">[]</text:span><text:span text:style-name="T3977">[]</text:span><text:span text:style-name="T3978"><text:s/>aiškinamieji stendai<text:s/></text:span><text:span text:style-name="T3979">(privalomi, jei projekto bendra vertė viršija 50 000 EUR 172 640 Lt)</text:span></text:p>
            <text:p text:style-name="Normal"><text:span text:style-name="T3980">[]</text:span><text:span text:style-name="T3981">[]</text:span><text:span text:style-name="T3982"><text:s/>Programos logotipai ir EB emblema (privalomi, jei investuojama į materialines vertybes (įrangą, techniką ir kt.) ar įrengtas patalpas ir projekto vertė iki 50 000 EUR (172 640 Lt)<text:s/></text:span></text:p>
            <text:p text:style-name="Normal"><text:span text:style-name="T3983">[]</text:span><text:span text:style-name="T3984">[]</text:span><text:span text:style-name="T3985"><text:s/>kitos priemonės</text:span></text:p>
          </table:table-cell>
          <table:covered-table-cell/>
          <table:covered-table-cell/>
          <table:covered-table-cell/>
          <table:covered-table-cell/>
          <table:covered-table-cell/>
          <table:covered-table-cell/>
          <table:covered-table-cell/>
        </table:table-row>
        <table:table-row table:style-name="TableRow3986">
          <table:table-cell table:style-name="TableCell3987">
            <text:p text:style-name="Normal"><text:span text:style-name="T3988">30.</text:span></text:p>
          </table:table-cell>
          <table:table-cell table:style-name="TableCell3989">
            <text:p text:style-name="Normal"><text:span text:style-name="T3990">Ar į</text:span><text:span text:style-name="T3991">sipareigojate suteiktą paskolą naudoti pagal</text:span><text:span text:style-name="T3992"><text:s/>nurodytą paskirtį?</text:span></text:p>
          </table:table-cell>
          <table:table-cell table:style-name="TableCell3993" table:number-columns-spanned="8">
            <text:p text:style-name="Normal"><text:span text:style-name="T3994"></text:span><text:span text:style-name="T3995"></text:span><text:span text:style-name="T3996">[]</text:span><text:span text:style-name="T3997"></text:span><text:span text:style-name="T3998">Taip <text:s text:c="3"/></text:span><text:span text:style-name="T3999"></text:span><text:span text:style-name="T4000"></text:span><text:span text:style-name="T4001">[]</text:span><text:span text:style-name="T4002"></text:span><text:span text:style-name="T4003">Ne <text:s text:c="3"/></text:span><text:span text:style-name="T4004"></text:span><text:span text:style-name="T4005"></text:span><text:span text:style-name="T4006">[]</text:span><text:span text:style-name="T4007"></text:span><text:span text:style-name="T4008">N/A</text:span></text:p>
          </table:table-cell>
          <table:covered-table-cell/>
          <table:covered-table-cell/>
          <table:covered-table-cell/>
          <table:covered-table-cell/>
          <table:covered-table-cell/>
          <table:covered-table-cell/>
          <table:covered-table-cell/>
        </table:table-row>
      </table:table>
      <text:p text:style-name="Normal"/>
      <text:p text:style-name="P4009">Skyriaus pakeitimai:</text:p>
      <text:p text:style-name="P4010"><text:span text:style-name="T4011">Nr.<text:s/></text:span><text:a xlink:href="https://www.e-tar.lt/portal/legalAct.html?documentId=TAR.20F58F1A94E7" office:target-frame-name="_top" xlink:show="replace"><text:span text:style-name="T4012">3D-244</text:span></text:a><text:span text:style-name="T4013">, 2009-04-10, Žin., 2009, Nr. 43-1683 (2009-04-18), i. k. 1092330ISAK003D-244</text:span></text:p>
      <text:p text:style-name="P4014"><text:span text:style-name="T4015">Nr.<text:s/></text:span><text:a xlink:href="https://www.e-tar.lt/portal/legalAct.html?documentId=TAR.ACF4679899F3" office:target-frame-name="_top" xlink:show="replace"><text:span text:style-name="T4016">3D-778</text:span></text:a><text:span text:style-name="T4017">, 2009-10-16, Žin., 2009, Nr. 126-5454 (2009-10-22), i. k. 1092330ISAK003D-778</text:span></text:p>
      <text:p text:style-name="P4018"><text:span text:style-name="T4019">Nr.<text:s/></text:span><text:a xlink:href="https://www.e-tar.lt/portal/legalAct.html?documentId=TAR.55778C7AC370" office:target-frame-name="_top" xlink:show="replace"><text:span text:style-name="T4020">3D-12</text:span></text:a><text:span text:style-name="T4021">,<text:s/></text:span><text:span text:style-name="T4022">2010-01-19, Žin., 2010, Nr. 9-439 (2010-01-23), i. k. 1102330ISAK0003D-12</text:span></text:p>
      <text:p text:style-name="Normal"/>
      <text:p text:style-name="Normal"><text:span text:style-name="T4023">VIII</text:span><text:span text:style-name="T4024">.<text:s/></text:span><text:span text:style-name="T4025">PATEIKIAMI DOKUMENTAI</text:span></text:p>
      <text:p text:style-name="P4026">(Pažymima (kryželiu „X“), kurie dokumentai pateikiami, ir nurodomas pateikiamų dokumentų lapų skaičius.)</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Eil. Nr.</text:p>
            </table:table-cell>
            <table:table-cell table:style-name="TableCell4036">
              <text:p text:style-name="P4037">Dokumento pavadinimas</text:p>
            </table:table-cell>
            <table:table-cell table:style-name="TableCell4038">
              <text:p text:style-name="P4039">Pažymėti X</text:p>
            </table:table-cell>
            <table:table-cell table:style-name="TableCell4040">
              <text:p text:style-name="P4041">Lapų skaičius</text:p>
            </table:table-cell>
          </table:table-row>
        </table:table-header-rows>
        <table:table-row table:style-name="TableRow4042">
          <table:table-cell table:style-name="TableCell4043">
            <text:p text:style-name="P4044">1.</text:p>
          </table:table-cell>
          <table:table-cell table:style-name="TableCell4045">
            <text:p text:style-name="P4046">Pareiškėjo (ūkininko ar fizinio asmens) tapatybę patvirtinantis dokumentas (pasas ar asmens tapatybės kortelė)</text:p>
          </table:table-cell>
          <table:table-cell table:style-name="TableCell4047">
            <text:p text:style-name="P4048"><text:span text:style-name="T4049">[]</text:span><text:span text:style-name="T4050">[]</text:span></text:p>
          </table:table-cell>
          <table:table-cell table:style-name="TableCell4051">
            <text:p text:style-name="P4052">|_|_|</text:p>
          </table:table-cell>
        </table:table-row>
        <table:table-row table:style-name="TableRow4053">
          <table:table-cell table:style-name="TableCell4054">
            <text:p text:style-name="P4055">2.</text:p>
          </table:table-cell>
          <table:table-cell table:style-name="TableCell4056">
            <text:p text:style-name="P4057">Juridinio asmens registravimo pažymėjimas</text:p>
          </table:table-cell>
          <table:table-cell table:style-name="TableCell4058">
            <text:p text:style-name="P4059"><text:span text:style-name="T4060">[]</text:span><text:span text:style-name="T4061">[]</text:span></text:p>
          </table:table-cell>
          <table:table-cell table:style-name="TableCell4062">
            <text:p text:style-name="P4063">|_|_|</text:p>
          </table:table-cell>
        </table:table-row>
        <table:table-row table:style-name="TableRow4064">
          <table:table-cell table:style-name="TableCell4065">
            <text:p text:style-name="P4066">3.</text:p>
          </table:table-cell>
          <table:table-cell table:style-name="TableCell4067">
            <text:p text:style-name="P4068">Juridinio asmens steigimo dokumentai</text:p>
          </table:table-cell>
          <table:table-cell table:style-name="TableCell4069">
            <text:p text:style-name="P4070"><text:span text:style-name="T4071">[]</text:span><text:span text:style-name="T4072">[]</text:span></text:p>
          </table:table-cell>
          <table:table-cell table:style-name="TableCell4073">
            <text:p text:style-name="P4074">|_|_|</text:p>
          </table:table-cell>
        </table:table-row>
        <table:table-row table:style-name="TableRow4075">
          <table:table-cell table:style-name="TableCell4076">
            <text:p text:style-name="P4077">4.</text:p>
          </table:table-cell>
          <table:table-cell table:style-name="TableCell4078">
            <text:p text:style-name="P4079">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080">
            <text:p text:style-name="P4081"><text:span text:style-name="T4082">[]</text:span><text:span text:style-name="T4083">[]</text:span></text:p>
          </table:table-cell>
          <table:table-cell table:style-name="TableCell4084">
            <text:p text:style-name="P4085">|_|_|</text:p>
          </table:table-cell>
        </table:table-row>
        <table:table-row table:style-name="TableRow4086">
          <table:table-cell table:style-name="TableCell4087">
            <text:p text:style-name="P4088">5.</text:p>
          </table:table-cell>
          <table:table-cell table:style-name="TableCell4089">
            <text:p text:style-name="P4090">Prekių, darbų ar paslaugų tiekėjų komerciniai pasiūlymai arba kiti dokumentai, pagrindžiantys tinkamų finansuoti išlaidų vertę</text:p>
          </table:table-cell>
          <table:table-cell table:style-name="TableCell4091">
            <text:p text:style-name="P4092"><text:span text:style-name="T4093">[]</text:span><text:span text:style-name="T4094">[]</text:span></text:p>
          </table:table-cell>
          <table:table-cell table:style-name="TableCell4095">
            <text:p text:style-name="P4096">|_|_|</text:p>
          </table:table-cell>
        </table:table-row>
        <table:table-row table:style-name="TableRow4097">
          <table:table-cell table:style-name="TableCell4098">
            <text:p text:style-name="P4099">6.</text:p>
          </table:table-cell>
          <table:table-cell table:style-name="TableCell4100">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101">
            <text:p text:style-name="P4102"><text:span text:style-name="T4103">[]</text:span><text:span text:style-name="T4104">[]</text:span></text:p>
          </table:table-cell>
          <table:table-cell table:style-name="TableCell4105">
            <text:p text:style-name="P4106">|_|_|</text:p>
          </table:table-cell>
        </table:table-row>
        <table:table-row table:style-name="TableRow4107">
          <table:table-cell table:style-name="TableCell4108">
            <text:p text:style-name="P4109">7.</text:p>
          </table:table-cell>
          <table:table-cell table:style-name="TableCell4110">
            <text:p text:style-name="P4111"><text:span text:style-name="T4112">Dokumentai, patvirtinantys reikiamą kvalifikaciją (netaikoma<text:s/></text:span><text:span text:style-name="T4113">ūkininkams, turintiems didesnę kaip 2 metų ūkininkavimo patirtį, ir<text:s/></text:span><text:span text:style-name="T4114">juridiniams asmenims).</text:span></text:p>
          </table:table-cell>
          <table:table-cell table:style-name="TableCell4115">
            <text:p text:style-name="P4116"><text:span text:style-name="T4117">[]</text:span><text:span text:style-name="T4118">[]</text:span></text:p>
          </table:table-cell>
          <table:table-cell table:style-name="TableCell4119">
            <text:p text:style-name="P4120">|_|_|</text:p>
          </table:table-cell>
        </table:table-row>
        <table:table-row table:style-name="TableRow4121">
          <table:table-cell table:style-name="TableCell4122">
            <text:p text:style-name="P4123">8.</text:p>
          </table:table-cell>
          <table:table-cell table:style-name="TableCell4124">
            <text:p text:style-name="Normal"><text:span text:style-name="T4125">Dokumentai, įrodantys, kad pajamos iš žemės ūkio veiklos per<text:s/></text:span><text:span text:style-name="T4126">2 metų laikotarpį iki paramos paraiškos pateikimo kasmet sudaro<text:s/></text:span><text:span text:style-name="T4127">ne mažiau kaip 50 proc. visų ūkio veiklos pajamų</text:span><text:span text:style-name="T4128">3</text:span><text:span text:style-name="T4129"><text:s/>(</text:span><text:span text:style-name="T4130">netaikoma kooperatinėms bendrovėms (kooperatyvams), mokslo ir mokymo institucijo</text:span><text:span text:style-name="T4131">ms)</text:span></text:p>
          </table:table-cell>
          <table:table-cell table:style-name="TableCell4132">
            <text:p text:style-name="P4133"><text:span text:style-name="T4134"></text:span><text:span text:style-name="T4135"></text:span><text:span text:style-name="T4136">[]</text:span></text:p>
          </table:table-cell>
          <table:table-cell table:style-name="TableCell4137">
            <text:p text:style-name="P4138">|_|_|</text:p>
          </table:table-cell>
        </table:table-row>
        <table:table-row table:style-name="TableRow4139">
          <table:table-cell table:style-name="TableCell4140">
            <text:p text:style-name="P4141">10.</text:p>
          </table:table-cell>
          <table:table-cell table:style-name="TableCell4142">
            <text:p text:style-name="P4143">Dokumentai, patvirtinantys kooperatinės bendrovės (kooperatyvo) pripažinimą žemės ūkio kooperatine bendrove</text:p>
          </table:table-cell>
          <table:table-cell table:style-name="TableCell4144">
            <text:p text:style-name="P4145"><text:span text:style-name="T4146">[]</text:span><text:span text:style-name="T4147">[]</text:span></text:p>
          </table:table-cell>
          <table:table-cell table:style-name="TableCell4148">
            <text:p text:style-name="P4149">|_|_|</text:p>
          </table:table-cell>
        </table:table-row>
        <table:table-row table:style-name="TableRow4150">
          <table:table-cell table:style-name="TableCell4151">
            <text:p text:style-name="P4152">11.</text:p>
          </table:table-cell>
          <table:table-cell table:style-name="TableCell4153">
            <text:p text:style-name="P4154">Augalų dauginamosios medžiagos tiekėjo pažymėjimas</text:p>
          </table:table-cell>
          <table:table-cell table:style-name="TableCell4155">
            <text:p text:style-name="P4156"><text:span text:style-name="T4157">[]</text:span><text:span text:style-name="T4158">[]</text:span></text:p>
          </table:table-cell>
          <table:table-cell table:style-name="TableCell4159">
            <text:p text:style-name="P4160">|_|_|</text:p>
          </table:table-cell>
        </table:table-row>
        <table:table-row table:style-name="TableRow4161">
          <table:table-cell table:style-name="TableCell4162">
            <text:p text:style-name="P4163">12.</text:p>
          </table:table-cell>
          <table:table-cell table:style-name="TableCell4164">
            <text:p text:style-name="P4165">Supaprastintas statinio projektas, parengtas<text:s/>Statybos techniniame reglamente STR1.01.07:2002 „Nesudėtingi (tarp jų laikini) statiniai“ nustatyta tvarka (kai jį privaloma parengti)</text:p>
          </table:table-cell>
          <table:table-cell table:style-name="TableCell4166">
            <text:p text:style-name="P4167"><text:span text:style-name="T4168">[]</text:span><text:span text:style-name="T4169">[]</text:span></text:p>
          </table:table-cell>
          <table:table-cell table:style-name="TableCell4170">
            <text:p text:style-name="P4171">|_|_|</text:p>
          </table:table-cell>
        </table:table-row>
        <table:table-row table:style-name="TableRow4172">
          <table:table-cell table:style-name="TableCell4173">
            <text:p text:style-name="P4174">13.</text:p>
          </table:table-cell>
          <table:table-cell table:style-name="TableCell4175">
            <text:p text:style-name="P4176">Kiti dokumentai (įrašyti)</text:p>
          </table:table-cell>
          <table:table-cell table:style-name="TableCell4177">
            <text:p text:style-name="P4178"><text:span text:style-name="T4179">[]</text:span><text:span text:style-name="T4180">[]</text:span></text:p>
          </table:table-cell>
          <table:table-cell table:style-name="TableCell4181">
            <text:p text:style-name="P4182">|_|_|</text:p>
          </table:table-cell>
        </table:table-row>
        <table:table-row table:style-name="TableRow4183">
          <table:table-cell table:style-name="TableCell4184">
            <text:p text:style-name="P4185"/>
          </table:table-cell>
          <table:table-cell table:style-name="TableCell4186">
            <text:p text:style-name="P4187">Dokumentai teikiami, kai investicijos atliktos iki paramos paraiškos pateikimo</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4.</text:p>
          </table:table-cell>
          <table:table-cell table:style-name="TableCell4195">
            <text:p text:style-name="P4196">Mokėjimo prašymas (paramos paraiškos priedas)</text:p>
          </table:table-cell>
          <table:table-cell table:style-name="TableCell4197">
            <text:p text:style-name="P4198"><text:span text:style-name="T4199">[]</text:span><text:span text:style-name="T4200">[]</text:span></text:p>
          </table:table-cell>
          <table:table-cell table:style-name="TableCell4201">
            <text:p text:style-name="P4202">|_|_|</text:p>
          </table:table-cell>
        </table:table-row>
        <table:table-row table:style-name="TableRow4203">
          <table:table-cell table:style-name="TableCell4204">
            <text:p text:style-name="P4205">15.</text:p>
          </table:table-cell>
          <table:table-cell table:style-name="TableCell4206">
            <text:p text:style-name="P4207">Pirkimo ir pardavimo, paslaugų, autorinės sutartys</text:p>
          </table:table-cell>
          <table:table-cell table:style-name="TableCell4208">
            <text:p text:style-name="P4209"><text:span text:style-name="T4210">[]</text:span><text:span text:style-name="T4211">[]</text:span></text:p>
          </table:table-cell>
          <table:table-cell table:style-name="TableCell4212">
            <text:p text:style-name="P4213">|_|_|</text:p>
          </table:table-cell>
        </table:table-row>
        <table:table-row table:style-name="TableRow4214">
          <table:table-cell table:style-name="TableCell4215">
            <text:p text:style-name="P4216">16.</text:p>
          </table:table-cell>
          <table:table-cell table:style-name="TableCell4217">
            <text:p text:style-name="P4218">Sąskaitos</text:p>
          </table:table-cell>
          <table:table-cell table:style-name="TableCell4219">
            <text:p text:style-name="P4220"><text:span text:style-name="T4221">[]</text:span><text:span text:style-name="T4222">[]</text:span></text:p>
          </table:table-cell>
          <table:table-cell table:style-name="TableCell4223">
            <text:p text:style-name="P4224">|_|_|</text:p>
          </table:table-cell>
        </table:table-row>
        <table:table-row table:style-name="TableRow4225">
          <table:table-cell table:style-name="TableCell4226">
            <text:p text:style-name="P4227">17.</text:p>
          </table:table-cell>
          <table:table-cell table:style-name="TableCell4228">
            <text:p text:style-name="P4229">Banko išrašai</text:p>
          </table:table-cell>
          <table:table-cell table:style-name="TableCell4230">
            <text:p text:style-name="P4231"><text:span text:style-name="T4232">[]</text:span><text:span text:style-name="T4233">[]</text:span></text:p>
          </table:table-cell>
          <table:table-cell table:style-name="TableCell4234">
            <text:p text:style-name="P4235">|_|_|</text:p>
          </table:table-cell>
        </table:table-row>
        <table:table-row table:style-name="TableRow4236">
          <table:table-cell table:style-name="TableCell4237">
            <text:p text:style-name="P4238">18.</text:p>
          </table:table-cell>
          <table:table-cell table:style-name="TableCell4239">
            <text:p text:style-name="P4240">Darbų/ prekių/ paslaugų perdavimo ir priėmimo aktai</text:p>
          </table:table-cell>
          <table:table-cell table:style-name="TableCell4241">
            <text:p text:style-name="P4242"><text:span text:style-name="T4243">[]</text:span><text:span text:style-name="T4244">[]</text:span></text:p>
          </table:table-cell>
          <table:table-cell table:style-name="TableCell4245">
            <text:p text:style-name="P4246">|_|_|</text:p>
          </table:table-cell>
        </table:table-row>
        <table:table-row table:style-name="TableRow4247">
          <table:table-cell table:style-name="TableCell4248">
            <text:p text:style-name="P4249">19.</text:p>
          </table:table-cell>
          <table:table-cell table:style-name="TableCell4250">
            <text:p text:style-name="P4251">Draudimą patvirtinantys dokumentai</text:p>
          </table:table-cell>
          <table:table-cell table:style-name="TableCell4252">
            <text:p text:style-name="P4253"><text:span text:style-name="T4254">[]</text:span><text:span text:style-name="T4255">[]</text:span></text:p>
          </table:table-cell>
          <table:table-cell table:style-name="TableCell4256">
            <text:p text:style-name="P4257">|_|_|</text:p>
          </table:table-cell>
        </table:table-row>
        <table:table-row table:style-name="TableRow4258">
          <table:table-cell table:style-name="TableCell4259">
            <text:p text:style-name="P4260">20.</text:p>
          </table:table-cell>
          <table:table-cell table:style-name="TableCell4261">
            <text:p text:style-name="P4262">Įgytą nuosavybę įrodantys dokumentai</text:p>
          </table:table-cell>
          <table:table-cell table:style-name="TableCell4263">
            <text:p text:style-name="P4264"><text:span text:style-name="T4265">[]</text:span><text:span text:style-name="T4266">[]</text:span></text:p>
          </table:table-cell>
          <table:table-cell table:style-name="TableCell4267">
            <text:p text:style-name="P4268">|_|_|</text:p>
          </table:table-cell>
        </table:table-row>
        <table:table-row table:style-name="TableRow4269">
          <table:table-cell table:style-name="TableCell4270">
            <text:p text:style-name="P4271">21.</text:p>
          </table:table-cell>
          <table:table-cell table:style-name="TableCell4272">
            <text:p text:style-name="P4273">Lizingo sutarties, lizingo sutarties mokėjimo grafiko ir lizingo sutarties pabaigos akto kopijos</text:p>
          </table:table-cell>
          <table:table-cell table:style-name="TableCell4274">
            <text:p text:style-name="P4275"><text:span text:style-name="T4276">[]</text:span><text:span text:style-name="T4277">[]</text:span></text:p>
          </table:table-cell>
          <table:table-cell table:style-name="TableCell4278">
            <text:p text:style-name="P4279">|_|_|</text:p>
          </table:table-cell>
        </table:table-row>
        <table:table-row table:style-name="TableRow4280">
          <table:table-cell table:style-name="TableCell4281">
            <text:p text:style-name="P4282">22.</text:p>
          </table:table-cell>
          <table:table-cell table:style-name="TableCell4283">
            <text:p text:style-name="P4284">Įvykdyto konkurso arba<text:s/>apklausos prekėms, paslaugoms ar darbams pirkti (jei nėra nustatyti didžiausieji įkainiai) dokumentai</text:p>
          </table:table-cell>
          <table:table-cell table:style-name="TableCell4285">
            <text:p text:style-name="P4286"><text:span text:style-name="T4287">[]</text:span><text:span text:style-name="T4288">[]</text:span></text:p>
          </table:table-cell>
          <table:table-cell table:style-name="TableCell4289">
            <text:p text:style-name="P4290">|_|_|</text:p>
          </table:table-cell>
        </table:table-row>
        <table:table-row table:style-name="TableRow4291">
          <table:table-cell table:style-name="TableCell4292">
            <text:p text:style-name="P4293">23.</text:p>
          </table:table-cell>
          <table:table-cell table:style-name="TableCell4294">
            <text:p text:style-name="P4295">Kiti dokumentai (įrašyti)</text:p>
          </table:table-cell>
          <table:table-cell table:style-name="TableCell4296">
            <text:p text:style-name="P4297"><text:span text:style-name="T4298">[]</text:span><text:span text:style-name="T4299">[]</text:span></text:p>
          </table:table-cell>
          <table:table-cell table:style-name="TableCell4300">
            <text:p text:style-name="P4301">|_|_|</text:p>
          </table:table-cell>
        </table:table-row>
      </table:table>
      <text:p text:style-name="Normal">__________________</text:p>
      <text:p text:style-name="P4302"><text:span text:style-name="T4303">3</text:span><text:span text:style-name="T4304"><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305">22-936</text:span></text:a><text:span text:style-name="T4306">).</text:span></text:p>
      <text:p text:style-name="Normal"/>
      <text:p text:style-name="P4307">Skyriaus pakeitimai:</text:p>
      <text:p text:style-name="P4308"><text:span text:style-name="T4309">Nr.<text:s/></text:span><text:a xlink:href="https://www.e-tar.lt/portal/legalAct.html?documentId=TAR.20F58F1A94E7" office:target-frame-name="_top" xlink:show="replace"><text:span text:style-name="T4310">3D-244</text:span></text:a><text:span text:style-name="T4311">, 2009-04-10, Žin., 2009, Nr. 43-1683 (2009-04-18), i. k. 1092330ISAK003D-244</text:span></text:p>
      <text:p text:style-name="P4312"><text:span text:style-name="T4313">Nr.<text:s/></text:span><text:a xlink:href="https://www.e-tar.lt/portal/legalAct.html?documentId=TAR.B557823658F7" office:target-frame-name="_top" xlink:show="replace"><text:span text:style-name="T4314">3D-494</text:span></text:a><text:span text:style-name="T4315">, 2009-07-10, Žin., 2009, Nr. 84-3550 (2009-07-16), i. k. 1092330ISAK003D-494</text:span></text:p>
      <text:p text:style-name="P4316"><text:span text:style-name="T4317">Nr.<text:s/></text:span><text:a xlink:href="https://www.e-tar.lt/portal/legalAct.html?documentId=TAR.ACF4679899F3" office:target-frame-name="_top" xlink:show="replace"><text:span text:style-name="T4318">3D-778</text:span></text:a><text:span text:style-name="T4319">, 2009-10-16, Žin., 2009, Nr. 126-5454 (2009-10-22), i. k. 1092330ISAK003D-778</text:span></text:p>
      <text:p text:style-name="Normal"/>
      <text:p text:style-name="Normal"><text:span text:style-name="T4320">IX</text:span><text:span text:style-name="T4321">.<text:s/></text:span><text:span text:style-name="T4322">PAREIŠKĖJO DEKLARACIJA</text:span></text:p>
      <text:p text:style-name="Normal"/>
      <table:table table:style-name="Table4323">
        <table:table-columns>
          <table:table-column table:style-name="TableColumn4324"/>
        </table:table-columns>
        <table:table-row table:style-name="TableRow4325">
          <table:table-cell table:style-name="TableCell4326">
            <text:p text:style-name="P4327">Aš, pretenduojantis gauti paramą pagal priemonę „Žemės ūkio valdų modernizavimas“, pasirašydamas šioje paramos paraiškoje, patvirtinu, kad:</text:p>
            <text:p text:style-name="P4328">1.<text:s/>Šioje paraiškoje ir prie jos pridėtuose dokumentuose pateikta informacija, mano žiniomis ir įsitikinimu, yra teisinga.</text:p>
            <text:p text:style-name="P4329">2. Žinau, kad iš VĮ Žemės ūkio informacijos ir kaimo verslo centro gautus duomenis Agentūra panaudos priimdama sprendimą dėl paramos suteikimo (nesuteikimo) ir (arba) sankcijų taikymo.</text:p>
            <text:p text:style-name="P4330">3. Prašoma parama yra minimali projektui įgyvendinti reikalinga suma.</text:p>
            <text:p text:style-name="P4331">4. Nesu pažeidęs jokios kitos sutarties dėl paramos skyrimo iš Europos Bendrijos arba Lietuvos Respublikos biudžeto lėšų.</text:p>
            <text:p text:style-name="P4332">5. Man neiškelta byla dėl bankroto, nesu likviduojamas.</text:p>
            <text:p text:style-name="P4333">6. Man nežinomos kitos šiame dokumente nenurodytos priežastys, dėl kurių projektas negalėtų būti įgyvendintas ar jo įgyvendinimas būtų atidedamas arba dėl kurių projektas nebūtų įgyvendintas nustatytu laikotarpiu.</text:p>
            <text:p text:style-name="P4334">7. Žinau, kad paraiška gali būti atmesta, jeigu joje pateikti ne visi prašomi duomenys (įskaitant šią deklaraciją).</text:p>
            <text:p text:style-name="P4335">8. Sutinku, kad mano tinkamumas gauti paramą bus vertinamas pagal mano pateiktus ir atitinkamais dokumentais pagrįstus duomenis ir viešuosiuose registruose esančius duomenis.</text:p>
            <text:p text:style-name="P4336">9. Žinau, kad pavėluotai pateikus mokėjimo prašymą, taikomos sankcijos numatytos Lietuvos kaimo plėtros 2007–2013 metų programos administravimo taisyklėse ir kituose teisės aktuose, kurie reglamentuoja paramos teikimą ir administravimą.</text:p>
            <text:p text:style-name="P4337">10. Įsipareigoju ne vėliau kaip per 3 (tris) darbo dienas nuo draudžiamojo įvykio pranešti Agentūrai apie draudžiamuosius įvykius, susijusius su turtu, kuriam įgyti ar sukurti buvo suteikta parama, ir gautinas draudimo išmokas.</text:p>
            <text:p text:style-name="P4338">11. Įsipareigoju ne vėliau kaip per 10 (dešimt) darbo dienų pranešti Agentūrai apie bet kurių duomenų, pateiktų šioje paraiškoje, taip pat apie savo rekvizitų pasikeitimus.</text:p>
            <text:p text:style-name="P4339">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340">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341">14. Įsipareigoju laiku ir tinkamai pateikti visas reikiamas projekto įgyvendinimo ataskaitas.</text:p>
            <text:p text:style-name="P4342">15. Įsipareigoju po projekto įgyvendinimo pabaigos metų pateikti Agentūrai kitų iš eilės einančių ataskaitinių metų balanso ir pelno (nuostolių) ataskaitas ne vėliau kaip per 2 (du) mėnesius šiems metams pasibaigus.</text:p>
            <text:p text:style-name="P4343">16. Sutinku, kad paraiškoje pateikti mano asmens ir kiti duomenys būtų apdorojami ir saugomi informacinėje sistemoje ir kad Agentūra gautų mano asmens ir kitus duomenis iš<text:s/>kitų juridinių asmenų paramos administravimo klausimais.</text:p>
            <text:p text:style-name="P4344">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45">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46">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47">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48"><text:span text:style-name="T4349">21. Įsipareigoju nuo paramos pagal šią paraišką gavimo momento vykdyti visus įsipareigojimus ir reikalavimus, nustatytus 2005 m. rugsėjo 20 d. Tarybos reglamente (EB) Nr. 1698/2005 dėl<text:s/></text:span><text:span text:style-name="T4350">Europos žemės ūkio fondo kaimo plėtrai (EŽŪFKP) paramos kaimo plėtrai (OL 2005 L 277, p. 1) su paskutiniais pakeitimais, padarytais 2008 m. vasario 14 d. Tarybos reglamentu (EB) Nr. 146/2008 (OL 2008 L 46, p. 1), Lietuvos kaimo plėtros 2007–2013 metų progr</text:span><text:span text:style-name="T4351">amoje, patvirtintoje 2007 m. spalio 19 d. Komisijos sprendimu Nr. C (2007) 5076, Lietuvos kaimo plėtros 2007–2013 metų programos administravimo taisyklėse, patvirtintose Lietuvos Respublikos žemės ūkio ministro 2007 m. balandžio 6 d. įsakymu Nr. 3D-153 (Ži</text:span><text:span text:style-name="T4352">n., 2007, Nr.<text:s/></text:span><text:a xlink:href="https://www.e-tar.lt/portal/lt/legalAct/TAR.4019DC914310" office:target-frame-name="_blank" xlink:show="new"><text:span text:style-name="T4353">41-1562</text:span></text:a><text:span text:style-name="T4354">), kol projektas pagal šią paraišką bus galutinai įgyvendintas. Pasikeitus teisės aktų, reglamentuojančių paramos teikimą ir administravimą,<text:s/></text:span><text:span text:style-name="T4355">nuostatoms, nuo pat jų įsigaliojimo dienos įsipareigoju vykdyti projektą pagal šią paraišką pagal pasikeitusių teisės aktų reikalavimus ir prisiimti visą atsakomybę už iš to kylančias pasekmes.</text:span></text:p>
            <text:p text:style-name="P4356">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357">
          <table:table-cell table:style-name="TableCell4358">
            <text:p text:style-name="P4359">___________________________<text:tab/>___________<text:tab/>____________________</text:p>
            <text:p text:style-name="P4360">(pareiškėjo arba jo įgalioto asmens<text:tab/>(parašas)<text:tab/>(vardas, pavardė)<text:s/></text:p>
            <text:p text:style-name="P4361">pareigos)</text:p>
            <text:p text:style-name="P4362">A. V.</text:p>
            <text:p text:style-name="P4363"/>
          </table:table-cell>
        </table:table-row>
      </table:table>
      <text:p text:style-name="P4364"/>
      <text:p text:style-name="P4365"><text:span text:style-name="T4366">Jei projektą parengė ir paraišką padėjo užpildyti konsultantas, nurodykite:</text:span></text:p>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2">
            <text:p text:style-name="P4374"/>
            <text:p text:style-name="P4375">Konsultanto vardas ir pavardė<text:s/></text:p>
          </table:table-cell>
          <table:covered-table-cell/>
          <table:table-cell table:style-name="TableCell4376" table:number-columns-spanned="2">
            <text:p text:style-name="P4377"/>
            <text:p text:style-name="P4378">|_|_|_|_|_|_|_|_|_|_|_|_|_|_|_|_|_|_|_|</text:p>
          </table:table-cell>
          <table:covered-table-cell/>
        </table:table-row>
        <table:table-row table:style-name="TableRow4379">
          <table:table-cell table:style-name="TableCell4380" table:number-columns-spanned="2">
            <text:p text:style-name="P4381">Institucijos pavadinimas</text:p>
          </table:table-cell>
          <table:covered-table-cell/>
          <table:table-cell table:style-name="TableCell4382" table:number-columns-spanned="2">
            <text:p text:style-name="Normal"><text:span text:style-name="T4383">|_|_|_|_|_|_|_|_|_|_|_|_|_|_|_|_|_|_|_|</text:span></text:p>
          </table:table-cell>
          <table:covered-table-cell/>
        </table:table-row>
        <table:table-row table:style-name="TableRow4384">
          <table:table-cell table:style-name="TableCell4385" table:number-columns-spanned="2">
            <text:p text:style-name="P4386">Telefono ir fakso Nr.</text:p>
          </table:table-cell>
          <table:covered-table-cell/>
          <table:table-cell table:style-name="TableCell4387" table:number-columns-spanned="2">
            <text:p text:style-name="P4388">|_|_|_|_|_|_|_|_|_|_|_|_|_|_|_|_|_|_|_|</text:p>
            <text:p text:style-name="P4389"/>
          </table:table-cell>
          <table:covered-table-cell/>
        </table:table-row>
        <table:table-row table:style-name="TableRow4390">
          <table:table-cell table:style-name="TableCell4391">
            <text:p text:style-name="P4392"/>
          </table:table-cell>
          <table:table-cell table:style-name="TableCell4393" table:number-columns-spanned="2">
            <text:p text:style-name="P4394">_____________</text:p>
            <text:p text:style-name="P4395">(parašas)</text:p>
          </table:table-cell>
          <table:covered-table-cell/>
          <table:table-cell table:style-name="TableCell4396">
            <text:p text:style-name="P4397">________________________</text:p>
            <text:p text:style-name="P4398">(konsultanto vardas, pavardė)</text:p>
          </table:table-cell>
        </table:table-row>
      </table:table>
      <text:p text:style-name="Normal"/>
      <text:p text:style-name="P4399"><text:span text:style-name="T4400">Pastaba.<text:s/></text:span><text:span text:style-name="T4401">Pareiškėjo pateikti duomenys bus tvarkomi elektroniniu<text:s/></text:span><text:span text:style-name="T4402">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403"><text:span text:style-name="T4404">Pareiškėjo arba jo į</text:span><text:span text:style-name="T4405">galioto asmens parašas __________________</text:span></text:p>
      <text:p text:style-name="Normal"/>
      <text:p text:style-name="P4406"><text:span text:style-name="T4407">X</text:span><text:span text:style-name="T4408">.<text:s/></text:span><text:span text:style-name="T4409">PAREIŠKĖJO SUTUOKTINIO SUTIKIMAS DĖL ASMENS DUOMENŲ TVARKYMO<text:s/></text:span><text:span text:style-name="T4410">(pildo ir pasirašo tik pareiškėjo sutuoktinis)</text:span></text:p>
      <table:table table:style-name="Table4411">
        <table:table-columns>
          <table:table-column table:style-name="TableColumn4412"/>
        </table:table-columns>
        <table:table-row table:style-name="TableRow4413">
          <table:table-cell table:style-name="TableCell4414">
            <text:p text:style-name="P4415"/>
            <text:p text:style-name="P4416">Informuoju, kad aš, ____________________________________________,</text:p>
            <text:p text:style-name="P4417"><text:span text:style-name="T4418">(pareiškėjo sutuoktinio<text:s/></text:span><text:span text:style-name="T4419">vardas, pavardė, asmens kodas)</text:span></text:p>
            <text:p text:style-name="P4420">esu pareiškėjo ______________________________________________________</text:p>
            <text:p text:style-name="P4421">(vardas, pavardė)</text:p>
            <text:p text:style-name="P4422">sutuoktinis ir dalyvauju / nedalyvauju (kas nereikalinga išbraukti) Programos investicinėse priemonėse<text:s/>___________________________________________________</text:p>
            <text:p text:style-name="P4423">____________________________________________________________</text:p>
            <text:p text:style-name="P4424">(nurodyti Programos priemonių pavadinimus ir paramos paraiškų registracijos Nr.)</text:p>
            <text:p text:style-name="P4425">____________________________________________________________</text:p>
            <text:p text:style-name="P4426"/>
          </table:table-cell>
        </table:table-row>
      </table:table>
      <text:p text:style-name="P4427"/>
      <table:table table:style-name="Table4428">
        <table:table-columns>
          <table:table-column table:style-name="TableColumn4429"/>
          <table:table-column table:style-name="TableColumn4430"/>
        </table:table-columns>
        <table:table-row table:style-name="TableRow4431">
          <table:table-cell table:style-name="TableCell4432" table:number-columns-spanned="2">
            <text:p text:style-name="P4433"/>
            <text:p text:style-name="P4434">Esu informuotas (-a) ir sutinku, kad mano asmens duomenys gali būti naudojami pareiškėjo</text:p>
            <text:p text:style-name="P4435"/>
            <text:p text:style-name="P4436">____________________________________ paramos administravimo tikslais,</text:p>
            <text:p text:style-name="P4437">(vardas, pavardė)</text:p>
            <text:p text:style-name="P443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3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440">
          <table:table-cell table:style-name="TableCell4441">
            <text:p text:style-name="P4442"/>
            <text:p text:style-name="P4443">(sutuoktinio parašas)</text:p>
          </table:table-cell>
          <table:table-cell table:style-name="TableCell4444">
            <text:p text:style-name="P4445"/>
            <text:p text:style-name="P4446">(sutuoktinio vardas, pavardė)</text:p>
            <text:p text:style-name="P4447"/>
          </table:table-cell>
        </table:table-row>
      </table:table>
      <text:p text:style-name="P4448"/>
      <text:p text:style-name="P4449">Papildyta skyriumi:</text:p>
      <text:p text:style-name="P4450"><text:span text:style-name="T4451">Nr.<text:s/></text:span><text:a xlink:href="https://www.e-tar.lt/portal/legalAct.html?documentId=TAR.55778C7AC370" office:target-frame-name="_top" xlink:show="replace"><text:span text:style-name="T4452">3D-12</text:span></text:a><text:span text:style-name="T4453">, 2010-01-19, Žin., 2010, Nr. 9-439 (2010-01-23), i. k. 1102330ISAK0003D-12</text:span></text:p>
      <text:p text:style-name="Normal"/>
      <text:p text:style-name="P4454">_________________</text:p>
      <text:p text:style-name="P4455"/>
      <text:p text:style-name="P4456">Lietuvos kaimo plėtros 2007–2013 metų programos priemonės „Žemės ūkio valdų modernizavimas“ antrosios veiklos srities supaprastintųjų įgyvendinimo taisyklių<text:s/></text:p>
      <text:p text:style-name="P4457">2<text:s/>priedas</text:p>
      <text:p text:style-name="Normal"/>
      <text:p text:style-name="P4458">(Mokėjimo prašymo forma)</text:p>
      <text:p text:style-name="Normal"/>
      <table:table table:style-name="Table4459">
        <table:table-columns>
          <table:table-column table:style-name="TableColumn4460"/>
        </table:table-columns>
        <table:table-row table:style-name="TableRow4461">
          <table:table-cell table:style-name="TableCell4462">
            <text:p text:style-name="P4463">NACIONALINĖS MOKĖJIMO AGENTŪROS PRIE ŽEMĖS ŪKIO MINISTERIJOS<text:s/></text:p>
            <text:p text:style-name="Normal"><text:span text:style-name="T4464">KONTROLĖS DEPARTAMENTO<text:s/></text:span><text:span text:style-name="T4465">|_|_|_|_|_|_|_|_|_|_|<text:s/></text:span><text:span text:style-name="T4466">TERITORINIS SKYRIUS**</text:span></text:p>
          </table:table-cell>
        </table:table-row>
        <table:table-row table:style-name="TableRow4467">
          <table:table-cell table:style-name="TableCell4468">
            <text:p text:style-name="P4469"/>
            <text:p text:style-name="P4470">|_|_|_|_| |_|_| |_|_| <text:s text:c="13"/>|_|_|_|_|_|_|_|_|_|_|_|_|_|_|_|_|<text:s/></text:p>
            <text:p text:style-name="P4471">(mokėjimo prašymo registracijos data ir registracijos<text:s/>numeris)</text:p>
            <text:p text:style-name="P4472"/>
          </table:table-cell>
        </table:table-row>
        <table:table-row table:style-name="TableRow4473">
          <table:table-cell table:style-name="TableCell4474">
            <text:p text:style-name="P4475">(mokėjimo prašymą užregistravusio tarnautojo pareigos) <text:s text:c="15"/>(vardas, pavardė) <text:s text:c="16"/>(parašas)</text:p>
          </table:table-cell>
        </table:table-row>
      </table:table>
      <text:p text:style-name="Normal">____________________</text:p>
      <text:p text:style-name="P4476">** Pildo Nacionalinės mokėjimo agentūros prie Žemės ūkio ministerijos Kontrolės departamento teritorinio skyriaus tarnautojas.</text:p>
      <text:p text:style-name="Normal"/>
      <text:p text:style-name="P4477">_______________________________________________________</text:p>
      <text:p text:style-name="P4478">(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479"><text:span text:style-name="T4480">MOKĖJIMO<text:s/></text:span><text:span text:style-name="T4481">PRAŠYMAS PAGAL LIETUVOS KAIMO PLĖTROS 2007–2013 METŲ PROGRAMOS PRIEMONĖS „ŽEMĖS ŪKIO VALDŲ MODERNIZAVIMAS“ ANTROSIOS VEIKLOS SRITIES SUPAPRASTINTĄSIAS ĮGYVENDINIMO TAISYKLES</text:span></text:p>
      <text:p text:style-name="P4482"/>
      <text:p text:style-name="P4483">_________ Nr. ______</text:p>
      <text:p text:style-name="P4484">(data)</text:p>
      <text:p text:style-name="P4485">_______________________________________</text:p>
      <text:p text:style-name="P4486">(sudarymo vieta)</text:p>
      <text:p text:style-name="Normal"/>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8">
            <text:p text:style-name="P4498">Atliktų investicijų lentelė:</text:p>
          </table:table-cell>
          <table:covered-table-cell/>
          <table:covered-table-cell/>
          <table:covered-table-cell/>
          <table:covered-table-cell/>
          <table:covered-table-cell/>
          <table:covered-table-cell/>
          <table:covered-table-cell/>
        </table:table-row>
        <table:table-row table:style-name="TableRow4499">
          <table:table-cell table:style-name="TableCell4500">
            <text:p text:style-name="P4501">Nr.<text:s/></text:p>
          </table:table-cell>
          <table:table-cell table:style-name="TableCell4502">
            <text:p text:style-name="P4503">Išlaidų pavadinimas</text:p>
          </table:table-cell>
          <table:table-cell table:style-name="TableCell4504">
            <text:p text:style-name="P4505">Pirkimo suma be PVM, Lt</text:p>
          </table:table-cell>
          <table:table-cell table:style-name="TableCell4506">
            <text:p text:style-name="P4507">PVM, Lt</text:p>
          </table:table-cell>
          <table:table-cell table:style-name="TableCell4508">
            <text:p text:style-name="P4509">Pirkimo suma su PVM, Lt</text:p>
          </table:table-cell>
          <table:table-cell table:style-name="TableCell4510">
            <text:p text:style-name="P4511">Išlaidų pagrindimo dokumentai (dokumento pavadinimas, numeris, data)</text:p>
          </table:table-cell>
          <table:table-cell table:style-name="TableCell4512">
            <text:p text:style-name="P4513">Išlaidų apmokėjimą įrodantys dokumentai (dokumento pavadinimas,<text:s/>numeris, data)</text:p>
          </table:table-cell>
          <table:table-cell table:style-name="TableCell4514">
            <text:p text:style-name="P4515">Prašoma paramos suma, Lt</text:p>
          </table:table-cell>
        </table:table-row>
        <table:table-row table:style-name="TableRow4516">
          <table:table-cell table:style-name="TableCell4517" table:number-columns-spanned="8">
            <text:p text:style-name="P4518">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1.1.</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columns-spanned="8">
            <text:p text:style-name="P4572">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2.1.</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Iš viso</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Normal"/>
      <text:p text:style-name="P4641">Pareiškėjo arba jo įgalioto asmens pareigos<text:tab/>Parašas<text:tab/>Vardas, pavardė</text:p>
      <text:p text:style-name="Normal"/>
      <text:p text:style-name="P4642">A. V.</text:p>
      <text:p text:style-name="P4643"/>
      <text:p text:style-name="P4644">_________________</text:p>
      <text:p text:style-name="P4645"/>
      <text:p text:style-name="P4646"><text:span text:style-name="T4647">L</text:span><text:span text:style-name="T4648">ietuvos kaimo plėtros 2007–2013 metų<text:s/></text:span></text:p>
      <text:p text:style-name="P4649">programos priemonės „Žemės ūkio<text:s/></text:p>
      <text:p text:style-name="P4650">valdų modernizavimas“ antrosios veiklos<text:s/></text:p>
      <text:p text:style-name="P4651">srities supaprastintųjų įgyvendinimo<text:s/></text:p>
      <text:p text:style-name="P4652">taisyklių<text:s/></text:p>
      <text:p text:style-name="P4653"><text:span text:style-name="T4654">3</text:span><text:span text:style-name="T4655"><text:s/></text:span><text:span text:style-name="T4656">priedas</text:span></text:p>
      <text:p text:style-name="P4657"/>
      <text:p text:style-name="P4658"><text:span text:style-name="T4659">(Prašymo forma</text:span><text:span text:style-name="T4660">)*</text:span></text:p>
      <text:p text:style-name="P4661"/>
      <text:p text:style-name="P4662">_____________________________</text:p>
      <text:p text:style-name="P4663">(dokumento sudarytojo pavadinimas)</text:p>
      <text:p text:style-name="P4664"/>
      <text:p text:style-name="P4665">______________________</text:p>
      <text:p text:style-name="P4666">(adresatas)</text:p>
      <text:p text:style-name="P4667"/>
      <text:p text:style-name="P4668"><text:span text:style-name="T4669">PRAŠYMAS SUTEIKTI PASKOLĄ pagal LIETUVOS Kaimo plėtros 2007–2013 metų<text:s/></text:span><text:span text:style-name="T4670">PROGRAMOS priemonĘ „ŽEMĖS ŪKIO VALDŲ MODERNIZAVIMAS</text:span><text:span text:style-name="T4671">“ANTROSIOS veiklos srities supaprastintąsias įgyvendinimo taisykles</text:span></text:p>
      <text:p text:style-name="P4672"/>
      <text:p text:style-name="P4673">________</text:p>
      <text:p text:style-name="P4674">(data)</text:p>
      <text:p text:style-name="P4675">_________________</text:p>
      <text:p text:style-name="P4676">(sudarymo vieta)</text:p>
      <text:p text:style-name="P4677"/>
      <text:p text:style-name="P4678"><text:span text:style-name="T4679">I</text:span><text:span text:style-name="T4680">.<text:s/></text:span><text:span text:style-name="T4681">INFORMACIJA APIE PAREIŠKĖJĄ</text:span></text:p>
      <table:table table:style-name="Table4682">
        <table:table-columns>
          <table:table-column table:style-name="TableColumn4683"/>
        </table:table-columns>
        <table:table-row table:style-name="TableRow4684">
          <table:table-cell table:style-name="TableCell4685">
            <text:p text:style-name="Normal">1. Informacija apie ūkininką (pildo tik ūkininkai)</text:p>
            <text:p text:style-name="P4686">Pareiškėjo vardas, pavardė |__|__|__|__|__|__|__|__|__|__|__|__|__|__|__|__|__|__|__|</text:p>
          </table:table-cell>
        </table:table-row>
        <table:table-row table:style-name="TableRow4687">
          <table:table-cell table:style-name="TableCell4688">
            <text:p text:style-name="P4689">Ūkio identifikavimo kodas: |__|__|__|__|__|__|__|__|__|__|__|__|__|__|__|</text:p>
          </table:table-cell>
        </table:table-row>
        <table:table-row table:style-name="TableRow4690">
          <table:table-cell table:style-name="TableCell4691">
            <text:p text:style-name="P4692">Žemės ūkio valdos identifikavimo kodas |__|__|__|__|__|__|__|__|__|__|__|__|__|__|__|</text:p>
          </table:table-cell>
        </table:table-row>
        <table:table-row table:style-name="TableRow4693">
          <table:table-cell table:style-name="TableCell4694">
            <text:p text:style-name="P4695">2.<text:s/>Informacija apie juridinį asmenį (pildo tik juridiniai asmenys)</text:p>
          </table:table-cell>
        </table:table-row>
        <table:table-row table:style-name="TableRow4696">
          <table:table-cell table:style-name="TableCell4697">
            <text:p text:style-name="P4698">Juridinio asmens pavadinimas |__|__|__|__|__|__|__|__|__|__|__|__|__|__|__|__|__|__|</text:p>
          </table:table-cell>
        </table:table-row>
        <table:table-row table:style-name="TableRow4699">
          <table:table-cell table:style-name="TableCell4700">
            <text:p text:style-name="Normal">Juridinio asmens identifikavimo kodas <text:s/><text:span text:style-name="T4701">|</text:span>__<text:span text:style-name="T4702">|</text:span>__<text:span text:style-name="T4703">|</text:span>__<text:span text:style-name="T4704">|</text:span>__<text:span text:style-name="T4705">|</text:span>__<text:span text:style-name="T4706">|</text:span>__<text:span text:style-name="T4707">|</text:span>__<text:span text:style-name="T4708">|</text:span>__<text:span text:style-name="T4709">|</text:span>__<text:span text:style-name="T4710">|</text:span>__<text:span text:style-name="T4711">|</text:span></text:p>
            <text:p text:style-name="P4712">(Juridinių asmenų registro išduotame registravimo pažymėjime nurodytas kodas)</text:p>
          </table:table-cell>
        </table:table-row>
        <table:table-row table:style-name="TableRow4713">
          <table:table-cell table:style-name="TableCell4714">
            <text:p text:style-name="P4715">Žemės ūkio valdos identifikavimo kodas <text:s/><text:span text:style-name="T4716">|</text:span>__<text:span text:style-name="T4717">|</text:span>__<text:span text:style-name="T4718">|</text:span>__<text:span text:style-name="T4719">|</text:span>__<text:span text:style-name="T4720">|</text:span>__<text:span text:style-name="T4721">|</text:span>__<text:span text:style-name="T4722">|</text:span>__<text:span text:style-name="T4723">|</text:span>__<text:span text:style-name="T4724">|</text:span>__<text:span text:style-name="T4725">|</text:span>__<text:span text:style-name="T4726">|</text:span></text:p>
          </table:table-cell>
        </table:table-row>
      </table:table>
      <text:p text:style-name="Normal"/>
      <text:p text:style-name="P4727"><text:span text:style-name="T4728">II</text:span><text:span text:style-name="T4729">.<text:s/></text:span><text:span text:style-name="T4730">INFORMACIJA APIE PROJEKTĄ</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5">
            <text:p text:style-name="Normal">1. Paraiškos registravimo Nr. |__|__|__|__|__|__|__|__|__|__|__|__|__|__|__|__|__|</text:p>
          </table:table-cell>
          <table:covered-table-cell/>
          <table:covered-table-cell/>
          <table:covered-table-cell/>
          <table:covered-table-cell/>
        </table:table-row>
        <table:table-row table:style-name="TableRow4739">
          <table:table-cell table:style-name="TableCell4740" table:number-columns-spanned="5">
            <text:p text:style-name="P4741">2. Prašoma<text:s/>paramos suma, Lt|__|__|__|__|__|__|__|__|</text:p>
          </table:table-cell>
          <table:covered-table-cell/>
          <table:covered-table-cell/>
          <table:covered-table-cell/>
          <table:covered-table-cell/>
        </table:table-row>
        <table:table-row table:style-name="TableRow4742">
          <table:table-cell table:style-name="TableCell4743" table:number-columns-spanned="5">
            <text:p text:style-name="P4744">3. Projektui finansuoti numatyta paskolos suma, Lt |__|__|__|__|__|__|__|__|</text:p>
          </table:table-cell>
          <table:covered-table-cell/>
          <table:covered-table-cell/>
          <table:covered-table-cell/>
          <table:covered-table-cell/>
        </table:table-row>
        <table:table-row table:style-name="TableRow4745">
          <table:table-cell table:style-name="TableCell4746" table:number-columns-spanned="5">
            <text:p text:style-name="P4747">4. Lietuvos Respublikos žemės ūkio ministro įsakymu skirta paramos suma, Lt |__|__|__|__|__|__|__|__|</text:p>
            <text:p text:style-name="P4748">Lietuvos Respublikos žemės ūkio ministro įsakymo data ir Nr.</text:p>
          </table:table-cell>
          <table:covered-table-cell/>
          <table:covered-table-cell/>
          <table:covered-table-cell/>
          <table:covered-table-cell/>
        </table:table-row>
        <table:table-row table:style-name="TableRow4749">
          <table:table-cell table:style-name="TableCell4750" table:number-rows-spanned="6">
            <text:p text:style-name="Normal">5. Prašoma paramos paskolai suma, Lt arba EUR<text:s/></text:p>
          </table:table-cell>
          <table:table-cell table:style-name="TableCell4751">
            <text:p text:style-name="P4752">Paskolos valiuta</text:p>
          </table:table-cell>
          <table:table-cell table:style-name="TableCell4753">
            <text:p text:style-name="P4754">Paskolos suma</text:p>
            <text:p text:style-name="P4755">Lt arba EUR</text:p>
          </table:table-cell>
          <table:table-cell table:style-name="TableCell4756">
            <text:p text:style-name="P4757">Eil. Nr.</text:p>
          </table:table-cell>
          <table:table-cell table:style-name="TableCell4758">
            <text:p text:style-name="P4759">Tinkamos išlaidos, kurioms prašoma paskolos</text:p>
          </table:table-cell>
        </table:table-row>
        <table:table-row table:style-name="TableRow4760">
          <table:covered-table-cell>
            <text:p text:style-name="P4761"/>
          </table:covered-table-cell>
          <table:table-cell table:style-name="TableCell4762" table:number-rows-spanned="2">
            <text:p text:style-name="P4763">[]<text:span text:style-name="T4764">[]</text:span><text:s/>EUR</text:p>
          </table:table-cell>
          <table:table-cell table:style-name="TableCell4765" table:number-rows-spanned="5">
            <text:p text:style-name="Normal">|__|__|__|__|__|__|__|__|</text:p>
          </table:table-cell>
          <table:table-cell table:style-name="TableCell4766">
            <text:p text:style-name="Normal">1.</text:p>
          </table:table-cell>
          <table:table-cell table:style-name="TableCell4767">
            <text:p text:style-name="Normal"/>
          </table:table-cell>
        </table:table-row>
        <table:table-row table:style-name="TableRow4768">
          <table:covered-table-cell>
            <text:p text:style-name="P4769"/>
          </table:covered-table-cell>
          <table:covered-table-cell>
            <text:p text:style-name="P4770"/>
          </table:covered-table-cell>
          <table:covered-table-cell>
            <text:p text:style-name="Normal"/>
          </table:covered-table-cell>
          <table:table-cell table:style-name="TableCell4771">
            <text:p text:style-name="Normal">2.</text:p>
          </table:table-cell>
          <table:table-cell table:style-name="TableCell4772">
            <text:p text:style-name="Normal"/>
          </table:table-cell>
        </table:table-row>
        <table:table-row table:style-name="TableRow4773">
          <table:covered-table-cell>
            <text:p text:style-name="P4774"/>
          </table:covered-table-cell>
          <table:table-cell table:style-name="TableCell4775" table:number-rows-spanned="3">
            <text:p text:style-name="P4776">[]<text:span text:style-name="T4777">[]</text:span><text:s/>Lt</text:p>
          </table:table-cell>
          <table:covered-table-cell>
            <text:p text:style-name="Normal"/>
          </table:covered-table-cell>
          <table:table-cell table:style-name="TableCell4778">
            <text:p text:style-name="Normal">3.</text:p>
          </table:table-cell>
          <table:table-cell table:style-name="TableCell4779">
            <text:p text:style-name="Normal"/>
          </table:table-cell>
        </table:table-row>
        <table:table-row table:style-name="TableRow4780">
          <table:covered-table-cell>
            <text:p text:style-name="P4781"/>
          </table:covered-table-cell>
          <table:covered-table-cell>
            <text:p text:style-name="P4782"/>
          </table:covered-table-cell>
          <table:covered-table-cell>
            <text:p text:style-name="Normal"/>
          </table:covered-table-cell>
          <table:table-cell table:style-name="TableCell4783">
            <text:p text:style-name="Normal">...</text:p>
          </table:table-cell>
          <table:table-cell table:style-name="TableCell4784">
            <text:p text:style-name="Normal"/>
          </table:table-cell>
        </table:table-row>
        <table:table-row table:style-name="TableRow4785">
          <table:covered-table-cell>
            <text:p text:style-name="P4786"/>
          </table:covered-table-cell>
          <table:covered-table-cell>
            <text:p text:style-name="Normal"/>
          </table:covered-table-cell>
          <table:covered-table-cell>
            <text:p text:style-name="P4787"/>
          </table:covered-table-cell>
          <table:table-cell table:style-name="TableCell4788">
            <text:p text:style-name="P4789"/>
          </table:table-cell>
          <table:table-cell table:style-name="TableCell4790">
            <text:p text:style-name="P4791"/>
          </table:table-cell>
        </table:table-row>
      </table:table>
      <text:p text:style-name="P4792">Sutinku, kad man suteiktas Bendrosios subsidijos ekvivalentas būtų išskaičiuotas iš paramos.</text:p>
      <text:p text:style-name="P4793">Įsipareigoju suteiktą paskolą naudoti pagal nurodytą paskirtį.</text:p>
      <text:p text:style-name="P4794"/>
      <text:p text:style-name="P4795">________________</text:p>
      <text:p text:style-name="P4796">* Pildydami rašykite didžiosiomis raidėmis ir aiškiu šriftu</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Normal">__________________</text:p>
            <text:p text:style-name="Normal">(pareiškėjo arba jo įgalioto asmens pareigų pavadinimas)</text:p>
          </table:table-cell>
          <table:table-cell table:style-name="TableCell4804">
            <text:p text:style-name="P4805">__________________</text:p>
            <text:p text:style-name="P4806">(parašas)</text:p>
          </table:table-cell>
          <table:table-cell table:style-name="TableCell4807">
            <text:p text:style-name="P4808">__________________</text:p>
            <text:p text:style-name="P4809">(vardas, pavardė) pareigos)</text:p>
          </table:table-cell>
        </table:table-row>
      </table:table>
      <text:p text:style-name="Normal"/>
      <text:p text:style-name="P4810">_________________</text:p>
      <text:p text:style-name="P4811">Papildyta priedu:</text:p>
      <text:p text:style-name="P4812"><text:span text:style-name="T4813">Nr.<text:s/></text:span><text:a xlink:href="https://www.e-tar.lt/portal/legalAct.html?documentId=TAR.ACF4679899F3" office:target-frame-name="_top" xlink:show="replace"><text:span text:style-name="T4814">3D-778</text:span></text:a><text:span text:style-name="T4815">, 2009-10-16, Žin., 2009, Nr. 126-5454 (2009-10-22), i. k. 1092330ISAK003D-778</text:span></text:p>
      <text:p text:style-name="Normal"/>
      <text:p text:style-name="P4816"/>
      <text:p text:style-name="P4817"/>
      <text:p text:style-name="P4818"><text:span text:style-name="T4819">Pakeitimai:</text:span></text:p>
      <text:p text:style-name="P4820"/>
      <text:p text:style-name="P4821"><text:span text:style-name="T4822">1.</text:span></text:p>
      <text:p text:style-name="P4823"><text:span text:style-name="T4824">Lietuvos Respublikos žemės ūkio ministerija, Įsakymas</text:span></text:p>
      <text:p text:style-name="P4825"><text:span text:style-name="T4826">Nr.<text:s/></text:span><text:a xlink:href="https://www.e-tar.lt/portal/legalAct.html?documentId=TAR.20F58F1A94E7" office:target-frame-name="_top" xlink:show="replace"><text:span text:style-name="T4827">3D-244</text:span></text:a><text:span text:style-name="T4828">, 2009-04-10, Žin., 2009, Nr. 43-1683 (2009-04-18), i. k. 1092330ISAK003D-244</text:span></text:p>
      <text:p text:style-name="P4829"><text:span text:style-name="T4830">Dėl žemės ūkio ministro 2009 m. vasario 20 d. įsakymo Nr. 3D-116 "Dėl Lietuvos kaimo plėtros 2007-2013<text:s/></text:span><text:span text:style-name="T4831">metų programos priemonės "Žemės ūkio valdų modernizavimas" antrosios veiklos srities supaprastintųjų įgyvendinimo taisyklių patvirtinimo" pakeitimo</text:span></text:p>
      <text:p text:style-name="P4832"/>
      <text:p text:style-name="P4833"><text:span text:style-name="T4834">2.</text:span></text:p>
      <text:p text:style-name="P4835"><text:span text:style-name="T4836">Lietuvos Respublikos žemės ūkio ministerija, Įsakymas</text:span></text:p>
      <text:p text:style-name="P4837"><text:span text:style-name="T4838">Nr.<text:s/></text:span><text:a xlink:href="https://www.e-tar.lt/portal/legalAct.html?documentId=TAR.DC3DE6F805B6" office:target-frame-name="_top" xlink:show="replace"><text:span text:style-name="T4839">3D-441</text:span></text:a><text:span text:style-name="T4840">, 2009-06-18, Žin., 2009, Nr. 73-2999 (2009-06-20), i. k. 1092330ISAK003D-441</text:span></text:p>
      <text:p text:style-name="P4841"><text:span text:style-name="T4842">Dėl žemės ūkio ministro 2009 m. vasario 20 d. įsakymo Nr. 3D-116 "Dėl Lietuvos kaimo plėtros 2007–2013 metų programos priemonės "Žemės ū</text:span><text:span text:style-name="T4843">kio valdų modernizavimas" antrosios veiklos srities supaprastintųjų įgyvendinimo taisyklių patvirtinimo" pakeitimo</text:span></text:p>
      <text:p text:style-name="P4844"/>
      <text:p text:style-name="P4845"><text:span text:style-name="T4846">3.</text:span></text:p>
      <text:p text:style-name="P4847"><text:span text:style-name="T4848">Lietuvos Respublikos žemės ūkio ministerija, Įsakymas</text:span></text:p>
      <text:p text:style-name="P4849"><text:span text:style-name="T4850">Nr.<text:s/></text:span><text:a xlink:href="https://www.e-tar.lt/portal/legalAct.html?documentId=TAR.B557823658F7" office:target-frame-name="_top" xlink:show="replace"><text:span text:style-name="T4851">3D-494</text:span></text:a><text:span text:style-name="T4852">, 2009-07-10, Žin., 2009, Nr. 84-3550 (2009-07-16), i. k. 1092330ISAK003D-494</text:span></text:p>
      <text:p text:style-name="P4853"><text:span text:style-name="T4854">Dėl žemės ūkio ministro 2009 m. vasario 20 d. įsakymo Nr. 3D-116 "Dėl Lietuvos kaimo plėtros</text:span><text:span text:style-name="T4855"><text:s/>2007–2013 metų programos priemonės "Žemės ūkio valdų modernizavimas" antrosios veiklos srities supaprastintųjų įgyvendinimo taisyklių patvirtinimo" pakeitimo</text:span></text:p>
      <text:p text:style-name="P4856"/>
      <text:p text:style-name="P4857"><text:span text:style-name="T4858">4.</text:span></text:p>
      <text:p text:style-name="P4859"><text:span text:style-name="T4860">Lietuvos Respublikos žemės ūkio ministerija, Įsakymas</text:span></text:p>
      <text:p text:style-name="P4861"><text:span text:style-name="T4862">Nr.<text:s/></text:span><text:a xlink:href="https://www.e-tar.lt/portal/legalAct.html?documentId=TAR.A0116D227D3D" office:target-frame-name="_top" xlink:show="replace"><text:span text:style-name="T4863">3D-769</text:span></text:a><text:span text:style-name="T4864">, 2009-10-16, Žin., 2009, Nr. 125-5411 (2009-10-20), i. k. 1092330ISAK003D-769</text:span></text:p>
      <text:p text:style-name="P4865"><text:span text:style-name="T4866">Dėl žemės ūkio ministro 2009 m. vasario 20 d. įsakymo Nr. 3D-116 "Dėl Lietuvos kaimo plėtros 2007–2013 metų programos priemo</text:span><text:span text:style-name="T4867">nės "Žemės ūkio valdų modernizavimas" antrosios veiklos srities supaprastintųjų įgyvendinimo taisyklių patvirtinimo" pakeitimo</text:span></text:p>
      <text:p text:style-name="P4868"/>
      <text:p text:style-name="P4869"><text:span text:style-name="T4870">5.</text:span></text:p>
      <text:p text:style-name="P4871"><text:span text:style-name="T4872">Lietuvos Respublikos žemės ūkio ministerija, Įsakymas</text:span></text:p>
      <text:p text:style-name="P4873"><text:span text:style-name="T4874">Nr.<text:s/></text:span><text:a xlink:href="https://www.e-tar.lt/portal/legalAct.html?documentId=TAR.ACF4679899F3" office:target-frame-name="_top" xlink:show="replace"><text:span text:style-name="T4875">3D-778</text:span></text:a><text:span text:style-name="T4876">, 2009-10-16, Žin., 2009, Nr. 126-5454 (2009-10-22), i. k. 1092330ISAK003D-778</text:span></text:p>
      <text:p text:style-name="P4877"><text:span text:style-name="T4878">Dėl žemės ūkio ministro 2009 m. vasario 20 d. įsakymo Nr. 3D-116 "Dėl Lietuvos kaimo plėtros 2007–2013 metų programos priemonės "Žemės ūkio valdų modernizav</text:span><text:span text:style-name="T4879">imas" antrosios veiklos srities supaprastintųjų įgyvendinimo taisyklių patvirtinimo" pakeitimo</text:span></text:p>
      <text:p text:style-name="P4880"/>
      <text:p text:style-name="P4881"><text:span text:style-name="T4882">6.</text:span></text:p>
      <text:p text:style-name="P4883"><text:span text:style-name="T4884">Lietuvos Respublikos žemės ūkio ministerija, Įsakymas</text:span></text:p>
      <text:p text:style-name="P4885"><text:span text:style-name="T4886">Nr.<text:s/></text:span><text:a xlink:href="https://www.e-tar.lt/portal/legalAct.html?documentId=TAR.55778C7AC370" office:target-frame-name="_top" xlink:show="replace"><text:span text:style-name="T4887">3D-12</text:span></text:a><text:span text:style-name="T4888">, 2010-01-19</text:span><text:span text:style-name="T4889">, Žin., 2010, Nr. 9-439 (2010-01-23), i. k. 1102330ISAK0003D-12</text:span></text:p>
      <text:p text:style-name="P4890"><text:span text:style-name="T4891">Dėl žemės ūkio ministro 2009 m. vasario 20 d. įsakymo Nr. 3D-116 "Dėl Lietuvos kaimo plėtros 2007–2013 metų programos priemonės "Žemės ūkio valdų modernizavimas" antrosios veiklos srities supa</text:span><text:span text:style-name="T4892">prastintųjų įgyvendinimo taisyklių patvirtinimo" pakeitimo</text:span></text:p>
      <text:p text:style-name="P4893"/>
      <text:p text:style-name="P4894"><text:span text:style-name="T4895">7.</text:span></text:p>
      <text:p text:style-name="P4896"><text:span text:style-name="T4897">Lietuvos Respublikos žemės ūkio ministerija, Įsakymas</text:span></text:p>
      <text:p text:style-name="P4898"><text:span text:style-name="T4899">Nr.<text:s/></text:span><text:a xlink:href="https://www.e-tar.lt/portal/legalAct.html?documentId=TAR.0BB53DEBE01C" office:target-frame-name="_top" xlink:show="replace"><text:span text:style-name="T4900">3D-40</text:span></text:a><text:span text:style-name="T4901">, 2010-01-25, Žin., 2010, Nr. 12-595<text:s/></text:span><text:span text:style-name="T4902">(2010-01-30), i. k. 1102330ISAK0003D-40</text:span></text:p>
      <text:p text:style-name="P4903"><text:span text:style-name="T4904">Dėl žemės ūkio ministro 2009 m. vasario 20 d. įsakymo Nr. 3D-116 "Dėl Lietuvos kaimo plėtros 2007–2013 metų programos priemonės "Žemės ūkio valdų modernizavimas" antrosios veiklos srities supaprastintųjų įgyvendinimo</text:span><text:span text:style-name="T4905"><text:s/>taisyklių patvirtinimo" pakeitimo</text:span></text:p>
      <text:p text:style-name="P4906"/>
      <text:p text:style-name="P4907"><text:span text:style-name="T4908">8.</text:span></text:p>
      <text:p text:style-name="P4909"><text:span text:style-name="T4910">Lietuvos Respublikos žemės ūkio ministerija, Įsakymas</text:span></text:p>
      <text:p text:style-name="P4911"><text:span text:style-name="T4912">Nr.<text:s/></text:span><text:a xlink:href="https://www.e-tar.lt/portal/legalAct.html?documentId=TAR.A3DC3B38E868" office:target-frame-name="_top" xlink:show="replace"><text:span text:style-name="T4913">3D-108</text:span></text:a><text:span text:style-name="T4914">, 2010-02-12, Žin., 2010, Nr. 20-954 (2010-02-18), i. k. 1102330ISAK003</text:span><text:span text:style-name="T4915">D-108</text:span></text:p>
      <text:p text:style-name="P4916"><text:span text:style-name="T4917">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4918"/>
      <text:p text:style-name="P4919"><text:span text:style-name="T4920">9.</text:span></text:p>
      <text:p text:style-name="P4921"><text:span text:style-name="T4922">Lietuvos Respublikos žemės ūkio ministerija, Įsakymas</text:span></text:p>
      <text:p text:style-name="P4923"><text:span text:style-name="T4924">Nr.<text:s/></text:span><text:a xlink:href="https://www.e-tar.lt/portal/legalAct.html?documentId=TAR.DDB4D3E17F0B" office:target-frame-name="_top" xlink:show="replace"><text:span text:style-name="T4925">3D-222</text:span></text:a><text:span text:style-name="T4926">, 2010-03-15, Žin., 2010, Nr. 31-1460 (2010-03-18), i. k. 1102330ISAK003D-222</text:span></text:p>
      <text:p text:style-name="P4927"><text:span text:style-name="T4928">Dėl žemės ūkio ministro<text:s/></text:span><text:span text:style-name="T4929">2009 m. vasario 20 d. įsakymo Nr. 3D-116 "Dėl Lietuvos kaimo plėtros 2007–2013 metų programos priemonės "Žemės ūkio valdų modernizavimas" antrosios veiklos srities supaprastintųjų įgyvendinimo taisyklių patvirtinimo" pakeitimo</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9:00Z</meta:creation-date>
    <dc:date>2016-05-17T13:49:00Z</dc:date>
    <meta:template xlink:href="Normal" xlink:type="simple"/>
    <meta:editing-cycles>2</meta:editing-cycles>
    <meta:editing-duration>PT0S</meta:editing-duration>
    <meta:document-statistic meta:page-count="27" meta:paragraph-count="1685" meta:word-count="13988" meta:character-count="107848" meta:row-count="3981" meta:non-whitespace-character-count="95545"/>
  </office:meta>
</office:document-meta>
</file>