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23in"/>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text-transform="uppercase"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9">Suvestinė redakcija nuo 2002-09-14 iki 2003-11-28</text:span></text:p>
      <text:p text:style-name="P10"/>
      <text:p text:style-name="P11"><text:span text:style-name="T12">Nutarimas paskelbtas: Žin. 1998, Nr.<text:s/></text:span><text:a xlink:href="https://www.e-tar.lt/portal/legalAct.html?documentId=TAR.C9990DCCCC29" office:target-frame-name="_top" xlink:show="replace"><text:span text:style-name="T13">61-1760</text:span></text:a><text:span text:style-name="T14">, i. k. 0981100NUTA00000813</text:span></text:p>
      <text:p text:style-name="P15"/>
      <text:p text:style-name="P16"/>
      <text:p text:style-name="P17"><text:span text:style-name="T18"/><text:span text:style-name="T19">LIETUVOS RESPUBLIKOS VYRIAUSYBĖ</text:span></text:p>
      <text:p text:style-name="P20"/>
      <text:p text:style-name="P21">N U T A R I M A S</text:p>
      <text:p text:style-name="P22">DĖL EUROPOS TEISĖS DEPARTAMENTO PRIE LIETUVOS RESPUBLIKOS VYRIAUSYBĖS NUOSTATŲ PATVIRTINIMO</text:p>
      <text:p text:style-name="P23"/>
      <text:p text:style-name="P24">1998 m. birželio 30 d. Nr. 813</text:p>
      <text:p text:style-name="P25">Vilnius</text:p>
      <text:p text:style-name="P26"/>
      <text:p text:style-name="P27">Lietuvos Respublikos Vyriausybė<text:s/><text:span text:style-name="T28">nutar</text:span><text:span text:style-name="T29">i</text:span><text:span text:style-name="T30">a:</text:span></text:p>
      <text:p text:style-name="P31">1. Patvirtinti Europos teisės departamento prie Lietuvos Respublikos Vyriausybės nuostatus (pridedama).</text:p>
      <text:p text:style-name="P32">2. Pripažinti netekusiu galios Lietuvos Respublikos Vyriausybės 1997 m. gegužės 8 d. nutarimą Nr. 434 „Dėl Teisės biuro prie Europos reikalų<text:s/>ministerijos nuostatų patvirtinimo“ (Žin., 1997, Nr.<text:s/><text:a xlink:href="https://www.e-tar.lt/portal/lt/legalAct/TAR.54EF7B8254A0" office:target-frame-name="_blank" xlink:show="new"><text:span text:style-name="T33">41–1006</text:span></text:a>).</text:p>
      <text:p text:style-name="P34"/>
      <text:p text:style-name="P35"/>
      <text:p text:style-name="P36"/>
      <text:p text:style-name="P37">MINISTRAS PIRMININKAS<text:tab/>GEDIMINAS VAGNORIUS</text:p>
      <text:p text:style-name="P38"/>
      <text:p text:style-name="P39"/>
      <text:p text:style-name="P40"/>
      <text:p text:style-name="P41">TEISINGUMO MINISTRAS<text:tab/>VYTAUTAS PAKALNIŠKIS</text:p>
      <text:p text:style-name="P42"/>
      <text:soft-page-break/>
      <text:p text:style-name="P43">PATVIRTINTA</text:p>
      <text:p text:style-name="P51">Lietuvos Respublikos Vyriausybės</text:p>
      <text:p text:style-name="P52">1998 m. birželio 30 d. nutarimu Nr. 813</text:p>
      <text:p text:style-name="P53"/>
      <text:p text:style-name="P54"><text:span text:style-name="T55">EUROPOS TEISĖS DEPARTAMENTO PRIE LIETUVOS RESPUBLIKOS<text:s/></text:span><text:span text:style-name="T56">VYRIAUSYBĖS NUOSTATAI</text:span></text:p>
      <text:p text:style-name="P57"/>
      <text:p text:style-name="P58"><text:span text:style-name="T59">I. BENDROSIOS NUOSTATOS<text:s/></text:span></text:p>
      <text:p text:style-name="P60"/>
      <text:p text:style-name="P61">Pakeistas skirsnio pavadinimas:</text:p>
      <text:p text:style-name="P62"><text:span text:style-name="T63">Nr.<text:s/></text:span><text:a xlink:href="https://www.e-tar.lt/portal/legalAct.html?documentId=TAR.58485FAD55AD" office:target-frame-name="_top" xlink:show="replace"><text:span text:style-name="T64">1417</text:span></text:a><text:span text:style-name="T65">, 2002-09-10, Žin., 2002, Nr. 90-3851 (2002-09-13), i. k. 1021100NUTA00001417</text:span></text:p>
      <text:p text:style-name="Normal"/>
      <text:p text:style-name="P66">1. Europos teisės departamentas prie Lietuvos Respublikos Vyriausybės (toliau vadinama – Europos teisės departamentas) yra Vyriausybės įstaiga.</text:p>
      <text:p text:style-name="P67"><text:span text:style-name="T68">2</text:span><text:span text:style-name="T69">. Europos teisės departamentas savo veikloje vadovaujasi Lietuvos Respublikos Konstitucija, Lietuvos Respub</text:span><text:span text:style-name="T70">likos įstatymais, kitais Lietuvos Respublikos Seimo priimtais teisės aktais, Respublikos Prezidento dekretais, Lietuvos Respublikos Vyriausybės nutarimais, Ministro Pirmininko potvarkiais, taip pat šiais nuostatais. Vykdydamas savo uždavinius, Europos teis</text:span><text:span text:style-name="T71">ės departamentas remiasi Europos Sąjungos teisės aktais, Europos Bendrijų Teisingumo Teismo praktika, taip pat Europos žmogaus teisių ir pagrindinių laisvių apsaugos konvencija ir jos organų praktika. Europos teisės departamento veikla organizuojama vadova</text:span><text:span text:style-name="T72">ujantis Lietuvos Respublikos Vyriausybės aprobuotais, viešai paskelbtais strateginiais veiklos planais, rengiamais vadovaujantis Lietuvos Respublikos Vyriausybės programa, kuriai pritarė Lietuvos Respublikos Seimas, ir derinamais su valstybės ilgalaikės ra</text:span><text:span text:style-name="T73">idos strategija.</text:span></text:p>
      <text:p text:style-name="P74">Punkto pakeitimai:</text:p>
      <text:p text:style-name="P75"><text:span text:style-name="T76">Nr.<text:s/></text:span><text:a xlink:href="https://www.e-tar.lt/portal/legalAct.html?documentId=TAR.58485FAD55AD" office:target-frame-name="_top" xlink:show="replace"><text:span text:style-name="T77">1417</text:span></text:a><text:span text:style-name="T78">, 2002-09-10, Žin., 2002, Nr. 90-3851 (2002-09-13), i. k. 1021100NUTA00001417</text:span></text:p>
      <text:p text:style-name="Normal"/>
      <text:p text:style-name="P79"><text:span text:style-name="T80">3</text:span><text:span text:style-name="T81">. Europos teisės departamentas yra viešasis ju</text:span><text:span text:style-name="T82">ridinis asmuo, turintis sąskaitą banke ir antspaudą su Lietuvos valstybės herbu ir savo pavadinimu. Europos teisės departamento buveinės adresas: Gedimino pr. 56, Vilnius, Lietuvos Respublika.</text:span><text:s/></text:p>
      <text:p text:style-name="P83">Punkto pakeitimai:</text:p>
      <text:p text:style-name="P84"><text:span text:style-name="T85">Nr.<text:s/></text:span><text:a xlink:href="https://www.e-tar.lt/portal/legalAct.html?documentId=TAR.58485FAD55AD" office:target-frame-name="_top" xlink:show="replace"><text:span text:style-name="T86">1417</text:span></text:a><text:span text:style-name="T87">, 2002-09-10, Žin., 2002, Nr. 90-3851 (2002-09-13), i. k. 1021100NUTA00001417</text:span></text:p>
      <text:p text:style-name="Normal"/>
      <text:p text:style-name="P88"><text:span text:style-name="T89">4</text:span><text:span text:style-name="T90">. Europos teisės departamentas yra biudžetinė įstaiga, finansuojama iš Lietuvos Respubli</text:span><text:span text:style-name="T91">kos valstybės biudžeto.</text:span></text:p>
      <text:p text:style-name="P92"><text:span text:style-name="T93">Europos teisės departamento finansinės veiklos kontrolę vykdo ir vidaus auditą atlieka įgaliotos valstybės institucijos ir įstaigos teisės aktų nustatyta tvarka.</text:span><text:s/></text:p>
      <text:p text:style-name="P94">Punkto pakeitimai:</text:p>
      <text:p text:style-name="P95"><text:span text:style-name="T96">Nr.<text:s/></text:span><text:a xlink:href="https://www.e-tar.lt/portal/legalAct.html?documentId=TAR.58485FAD55AD" office:target-frame-name="_top" xlink:show="replace"><text:span text:style-name="T97">1417</text:span></text:a><text:span text:style-name="T98">, 2002-09-10, Žin., 2002, Nr. 90-3851 (2002-09-13), i. k. 1021100NUTA00001417</text:span></text:p>
      <text:p text:style-name="Normal"/>
      <text:p text:style-name="P99"><text:span text:style-name="T100">II. EUROPOS TEISĖS DEPARTAMENTO UŽDAVINIAI IR FUNKCIJOS<text:s/></text:span></text:p>
      <text:p text:style-name="P101"/>
      <text:p text:style-name="P102">Pakeistas skirsnio pavadinimas:</text:p>
      <text:p text:style-name="P103"><text:span text:style-name="T104">Nr.<text:s/></text:span><text:a xlink:href="https://www.e-tar.lt/portal/legalAct.html?documentId=TAR.58485FAD55AD" office:target-frame-name="_top" xlink:show="replace"><text:span text:style-name="T105">1417</text:span></text:a><text:span text:style-name="T106">, 2002-09-10, Žin., 2002, Nr. 90-3851 (2002-09-13), i. k. 1021100NUTA00001417</text:span></text:p>
      <text:p text:style-name="Normal"/>
      <text:p text:style-name="P107">5. Svarbiausiasis Europos teisės departamento uždavinys yra užtikrinti pagal kompetenciją, kad rengiami nacionalinės teisės aktų projektai atitiktų Europos Sąjungos teisės reikalavimus.</text:p>
      <text:p text:style-name="P108">6. Europos teisės departamentas, įgyvendindamas jam pavestą uždavinį:</text:p>
      <text:p text:style-name="P109">6.1. teikia išvadas apie tai, ar įstatymų ir Lietuvos Respublikos Vyriausybės nutarimų projektai atitinka Europos<text:s/>Sąjungos teisės reikalavimus;</text:p>
      <text:p text:style-name="P110">6.2. pareigūnų ar institucijų, vedančių derybas dėl Lietuvos Respublikos tarptautinių sutarčių sudarymo, paklausimu teikia išvadas apie tai, ar sutarties projekto nuostatos atitinka Europos Sąjungos teisės reikalavimus, taip pat prireikus teikia išvadas dėl prisijungimo prie tarptautinių sutarčių, Lietuvos Respublikos tarptautinių sutarčių ratifikavimo, patvirtinimo ar denonsavimo;</text:p>
      <text:p text:style-name="P111"><text:span text:style-name="T112">6.3</text:span><text:span text:style-name="T113">. teikia pagal kompetenciją pasiūlymus Lietuvos Respublikos Vyriausybei ir vyriausybin</text:span><text:span text:style-name="T114">ei Europos integracijos komisijai dėl įstatymų, Lietuvos Respublikos Vyriausybės nutarimų ir kitų teisės aktų rengimo, galiojančių teisės aktų keitimo, papildymo ir pripažinimo netekusiais galios;</text:span></text:p>
      <text:p text:style-name="P115">Punkto pakeitimai:</text:p>
      <text:p text:style-name="P116"><text:span text:style-name="T117">Nr.<text:s/></text:span><text:a xlink:href="https://www.e-tar.lt/portal/legalAct.html?documentId=TAR.58485FAD55AD" office:target-frame-name="_top" xlink:show="replace"><text:span text:style-name="T118">1417</text:span></text:a><text:span text:style-name="T119">, 2002-09-10, Žin., 2002, Nr. 90-3851 (2002-09-13), i. k. 1021100NUTA00001417</text:span></text:p>
      <text:p text:style-name="Normal"/>
      <text:p text:style-name="P120"><text:span text:style-name="T121">6.4</text:span><text:span text:style-name="T122">. teikia ministerijoms, Vyriausybės įstaigoms, Lietuvos Respublikos Vyriausybės kanceliarijai ir kitoms valstybės bei<text:s/></text:span><text:span text:style-name="T123">savivaldybių institucijoms ir įstaigoms pagalbą rengiant teisės aktus, atitinkančius Europos Sąjungos teisės reikalavimus;</text:span><text:s/></text:p>
      <text:p text:style-name="P124">Punkto pakeitimai:</text:p>
      <text:p text:style-name="P125"><text:span text:style-name="T126">Nr.<text:s/></text:span><text:a xlink:href="https://www.e-tar.lt/portal/legalAct.html?documentId=TAR.58485FAD55AD" office:target-frame-name="_top" xlink:show="replace"><text:span text:style-name="T127">1417</text:span></text:a><text:span text:style-name="T128">, 2002-09-10, Žin., 200</text:span><text:span text:style-name="T129">2, Nr. 90-3851 (2002-09-13), i. k. 1021100NUTA00001417</text:span></text:p>
      <text:p text:style-name="Normal"/>
      <text:p text:style-name="P130">6.5. teikia metodinę pagalbą Lietuvos Respublikos Seimo komitetams, komisijoms, Lietuvos Respublikos Vyriausybei, ministerijoms, Vyriausybės įstaigoms ir kitoms valstybės institucijoms nacionalinės teisės derinimo su Europos Sąjungos teise srityje;</text:p>
      <text:p text:style-name="P131">6.6. Lietuvos Respublikos Seimo komitetų prašymu konsultuoja juos rengiamų įstatymų projektų atitikimo Europos Sąjungos teisės reikalavimus klausimais;</text:p>
      <text:p text:style-name="P132">6.7. dalyvauja rengiant Lietuvos Respublikos teisės aktų derinimo su Europos Sąjungos teise programas;</text:p>
      <text:p text:style-name="P133">6.8. sistemina visus teisės aktus, dėl kurių Europos teisės departamentas buvo pateikęs išvadas;</text:p>
      <text:p text:style-name="P134">6.9. kaupia ir sistemina Europos Sąjungos teisės aktus, prireikus aprūpina jais valstybės institucijas;</text:p>
      <text:p text:style-name="P135">6.10. Lietuvos Respublikos Vyriausybės nustatyta tvarka dalyvauja rengiant Europos Sąjungos teisės specialistus;</text:p>
      <text:p text:style-name="P136"><text:span text:style-name="T137">6.11</text:span><text:span text:style-name="T138">. ministerijų, Vyriausybės įstaigų, kitų valstybės institucijų ar Lietuvos banko prašymu teikia išvadas dėl ministrų,<text:s/></text:span><text:span text:style-name="T139">Vyriausybės įstaigų, kitų valstybės institucijų vadovų priimamų norminio pobūdžio teisės aktų ar Lietuvos banko valdybos nutarimų, skirtų įgyvendinti Lietuvos pasirengimo narystei Europos Sąjungoje programai (Nacionalinei<text:s/></text:span><text:span text:style-name="T140">ACQuis<text:s/></text:span><text:span text:style-name="T141">priėmimo programai), projek</text:span><text:span text:style-name="T142">tų atitikimo Europos Sąjungos teisės reikalavimus;</text:span></text:p>
      <text:p text:style-name="P143">Papildyta punktu:</text:p>
      <text:p text:style-name="P144"><text:span text:style-name="T145">Nr.<text:s/></text:span><text:a xlink:href="https://www.e-tar.lt/portal/legalAct.html?documentId=TAR.5ACEFFCF5877" office:target-frame-name="_top" xlink:show="replace"><text:span text:style-name="T146">1319</text:span></text:a><text:span text:style-name="T147">, 2000-11-02, Žin., 2000, Nr. 95-2984 (2000-11-08), i. k. 1001100NUTA00001319</text:span></text:p>
      <text:p text:style-name="Normal"/>
      <text:p text:style-name="P148"><text:span text:style-name="T149">6.12</text:span><text:span text:style-name="T150">. teikia p</text:span><text:span text:style-name="T151">asiūlymus ministerijoms, Vyriausybės įstaigoms, kitoms valstybės institucijoms ar Lietuvos bankui dėl ministrų, Vyriausybės įstaigų, kitų valstybės institucijų vadovų priimtų norminio pobūdžio teisės aktų ar Lietuvos banko valdybos priimtų nutarimų, skirtų</text:span><text:span text:style-name="T152"><text:s/>įgyvendinti Lietuvos pasirengimo narystei Europos Sąjungoje programai (Nacionalinei<text:s/></text:span><text:span text:style-name="T153">ACQuis<text:s/></text:span><text:span text:style-name="T154">priėmimo programai), suderinimo su Europos Sąjungos teisės reikalavimais.</text:span><text:s/></text:p>
      <text:p text:style-name="P155">Papildyta punktu:</text:p>
      <text:p text:style-name="P156"><text:span text:style-name="T157">Nr.<text:s/></text:span><text:a xlink:href="https://www.e-tar.lt/portal/legalAct.html?documentId=TAR.5ACEFFCF5877" office:target-frame-name="_top" xlink:show="replace"><text:span text:style-name="T158">1319</text:span></text:a><text:span text:style-name="T159">, 2000-11-02, Žin., 2000, Nr. 95-2984 (2000-11-08), i. k. 1001100NUTA00001319</text:span></text:p>
      <text:p text:style-name="Normal"/>
      <text:p text:style-name="P160"><text:span text:style-name="T161">6.13</text:span><text:span text:style-name="T162">. analizuoja Europos Sąjungos teisę, jos taikymo ir aiškinimo Europos Sąjungos instit</text:span><text:span text:style-name="T163">ucijose praktiką ir informuoja ministerijas, Vyriausybės įstaigas ir kitas valstybės institucijas bei įstaigas apie galiojančių teisės aktų neatitikimą Europos Sąjungos teisės taikymo ir aiškinimo praktiką;</text:span></text:p>
      <text:p text:style-name="P164">Papildyta punktu:</text:p>
      <text:p text:style-name="P165"><text:span text:style-name="T166">Nr.<text:s/></text:span><text:a xlink:href="https://www.e-tar.lt/portal/legalAct.html?documentId=TAR.58485FAD55AD" office:target-frame-name="_top" xlink:show="replace"><text:span text:style-name="T167">1417</text:span></text:a><text:span text:style-name="T168">, 2002-09-10, Žin., 2002, Nr. 90-3851 (2002-09-13), i. k. 1021100NUTA00001417</text:span></text:p>
      <text:p text:style-name="Normal"/>
      <text:p text:style-name="P169"><text:span text:style-name="T170">6.14</text:span><text:span text:style-name="T171">. pagal kompetenciją teikia pastabas ir pasiūlymus dėl Lietuvos Respublikos valstybės</text:span><text:span text:style-name="T172"><text:s/>institucijų ir įstaigų parengtų atsakymų į oficialius Europos Sąjungos institucijų paklausimus dėl Lietuvos Respublikos teisės aktų atitikimo Europos Sąjungos teisės reikalavimus.</text:span><text:s/></text:p>
      <text:p text:style-name="P173">Papildyta punktu:</text:p>
      <text:soft-page-break/>
      <text:p text:style-name="P174"><text:span text:style-name="T175">Nr.<text:s/></text:span><text:a xlink:href="https://www.e-tar.lt/portal/legalAct.html?documentId=TAR.58485FAD55AD" office:target-frame-name="_top" xlink:show="replace"><text:span text:style-name="T176">1417</text:span></text:a><text:span text:style-name="T177">, 2002-09-10, Žin., 2002, Nr. 90-3851 (2002-09-13), i. k. 1021100NUTA00001417</text:span></text:p>
      <text:p text:style-name="Normal"/>
      <text:p text:style-name="P178"><text:span text:style-name="T179">III. EUROPOS TEISĖS DEPARTAMENTO TEISĖS<text:s/></text:span></text:p>
      <text:p text:style-name="P180"/>
      <text:p text:style-name="P181">Pakeistas skirsnio pavadinimas:</text:p>
      <text:p text:style-name="P182"><text:span text:style-name="T183">Nr.<text:s/></text:span><text:a xlink:href="https://www.e-tar.lt/portal/legalAct.html?documentId=TAR.58485FAD55AD" office:target-frame-name="_top" xlink:show="replace"><text:span text:style-name="T184">1417</text:span></text:a><text:span text:style-name="T185">, 2002-09-10, Žin., 2002, Nr. 90-3851 (2002-09-13), i. k. 1021100NUTA00001417</text:span></text:p>
      <text:p text:style-name="Normal"/>
      <text:p text:style-name="P186">7. Europos teisės departamentas, įgyvendindamas jam pavestą uždavinį ir funkcijas, turi teisę:</text:p>
      <text:p text:style-name="P187">7.1. nurodytu 13 punkte atveju gauti iš valstybės<text:s/>institucijos, teikiančios Europos teisės departamentui teisės akto projektą, Europos teisės departamento nustatytos formos aiškinamąjį raštą dėl projekto derinimo su Europos Sąjungos teise;</text:p>
      <text:p text:style-name="P188">7.2. gauti iš valstybės institucijos, rengiančios teisės akto<text:s/>projektą, informaciją apie šį projektą, kurios reikia išvadai pateikti;</text:p>
      <text:p text:style-name="P189">7.3. kviestis užsienio ekspertus išvadai ar konsultacijai gauti;</text:p>
      <text:p text:style-name="P190">7.4. sudaryti su ekspertais tam tikrų darbų, kurių reikia Europos teisės departamento funkcijoms vykdyti, sutartis.</text:p>
      <text:p text:style-name="P191">8. Europos teisės departamentas turi ir kitų Lietuvos Respublikos įstatymų bei Lietuvos Respublikos Vyriausybės nutarimų jam suteiktų teisių.</text:p>
      <text:p text:style-name="P192"/>
      <text:p text:style-name="P193"><text:span text:style-name="T194">IV. EUROPOS TEISĖS DEPARTAMENTO DARBO ORGANIZAVIMAS<text:s/></text:span></text:p>
      <text:p text:style-name="P195"/>
      <text:p text:style-name="P196">Pakeistas skirsnio pavadinimas:</text:p>
      <text:p text:style-name="P197"><text:span text:style-name="T198">Nr.<text:s/></text:span><text:a xlink:href="https://www.e-tar.lt/portal/legalAct.html?documentId=TAR.58485FAD55AD" office:target-frame-name="_top" xlink:show="replace"><text:span text:style-name="T199">1417</text:span></text:a><text:span text:style-name="T200">, 2002-09-10, Žin., 2002, Nr. 90-3851 (2002-09-13), i. k. 1021100NUTA00001417</text:span></text:p>
      <text:p text:style-name="Normal"/>
      <text:p text:style-name="P201"><text:span text:style-name="T202">9</text:span><text:span text:style-name="T203">. Europos teisės departamentas turi savo administraciją, kurią sudaro skyriai.</text:span></text:p>
      <text:soft-page-break/>
      <text:p text:style-name="P204">Europos teisės<text:s/>departamento administracijai vadovauja generalinis direktorius, kuris gali turėti pavaduotojus.</text:p>
      <text:p text:style-name="P205"><text:span text:style-name="T206">Valstybės tarnautojų Europos teisės departamente tarnybos ir darbo užmokesčio jiems mokėjimo tvarką ir sąlygas nustato Lietuvos Respublikos valstybės tarnybos<text:s/></text:span><text:span text:style-name="T207">įstatymas (Žin., 1999, Nr.<text:s/></text:span><text:a xlink:href="https://www.e-tar.lt/portal/lt/legalAct/TAR.D3ED3792F52B" office:target-frame-name="_blank" xlink:show="new"><text:span text:style-name="T208">66-2130</text:span></text:a><text:span text:style-name="T209">; 2002, Nr.<text:s/></text:span><text:a xlink:href="https://www.e-tar.lt/portal/lt/legalAct/TAR.5603BD9D8D74" office:target-frame-name="_blank" xlink:show="new"><text:span text:style-name="T210">45-1708</text:span></text:a><text:span text:style-name="T211">), kiti įstatymai ir teisės aktai</text:span><text:span text:style-name="T212">.</text:span></text:p>
      <text:p text:style-name="P213">Punkto pakeitimai:</text:p>
      <text:p text:style-name="P214"><text:span text:style-name="T215">Nr.<text:s/></text:span><text:a xlink:href="https://www.e-tar.lt/portal/legalAct.html?documentId=TAR.4FA25EAFAA27" office:target-frame-name="_top" xlink:show="replace"><text:span text:style-name="T216">585</text:span></text:a><text:span text:style-name="T217">, 1999-05-14, Žin., 1999, Nr. 43-1373 (1999-05-19), i. k. 0991100NUTA00000585</text:span></text:p>
      <text:p text:style-name="P218"><text:span text:style-name="T219">Nr.<text:s/></text:span><text:a xlink:href="https://www.e-tar.lt/portal/legalAct.html?documentId=TAR.5ACEFFCF5877" office:target-frame-name="_top" xlink:show="replace"><text:span text:style-name="T220">1319</text:span></text:a><text:span text:style-name="T221">, 2000-11-02, Žin., 2000, Nr. 95-2984 (2000-11-08), i. k. 1001100NUTA00001319</text:span></text:p>
      <text:p text:style-name="P222"><text:span text:style-name="T223">Nr.<text:s/></text:span><text:a xlink:href="https://www.e-tar.lt/portal/legalAct.html?documentId=TAR.58485FAD55AD" office:target-frame-name="_top" xlink:show="replace"><text:span text:style-name="T224">1417</text:span></text:a><text:span text:style-name="T225">,<text:s/></text:span><text:span text:style-name="T226">2002-09-10, Žin., 2002, Nr. 90-3851 (2002-09-13), i. k. 1021100NUTA00001417</text:span></text:p>
      <text:p text:style-name="Normal"/>
      <text:p text:style-name="P227"><text:span text:style-name="T228">10</text:span><text:span text:style-name="T229">. Europos teisės departamentui vadovauja generalinis direktorius, kurį Lietuvos Respublikos valstybės tarnybos įstatymo nustatyta tvarka skiria į pareigas ir atleidžia iš pa</text:span><text:span text:style-name="T230">reigų Lietuvos Respublikos Ministras Pirmininkas.</text:span></text:p>
      <text:p text:style-name="P231">Generalinis direktorius pavaldus Lietuvos Respublikos Ministrui Pirmininkui.</text:p>
      <text:p text:style-name="P232"><text:span text:style-name="T233">Generalinis direktorius skatinamas ir tarnybinės nuobaudos jam skiriamos Lietuvos Respublikos valstybės tarnybos įstatymo nustaty</text:span><text:span text:style-name="T234">ta tvarka.</text:span><text:s/></text:p>
      <text:p text:style-name="P235">Punkto pakeitimai:</text:p>
      <text:p text:style-name="P236"><text:span text:style-name="T237">Nr.<text:s/></text:span><text:a xlink:href="https://www.e-tar.lt/portal/legalAct.html?documentId=TAR.5ACEFFCF5877" office:target-frame-name="_top" xlink:show="replace"><text:span text:style-name="T238">1319</text:span></text:a><text:span text:style-name="T239">, 2000-11-02, Žin., 2000, Nr. 95-2984 (2000-11-08), i. k. 1001100NUTA00001319</text:span></text:p>
      <text:p text:style-name="P240"><text:span text:style-name="T241">Nr.<text:s/></text:span><text:a xlink:href="https://www.e-tar.lt/portal/legalAct.html?documentId=TAR.58485FAD55AD" office:target-frame-name="_top" xlink:show="replace"><text:span text:style-name="T242">1417</text:span></text:a><text:span text:style-name="T243">, 2002-09-10, Žin., 2002, Nr. 90-3851 (2002-09-13), i. k. 1021100NUTA00001417</text:span></text:p>
      <text:p text:style-name="Normal"/>
      <text:p text:style-name="P244">11. Europos teisės departamento generalinis direktorius:</text:p>
      <text:p text:style-name="P245">11.1. asmeniškai atsako už tai, kad Europos teisės departamentas vykdytų jam pavestą uždavinį;</text:p>
      <text:p text:style-name="P246">11.2. organizuoja Europos teisės departamento darbą;</text:p>
      <text:p text:style-name="P247"><text:span text:style-name="T248">11.3</text:span><text:span text:style-name="T249">. Ministro Pirmininko reikalavimu atsiskaito už Europos teisės departamento veiklą;<text:s/></text:span></text:p>
      <text:p text:style-name="P250">Punkto pakeitimai:</text:p>
      <text:p text:style-name="P251"><text:span text:style-name="T252">Nr.<text:s/></text:span><text:a xlink:href="https://www.e-tar.lt/portal/legalAct.html?documentId=TAR.5ACEFFCF5877" office:target-frame-name="_top" xlink:show="replace"><text:span text:style-name="T253">1319</text:span></text:a><text:span text:style-name="T254">, 2000-11-02, Žin., 2000, Nr. 95-2984 (2000-11-08), i. k. 1001100NUTA00001319</text:span></text:p>
      <text:p text:style-name="Normal"/>
      <text:p text:style-name="P255"><text:span text:style-name="T256">11.4</text:span><text:span text:style-name="T257">. tvirtina Europos teisės departamento administracijos struktūrą, administracinių padalinių nuostatus, pareigybių sąrašą, nustato generalinio direktoria</text:span><text:span text:style-name="T258">us pavaduotojų administravimo sritis;</text:span></text:p>
      <text:p text:style-name="P259">Punkto pakeitimai:</text:p>
      <text:p text:style-name="P260"><text:span text:style-name="T261">Nr.<text:s/></text:span><text:a xlink:href="https://www.e-tar.lt/portal/legalAct.html?documentId=TAR.58485FAD55AD" office:target-frame-name="_top" xlink:show="replace"><text:span text:style-name="T262">1417</text:span></text:a><text:span text:style-name="T263">, 2002-09-10, Žin., 2002, Nr. 90-3851 (2002-09-13), i. k. 1021100NUTA00001417</text:span></text:p>
      <text:p text:style-name="Normal"/>
      <text:p text:style-name="P264"><text:span text:style-name="T265">11.5</text:span><text:span text:style-name="T266">. neviršydamas darbo<text:s/></text:span><text:span text:style-name="T267">užmokesčiui nustatytų lėšų, Lietuvos Respublikos valstybės tarnybos įstatymo nustatyta tvarka skiria į pareigas ir atleidžia iš pareigų Europos teisės departamento valstybės tarnautojus, skatina juos ir skiria jiems tarnybines nuobaudas, sudaro darbo sutar</text:span><text:span text:style-name="T268">tis su kitais Europos teisės departamento darbuotojais, taiko jiems darbo įstatymus ir kitus teisės aktus;</text:span><text:s/></text:p>
      <text:p text:style-name="P269">Punkto pakeitimai:</text:p>
      <text:p text:style-name="P270"><text:span text:style-name="T271">Nr.<text:s/></text:span><text:a xlink:href="https://www.e-tar.lt/portal/legalAct.html?documentId=TAR.5ACEFFCF5877" office:target-frame-name="_top" xlink:show="replace"><text:span text:style-name="T272">1319</text:span></text:a><text:span text:style-name="T273">, 2000-11-02, Žin., 2000, Nr. 95-2984 (</text:span><text:span text:style-name="T274">2000-11-08), i. k. 1001100NUTA00001319</text:span></text:p>
      <text:p text:style-name="P275"><text:span text:style-name="T276">Nr.<text:s/></text:span><text:a xlink:href="https://www.e-tar.lt/portal/legalAct.html?documentId=TAR.58485FAD55AD" office:target-frame-name="_top" xlink:show="replace"><text:span text:style-name="T277">1417</text:span></text:a><text:span text:style-name="T278">, 2002-09-10, Žin., 2002, Nr. 90-3851 (2002-09-13), i. k. 1021100NUTA00001417</text:span></text:p>
      <text:p text:style-name="Normal"/>
      <text:p text:style-name="P279">11.6. sudaro su ekspertais tam tikrų darbų,<text:s/>kurių reikia Europos teisės departamento funkcijoms vykdyti, sutartis;</text:p>
      <text:p text:style-name="P280">11.7. atstovauja Europos teisės departamentui;</text:p>
      <text:p text:style-name="P281">11.8. pasirašo Europos teisės departamento išvadas dėl įstatymų ir kitų teisės aktų projektų atitikimo Europos Sąjungos teisės reikalavimus;</text:p>
      <text:p text:style-name="P282">11.9. leidžia įsakymus ir įsakymais patvirtintus kitus teisės aktus, tikrina, kaip jie vykdomi;</text:p>
      <text:p text:style-name="P283"><text:span text:style-name="T284">11.10</text:span><text:span text:style-name="T285">. vykdo Lietuvos Respublikos Vyriausybės ir Ministro Pirmininko pavedimus;</text:span><text:s/></text:p>
      <text:p text:style-name="P286">Punkto pakeitimai:</text:p>
      <text:p text:style-name="P287"><text:span text:style-name="T288">Nr.<text:s/></text:span><text:a xlink:href="https://www.e-tar.lt/portal/legalAct.html?documentId=TAR.5ACEFFCF5877" office:target-frame-name="_top" xlink:show="replace"><text:span text:style-name="T289">1319</text:span></text:a><text:span text:style-name="T290">, 2000-11-02, Žin., 2000, Nr. 95-2984 (2000-11-08), i. k. 1001100NUTA00001319</text:span></text:p>
      <text:p text:style-name="Normal"/>
      <text:p text:style-name="P291">11.11. vykdo kitus Lietuvos Respublikos įstatymų ir kitų teisės aktų jam suteiktus įgaliojimus.</text:p>
      <text:p text:style-name="P292"><text:span text:style-name="T293">12</text:span><text:span text:style-name="T294">. Europos teisės<text:s/></text:span><text:span text:style-name="T295">departamento generalinio direktoriaus nesant, jį pavaduoja generalinio direktoriaus pavedimu vienas iš jo pavaduotojų, kuriuos generalinis direktorius skiria pareigoms ir atleidžia iš pareigų įstatymų nustatyta tvarka.</text:span><text:s/></text:p>
      <text:p text:style-name="P296">Punkto pakeitimai:</text:p>
      <text:p text:style-name="P297"><text:span text:style-name="T298">Nr.<text:s/></text:span><text:a xlink:href="https://www.e-tar.lt/portal/legalAct.html?documentId=TAR.4FA25EAFAA27" office:target-frame-name="_top" xlink:show="replace"><text:span text:style-name="T299">585</text:span></text:a><text:span text:style-name="T300">, 1999-05-14, Žin., 1999, Nr. 43-1373 (1999-05-19), i. k. 0991100NUTA00000585</text:span></text:p>
      <text:p text:style-name="P301"><text:span text:style-name="T302">Nr.<text:s/></text:span><text:a xlink:href="https://www.e-tar.lt/portal/legalAct.html?documentId=TAR.5ACEFFCF5877" office:target-frame-name="_top" xlink:show="replace"><text:span text:style-name="T303">1319</text:span></text:a><text:span text:style-name="T304">, 2000-11-02, Ži</text:span><text:span text:style-name="T305">n., 2000, Nr. 95-2984 (2000-11-08), i. k. 1001100NUTA00001319</text:span></text:p>
      <text:p text:style-name="Normal"/>
      <text:p text:style-name="P306"><text:span text:style-name="T307">V. TEISĖS AKTŲ PROJEKTŲ DERINIMAS SU EUROPOS TEISĖS DEPARTAMENTU<text:s/></text:span></text:p>
      <text:p text:style-name="P308"/>
      <text:p text:style-name="P309">Pakeistas skirsnio pavadinimas:</text:p>
      <text:p text:style-name="P310"><text:span text:style-name="T311">Nr.<text:s/></text:span><text:a xlink:href="https://www.e-tar.lt/portal/legalAct.html?documentId=TAR.58485FAD55AD" office:target-frame-name="_top" xlink:show="replace"><text:span text:style-name="T312">14</text:span><text:span text:style-name="T313">17</text:span></text:a><text:span text:style-name="T314">, 2002-09-10, Žin., 2002, Nr. 90-3851 (2002-09-13), i. k. 1021100NUTA00001417</text:span></text:p>
      <text:p text:style-name="Normal"/>
      <text:p text:style-name="P315">13. Jeigu teisės akto projekto rengėjai derino jį su Europos Sąjungos teisės reikalavimais, kartu su Europos teisės departamentui teikiamu teisės akto projektu turi būti pateikiamas aiškinamasis raštas dėl atlikto derinimo.</text:p>
      <text:p text:style-name="P316">14. Aiškinamajame rašte nurodoma:</text:p>
      <text:p text:style-name="P317">14.1. Europos Sąjungos teisės aktai, taikomi šio teisės akto reguliavimo srityje;</text:p>
      <text:p text:style-name="P318">14.2. ar teisės akto projekto nuostatos suderintos su nurodytais Europos Sąjungos teisės aktais. Jeigu teisės akto projekto nuostatos visiškai ar iš dalies neatitinka šių Europos Sąjungos teisės aktų, turi būti nurodytas laikas, per kurį numatoma šį teisės aktą suderinti su Europos Sąjungos teisės aktais;</text:p>
      <text:p text:style-name="P319">14.3. projekto autoriaus<text:s/>pavardė ar darbo grupės, parengusios projektą, vadovo pavardė, pareigos bei adresas, taip pat darbo grupės narių pavardės;</text:p>
      <text:p text:style-name="P320">14.4. ar teisės akto projektas išverstas į oficialią Europos Sąjungos kalbą. Jeigu projektas išverstas, pridedamas vertimas ir nurodomas vertėjas ir jo adresas;</text:p>
      <text:p text:style-name="P321">14.5. ar buvo atlikta nepriklausoma teisės akto projekto ekspertizė, nustatanti, ar jis atitinka Europos Sąjungos teisės reikalavimus. Jeigu tokia ekspertizė atlikta, pridedamas jos aktas, nurodomi ekspertai bei jų adresai.</text:p>
      <text:p text:style-name="P322">15. Europos teisės departamentas pateikia išvadą dėl teisės akto projekto atitikimo Europos Sąjungos teisės reikalavimus, kurioje nurodo, ar:</text:p>
      <text:p text:style-name="P323">15.1. teisės akto projekto nuostatoms taikomi Europos Sąjungos teisės reikalavimai;</text:p>
      <text:p text:style-name="P324">15.2. teisės<text:s/>akto projektas atitinka Europos Sąjungos teisės reikalavimus. Jeigu projektas neatitinka šių reikalavimų arba atitinka juos tik iš dalies, Europos teisės departamentas nurodo neatitinkančias projekto nuostatas, taip pat Europos Sąjungos teisės aktus bei šių aktų nuostatas, su kuriomis projektas turi būti suderintas.</text:p>
      <text:p text:style-name="P325">______________</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Vyriausybė, Nutarimas</text:span></text:p>
      <text:p text:style-name="P335"><text:span text:style-name="T336">Nr.<text:s/></text:span><text:a xlink:href="https://www.e-tar.lt/portal/legalAct.html?documentId=TAR.4FA25EAFAA27" office:target-frame-name="_top" xlink:show="replace"><text:span text:style-name="T337">585</text:span></text:a><text:span text:style-name="T338">, 1999-05-14, Žin.,<text:s/></text:span><text:span text:style-name="T339">1999, Nr. 43-1373 (1999-05-19), i. k. 0991100NUTA00000585</text:span></text:p>
      <text:p text:style-name="P340"><text:span text:style-name="T341">Dėl Lietuvos Respublikos Vyriausybės 1998 m. birželio 30 d. nutarimo Nr. 813 "Dėl Europos teisės departamento prie Lietuvos Respublikos Vyriausybės nuostatų patvirtinimo" dalinio pakeitimo</text:span></text:p>
      <text:p text:style-name="P342"/>
      <text:p text:style-name="P343"><text:span text:style-name="T344">2.</text:span></text:p>
      <text:p text:style-name="P345"><text:span text:style-name="T346">Lietu</text:span><text:span text:style-name="T347">vos Respublikos Vyriausybė, Nutarimas</text:span></text:p>
      <text:p text:style-name="P348"><text:span text:style-name="T349">Nr.<text:s/></text:span><text:a xlink:href="https://www.e-tar.lt/portal/legalAct.html?documentId=TAR.5ACEFFCF5877" office:target-frame-name="_top" xlink:show="replace"><text:span text:style-name="T350">1319</text:span></text:a><text:span text:style-name="T351">, 2000-11-02, Žin., 2000, Nr. 95-2984 (2000-11-08), i. k. 1001100NUTA00001319</text:span></text:p>
      <text:soft-page-break/>
      <text:p text:style-name="P352"><text:span text:style-name="T353">Dėl Lietuvos Respublikos Vyriausybės 1998 m. birže</text:span><text:span text:style-name="T354">lio 30 d. nutarimo Nr. 813 "Dėl Europos teisės departamento prie Lietuvos Respublikos Vyriausybės nuostatų patvirtinimo" dalinio pakeitimo</text:span></text:p>
      <text:p text:style-name="P355"/>
      <text:p text:style-name="P356"><text:span text:style-name="T357">3.</text:span></text:p>
      <text:p text:style-name="P358"><text:span text:style-name="T359">Lietuvos Respublikos Vyriausybė, Nutarimas</text:span></text:p>
      <text:p text:style-name="P360"><text:span text:style-name="T361">Nr.<text:s/></text:span><text:a xlink:href="https://www.e-tar.lt/portal/legalAct.html?documentId=TAR.58485FAD55AD" office:target-frame-name="_top" xlink:show="replace"><text:span text:style-name="T362">1417</text:span></text:a><text:span text:style-name="T363">, 2002-09-10, Žin., 2002, Nr. 90-3851 (2002-09-13), i. k. 1021100NUTA00001417</text:span></text:p>
      <text:p text:style-name="P364"><text:span text:style-name="T365">Dėl Lietuvos Respublikos Vyriausybės 1998 m. birželio 30 d. nutarimo Nr. 813 "Dėl Europos teisės departamento prie Lietuvos Respublikos Vyriausybės nuostatų p</text:span><text:span text:style-name="T366">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1T13:02:00Z</meta:creation-date>
    <dc:date>2023-03-01T13:02:00Z</dc:date>
    <meta:template xlink:href="Normal.dotm" xlink:type="simple"/>
    <meta:editing-cycles>2</meta:editing-cycles>
    <meta:editing-duration>PT0S</meta:editing-duration>
    <meta:document-statistic meta:page-count="12" meta:paragraph-count="36" meta:word-count="2693" meta:character-count="18012" meta:row-count="127" meta:non-whitespace-character-count="15355"/>
  </office:meta>
</office:document-meta>
</file>