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4pt"/>
    </style:style>
    <style:style style:name="P33" style:parent-style-name="Normal" style:family="paragraph">
      <style:paragraph-properties fo:text-align="center"/>
      <style:text-properties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6" style:parent-style-name="Normal" style:family="paragraph">
      <style:paragraph-properties fo:text-align="center"/>
      <style:text-properties style:font-size-complex="4pt"/>
    </style:style>
    <style:style style:name="P37" style:parent-style-name="Normal" style:family="paragraph">
      <style:paragraph-properties fo:text-align="center"/>
      <style:text-properties style:font-size-complex="4pt"/>
    </style:style>
    <style:style style:name="P38" style:parent-style-name="Normal" style:family="paragraph">
      <style:paragraph-properties fo:text-align="center"/>
      <style:text-properties style:font-size-complex="4pt"/>
    </style:style>
    <style:style style:name="P39" style:parent-style-name="Normal" style:family="paragraph">
      <style:paragraph-properties fo:text-align="justify" fo:text-indent="0.4923in"/>
      <style:text-properties style:font-size-complex="4pt"/>
    </style:style>
    <style:style style:name="P40" style:parent-style-name="Normal" style:family="paragraph">
      <style:paragraph-properties fo:text-align="justify" fo:text-indent="0.4923in"/>
      <style:text-properties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align="justify" fo:text-indent="0.4923in"/>
      <style:text-properties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text-align="justify" fo:text-indent="0.4923in"/>
      <style:text-properties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9pt"/>
    </style:style>
    <style:style style:name="T110" style:parent-style-name="DefaultParagraphFont" style:family="text">
      <style:text-properties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9pt"/>
    </style:style>
    <style:style style:name="T122" style:parent-style-name="DefaultParagraphFont" style:family="text">
      <style:text-properties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9pt"/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style:font-size-complex="9pt"/>
    </style:style>
    <style:style style:name="P127" style:parent-style-name="Normal" style:family="paragraph">
      <style:paragraph-properties fo:text-align="justify" fo:text-indent="0.4923in"/>
      <style:text-properties style:font-size-complex="4pt"/>
    </style:style>
    <style:style style:name="P128" style:parent-style-name="Normal" style:family="paragraph">
      <style:paragraph-properties fo:text-align="justify" fo:text-indent="0.4923in"/>
      <style:text-properties style:font-size-complex="9pt"/>
    </style:style>
    <style:style style:name="P129" style:parent-style-name="Normal" style:family="paragraph">
      <style:paragraph-properties fo:text-align="justify" fo:text-indent="0.4923in"/>
      <style:text-properties style:font-size-complex="9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9-24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BF7AD5EEBF51" office:target-frame-name="_top" xlink:show="replace"><text:span text:style-name="T14">A1-315</text:span></text:a><text:span text:style-name="T15">, 2008-09-16, Žin., 2008, Nr. 109-4168 (2008-09-23), i.</text:span><text:span text:style-name="T16"><text:s/>k. 1082230ISAK00A1-315</text:span></text:p>
      <text:p text:style-name="P17"><text:span text:style-name="T18">Dėl Socialinių įmonių ir įmonių, kuriose dirba daugiau kaip 50 procentų neįgaliųjų, neremtinos veiklos rūšių sąrašo patvirtinimo</text:span></text:p>
      <text:p text:style-name="P19"/>
      <text:p text:style-name="P20"><text:span text:style-name="T21">Suvestinė redakcija nuo 2004-08-01 iki 2008-09-23</text:span></text:p>
      <text:p text:style-name="P22"/>
      <text:p text:style-name="P23"><text:span text:style-name="T24">Įsakymas paskelbtas: Žin. 2004, Nr.<text:s/></text:span><text:a xlink:href="https://www.e-tar.lt/portal/legalAct.html?documentId=TAR.C94371535E08" office:target-frame-name="_top" xlink:show="replace"><text:span text:style-name="T25">70-2449</text:span></text:a><text:span text:style-name="T26">, i. k. 1042230ISAK000A1-88</text:span></text:p>
      <text:p text:style-name="P27"/>
      <text:p text:style-name="P28"/>
      <text:p text:style-name="P29"/>
      <text:p text:style-name="P30"><text:span text:style-name="T31"/><text:span text:style-name="T32">LIETUVOS RESPUBLIKOS SOCIALINĖS APSAUGOS IR DARBO MINISTRAS</text:span></text:p>
      <text:p text:style-name="P33"/>
      <text:p text:style-name="P34">Į S A K Y M A S</text:p>
      <text:p text:style-name="P35">DĖL ĮMONIŲ, KURIOSE DIRBA DAUGIAU KAIP 50 PROCENTŲ INVALIDŲ, NEREMTINOS VEIKLOS RŪŠIŲ SĄRAŠO PATVIRTINIMO</text:p>
      <text:p text:style-name="P36"/>
      <text:p text:style-name="P37">2004 m. balandžio 5 d. Nr. A1-88</text:p>
      <text:p text:style-name="P38">Vilnius</text:p>
      <text:p text:style-name="P39"/>
      <text:p text:style-name="P40"/>
      <text:p text:style-name="P41">Vykdydama Lietuvos Respublikos Vyriausybės 2004 m. vasario 12 d. nutarimo Nr. 162 (Žin., 2004, Nr.<text:s/><text:a xlink:href="https://www.e-tar.lt/portal/lt/legalAct/TAR.C3A56B4F4485" office:target-frame-name="_blank" xlink:show="new"><text:span text:style-name="T42">26-818</text:span></text:a>) 1 punktą,</text:p>
      <text:p text:style-name="P43"><text:span text:style-name="T44">tvirtinu</text:span><text:s/>Įmonių, kuriose dirba daugiau kaip 50 procentų invalidų, neremtinos veiklos rūšių sąrašą (pridedama).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Vilija<text:s/></text:span><text:span text:style-name="T51">Blinkevičiūtė</text:span></text:p>
      <text:p text:style-name="P52"/>
      <text:soft-page-break/>
      <text:p text:style-name="P53"><text:span text:style-name="T54">Patvirtinta</text:span></text:p>
      <text:p text:style-name="P55">socialinės apsaugos ir darbo ministro</text:p>
      <text:p text:style-name="P56">2004 m. balandžio 5 d. įsakymu Nr. A1-88</text:p>
      <text:p text:style-name="P57"/>
      <text:p text:style-name="P58"><text:span text:style-name="T59">Įmonių, kuriose dirba daugiau kaip 50 procentų invalidų, neremtinų veiklos rūšių sąrašas</text:span></text:p>
      <text:p text:style-name="P60"/>
      <text:p text:style-name="P61"><text:span text:style-name="T62">1</text:span><text:span text:style-name="T63">. Medžioklės, gaudymo spąstais ir medžioklės pati</text:span><text:span text:style-name="T64">rties skleidimo ir susijusių paslaugų veikla (01.50*).</text:span></text:p>
      <text:p text:style-name="P65"><text:span text:style-name="T66">2</text:span><text:span text:style-name="T67">. Laivų statyba ir remontas (35.11).</text:span></text:p>
      <text:p text:style-name="P68"><text:span text:style-name="T69">3</text:span><text:span text:style-name="T70">. Kasyba ir karjerų eksploatavimas (C sekcija).</text:span></text:p>
      <text:p text:style-name="P71"><text:span text:style-name="T72">4</text:span><text:span text:style-name="T73">. Gėrimų gamyba (nuo 15.91 iki 15.95).</text:span></text:p>
      <text:p text:style-name="P74"><text:span text:style-name="T75">5</text:span><text:span text:style-name="T76">. Tabako gaminių gamyba (16.00).</text:span></text:p>
      <text:p text:style-name="P77"><text:span text:style-name="T78">6</text:span><text:span text:style-name="T79">. Kokso, rafinuotų<text:s/></text:span><text:span text:style-name="T80">naftos produktų ir branduolinio kuro gamyba (DF sekcija).</text:span></text:p>
      <text:p text:style-name="P81"><text:span text:style-name="T82">7</text:span><text:span text:style-name="T83">. Statybos ar griovimo įrenginių nuoma (su operatorių samdymu) (45.5).</text:span></text:p>
      <text:p text:style-name="P84"><text:span text:style-name="T85">8</text:span><text:span text:style-name="T86">. Variklinių transporto priemonių ir motociklų pardavimas; automobilių degalų mažmeninė prekyba (50.10, nuo 50.30 iki</text:span><text:span text:style-name="T87"><text:s/>50.50).</text:span></text:p>
      <text:p text:style-name="P88"><text:span text:style-name="T89">9</text:span><text:span text:style-name="T90">. Didmeninė ir komisinė prekyba, išskyrus prekybą variklinėmis transporto priemonėmis ir motociklais (51).</text:span></text:p>
      <text:p text:style-name="P91"><text:span text:style-name="T92">10</text:span><text:span text:style-name="T93">. Mažmeninė prekyba, išskyrus prekybą variklinėmis transporto priemonėmis ir motociklais (nuo 52.11 iki 52.63, išskyrus 52.5).</text:span></text:p>
      <text:p text:style-name="P94"><text:span text:style-name="T95">11</text:span><text:span text:style-name="T96">. Transportas, sandėliavimas ir ryšiai (nuo 60.10 iki 63.23, 63.4, 64.2).</text:span></text:p>
      <text:p text:style-name="P97"><text:span text:style-name="T98">12</text:span><text:span text:style-name="T99">. Finansinis tarpininkavimas (J sekcija).</text:span></text:p>
      <text:p text:style-name="P100"><text:span text:style-name="T101">13</text:span><text:span text:style-name="T102">. Nekilnojamojo turto operacijos (nuo 70.11 iki 70.32).</text:span><text:s/></text:p>
      <text:p text:style-name="P103">Punkto pakeitimai:</text:p>
      <text:p text:style-name="P104"><text:span text:style-name="T105">Nr.<text:s/></text:span><text:a xlink:href="https://www.e-tar.lt/portal/legalAct.html?documentId=TAR.84F94CC0B14D" office:target-frame-name="_top" xlink:show="replace"><text:span text:style-name="T106">A1-174</text:span></text:a><text:span text:style-name="T107">, 2004-07-15, Žin., 2004, Nr. 118-4400 (2004-07-31), i. k. 1042230ISAK00A1-174</text:span></text:p>
      <text:p text:style-name="Normal"/>
      <text:p text:style-name="P108"><text:span text:style-name="T109">14</text:span><text:span text:style-name="T110">. Kompiuteriai ir su jais susijusi veikla (72)</text:span></text:p>
      <text:p text:style-name="P111"><text:span text:style-name="T112">15</text:span><text:span text:style-name="T113">. Teisinė veikla (74.11).</text:span></text:p>
      <text:p text:style-name="P114"><text:span text:style-name="T115">16</text:span><text:span text:style-name="T116">. Architektūros ir inžinerijos veikla bei su ja susijusios techninės konsultacijos (nuo 74.20 (išskyrus 74.20.10) iki 74.30).</text:span></text:p>
      <text:p text:style-name="P117"><text:span text:style-name="T118">17</text:span><text:span text:style-name="T119">. Naujo personalo atranka ir tarnybos parūpinimas (74.5).</text:span></text:p>
      <text:p text:style-name="P120"><text:span text:style-name="T121">18</text:span><text:span text:style-name="T122">. Tyrimo ir apsaugos veikla (74.6).</text:span></text:p>
      <text:p text:style-name="P123"><text:span text:style-name="T124">19</text:span><text:span text:style-name="T125">. Azartinių lošim</text:span><text:span text:style-name="T126">ų ir lažybų organizavimo veikla (92.71).</text:span></text:p>
      <text:p text:style-name="P127"/>
      <text:p text:style-name="P128">*Čia ir toliau – Ekonominės veiklos rūšių klasifikatoriaus klasė.</text:p>
      <text:p text:style-name="P129">Įmonių, kuriose dirba daugiau kaip 50 procentų invalidų, valstybės neremtina laikoma visų rūšių veikla, priskirta nurodytajai Ekonominės veiklos rūšių klasifikatoriaus klasei.</text:p>
      <text:p text:style-name="P130"/>
      <text:p text:style-name="P131">__________________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ocialinės apsaugos ir darbo ministerija, Įsakymas</text:span></text:p>
      <text:p text:style-name="P141"><text:span text:style-name="T142">Nr.<text:s/></text:span><text:a xlink:href="https://www.e-tar.lt/portal/legalAct.html?documentId=TAR.84F94CC0B14D" office:target-frame-name="_top" xlink:show="replace"><text:span text:style-name="T143">A1-174</text:span></text:a><text:span text:style-name="T144">, 2004-07-15, Žin.,<text:s/></text:span><text:span text:style-name="T145">2004, Nr. 118-4400 (2004-07-31), i. k. 1042230ISAK00A1-174</text:span></text:p>
      <text:p text:style-name="P146"><text:span text:style-name="T147">Dėl Lietuvos Respublikos socialinės apsaugos ir darbo ministro 2004 m. balandžio 5 d. įsakymo Nr. A1-88 "Dėl Įmonių, kuriose dirba daugiau kaip 50 procentų invalidų, neremtinos veiklos rūšių sąrašo</text:span><text:span text:style-name="T148"><text:s/>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9T13:14:00Z</meta:creation-date>
    <dc:date>2017-11-09T13:14:00Z</dc:date>
    <meta:template xlink:href="Normal.dotm" xlink:type="simple"/>
    <meta:editing-cycles>2</meta:editing-cycles>
    <meta:editing-duration>PT0S</meta:editing-duration>
    <meta:document-statistic meta:page-count="2" meta:paragraph-count="63" meta:word-count="506" meta:character-count="3691" meta:row-count="170" meta:non-whitespace-character-count="3248"/>
  </office:meta>
</office:document-meta>
</file>