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together="always" fo:widows="0" fo:orphans="0" fo:text-align="center"/>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2">Suvestinė redakcija nuo 2012-07-01 iki 2012-07-04</text:span></text:p>
      <text:p text:style-name="P3"/>
      <text:p text:style-name="P4"><text:span text:style-name="T5">Įsakymas paskelbtas: Žin. 2009, Nr.<text:s/></text:span><text:a xlink:href="https://www.e-tar.lt/portal/legalAct.html?documentId=TAR.C9007E5BAED1" office:target-frame-name="_top" xlink:show="replace"><text:span text:style-name="T6">18-718</text:span></text:a><text:span text:style-name="T7">, i. k. 1092330ISAK0003D-6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VANDENS FAUNOS IR FLOROS<text:s/>APSAUGAI IR PLĖTOJIMUI SKIRTOS PRIEMONĖS“ ĮGYVENDINIMO TAISYKLIŲ PATVIRTINIMO</text:p>
      <text:p text:style-name="P14"/>
      <text:p text:style-name="P15">2009 m. vasario 6 d. Nr. 3D-69</text:p>
      <text:p text:style-name="P16">Vilnius</text:p>
      <text:p text:style-name="P17"/>
      <text:p text:style-name="P18"/>
      <text:p text:style-name="P19"><text:span text:style-name="T20">Vadovaudamasis 2006 m. liepos 27 d. Tarybos reglamentu (EB) Nr. 1198/2006 dėl Europos žuvininkystės fondo (OL 2006 L 223, p. 1), 2007 m.</text:span><text:span text:style-name="T21"><text:s/>kovo 26 d. Komisijos reglamentu (EB) Nr. 498/2007, nustatančiu išsamias Tarybos reglamento (EB) Nr. 1198/2006 dėl Europos žuvininkystės fondo įgyvendinimo taisykles (OL 2007 L 120, p. 1), su paskutiniais pakeitimais, padarytais 2010 m. gruodžio 22 d. Komi</text:span><text:span text:style-name="T22">sijos reglamentu (ES) Nr. 1249/2010 (OL 2010 L 341, p. 3), Lietuvos žuvininkystės sektoriaus 2007–2013 metų veiksmų programa, patvirtinta Europos Komisijos 2007 m. gruodžio 17 d. sprendimu Nr. C/2007/6703, Lietuvos Respublikos Vyriausybės 2007 m. vasario 1</text:span><text:span text:style-name="T23">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text:span><text:span text:style-name="T26">010, Nr.<text:s/></text:span><text:a xlink:href="https://www.e-tar.lt/portal/lt/legalAct/TAR.A8BC8FE7F8DB" office:target-frame-name="_blank" xlink:show="new"><text:span text:style-name="T27">51-2488</text:span></text:a><text:span text:style-name="T28">), Lietuvos Respublikos Vyriausybės 2010 m. liepos 21 d. nutarimu Nr. 1098 „Dėl Nemuno upių baseinų rajono valdymo plano ir priemonių vandensaugos tikslams</text:span><text:span text:style-name="T29"><text:s/>Nemuno upių baseinų rajone pasiekti programos patvirtinimo“ (Žin., 2010, Nr.<text:s/></text:span><text:a xlink:href="https://www.e-tar.lt/portal/lt/legalAct/TAR.0B24607C23E0" office:target-frame-name="_blank" xlink:show="new"><text:span text:style-name="T30">90-4756</text:span></text:a><text:span text:style-name="T31">), Lietuvos Respublikos Vyriausybės 2010 m. lapkričio 17 d. nutarimu Nr. 1617 „Dėl Ven</text:span><text:span text:style-name="T32">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33">136-6939</text:span></text:a><text:span text:style-name="T34">), Lietuvos R</text:span><text:span text:style-name="T35">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36">136-6940</text:span></text:a><text:span text:style-name="T37">), ir atsižvelgdamas į Lietuvos Respublikos žemės ūkio ministro 2007 m. rugsėjo 25 d. įsakymą Nr. 3D-427 „Dėl Užtvankų, prie kurių reikia pastatyti įrenginius žuvų migracijai, sąrašo ir Buvusi</text:span><text:span text:style-name="T38">ų užtvankų liekanų, kuriose reikia pašalinti kliūtis, trukdančias žuvų migracijai, sąrašo patvirtinimo“ (Žin., 2007, Nr.<text:s/></text:span><text:a xlink:href="https://www.e-tar.lt/portal/lt/legalAct/TAR.BC89DB7F3331" office:target-frame-name="_blank" xlink:show="new"><text:span text:style-name="T39">102-4180</text:span></text:a><text:span text:style-name="T40">) ir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 15–17 punktus:</text:span><text:s/></text:p>
      <text:p text:style-name="P45">Preambulės pakeitimai:</text:p>
      <text:p text:style-name="P46"><text:span text:style-name="T47">Nr.<text:s/></text:span><text:a xlink:href="https://www.e-tar.lt/portal/legalAct.html?documentId=TAR.DBE70CD82AF4" office:target-frame-name="_top" xlink:show="replace"><text:span text:style-name="T48">3D-63</text:span></text:a><text:span text:style-name="T49">, 2012-01-31, Žin., 2012, Nr. 15-667 (2012-02-02), i. k. 1122330ISAK0003D-63</text:span></text:p>
      <text:p text:style-name="Normal"/>
      <text:p text:style-name="P50">1.<text:s/><text:span text:style-name="T51">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52">2.<text:s/><text:span text:style-name="T53">Pavedu</text:span><text:s/>Nacionalinei mokėjimo agentūrai prie Žemės ūkio ministerijos parengti ir patvirtinti darbo tvarkos aprašus.</text:p>
      <text:p text:style-name="P54"><text:span text:style-name="T55">3</text:span><text:span text:style-name="T56">. S i ū l a u <text:s/>Žuvinink</text:span><text:span text:style-name="T57">ystės tarnybai prie Lietuvos Respublikos žemės ūkio ministerijos pateikti nuo 2012 m. birželio 1 d. iki 2012 m. rugpjūčio 31 d. paramos paraišką pagal Lietuvos žuvininkystės sektoriaus 2007–2013 metų veiksmų programos trečiosios<text:s/></text:span><text:soft-page-break/><text:span text:style-name="T58">prioritetinės krypties „Ben</text:span><text:span text:style-name="T59">dro intereso priemonės“ priemonę „Vandens faunos ir floros apsaugai ir plėtojimui skirtos priemonės“.</text:span><text:s/></text:p>
      <text:p text:style-name="P60">Papildyta punktu:</text:p>
      <text:p text:style-name="P61"><text:span text:style-name="T62">Nr.<text:s/></text:span><text:a xlink:href="https://www.e-tar.lt/portal/legalAct.html?documentId=TAR.DBE70CD82AF4" office:target-frame-name="_top" xlink:show="replace"><text:span text:style-name="T63">3D-63</text:span></text:a><text:span text:style-name="T64">, 2012-01-31, Žin., 2012, Nr. 15-667 (2012-0</text:span><text:span text:style-name="T65">2-02), i. k. 1122330ISAK0003D-63</text:span></text:p>
      <text:p text:style-name="Normal"/>
      <text:p text:style-name="P66"/>
      <text:p text:style-name="P67"/>
      <text:p text:style-name="P68"/>
      <text:p text:style-name="P69">ŽEMĖS ŪKIO MINISTRAS<text:s/><text:tab/>KAZYS STARKEVIČIUS</text:p>
      <text:soft-page-break/>
      <text:p text:style-name="P70"><text:span text:style-name="T71">PATVIRTINTA<text:s/></text:span></text:p>
      <text:p text:style-name="P72">Lietuvos Respublikos žemės ūkio ministro<text:s/></text:p>
      <text:p text:style-name="P73">2009 m. vasario 6 d. įsakymu Nr. 3D-69</text:p>
      <text:p text:style-name="P74">(Lietuvos Respublikos žemės ūkio ministro<text:s/></text:p>
      <text:p text:style-name="P75">2011 m. spalio 26 d. įsakymo Nr. 3D-782<text:s/></text:p>
      <text:p text:style-name="P76">redakcija)</text:p>
      <text:p text:style-name="P77"/>
      <text:p text:style-name="P78"><text:span text:style-name="T79">LIETUVOS ŽUVININKYSTĖS SEKTORIAUS 2007–2013 METŲ VEIKSMŲ PROGRAMOS TREČIOSIOS PRIORITETINĖS KRYPTIES „BENDRO INTERESO PRIEMONĖS“ PRIEMONĖS „VANDENS FAUNOS IR FLOROS APSAUGAI IR PLĖTOJIMUI SKIRTOS<text:s/></text:span><text:span text:style-name="T80">PRIEMONĖS“ ĮGYVENDIN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žuvininkystės sektoriaus 2007–2013 metų veiksmų programos trečiosios prioritetinės krypties „Bendro intereso priemonės“ priemonės „Vandens faunos ir floros apsaugai ir plėtojim</text:span><text:span text:style-name="T90">ui skirtos priemonės“ įgyvendinimo taisyklių (toliau – Taisyklės) tikslas – nustatyti paramos suteikimo pagal Lietuvos žuvininkystės sektoriaus 2007–2013 metų veiksmų programos trečiosios prioritetinės krypties „Bendro intereso priemonės“ priemonę „Vandens</text:span><text:span text:style-name="T91"><text:s/>faunos ir floros apsaugai ir plėtojimui skirtos priemonės“ (toliau – Priemonė) tvarką.</text:span></text:p>
      <text:p text:style-name="P92"><text:span text:style-name="T93">2</text:span><text:span text:style-name="T94">. Taisyklės parengtos vadovaujantis 2006 m. liepos 27 d. Tarybos reglamentu (EB) Nr. 1198/2006 dėl Europos žuvininkystės fondo (OL 2006 L 223, p. 1), 2007 m. kovo<text:s/></text:span><text:span text:style-name="T95">26 d. Komisijos reglamentu (EB) Nr. 498/2007, nustatančiu išsamias Tarybos reglamento (EB) Nr. 1198/2006 dėl Europos žuvininkystės fondo įgyvendinimo taisykles (OL 2007 L 120, p. 1), su paskutiniais pakeitimais, padarytais 2010 m. gruodžio 22 d. Komisijos<text:s/></text:span><text:span text:style-name="T96">reglamentu (ES) Nr. 1249/2010 (OL 2010 L 341, p. 3), Lietuvos žuvininkystės sektoriaus 2007–2013 metų veiksmų programa, patvirtinta Europos Komisijos 2007 m. gruodžio 17 d. sprendimu Nr. C/2007/6703 (toliau – Veiksmų programa), Lietuvos Respublikos Vyriaus</text:span><text:span text:style-name="T97">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98">22-840</text:span></text:a><text:span text:style-name="T99">; 2010, Nr.<text:s/></text:span><text:a xlink:href="https://www.e-tar.lt/portal/lt/legalAct/TAR.A8BC8FE7F8DB" office:target-frame-name="_blank" xlink:show="new"><text:span text:style-name="T100">51-2488</text:span></text:a><text:span text:style-name="T101">), Lietuvos Respublikos Vyriausybės 2010 m. liepos 21 d. nutarimu Nr. 1098 „Dėl Nemuno upių baseinų rajono valdymo plano ir priemonių</text:span><text:span text:style-name="T102"><text:s/>vandensaugos tikslams Nemuno upių baseinų rajone pasiekti programos patvirtinimo“ (Žin., 2010, Nr.<text:s/></text:span><text:a xlink:href="https://www.e-tar.lt/portal/lt/legalAct/TAR.0B24607C23E0" office:target-frame-name="_blank" xlink:show="new"><text:span text:style-name="T103">90-4756</text:span></text:a><text:span text:style-name="T104">), Lietuvos Respublikos Vyriausybės 2010 m. lapkričio 17 d. nuta</text:span><text:span text:style-name="T105">rimu Nr. 1617 „Dėl Ven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106">136-6939</text:span></text:a><text:span text:style-name="T107">), Lietuvos R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108">136-6940</text:span></text:a><text:span text:style-name="T109">), atsižvelgiant į Lietuvos Respublikos žemės ūkio ministro 2007 m. rugsėjo 25 d. įsakymą Nr. 3D-427 „Dėl Užtvankų, prie kurių reikia pastatyti įrenginius žuvų migracijai</text:span><text:span text:style-name="T110">, sąrašo ir Buvusių užtvankų liekanų, kuriose reikia pašalinti kliūtis, trukdančias žuvų migracijai, sąrašo patvirtinimo“ (Žin., 2007, Nr.<text:s/></text:span><text:a xlink:href="https://www.e-tar.lt/portal/lt/legalAct/TAR.BC89DB7F3331" office:target-frame-name="_blank" xlink:show="new"><text:span text:style-name="T111">102-4180</text:span></text:a><text:span text:style-name="T112">) ir Lietuvos žuvininkys</text:span><text:span text:style-name="T113">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14">83-3404</text:span></text:a><text:span text:style-name="T115">; 2011, Nr.<text:s/></text:span><text:a xlink:href="https://www.e-tar.lt/portal/lt/legalAct/TAR.453377AB6866" office:target-frame-name="_blank" xlink:show="new"><text:span text:style-name="T116">32-1511</text:span></text:a><text:span text:style-name="T117">) (toliau – Veiksmų programos administravimo taisyklės).</text:span></text:p>
      <text:p text:style-name="P118"><text:span text:style-name="T119">3</text:span><text:span text:style-name="T120">. Taisyklėse vartojamos sąvokos:</text:span></text:p>
      <text:p text:style-name="P121"><text:span text:style-name="T122">Bendrosios išlaidos<text:s/></text:span><text:span text:style-name="T123">– atlyginimas in</text:span><text:span text:style-name="T124">žinieriams, architektams, konsultantams ir ekspertams, konsultuojantiems techniniais, technologiniais, ekonominiais, organizaciniais ir teisiniais projekto įgyvendinimo klausimais, kai tokios paslaugos nėra tęstinė veikla, susijusi su juridinio asmens įpra</text:span><text:span text:style-name="T125">stine veikla ir išlaidomis; taip pat su statinio projekto (įskaitant<text:s/></text:span><text:soft-page-break/><text:span text:style-name="T126">ekspertizę) rengimu susijusios išlaidos, projekto techninio tyrimo, patentų, licencijų ir statybos leidimų įsigijimo išlaidos bei turto, kuriam įsigyti ar sukurti buvo naudota parama, dra</text:span><text:span text:style-name="T127">udimo projekto įgyvendinimo laikotarpiui išlaidos.<text:s/></text:span></text:p>
      <text:p text:style-name="P128"><text:span text:style-name="T129">Kitos taisyklėse vartojamos sąvokos apibrėžtos Lietuvos Respublikos žuvininkystės įstatyme (Žin., 2000, Nr.<text:s/></text:span><text:a xlink:href="https://www.e-tar.lt/portal/lt/legalAct/TAR.D22016A0EC70" office:target-frame-name="_blank" xlink:show="new"><text:span text:style-name="T130">56-1648</text:span></text:a><text:span text:style-name="T131">; 20</text:span><text:span text:style-name="T132">04, Nr.<text:s/></text:span><text:a xlink:href="https://www.e-tar.lt/portal/lt/legalAct/TAR.6CF198C6E9D0" office:target-frame-name="_blank" xlink:show="new"><text:span text:style-name="T133">73-2527</text:span></text:a><text:span text:style-name="T134">), Lietuvos Respublikos statybos įstatyme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Veiksmų programos administravimo taisyklėse, reglamente (EB) Nr. 1198/2006, reglamente (EB) Nr. 498/2007 ir kituose teisės aktuose.</text:span></text:p>
      <text:p text:style-name="P139"/>
      <text:p text:style-name="P140"><text:span text:style-name="T141">II</text:span><text:span text:style-name="T142">.<text:s/></text:span><text:span text:style-name="T143">PRIEMO</text:span><text:span text:style-name="T144">NĖS TIKSLAS IR UŽDAVINYS</text:span></text:p>
      <text:p text:style-name="P145"/>
      <text:p text:style-name="P146"><text:span text:style-name="T147">4</text:span><text:span text:style-name="T148">. Priemonės tikslas – apsaugoti ir plėtoti vidaus vandenų fauną ir florą prisidedant prie vandens aplinkos gerinimo.</text:span></text:p>
      <text:p text:style-name="P149"><text:span text:style-name="T150">5</text:span><text:span text:style-name="T151">. Priemonės uždavinys – gausinti žuvų išteklius sudarant palankias sąlygas natūraliai reprodukcijai, mi</text:span><text:span text:style-name="T152">gracijai ir nerštui.</text:span></text:p>
      <text:p text:style-name="P153"/>
      <text:p text:style-name="P154"><text:span text:style-name="T155">III</text:span><text:span text:style-name="T156">.<text:s/></text:span><text:span text:style-name="T157">REMIAMA VEIKLA</text:span></text:p>
      <text:p text:style-name="P158"/>
      <text:p text:style-name="P159"><text:span text:style-name="T160">6</text:span><text:span text:style-name="T161">. Pagal šias Taisykles bus remiama veikla ar investicijos į stacionarių ar kilnojamųjų įrenginių statymą, rekonstravimą, kapitalinį remontą ar įrengimą, siekiant apsaugoti ar plėtoti vandens išteklius,<text:s/></text:span><text:span text:style-name="T162">atkurti vidaus vandenų telkinius, įrengti ir atkurti nerštavietes, migracijos kelius.</text:span></text:p>
      <text:p text:style-name="P163"/>
      <text:p text:style-name="P164"><text:span text:style-name="T165">IV</text:span><text:span text:style-name="T166">.<text:s/></text:span><text:span text:style-name="T167">TINKAMI IR NETINKAMI PAREIŠKĖJAI</text:span></text:p>
      <text:p text:style-name="P168"/>
      <text:p text:style-name="P169"><text:span text:style-name="T170">7</text:span><text:span text:style-name="T171">. Paramos paraišką gauti paramą pagal Priemonę (toliau – paramos paraiška) gali teikti Žuvininkystės tarnyba prie Lietuv</text:span><text:span text:style-name="T172">os Respublikos žemės ūkio ministerijos (toliau – pareiškėjas).</text:span></text:p>
      <text:p text:style-name="P173"><text:span text:style-name="T174">8</text:span><text:span text:style-name="T175">. Pareiškėjo atstovas turi būti ne jaunesnis kaip 18 metų amžiaus.</text:span></text:p>
      <text:p text:style-name="P176"><text:span text:style-name="T177">9</text:span><text:span text:style-name="T178">. Pareiškėjas neturi turėti uždelstų įsiskolinimų Lietuvos Respublikos biudžetui ir, jei pareiškėjas yra registruota</text:span><text:span text:style-name="T179">s draudėju – Valstybinio socialinio draudimo fondui (ši nuostata gali būti netaikoma juridiniams asmenims, kurių veikla finansuojama iš valstybės arba savivaldybių biudžeto, ir juridiniams asmenims, kuriems Lietuvos Respublikos teisės aktų nustatyta tvarka</text:span><text:span text:style-name="T180"><text:s/>yra atidėti mokesčių arba socialinio draudimo įmokų mokėjimo terminai).</text:span></text:p>
      <text:p text:style-name="P181"><text:span text:style-name="T182">10</text:span><text:span text:style-name="T183">. Pareiškėjas laikomas netinkamu ir negali teikti paramos paraiškos, jeigu:</text:span></text:p>
      <text:p text:style-name="P184"><text:span text:style-name="T185">10.1</text:span><text:span text:style-name="T186">. pareiškėjui yra iškelta byla dėl bankroto arba jis yra likviduojamas;</text:span></text:p>
      <text:p text:style-name="P187"><text:span text:style-name="T188">10.2</text:span><text:span text:style-name="T189">. pareiškėjui y</text:span><text:span text:style-name="T190">ra priimtas galutinis sprendimas dėl:</text:span></text:p>
      <text:p text:style-name="P191"><text:span text:style-name="T192">10.2.1</text:span><text:span text:style-name="T193">. pareiškėjo, ketinusio gauti arba gavusio paramą iš Specialiosios žemės ūkio ir kaimo plėtros paramos programos, Europos žemės ūkio orientavimo ir garantijų fondo, Europos žemės ūkio garantijų fondo, Europos<text:s/></text:span><text:span text:style-name="T194">žemės ūkio fondo kaimo plėtrai, Žuvininkystės orientavimo finansinio instrumento, Europos žuvininkystės fondo (toliau – EŽF), paramos sutarties ar paramos skyrimo sąlygų pažeidimo, kai pažeidimo suma lygi arba didesnė kaip 34 528 Lt. Tokiu atveju pareiškėj</text:span><text:span text:style-name="T195">as neturi teisės pretenduoti į paramą vienerius metus nuo galutinio sprendimo priėmimo dienos;</text:span></text:p>
      <text:p text:style-name="P196"><text:span text:style-name="T197">10.2.2</text:span><text:span text:style-name="T198">. pareiškėjo įvykdytos nusikalstamos veikos, susijusios su parama iš Specialiosios žemės ūkio ir kaimo plėtros paramos programos, Europos žemės ūkio or</text:span><text:span text:style-name="T199">ientavimo ir garantijų fondo, Europos žemės ūkio garantijų fondo, Europos žemės ūkio fondo kaimo plėtrai, Žuvininkystės orientavimo finansinio instrumento, EŽF. Tokiu atveju pareiškėjas neturi teisės pretenduoti į paramą 2 (dvejus) metus nuo galutinio spre</text:span><text:span text:style-name="T200">ndimo priėmimo.</text:span></text:p>
      <text:p text:style-name="P201"/>
      <text:p text:style-name="P202"><text:span text:style-name="T203">V</text:span><text:span text:style-name="T204">.<text:s/></text:span><text:span text:style-name="T205">TINKAMUMO GAUTI PARAMĄ KRITERIJAI<text:s/></text:span></text:p>
      <text:p text:style-name="P206"/>
      <text:p text:style-name="P207"><text:span text:style-name="T208">11</text:span><text:span text:style-name="T209">. Pareiškėjas turi atitikti tinkamumo gauti paramą kriterijus paramos paraiškos pateikimo dieną, kurie vertinami pagal pateiktus duomenis bei viešuosiuose registruose esančią informaci</text:span><text:span text:style-name="T210">ją.</text:span></text:p>
      <text:p text:style-name="P211"><text:span text:style-name="T212">12</text:span><text:span text:style-name="T213">. Tinkamumo kriterijai:</text:span></text:p>
      <text:p text:style-name="P214"><text:span text:style-name="T215">12.1</text:span><text:span text:style-name="T216">. paramos paraišką teikia pareiškėjas, įvardytas tinkamu pareiškėju pagal šių Taisyklių IV skyrių;</text:span></text:p>
      <text:p text:style-name="P217"><text:span text:style-name="T218">12.2</text:span><text:span text:style-name="T219">. projekte numatyti veiksmai ir išlaidos prisideda prie Taisyklių II skyriuje nurodyto tikslo ir uždavinio įg</text:span><text:span text:style-name="T220">yvendinimo;</text:span></text:p>
      <text:p text:style-name="P221"><text:span text:style-name="T222">12.3</text:span><text:span text:style-name="T223">. pareiškėjas užtikrina, kad išlaidos, kurioms finansuoti prašoma paramos, nebuvo, nėra ir nebus finansuojamos iš kitų nacionalinių programų ir Europos Sąjungos (toliau – ES) fondų;</text:span></text:p>
      <text:p text:style-name="P224"><text:span text:style-name="T225">12.4</text:span><text:span text:style-name="T226">. pareiškėjas įsipareigoja užtikrinti, kad įgy</text:span><text:span text:style-name="T227">vendintas projektas atitiks gyvūnų gerovės, veterinarijos, higienos, maisto kokybės reikalavimus (šis reikalavimas netaikomas, jei numatytos investicijos neturi įtakos minėtų reikalavimų laikymuisi);</text:span></text:p>
      <text:p text:style-name="P228"><text:span text:style-name="T229">12.5</text:span><text:span text:style-name="T230">. pareiškėjas įsipareigoja užtikrinti, kad įgyve</text:span><text:span text:style-name="T231">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32">82-1965</text:span></text:a><text:span text:style-name="T233">; 2005,</text:span><text:span text:style-name="T234"><text:s/>Nr.<text:s/></text:span><text:a xlink:href="https://www.e-tar.lt/portal/lt/legalAct/TAR.D55090DE1883" office:target-frame-name="_blank" xlink:show="new"><text:span text:style-name="T235">84-3105</text:span></text:a><text:span text:style-name="T236">);</text:span></text:p>
      <text:p text:style-name="P237"><text:span text:style-name="T238">12.6</text:span><text:span text:style-name="T239">. pareiškėjas įsipareigoja užtikrinti, kad atliekamos investicijos, kurioms prašoma paramos, atitiks darbo saugos reikalavimus (Techninis reglamenta</text:span><text:span text:style-name="T240">s „Mašinų sauga“, patvirtintas Lietuvos Respublikos socialinės apsaugos ir darbo ministro 2000 m. kovo 6 d. įsakymu Nr. 28 (Žin., 2000, Nr.<text:s/></text:span><text:a xlink:href="https://www.e-tar.lt/portal/lt/legalAct/TAR.40E0B6244A6F" office:target-frame-name="_blank" xlink:show="new"><text:span text:style-name="T241">23-601</text:span></text:a><text:span text:style-name="T242">; 2007, Nr.<text:s/></text:span><text:a xlink:href="https://www.e-tar.lt/portal/lt/legalAct/TAR.3950A97C927E" office:target-frame-name="_blank" xlink:show="new"><text:span text:style-name="T243">129-5249</text:span></text:a><text:span text:style-name="T244">), Elektrotechninių gaminių saugos techninis reglamentas, patvirtintas Lietuvos Respublikos ūkio ministro ir Lietuvos Respublikos standartizacijos departamento direktoriaus 199</text:span><text:span text:style-name="T245">9 m. spalio 19 d. įsakymu Nr. 351/61 (Žin., 1999, Nr.<text:s/></text:span><text:a xlink:href="https://www.e-tar.lt/portal/lt/legalAct/TAR.5152EF20FD0B" office:target-frame-name="_blank" xlink:show="new"><text:span text:style-name="T246">90-2663</text:span></text:a><text:span text:style-name="T247">; 2001, Nr.<text:s/></text:span><text:a xlink:href="https://www.e-tar.lt/portal/lt/legalAct/TAR.F97BEABBEC2A" office:target-frame-name="_blank" xlink:show="new"><text:span text:style-name="T248">54-1932</text:span></text:a><text:span text:style-name="T249">);</text:span></text:p>
      <text:p text:style-name="P250"><text:span text:style-name="T251">12.7</text:span><text:span text:style-name="T252">. pareiškėjas patvirtina, kad tvarko ir (ar) įsipareigoja tvarkyti buhalterinę apskaitą Lietuvos Respublikos teisės aktų nustatyta tvarka;</text:span></text:p>
      <text:p text:style-name="P253"><text:span text:style-name="T254">12.8</text:span><text:span text:style-name="T255">. nekilnojamasis turtas, į kurį investuojama ir (arba) kuriame numatyta įgyvendinti projektą,<text:s/></text:span><text:span text:style-name="T256">pareiškėjo privalo būti valdomas teisėtais pagrindais. Turi būti užtikrinamas teisėtas naudojimasis statiniais ir žeme po statiniais, kuriuose pagal projektą atliekama naujo statinio statyba, rekonstravimas, kapitalinis remontas ir (arba) kuriuose numatyta</text:span><text:span text:style-name="T257"><text:s/>vykdyti projektą, ne trumpiau kaip 5 (penkerius) metus nuo paramos sutarties pasirašymo dienos. Statinių ir (arba) žemės teisėto naudojimosi jais faktas turi būti įregistruotas Nekilnojamojo turto registre iki paramos paraiškos pateikimo Nacionalinei mokė</text:span><text:span text:style-name="T258">jimo agentūrai prie Žemės ūkio ministerijos (toliau – Agentūra) dienos, jei tokia registracija privaloma pagal teisės aktų reikalavimus. Tuo atveju, jeigu naujas statinys statomas valstybinės reikšmės vidaus vandenyse arba statinys rekonstruojamas nedidina</text:span><text:span text:style-name="T259">nt užstatymo ploto, žemės sklypo nuosavybės arba kitą valdymo ar naudojimo teisę patvirtinantys dokumentai neprivalomi, tačiau šiuo atveju turi būti pateiktas valstybinės žemės patikėjimo teisės subjekto raštiškas sutikimas investuoti į jam patikėjimo teis</text:span><text:span text:style-name="T260">e perduotą nekilnojamąjį turtą ir plėtoti veiklos apraše numatytą veiklą ne trumpiau kaip 5 (penkerius) metus nuo paramos sutarties pasirašymo dienos;</text:span></text:p>
      <text:p text:style-name="P261"><text:span text:style-name="T262">12.9</text:span><text:span text:style-name="T263">. jei projekte numatyta naujo statinio statyba, rekonstravimas, kapitalinis remontas, turi būti p</text:span><text:span text:style-name="T264">ateikta:</text:span></text:p>
      <text:p text:style-name="P265"><text:span text:style-name="T266">12.9.1</text:span><text:span text:style-name="T267">. statinio techninis projektas (privalomos pateikti statinio techninio projekto dalys: statinio projekto bendroji, sklypo sutvarkymo (sklypo plano), architektūros, gamybos (paslaugų) technologijos, aplinkos apsaugos (kai ji privaloma), sta</text:span><text:span text:style-name="T268">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69">4-80</text:span></text:a><text:span text:style-name="T270">; 2010, Nr.<text:s/></text:span><text:a xlink:href="https://www.e-tar.lt/portal/lt/legalAct/TAR.2BC82ED1190B" office:target-frame-name="_blank" xlink:show="new"><text:span text:style-name="T271">115-5902</text:span></text:a><text:span text:style-name="T272">), reikalavimais, ir, vadovaujantis Lietuvos Respublikos statybos įst</text:span><text:span text:style-name="T273">atymo (Žin., 1996, Nr.<text:s/></text:span><text:a xlink:href="https://www.e-tar.lt/portal/lt/legalAct/TAR.F31E79DEC55D" office:target-frame-name="_blank" xlink:show="new"><text:span text:style-name="T274">32-788</text:span></text:a><text:span text:style-name="T275">; 2001, Nr.<text:s/></text:span><text:a xlink:href="https://www.e-tar.lt/portal/lt/legalAct/TAR.80A638E6C263" office:target-frame-name="_blank" xlink:show="new"><text:span text:style-name="T276">101-3597</text:span></text:a><text:span text:style-name="T277">) 23 straipsnio ir statybos techninio</text:span><text:span text:style-name="T278"><text:s/>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79">116-5944</text:span></text:a><text:span text:style-name="T280">), reikalavimais, išduotas statybą<text:s/></text:span><text:soft-page-break/><text:span text:style-name="T281">leidžiantis dokumentas. Jei pareiškėjas šiuos dokumentus įsipareigoja pristatyti vėliausiai su pirmuoju mokėjimo prašymu (avansinis mokėjimo prašymas nelaikomas pirmuoju mokėjimo prašymu), su paramos paraiška pri</text:span><text:span text:style-name="T282">valoma pateikti dokumentus, nurodytus Taisyklių 12.9.3 punkte;<text:s/></text:span></text:p>
      <text:p text:style-name="P283"><text:span text:style-name="T284">12.9.2</text:span><text:span text:style-name="T285">. supaprastintas (statybos arba rekonstravimo) projektas (privalomos pateikti supaprastinto projekto dalys: bendrieji duomenys, sklypo planas, architektūriniai brėžiniai) arba kapita</text:span><text:span text:style-name="T286">linio remonto aprašas (privalomos pateikti kapitalinio remonto aprašo dalys: aiškinamasis raštas, kapitalinio remonto darbų technologijos aprašas), parengtas vadovaujantis statybos techninio reglamento STR 1.05.06:2010 „Statinio projektavimas“ reikalavimai</text:span><text:span text:style-name="T287">s, ir statybą leidžiantis dokumentas. Šis reikalavimas taikomas, kai projekte numatyta nesudėtingų statinių statyba ir atitinkamų dokumentų pateikimas yra privalomas pagal statybą reglamentuojančius teisės aktus. Jei pareiškėjas šiuos dokumentus įsipareigo</text:span><text:span text:style-name="T288">ja pateikti vėliausiai su pirmuoju mokėjimo prašymu, su paramos paraiška privaloma pateikti dokumentus, nurodytus Taisyklių 12.9.3 punkte;</text:span></text:p>
      <text:p text:style-name="P289"><text:span text:style-name="T290">12.9.3</text:span><text:span text:style-name="T291">. projektiniai pasiūlymai (privalomos pateikti projektinio pasiūlymo dalys: bendrieji duomenys, sklypo plan</text:span><text:span text:style-name="T292">o, architektūriniai brėžiniai), statinio projektavimo užduotis, prisijungimo sąlygos ir specialieji reikalavimai. Nurodyti dokumentai neteikiami, jeigu su paramos paraiška pateikiami dokumentai, nurodyti Taisyklių 12.9.1 ir (arba) 12.9.2 punkte, arba dokum</text:span><text:span text:style-name="T293">ento (-ų) pateikimas yra neprivalomas pagal statybą reglamentuojančius teisės aktus;</text:span></text:p>
      <text:p text:style-name="P294"><text:span text:style-name="T295">12.9.4</text:span><text:span text:style-name="T296">. statinio techninio projekto statybos skaičiuojamosios kainos dalies ekspertizės išvada parengta įstaigos, turinčios teisę užsiimti šia veikla. Šis dokumentas t</text:span><text:span text:style-name="T297">eikiamas teikiant dokumentus, nurodytus Taisyklių 12.9.1 punkte, kai statinių projektams, kurių statybos skaičiuojamoji kaina (sąmatinė vertė) yra didesnė kaip 500 000 Lt, vadovaujantis statybos techninio reglamentu STR.1.06.03:2002 „Statinio projekto eksp</text:span><text:span text:style-name="T298">ertizė ir statinio ekspertizė“, patvirtinto Lietuvos Respublikos aplinkos ministro 2002 m. balandžio 30 d. įsakymu Nr. 214 (Žin., 2002, Nr.<text:s/></text:span><text:a xlink:href="https://www.e-tar.lt/portal/lt/legalAct/TAR.07DE13A841FB" office:target-frame-name="_blank" xlink:show="new"><text:span text:style-name="T299">55-2200</text:span></text:a><text:span text:style-name="T300">);</text:span></text:p>
      <text:p text:style-name="P301"><text:span text:style-name="T302">12.9.5</text:span><text:span text:style-name="T303">. statybos<text:s/></text:span><text:span text:style-name="T304">skaičiuojamosios kainos nustatymo dalis (projektinės sąmatos), patvirtinta atestuoto tai veiklos sričiai statinio projekto dalies vadovo parašu. Teikiama tuo atveju, jei, nustatant investicijų vertę, nesivadovaujama Lietuvos Respublikos žemės ūkio ministro</text:span><text:span text:style-name="T305"><text:s/>įsakymu patvirtintais didžiausiaisiais įkainiais;</text:span></text:p>
      <text:p text:style-name="P306"><text:span text:style-name="T307">12.10</text:span><text:span text:style-name="T308">. pareiškėjas įsipareigoja apdrausti ilgalaikį turtą, kuriam įsigyti ar sukurti bus panaudota parama, ne trumpesniam kaip 5 (penkerių) metų laikotarpiui nuo paramos sutarties pasirašymo dienos.<text:s/></text:span><text:span text:style-name="T309">Projekto įgyvendinimo laikotarpiui apdrausti turtą draudimu nuo visų galimų rizikos atvejų didžiausia turto atkuriamąja verte, o įgyvendinus projektą – likutine verte, atsižvelgiant į atitinkamos rūšies turto naudojimo laiką ir taikomas turto nusidėvėjimo<text:s/></text:span><text:span text:style-name="T310">normas, taip pat pranešti Agentūrai apie įvykusius draudžiamuosius įvykius ir gautinas draudimo išmokas;</text:span></text:p>
      <text:p text:style-name="P311"><text:span text:style-name="T312">12.11</text:span><text:span text:style-name="T313">. pareiškėjas įsipareigoja be rašytinio Agentūros sutikimo nekeisti remiamos veiklos pobūdžio, projekto įgyvendinimo reikalavimų ir nuosavybės</text:span><text:span text:style-name="T314"><text:s/>formos, neparduoti, neįkeisti ir kitaip neperleisti kitam asmeniui už paramos lėšas įgyto turto, nenutraukti projekte numatytos vykdyti veiklos, nekeisti projekto įgyvendinimo vietos ir sąlygų mažiausiai 5 (penkerius) metus nuo paramos sutarties pasirašym</text:span><text:span text:style-name="T315">o dienos;</text:span></text:p>
      <text:p text:style-name="P316"><text:span text:style-name="T317">12.12</text:span><text:span text:style-name="T318">. pareiškėjas užtikrina tinkamą projekto finansavimo šaltinį – skolintas lėšas, paramos lėšas, iš asignavimų gautinas lėšas. Skolintos lėšos pagrindžiamos kartu su paramos paraiška pateikiant dokumentus, įrodančius paskolos suteikimo gal</text:span><text:span text:style-name="T319">imybę. Nustačius, kad pateikti dokumentai nepakankamai įrodo paskolos suteikimo galimybę, Agentūra gali paprašyti paramos gavėjo papildomų dokumentų, įrodančių paskolos suteikimo galimybę. Paskolos sutartis turi būti pateikta tada, kai pareiškėjas turi užt</text:span><text:span text:style-name="T320">ikrinti projekto išlaidų / investicijų finansavimą, t. y. paskolos sutartis pateikiama su tuo mokėjimo prašymu, kuriuo yra prašoma apmokėti patirtas išlaidas / investicijas panaudojant skolintas lėšas. Agentūra neatsako už kreditoriaus turimų lėšų patikimu</text:span><text:span text:style-name="T321">mą, realumą, prievolių vykdymą Lietuvos<text:s/></text:span><text:soft-page-break/><text:span text:style-name="T322">Respublikos teisės aktų nustatyta tvarka bei už kreditoriaus ir paskolos gavėjo įsipareigojimų nevykdymą;</text:span></text:p>
      <text:p text:style-name="P323"><text:span text:style-name="T324">12.13</text:span><text:span text:style-name="T325">. pareiškėjas turi neprieštarauti, kad duomenys apie pateiktą paramos paraišką, skirtą paramos sumą,<text:s/></text:span><text:span text:style-name="T326">įgyvendinamą projektą bus viešinami vadovaujantis reglamento (EB) Nr. 498/2007 30 straipsnio ir 31 straipsnio antrosios pastraipos d punkte pateiktais reikalavimais.</text:span></text:p>
      <text:p text:style-name="P327"><text:span text:style-name="T328">13</text:span><text:span text:style-name="T329">. Specialieji tinkamumo kriterijai:</text:span></text:p>
      <text:p text:style-name="P330"><text:span text:style-name="T331">13.1</text:span><text:span text:style-name="T332">. projekto investicijos bus skiriamos be</text:span><text:span text:style-name="T333">ndram interesui, t. y. investicijų rezultatais galės naudotis visuomenė (pagrindžiama veiklos apraše, Taisyklių 2 priedas);</text:span></text:p>
      <text:p text:style-name="P334"><text:span text:style-name="T335">13.2</text:span><text:span text:style-name="T336">. visas naudojantis investicijomis gaunamas pelnas bus išskaičiuojamas iš viešosios paramos sumos 5 (penkerius) metus nuo pa</text:span><text:span text:style-name="T337">ramos sutarties pasirašymo.</text:span></text:p>
      <text:p text:style-name="P338"/>
      <text:p text:style-name="P339"><text:span text:style-name="T340">VI</text:span><text:span text:style-name="T341">.<text:s/></text:span><text:span text:style-name="T342">PARAMOS DYDIS</text:span></text:p>
      <text:p text:style-name="P343"/>
      <text:p text:style-name="P344"><text:span text:style-name="T345">14</text:span><text:span text:style-name="T346">. Priemonei įgyvendinti 2007–2013 metų laikotarpiui skiriama 75 proc. lėšų – 1 800 750 Lt iš EŽF ir 25 proc. lėšų – 600 250 Lt bendrojo finansavimo lėšų, numatytų Lietuvos Respublikos valstybės<text:s/></text:span><text:span text:style-name="T347">biudžete.</text:span></text:p>
      <text:p text:style-name="P348"><text:span text:style-name="T349">15</text:span><text:span text:style-name="T350">. Kvietimui teikti paramos paraiškas skirta paramos suma – 2 401 000 Lt.</text:span></text:p>
      <text:p text:style-name="P351"><text:span text:style-name="T352">16</text:span><text:span text:style-name="T353">. Projektui įgyvendinti gali būti suteikiama parama iki 100 proc. visų tinkamų finansuoti projekto išlaidų.<text:s/></text:span></text:p>
      <text:p text:style-name="P354"/>
      <text:p text:style-name="P355"><text:span text:style-name="T356">VII</text:span><text:span text:style-name="T357">.<text:s/></text:span><text:span text:style-name="T358">TINKAMOS IR NETINKAMOS FINANSUOTI IŠLAID</text:span><text:span text:style-name="T359">OS<text:s/></text:span></text:p>
      <text:p text:style-name="P360"/>
      <text:p text:style-name="P361"><text:span text:style-name="T362">17</text:span><text:span text:style-name="T363">. Rengdamas projektą, pareiškėjas gali numatyti visas išlaidas, kurios yra tiesiogiai susijusios ir būtinos projektui įgyvendinti, tačiau paramos lėšomis bus bendrai finansuojamos tik tinkamos finansuoti projekto išlaidos neviršijant nustatyto p</text:span><text:span text:style-name="T364">aramos dydžio ir intensyvumo. Tinkamų finansuoti išlaidų dalį, kurių nepadengia paramos lėšos, pareiškėjas privalo finansuoti pats. Tinkamos finansuoti išlaidos turi būti aiškiai išvardytos, o ne pateikiamos kaip bendra suma. Tinkamoms finansuoti išlaidoms</text:span><text:span text:style-name="T365"><text:s/>pagrįsti turi būti pateikiamas bent 1 (vienas) komercinis pasiūlymas arba viešai tiekėjų pateikta informacija (internete, reklaminėje medžiagoje ir pan.), jei iki paramos paraiškos pateikimo prekių, paslaugų ar darbų pirkimai neatlikti. Jei pareiškėjas ik</text:span><text:span text:style-name="T366">i paramos paraiškos pateikimo patyrė ir apmokėjo dalį ar visas su projekto įgyvendinimu susijusias išlaidas, kartu su paramos paraiška pateikiami įvykdyto konkurso arba apklausos prekėms, paslaugoms ar darbams pirkti (jei Lietuvos Respublikos žemės ūkio mi</text:span><text:span text:style-name="T367">nistro įsakymu nėra nustatyti didžiausieji išlaidų įkainiai) dokumentai.</text:span></text:p>
      <text:p text:style-name="P368"><text:span text:style-name="T369">18</text:span><text:span text:style-name="T370">. Tinkamomis finansuoti pripažįstamos išlaidos:</text:span></text:p>
      <text:p text:style-name="P371"><text:span text:style-name="T372">18.1</text:span><text:span text:style-name="T373">. būtinos ir tiesiogiai susijusios su projekto vykdymu bei patirtos nuo 2007 m. sausio 1 d.;</text:span></text:p>
      <text:p text:style-name="P374"><text:span text:style-name="T375">18.2</text:span><text:span text:style-name="T376">. faktiškai padarytos<text:s/></text:span><text:span text:style-name="T377">išlaidos, užregistruotos projekto vykdytojo apskaitoje ir pagrįstos dokumentų originalais arba oficialiai patvirtintomis kopijomis;</text:span></text:p>
      <text:p text:style-name="P378"><text:span text:style-name="T379">18.3</text:span><text:span text:style-name="T380">. turtui išperkamąja nuoma įsigyti, kai išperkamąja nuoma įsigytas turtas tampa paramos gavėjo nuosavybe iki<text:s/></text:span><text:span text:style-name="T381">projekto įgyvendinimo pabaigos;</text:span></text:p>
      <text:p text:style-name="P382"><text:span text:style-name="T383">18.4</text:span><text:span text:style-name="T384">. naujų, nenaudotų, atitinkančių Lietuvos Respublikos ir ES teisės aktų nustatytus reikalavimus (pvz., sertifikuotos) prekių įsigijimo.</text:span></text:p>
      <text:p text:style-name="P385"><text:span text:style-name="T386">19</text:span><text:span text:style-name="T387">. Pagal Priemonę tinkamomis finansuoti pripažįstamos išlaidos:</text:span></text:p>
      <text:p text:style-name="P388"><text:span text:style-name="T389">19.1</text:span><text:span text:style-name="T390">. i</text:span><text:span text:style-name="T391">nvesticijos į žuvų pralaidas, kurias numatoma statyti, pagal Lietuvos Respublikos žemės ūkio ministro 2007 m. rugsėjo 25 d. įsakymą Nr. 3D-427, Lietuvos Respublikos Vyriausybės 2010 m. liepos 21 d. nutarimą Nr. 1098, Lietuvos Respublikos Vyriausybės 2010 m</text:span><text:span text:style-name="T392">. lapkričio 17 d. nutarimą Nr. 1617, Lietuvos Respublikos Vyriausybės 2010 m. lapkričio 17 d. nutarimą Nr. 1618:</text:span></text:p>
      <text:p text:style-name="P393"><text:span text:style-name="T394">19.1.1</text:span><text:span text:style-name="T395">. stacionarių ar kilnojamųjų įrenginių, skirtų vandens faunai ir florai apsaugoti ir plėtoti, įsigijimas, statymas, įrengimas ir<text:s/></text:span><text:span text:style-name="T396">montavimas, taip pat hidrotechnikos statinių (žuvų<text:s/></text:span><text:soft-page-break/><text:span text:style-name="T397">pralaidų) statyba (nauja statyba, rekonstravimas, kapitalinis remontas), įrengimas:</text:span></text:p>
      <text:p text:style-name="P398"><text:span text:style-name="T399">19.1.2</text:span><text:span text:style-name="T400">. naujų statybinių medžiagų įsigijimo išlaidos;</text:span></text:p>
      <text:p text:style-name="P401"><text:span text:style-name="T402">19.1.3</text:span><text:span text:style-name="T403">. naujos įrangos, įrenginių, technikos (išskyrus tran</text:span><text:span text:style-name="T404">sporto priemones), mechanizmų, įsigijimo, jų pristatymo į vietą, įrengimo ir montavimo išlaidos;</text:span></text:p>
      <text:p text:style-name="P405"><text:span text:style-name="T406">19.2</text:span><text:span text:style-name="T407">. statinio, į kurį investuojama, ir naujai pastatyto statinio kadastrinių matavimų ir jų teisinės registracijos Nekilnojamojo turto registre išlaidos</text:span><text:span text:style-name="T408">;</text:span></text:p>
      <text:p text:style-name="P409"><text:span text:style-name="T410">19.3</text:span><text:span text:style-name="T411">. tvenkinio naudojimo ir priežiūros taisyklių, rengiamų vadovaujantis Tvenkinių naudojimo ir priežiūros tipinėmis taisyklėmis (LAND 2-95), patvirtintomis Lietuvos Respublikos aplinkos apsaugos ministerijos 1995 m. kovo 7 d. įsakymu Nr. 33 (Žin.,<text:s/></text:span><text:span text:style-name="T412">1997, Nr. 70-1790; 2006, Nr.<text:s/></text:span><text:a xlink:href="https://www.e-tar.lt/portal/lt/legalAct/TAR.E859AC8F4E3A" office:target-frame-name="_blank" xlink:show="new"><text:span text:style-name="T413">101-3915</text:span></text:a><text:span text:style-name="T414">), parengimo išlaidos;</text:span></text:p>
      <text:p text:style-name="P415"><text:span text:style-name="T416">19.4</text:span><text:span text:style-name="T417">. geros vidaus vandens kelių būklės, įskaitant migruojančių rūšių nerštavietes ir migracijos kelius, at</text:span><text:span text:style-name="T418">kūrimo išlaidos;</text:span></text:p>
      <text:p text:style-name="P419"><text:span text:style-name="T420">19.5</text:span><text:span text:style-name="T421">. išlaidos, susijusios pagal Priemonę su įgyvendinamų projektų moksline stebėsena:</text:span></text:p>
      <text:p text:style-name="P422"><text:span text:style-name="T423">19.5.1</text:span><text:span text:style-name="T424">. žuvų gaudymo (stebėsenos tikslais) įrenginiai ir mechanizmai (stacionarios ir kilnojamosios gaudyklės, tinklai arba kitokie įrenginiai);</text:span></text:p>
      <text:p text:style-name="P425"><text:span text:style-name="T426">19.5.2</text:span><text:span text:style-name="T427">. žuvų ženklinimo įrenginiai;</text:span></text:p>
      <text:p text:style-name="P428"><text:span text:style-name="T429">19.5.3</text:span><text:span text:style-name="T430">. žuvų stebėjimo įrenginiai (radiotechninės, optinės, mechaninės ir kitokios priemonės);</text:span></text:p>
      <text:p text:style-name="P431"><text:span text:style-name="T432">19.5.4</text:span><text:span text:style-name="T433">. žuvų migracijos takų efektyvumo vertinimo ir jų stebėsenos vykdymo būtini įrenginiai (vaizdo kameros arba<text:s/></text:span><text:span text:style-name="T434">kitokie įrenginiai);</text:span></text:p>
      <text:p text:style-name="P435"><text:span text:style-name="T436">19.5.5</text:span><text:span text:style-name="T437">. naujos įrangos, technikos (išskyrus transporto priemones), mechanizmų įsigijimas ir montavimas;</text:span></text:p>
      <text:p text:style-name="P438"><text:span text:style-name="T439">19.5.6</text:span><text:span text:style-name="T440">. tyrimų ir skaičiavimų (hidrologiniai skaičiavimai, topografinės nuotraukos), siekiant nustatyti tinkamą vietą įreng</text:span><text:span text:style-name="T441">ti ir atkurti nerštavietes, migracijos kelius ir žuvų išteklius, atlikimas;</text:span></text:p>
      <text:p text:style-name="P442"><text:span text:style-name="T443">19.6</text:span><text:span text:style-name="T444">. projektą administruojančių ir įgyvendinančių pareiškėjo darbuotojų kelionių (nuvykimo ir grįžimo, nakvynės) išlaidos. Šios išlaidos turi būti tiesiogiai susijusios su p</text:span><text:span text:style-name="T445">rojekto veikla ir joms finansuoti gali būti skirta ne daugiau kaip 5 proc. visos projektui įgyvendinti skirtos paramos sumos;</text:span></text:p>
      <text:p text:style-name="P446"><text:span text:style-name="T447">19.7</text:span><text:span text:style-name="T448"><text:s/>projekto bendrosios išlaidos. Finansuojama bendrųjų išlaidų dalis gali sudaryti iki 10 proc. kitų tinkamų finansuoti proj</text:span><text:span text:style-name="T449">ekto išlaidų;</text:span></text:p>
      <text:p text:style-name="P450"><text:span text:style-name="T451">19.8</text:span><text:span text:style-name="T452">. projekto viešinimo išlaidos, skirtos informavimo ir viešinimo priemonėms įgyvendinti (viešinimo priemonės yra nurodytos Pagal Lietuvos žuvininkystės sektoriaus 2007–2013 metų veiksmų programą suteiktos paramos viešinimo taisyklėse,<text:s/></text:span><text:span text:style-name="T453">patvirtintose Lietuvos Respublikos žemės ūkio ministro 2008 m. balandžio 23 d. įsakymu Nr. 3D-232 (Žin., 2008, Nr.<text:s/></text:span><text:a xlink:href="https://www.e-tar.lt/portal/lt/legalAct/TAR.565B428F7AD2" office:target-frame-name="_blank" xlink:show="new"><text:span text:style-name="T454">48-1794</text:span></text:a><text:span text:style-name="T455">; 2010, Nr.<text:s/></text:span><text:a xlink:href="https://www.e-tar.lt/portal/lt/legalAct/TAR.2BC9FF803AEB" office:target-frame-name="_blank" xlink:show="new"><text:span text:style-name="T456">31-1457</text:span></text:a><text:span text:style-name="T457">).</text:span></text:p>
      <text:p text:style-name="P458"><text:span text:style-name="T459">20</text:span><text:span text:style-name="T460">. Netinkamos finansuoti išlaidos:<text:s/></text:span></text:p>
      <text:p text:style-name="P461"><text:span text:style-name="T462">20.1</text:span><text:span text:style-name="T463">. neatitinkančios Taisyklių 18–19 punktų nuostatų;</text:span></text:p>
      <text:p text:style-name="P464"><text:span text:style-name="T465">20.2</text:span><text:span text:style-name="T466">. susijusios su nuoma (pavyzdžiui, nuomos mokestis);</text:span></text:p>
      <text:p text:style-name="P467"><text:span text:style-name="T468">20.3</text:span><text:span text:style-name="T469">. skolos palūkanų mokėjimas;<text:s/></text:span></text:p>
      <text:p text:style-name="P470"><text:span text:style-name="T471">20.4</text:span><text:span text:style-name="T472">. netiesiogiai susijusios su projekto veikla;<text:s/></text:span></text:p>
      <text:p text:style-name="P473"><text:span text:style-name="T474">20.5</text:span><text:span text:style-name="T475">. draudimo įmokos (pasibaigus projekto įgyvendinimo laikotarpiui);</text:span></text:p>
      <text:p text:style-name="P476"><text:span text:style-name="T477">20.6</text:span><text:span text:style-name="T478">. gyvūnų įsigijimo išlaidos;</text:span></text:p>
      <text:p text:style-name="P479"><text:span text:style-name="T480">20.7</text:span><text:span text:style-name="T481">. investicijos į žuvų pralaidas, neatitinkančias Taisyklių 19.1 punkte keliamų r</text:span><text:span text:style-name="T482">eikalavimų;</text:span></text:p>
      <text:p text:style-name="P483"><text:span text:style-name="T484">20.8</text:span><text:span text:style-name="T485">. atliktos nesilaikant pirkimų procedūrų, numatytų Lietuvos Respublikos viešųjų pirkimų įstatyme (Žin., 1996, Nr.<text:s/></text:span><text:a xlink:href="https://www.e-tar.lt/portal/lt/legalAct/TAR.C54AFFAA7622" office:target-frame-name="_blank" xlink:show="new"><text:span text:style-name="T486">84-2000</text:span></text:a><text:span text:style-name="T487">; 2006, Nr.<text:s/></text:span><text:a xlink:href="https://www.e-tar.lt/portal/lt/legalAct/TAR.C0DE35FFA738" office:target-frame-name="_blank" xlink:show="new"><text:span text:style-name="T488">4-102</text:span></text:a><text:span text:style-name="T489">);</text:span></text:p>
      <text:p text:style-name="P490"><text:span text:style-name="T491">20.9</text:span><text:span text:style-name="T492">. kitos išlaidos, patirtos pažeidžiant teisės aktų reikalavimus.</text:span></text:p>
      <text:p text:style-name="P493"><text:span text:style-name="T494">21</text:span><text:span text:style-name="T495">. Pirkimo ir (arba) importo pridėtinės vertės mokestis (toliau – PVM) visais atvejai</text:span><text:span text:style-name="T496">s yra netinkamas finansuoti iš paramos lėšų. Kadangi paramos gavėjas yra valstybės institucija, vykdanti valstybės veiklą, kaip ji apibrėžta Lietuvos Respublikos pridėtinės vertės mokesčio įstatyme (Žin., 2002, Nr.<text:s/></text:span><text:a xlink:href="https://www.e-tar.lt/portal/lt/legalAct/TAR.ED68997709F5" office:target-frame-name="_blank" xlink:show="new"><text:span text:style-name="T497">35-1271</text:span></text:a><text:span text:style-name="T498">), PVM yra netinkamas finansuoti iš paramos lėšų. Tokiu<text:s/></text:span><text:soft-page-break/><text:span text:style-name="T499">atveju PVM nuo apmokestinamosios prekių ir (arba) paslaugų, už kurias mokama iš EŽF ir bendrojo finansavimo lėšų, vertės, kurios paramos gavėjas paga</text:span><text:span text:style-name="T500">l Lietuvos Respublikos pridėtinės vertės mokesčio įstatymą neturi ar negalėtų turėti galimybės įtraukti į PVM atskaitą, yra apmokamas iš šiam tikslui skirtų Žemės ūkio ministerijos (toliau – Ministerija) bendrųjų valstybės biudžeto asignavimų.</text:span></text:p>
      <text:p text:style-name="P501"/>
      <text:p text:style-name="P502"><text:span text:style-name="T503">VIII</text:span><text:span text:style-name="T504">.</text:span><text:span text:style-name="T505"><text:s/></text:span><text:span text:style-name="T506">SIŪLYMAS TEIKTI PARAMOS PARAIŠKĄ</text:span></text:p>
      <text:p text:style-name="P507"/>
      <text:p text:style-name="P508"><text:span text:style-name="T509">22</text:span><text:span text:style-name="T510">. Paramos paraiška priimama taikant tiesioginio paramos paraiškų priėmimo procedūrą, kaip nurodyta Veiksmų programos administravimo taisyklių 15–17 punktuose.</text:span></text:p>
      <text:p text:style-name="P511"/>
      <text:p text:style-name="P512"><text:span text:style-name="T513">IX</text:span><text:span text:style-name="T514">.<text:s/></text:span><text:span text:style-name="T515">PARAMOS PARAIŠKOS PILDYMAS, TEIKIMAS IR<text:s/></text:span><text:span text:style-name="T516">REGISTRAVIMAS</text:span></text:p>
      <text:p text:style-name="P517"/>
      <text:p text:style-name="P518"><text:span text:style-name="T519">23</text:span><text:span text:style-name="T520">. Paramos paraiškos forma ir kartu su paramos paraiška teikiamų dokumentų sąrašas pateikiami šių Taisyklių 1 priede.</text:span></text:p>
      <text:p text:style-name="P521"><text:span text:style-name="T522">24</text:span><text:span text:style-name="T523">. Pareiškėjas kartu su paramos paraiška gali pateikti kitus papildomus dokumentus, kurie, jo manymu, gali būti s</text:span><text:span text:style-name="T524">varbūs vertinant projektą.</text:span></text:p>
      <text:p text:style-name="P525"><text:span text:style-name="T526">25</text:span><text:span text:style-name="T527">. Paramos paraišką iš pareiškėjo priima ir registruoja Agentūra, kurios teritorinių padalinių adresai nurodyti Agentūros interneto tinklalapyje (www.nma.lt).</text:span></text:p>
      <text:p text:style-name="P528"><text:span text:style-name="T529">26</text:span><text:span text:style-name="T530">. Paramos paraiška ir pridedami dokumentai turi būti pareiš</text:span><text:span text:style-name="T531">kėjo įteikti asmeniškai ar per įgaliotą asmenį. Kitais būdais (pvz., paštu, per kurjerį, faksu arba elektroniniu paštu ir t. t.) arba kitais adresais pateikta paramos paraiška nepriimama.</text:span></text:p>
      <text:p text:style-name="P532"><text:span text:style-name="T533">27</text:span><text:span text:style-name="T534">. Paramos paraiška, pateikta pasibaigus siūlyme teikti paramos</text:span><text:span text:style-name="T535"><text:s/>paraišką nurodytam paramos paraiškos pateikimo terminui, nepriimama.</text:span></text:p>
      <text:p text:style-name="P536"><text:span text:style-name="T537">28</text:span><text:span text:style-name="T538">. Paramos paraiška turi būti pateikta spausdintine forma (užpildyta kompiuteriu). Ranka užpildyta paramos paraiška nebus registruojama ir vertinama.</text:span></text:p>
      <text:p text:style-name="P539"><text:span text:style-name="T540">29</text:span><text:span text:style-name="T541">. Turi būti pateikiamas v</text:span><text:span text:style-name="T542">ienas paramos paraiškos ir prie jos pridedamų dokumentų (originalų) egzempliorius ir elektroninis paramos paraiškos variantas, įrašytas į elektroninę laikmeną<text:s/></text:span><text:span text:style-name="T543">Word</text:span><text:span text:style-name="T544"><text:s/>formatu. Paramos paraiškos ir elektroninio paramos paraiškos varianto turinys turi sutapti.<text:s/></text:span><text:span text:style-name="T545">Jeigu paramos paraiškos ir elektroninio paramos paraiškos varianto duomenys nesutampa, Agentūra vadovaujasi pareiškėjo pasirašytu paramos paraiškos originalu. Jeigu pareiškėjas negali palikti dokumento originalo, jis turi pateikti originalą ir kopiją, kuri</text:span><text:span text:style-name="T546">os atitiktis originalui patikrinama pirminio tikrinimo metu ir originalas grąžinamas pareiškėjui. Paramos paraiška su priedais turi būti įsegta į segtuvą.</text:span></text:p>
      <text:p text:style-name="P547"><text:span text:style-name="T548">30</text:span><text:span text:style-name="T549">. Paramos paraiška pildoma lietuvių kalba. Kita kalba užpildyta paramos paraiška nepriimama. Pr</text:span><text:span text:style-name="T550">idedamus dokumentus pareiškėjas privalo pateikti lietuvių kalba (teikiant dokumentus užsienio kalba, turi būti pateiktas dokumentų vertimas į lietuvių kalbą. Vertimas į lietuvių kalbą turi būti patvirtintas kompetentingos įstaigos, kuri atliko vertimo pasl</text:span><text:span text:style-name="T551">augą). Pareiškėjas arba jo įgaliotas asmuo privalo pasirašyti kiekvieną paramos paraiškos ir prie jos pridedamų dokumentų lapą.</text:span></text:p>
      <text:p text:style-name="P552"><text:span text:style-name="T553">31</text:span><text:span text:style-name="T554">. Paramos paraišką pateikusiam pareiškėjui įteikiamas paramos paraiškos registravimą patvirtinantis raštas.</text:span></text:p>
      <text:p text:style-name="P555"><text:span text:style-name="T556">32</text:span><text:span text:style-name="T557">. Užregi</text:span><text:span text:style-name="T558">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559"><text:span text:style-name="T560">33</text:span><text:span text:style-name="T561">. Pareiškėj</text:span><text:span text:style-name="T562">as, esant svarbioms aplinkybėms, be paklausimo gali pateikti papildomą informaciją, lemiančią objektyvų paramos paraiškos vertinimą, jei dėl objektyvių priežasčių negalėjo jos pateikti kartu su paramos paraiška (pvz.: pasikeitę tiesioginio ryšio duomenys,<text:s/></text:span><text:span text:style-name="T563">pateikiami banko dokumentai, atlikta nekilnojamojo turto teisinė registracija, įvyko sandoris, nenumatytas veiklos apraše, bet turintis įtakos ūkio subjekto ekonominiam gyvybingumui, kiti dokumentai, turintys įtakos ekonominiam gyvybingumui ar tinkamumui g</text:span><text:span text:style-name="T564">auti paramą ir pan.).</text:span></text:p>
      <text:p text:style-name="P565"><text:span text:style-name="T566">34</text:span><text:span text:style-name="T567">. Numatytų investicijų keisti ir prašomos paramos sumos didinti negalima. Papildomi<text:s/></text:span><text:soft-page-break/><text:span text:style-name="T568">dokumentai gali būti pateikiami iki paramos paraiškos tinkamumo vertinimo pabaigos. Pateikiant papildomus dokumentus būtina raštu nurodyti priež</text:span><text:span text:style-name="T569">astis, lėmusias dokumentų nepateikimo faktą.</text:span></text:p>
      <text:p text:style-name="P570"><text:span text:style-name="T571">35</text:span><text:span text:style-name="T572">. Po paramos paraiškos užregistravimo pareiškėjas turi teisę raštu pranešti Agentūrai apie pateiktos paramos paraiškos atšaukimą. Pareiškėjo prašymu išregistruota paramos paraiška nebus toliau administruoj</text:span><text:span text:style-name="T573">ama. Į vėlesnius pareiškėjo prašymus toliau administruoti paramos paraišką neatsižvelgiama.</text:span></text:p>
      <text:p text:style-name="P574"><text:span text:style-name="T575">36</text:span><text:span text:style-name="T576">. Informacija apie užregistruotas paramos paraiškas skelbiama Agentūros interneto tinklalapyje (www.nma.lt), nurodant pareiškėjo pavadinimą, projekto pavadinimą, paramos paraiškos kodą ir prašomą paramos sumą, taip pat nurodomas bendras registruotų paramos</text:span><text:span text:style-name="T577"><text:s/>paraiškų skaičius.<text:s/></text:span></text:p>
      <text:p text:style-name="P578"/>
      <text:p text:style-name="P579"><text:span text:style-name="T580">X</text:span><text:span text:style-name="T581">.<text:s/></text:span><text:span text:style-name="T582">PARAMOS PARAIŠKOS VERTINIMAS IR PARAMOS SKYRIMO PATVIRTINIMAS</text:span></text:p>
      <text:p text:style-name="P583"/>
      <text:p text:style-name="P584"><text:span text:style-name="T585">37</text:span><text:span text:style-name="T586">. Paramos paraiškos vertinimą Agentūra turi atlikti per 3 mėnesius nuo jos įregistravimo dienos. Paramos paraiškos vertinamos ir jų vertinimo procesas<text:s/></text:span><text:span text:style-name="T587">organizuojamas vadovaujantis Veiksmų programos administravimo taisyklėmis.</text:span></text:p>
      <text:p text:style-name="P588"><text:span text:style-name="T589">38</text:span><text:span text:style-name="T590">. Paramos paraiškos vertinimo metu yra nustatoma, ar paramos paraiška yra tinkama finansuoti, tinkamų finansuoti išlaidų dydis ir (arba) didžiausias paramos dydis, suapvalinta</text:span><text:span text:style-name="T591">s iki sveikųjų skaičių. Tinkamų finansuoti išlaidų dalį, kurių nepadengia paramos lėšos, pareiškėjas privalo finansuoti pats.</text:span></text:p>
      <text:p text:style-name="P592"><text:span text:style-name="T593">39</text:span><text:span text:style-name="T594">. Paramos paraiškos vertinimo metu pareiškėjui gali būti siunčiami paklausimai dėl papildomų duomenų ir (arba) dokumentų pat</text:span><text:span text:style-name="T595">eikimo, ir (arba) atliekamos patikros vietoje. Jei paramos paraiškos vertinimo metu Agentūra siunčia pareiškėjui paklausimus dėl trūkstamos informacijos pateikimo, kreipiasi į kitas institucijas dėl papildomos informacijos pateikimo, pasitelkia nepriklauso</text:span><text:span text:style-name="T596">mus ekspertus arba yra atliekamos patikros vietoje, paramos paraiškos vertinimas atitinkamai pratęsiamas paklausimo pareiškėjui išsiuntimo ir atsakymo gavimo, prašymo dėl papildomos informacijos kitoms institucijoms pateikimo ir atsakymo gavimo, ekspertų a</text:span><text:span text:style-name="T597">tliekamo vertinimo ar patikros vietoje atlikimo laikotarpiui.</text:span></text:p>
      <text:p text:style-name="P598"><text:span text:style-name="T599">40</text:span><text:span text:style-name="T600">. Sprendimą dėl paramos skyrimo/neskyrimo priima ir patvirtina Ministerija, vadovaudamasi Ministerijos projektų atrankos komiteto rekomendacijomis Veiksmų programos administravimo taisyklė</text:span><text:span text:style-name="T601">se nustatyta tvarka.<text:s/></text:span></text:p>
      <text:p text:style-name="P602"><text:span text:style-name="T603">41</text:span><text:span text:style-name="T604">. Agentūra, gavusi Ministerijos sprendimą skirti paramą, parengia, suderina su pareiškėju ir pasirašo paramos sutartį, vadovaujantis Veiksmų programos administravimo taisyklių nustatyta tvarka. Prieš pasirašydamas paramos sutart</text:span><text:span text:style-name="T605">į pareiškėjas paramos lėšoms banke turi turėti atidarytą atskirą sąskaitą (šis reikalavimas netaikomas projektams, kuriems taikomas išlaidų kompensavimo mokėjimo būdas).</text:span></text:p>
      <text:p text:style-name="P606"><text:span text:style-name="T607">42</text:span><text:span text:style-name="T608">. Informacija apie paramos gavėjus, nurodant paramos gavėjo pavadinimą, projekto</text:span><text:span text:style-name="T609"><text:s/>pavadinimą ir skirtą paramos sumą, skelbiama Agentūros interneto tinklalapyje (www.nma.lt).</text:span></text:p>
      <text:p text:style-name="P610"/>
      <text:p text:style-name="P611"><text:span text:style-name="T612">XI</text:span><text:span text:style-name="T613">.<text:s/></text:span><text:span text:style-name="T614">PROJEKTO ĮGYVENDINIMO NUOSTATOS</text:span></text:p>
      <text:p text:style-name="P615"/>
      <text:p text:style-name="P616"><text:span text:style-name="T617">43</text:span><text:span text:style-name="T618">. Projekto įgyvendinimo laikotarpis negali viršyti 48 mėnesių nuo paramos sutarties pasirašymo dienos, bet ne ilg</text:span><text:span text:style-name="T619">iau kaip iki 2015 m. rugpjūčio 31 d.</text:span></text:p>
      <text:p text:style-name="P620"><text:span text:style-name="T621">44</text:span><text:span text:style-name="T622">. Priemonei gali būti taikomi paramos lėšų išmokėjimo būdai: išlaidų kompensavimas, išlaidų kompensavimas su avanso mokėjimu arba sąskaitų apmokėjimas. Išperkamosios nuomos būdu įgyjamam turtui taikomas išlaidų ko</text:span><text:span text:style-name="T623">mpensavimo būdas.</text:span></text:p>
      <text:p text:style-name="P624"><text:span text:style-name="T625">45</text:span><text:span text:style-name="T626">. Sąskaitų apmokėjimo būdas gali būti taikomas projektams, kuriems įgyvendinti paramos gavėjas sudaro darbų, paslaugų teikimo arba prekių tiekimo sutartis su rangovais, paslaugų teikėjais arba prekių tiekėjais. Pagal sąskaitų apmokė</text:span><text:span text:style-name="T627">jimo būdą paramos gavėjas turi<text:s/></text:span><text:soft-page-break/><text:span text:style-name="T628">patikrinti kiekvieną rangovo, paslaugų teikėjo ar prekių tiekėjo pateiktą sąskaitą, jos atitiktį rangos, paslaugų teikimo ar prekių tiekimo sutarties sąlygoms, patikrinti ir priimti atliktus darbus, suteiktas paslaugas ar pat</text:span><text:span text:style-name="T629">iektas prekes ir, priėmęs sąskaitą, kaip tinkamą apmokėti, bei apmokėjęs nuosavo indėlio dalį, pateikia ją Agentūrai kartu su mokėjimo prašymu bei kitais reikalaujamais dokumentais.</text:span></text:p>
      <text:p text:style-name="P630"><text:span text:style-name="T631">46</text:span><text:span text:style-name="T632">. Taikant išlaidų kompensavimo būdą, paramos gavėjas patiria išlaida</text:span><text:span text:style-name="T633">s savo lėšomis ir teikia Agentūrai mokėjimo prašymą (-us), kuriame (-iuose) deklaruoja patirtas ir apmokėtas išlaidas, pridėdamas išlaidų pagrindimo ir apmokėjimo įrodymo dokumentus ir (arba) jų kopijas, patvirtintas paramos gavėjo ar jo įgalioto asmens pa</text:span><text:span text:style-name="T634">rašu ir antspaudu (jei toks turimas).</text:span></text:p>
      <text:p text:style-name="P635"><text:span text:style-name="T636">47</text:span><text:span text:style-name="T637">. Išlaidų kompensavimo su avanso mokėjimu būdas taikomas, kai paramos gavėjas negali pradėti įgyvendinti projekto iš nuosavų lėšų. Didžiausias projektui taikomas avanso dydis negali būti didesnis nei 40 proc. vis</text:span><text:span text:style-name="T638">os projektui įgyvendinti skirtos sumos. Gavęs avansą paramos gavėjas pradeda įgyvendinti projektą ir pirmąjį mokėjimo prašymą kartu su ataskaitinio laikotarpio išlaidų pagrindimo ir išlaidų apmokėjimo įrodymo dokumentais ir (arba) patvirtintomis jų kopijom</text:span><text:span text:style-name="T639">is teikia Agentūrai ne vėliau kaip po 3 (trijų) mėnesių nuo avanso gavimo dienos. Jeigu per 3 (tris) mėnesius nuo avanso gavimo dienos projektas nepradedamas įgyvendinti ir nepadaroma išlaidų, paramos gavėjas per 5 (penkias) darbo dienas privalo grąžinti a</text:span><text:span text:style-name="T640">vansą Agentūrai.<text:s/></text:span></text:p>
      <text:p text:style-name="P641"><text:span text:style-name="T642">48</text:span><text:span text:style-name="T643">. Paramos lėšos paramos gavėjui išmokamos Veiksmų programos administravimo taisyklėse nustatyta tvarka ir terminais. Paramos gavėjas privalo per 5 (penkias) darbo dienas (kai taikomas sąskaitų apmokėjimo būdas) nuo lėšų pervedimo į<text:s/></text:span><text:span text:style-name="T644">atsiskaitomąją sąskaitą išmokėti gautas lėšas rangovui, paslaugų teikėjui arba prekių tiekėjui ir išsiųsti Agentūrai pranešimą apie apmokėjimą, pridėdamas lėšų apmokėjimo įrodymo dokumentus.</text:span></text:p>
      <text:p text:style-name="P645"><text:span text:style-name="T646">49</text:span><text:span text:style-name="T647">. Paramos gavėjų atsiskaitymai su tiekėjais turi vykti tik<text:s/></text:span><text:span text:style-name="T648">per finansines institucijas.</text:span></text:p>
      <text:p text:style-name="P649"><text:span text:style-name="T650">50</text:span><text:span text:style-name="T651">. Jei įgyvendinant projektą yra numatoma įsigyti prekių, paslaugų arba darbų, paramos gavėjas privalo vadovautis Lietuvos Respublikos viešųjų pirkimų įstatymo nuostatomis.<text:s/></text:span></text:p>
      <text:p text:style-name="P652"/>
      <text:p text:style-name="P653"><text:span text:style-name="T654">XII</text:span><text:span text:style-name="T655">.<text:s/></text:span><text:span text:style-name="T656">MOKĖJIMO PRAŠYMO TEIKIMO IR<text:s/></text:span><text:span text:style-name="T657">ADMINISTRAVIMO TVARKA</text:span></text:p>
      <text:p text:style-name="P658"/>
      <text:p text:style-name="P659"><text:span text:style-name="T660">51</text:span><text:span text:style-name="T661">. Paramos gavėjas po kiekvieno projekto įgyvendinimo etapo, kaip numatyta paramos sutartyje, pateikia Agentūrai nustatytos formos mokėjimo prašymą. Jei numatytos statybos, jos turi būti vykdomos vienu etapu be tarpinių mokėjimų</text:span><text:span text:style-name="T662">, tačiau jei technologiškai statybas galima išskirti į kelis etapus, gali būti pateikiami keli mokėjimo prašymai. Jei numatyta kelių atskirų statinių statyba, ji gali būti vykdoma etapais ir mokėjimo prašymas pateikiamas užbaigus vieną statybų etapą.</text:span></text:p>
      <text:p text:style-name="P663"><text:span text:style-name="T664">52</text:span><text:span text:style-name="T665">. Mokėjimo prašymo forma ir informacija apie pridedamus dokumentus pateikiama Agentūros interneto svetainėje (www.nma.lt).</text:span></text:p>
      <text:p text:style-name="P666"><text:span text:style-name="T667">53</text:span><text:span text:style-name="T668">. Paramos gavėjas mokėjimo prašymą ir pridedamus dokumentus turi pateikti spausdintine forma ir užpildytus lietuvių kalba. Tei</text:span><text:span text:style-name="T669">kiant pridedamus dokumentus užsienio kalba, turi būti pateiktas dokumentų vertimas į lietuvių kalbą. Vertimas į lietuvių kalba turi būti patvirtintas kompetentingos įstaigos, kuri atliko vertimo paslaugą. Ranka ar kita kalba užpildyti pridedami dokumentai<text:s/></text:span><text:span text:style-name="T670">neregistruojami.</text:span></text:p>
      <text:p text:style-name="P671"><text:span text:style-name="T672">54</text:span><text:span text:style-name="T673">. Paramos gavėjas turi įsitikinti, kad jo pateiktas mokėjimo prašymas yra tinkamai sukomplektuotas, pridėti visi reikalaujami dokumentai. Kartu su mokėjimo prašymu paramos gavėjas pateikia ataskaitinio laikotarpio išlaidų pagrindimo,</text:span><text:span text:style-name="T674"><text:s/>išlaidų apmokėjimo įrodymo dokumentus ir (arba) jų patvirtintas kopijas, kaip nustatyta šiose Taisyklėse. Visos projekto išlaidos turi būti pagrįstos pateikiant išlaidų pagrindimo ir apmokėjimo įrodymo dokumentus, kuriuose pateikti visi Lietuvos Respublik</text:span><text:span text:style-name="T675">os buhalterinės apskaitos įstatymo (Žin., 2001, Nr.<text:s/></text:span><text:a xlink:href="https://www.e-tar.lt/portal/lt/legalAct/TAR.43178AA9832E" office:target-frame-name="_blank" xlink:show="new"><text:span text:style-name="T676">99-3515</text:span></text:a><text:span text:style-name="T677">) 13 straipsnyje nustatyti apskaitos dokumentų rekvizitai, ir kitus dokumentus.<text:s/></text:span></text:p>
      <text:p text:style-name="P678"><text:span text:style-name="T679">55</text:span><text:span text:style-name="T680">. Paramos gavėjas turi pa</text:span><text:span text:style-name="T681">teikti vieną mokėjimo prašymo originalą ir pridedamų<text:s/></text:span><text:soft-page-break/><text:span text:style-name="T682">dokumentų (originalų) komplektą. Jeigu pareiškėjas negali palikti dokumento originalo, jis turi pateikti originalą ir kopiją, kurios atitiktis originalui patikrinama pirminio tikrinimo metu ir originalas</text:span><text:span text:style-name="T683"><text:s/>grąžinamas pareiškėjui.</text:span></text:p>
      <text:p text:style-name="P684"><text:span text:style-name="T685">56</text:span><text:span text:style-name="T686">. Mokėjimo prašymus kartu su reikalaujamais priedais iš paramos gavėjų priima ir registruoja pagal projekto įgyvendinimo vietą Agentūra, kurios teritorinių padalinių adresai nurodyti Agentūros interneto tinklalapyje www.nma.l</text:span><text:span text:style-name="T687">t.</text:span></text:p>
      <text:p text:style-name="P688"><text:span text:style-name="T689">57</text:span><text:span text:style-name="T690">.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91"><text:span text:style-name="T692">58</text:span><text:span text:style-name="T693">. Mokėjimo prašymų pateikimo terminai nustatomi paramos sutartyje.</text:span></text:p>
      <text:p text:style-name="P694"><text:span text:style-name="T695">59</text:span><text:span text:style-name="T696">. Pavėluotai pateikus mokėjimo prašymą, taikomos sankcijos, numatytos šių Taisyklių XIV skyriuje.<text:s/></text:span></text:p>
      <text:p text:style-name="P697"><text:span text:style-name="T698">60</text:span><text:span text:style-name="T699">. Jeigu paramos gavėjas dėl pateisinamų priežasčių nori pratęsti mokėjimo<text:s/></text:span><text:span text:style-name="T700">prašymo pateikimo terminą, jis iki paramos sutartyje nustatyto termino pabaigos turi Agentūrai pateikti argumentuotą prašymą dėl termino pratęsimo (paramos sutarties keitimo). Agentūrai priėmus sprendimą atidėti mokėjimo prašymo pateikimo terminą, keičiama</text:span><text:span text:style-name="T701"><text:s/>paramos sutartis.</text:span></text:p>
      <text:p text:style-name="P702"><text:span text:style-name="T703">61</text:span><text:span text:style-name="T704">. Mokėjimo prašymą pateikus pavėluotai dėl nenugalimos jėgos (</text:span><text:span text:style-name="T705">force majeure</text:span><text:span text:style-name="T706">) aplinkybių, paramos gavėjas turi Agentūrai raštu paaiškinti vėlavimo priežastis ir pateikti dokumentus, pagrindžiančius vėlavimo priežastis.</text:span></text:p>
      <text:p text:style-name="P707"><text:span text:style-name="T708">62</text:span><text:span text:style-name="T709">. Param</text:span><text:span text:style-name="T710">os gavėjas gali pateikti iki 6 (šešių) mokėjimo prašymų (įskaitant ir paskutinįjį mokėjimo prašymą).</text:span></text:p>
      <text:p text:style-name="P711"><text:span text:style-name="T712">63</text:span><text:span text:style-name="T713">. Baigęs įgyvendinti projektą, paramos gavėjas pateikia Agentūrai galutinį mokėjimo prašymą, kuriame deklaruoja visas per laikotarpį nuo paskutinio<text:s/></text:span><text:span text:style-name="T714">mokėjimo prašymo patirtas ir apmokėtas tinkamas finansuoti išlaidas.</text:span></text:p>
      <text:p text:style-name="P715"><text:span text:style-name="T716">64</text:span><text:span text:style-name="T717">. Agentūra turi įvertinti mokėjimo prašymą ir paramos lėšas užsakyti per 40 (keturiasdešimt) darbo dienų nuo mokėjimo prašymo gavimo užregistravimo Agentūroje dienos. Į šį terminą n</text:span><text:span text:style-name="T718">eįskaičiuojamas paklausimų paramos gavėjui bei patikrų vietoje atlikimo laikas. Mokėjimo prašymai vertinami, paramos lėšos užsakomos ir išmokamos Veiksmų programos administravimo taisyklių nustatyta tvarka.</text:span><text:s/></text:p>
      <text:p text:style-name="P719">Punkto pakeitimai:</text:p>
      <text:p text:style-name="P720"><text:span text:style-name="T721">Nr.<text:s/></text:span><text:a xlink:href="https://www.e-tar.lt/portal/legalAct.html?documentId=TAR.D69148A59C86" office:target-frame-name="_top" xlink:show="replace"><text:span text:style-name="T722">3D-543</text:span></text:a><text:span text:style-name="T723">, 2012-06-29, Žin., 2012, Nr. 78-4072 (2012-07-04), i. k. 1122330ISAK003D-543</text:span></text:p>
      <text:p text:style-name="Normal"/>
      <text:p text:style-name="P724"><text:span text:style-name="T725">XIII</text:span><text:span text:style-name="T726">.<text:s/></text:span><text:span text:style-name="T727">PROJEKTO ĮGYVENDINIMO PRIEŽIŪRA IR TIKRINIMAS</text:span></text:p>
      <text:p text:style-name="P728"/>
      <text:p text:style-name="P729"><text:span text:style-name="T730">65</text:span><text:span text:style-name="T731">. Pateikus mokėjimo prašymą gali būti atliekama p</text:span><text:span text:style-name="T732">atikra vietoje. Apie patikras vietoje paramos gavėjams pranešama iš anksto, jeigu toks išankstinis paramos gavėjo informavimas neturės neigiamos įtakos patikros vietoje rezultatams.</text:span></text:p>
      <text:p text:style-name="P733"><text:span text:style-name="T734">66</text:span><text:span text:style-name="T735">. Paramos gavėjas Agentūrai 5 metus nuo paramos sutarties pasirašymo</text:span><text:span text:style-name="T736"><text:s/>dienos per 3 mėnesius pasibaigus kiekvieniems kalendoriniams metams teikia projekto įgyvendinimo ataskaitą. Ataskaitos forma pateikiama Agentūros interneto svetainėje (www.nma.lt).</text:span></text:p>
      <text:p text:style-name="P737"><text:span text:style-name="T738">67</text:span><text:span text:style-name="T739">. Jokie su Agentūra raštu nesuderinti nukrypimai nuo planuoto projek</text:span><text:span text:style-name="T740">to įgyvendinimo, keičiantys projekto apimtį, projekto investicijas, paramos dalių išdėstymą bei dydį, mokėjimo prašymų pateikimo tvarką, ir pakeitimai, pratęsiantys projekto įgyvendinimo laikotarpį ar kitaip keičiantys projektą ar paramos sutartyje ir (arb</text:span><text:span text:style-name="T741">a) paramos paraiškoje bei sprendime skirti paramą nustatytus paramos gavėjo įsipareigojimus, neleidžiami. Paramos gavėjas privalo raštu informuoti Agentūrą apie visus su projektu susijusius pakeitimus.</text:span></text:p>
      <text:p text:style-name="P742"><text:span text:style-name="T743">68</text:span><text:span text:style-name="T744">. Jei kilo poreikis keisti projektą ir (arba) pa</text:span><text:span text:style-name="T745">ramos sutartį, paramos gavėjas privalo raštu pateikti Agentūrai prašymą pakeisti projektą ir (arba) paramos sutartį ir kartu su prašymu pateikti visą informaciją ir dokumentus, pagrindžiančius šį prašymą.</text:span></text:p>
      <text:p text:style-name="P746"><text:span text:style-name="T747">69</text:span><text:span text:style-name="T748">. Agentūra, gavusi paramos gavėjo prašymą pak</text:span><text:span text:style-name="T749">eisti projektą ir (arba) paramos sutartį, įvertina prašymo aplinkybes ir priima sprendimą dėl paramos gavėjo prašymo.</text:span></text:p>
      <text:p text:style-name="P750"><text:span text:style-name="T751">70</text:span><text:span text:style-name="T752">. Priėmusi sprendimą dėl paramos gavėjo prašymo keisti projektą ir (arba) paramos sutartį, Agentūra:</text:span></text:p>
      <text:p text:style-name="P753"><text:span text:style-name="T754">70.1</text:span><text:span text:style-name="T755">. tuo atveju, jei paramos</text:span><text:span text:style-name="T756"><text:s/>sutartis nėra keičiama, per 10 darbo dienų nuo tokio sprendimo įforminimo apie tai raštu informuoja paramos gavėją;</text:span></text:p>
      <text:p text:style-name="P757"><text:span text:style-name="T758">70.2</text:span><text:span text:style-name="T759">. tuo atveju, jei paramos sutartis keičiama, per 10 darbo dienų nuo sprendimo dėl paramos sutarties pakeitimo priėmimo parengia ir<text:s/></text:span><text:span text:style-name="T760">paramos gavėjui išsiunčia paramos sutarties pakeitimo projektą derinimui su prašymu pateikti paramos sutarties pakeitimo pasirašymo terminą.</text:span></text:p>
      <text:p text:style-name="P761"><text:span text:style-name="T762">71</text:span><text:span text:style-name="T763">. Visi su Veiksmų p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64">107-2389</text:span></text:a><text:span text:style-name="T765">; 2004, Nr.<text:s/></text:span><text:a xlink:href="https://www.e-tar.lt/portal/lt/legalAct/TAR.3BB4C58062C3" office:target-frame-name="_blank" xlink:show="new"><text:span text:style-name="T766">57-1982</text:span></text:a><text:span text:style-name="T767">) ir Dokumentų tvarkymo ir apskaitos taisyklėmis, patvirtintomis Lietuvos vyriausioj</text:span><text:span text:style-name="T768">o archyvaro 2011 m. liepos 4 d. įsakymu Nr. V-118 (Žin., 2011, Nr.<text:s/></text:span><text:a xlink:href="https://www.e-tar.lt/portal/lt/legalAct/TAR.C21AD42B2592" office:target-frame-name="_blank" xlink:show="new"><text:span text:style-name="T769">88-4230</text:span></text:a><text:span text:style-name="T770">).<text:s/></text:span></text:p>
      <text:p text:style-name="P771"><text:span text:style-name="T772">72</text:span><text:span text:style-name="T773">. Paramos gavėjas privalo saugoti:</text:span></text:p>
      <text:p text:style-name="P774"><text:span text:style-name="T775">72.1</text:span><text:span text:style-name="T776">. paramos sutarties ir visų paramos sutarties<text:s/></text:span><text:span text:style-name="T777">pakeitimų originalus;</text:span></text:p>
      <text:p text:style-name="P778"><text:span text:style-name="T779">72.2</text:span><text:span text:style-name="T780">. išlaidų pagrindimo ir apmokėjimo įrodymo dokumentų originalus, taip pat mokėjimo prašymų kopijas;</text:span></text:p>
      <text:p text:style-name="P781"><text:span text:style-name="T782">72.3</text:span><text:span text:style-name="T783">. viešųjų pirkimų vykdymo dokumentų originalus arba kopijas.</text:span></text:p>
      <text:p text:style-name="P784"><text:span text:style-name="T785">73</text:span><text:span text:style-name="T786">. Paramos gavėjas turi sudaryti paraiškos bylą, k</text:span><text:span text:style-name="T787">urioje saugomi dokumentai, nurodyti šių Taisyklių 72 punkte, arba jų kopijos.</text:span></text:p>
      <text:p text:style-name="P788"><text:span text:style-name="T789">74</text:span><text:span text:style-name="T790">. Įgyvendindamas projektą, paramos gavėjas turi imtis informavimo ir viešinimo priemonių Pagal Lietuvos žuvininkystės sektoriaus 2007–2013 metų veiksmų programą suteiktos<text:s/></text:span><text:span text:style-name="T791">paramos viešinimo taisykles.</text:span></text:p>
      <text:p text:style-name="P792"/>
      <text:p text:style-name="P793"><text:span text:style-name="T794">XIV</text:span><text:span text:style-name="T795">.<text:s/></text:span><text:span text:style-name="T796">SANKCIJOS</text:span></text:p>
      <text:p text:style-name="P797"/>
      <text:p text:style-name="P798"><text:span text:style-name="T799">75</text:span><text:span text:style-name="T800">. Paramos gavėjui nesilaikant ar pažeidžiant paramos sutarties sąlygas, numatomos taikyti sankcijos – paramos dydžio sumažinimas, paramos sutarties nutraukimas ir (arba) paramos grąžinimas, kai išmo</text:span><text:span text:style-name="T801">kėta dalis ar visa paramos suma.</text:span></text:p>
      <text:p text:style-name="P802"><text:span text:style-name="T803">76</text:span><text:span text:style-name="T804">. Parama sumažinama:</text:span></text:p>
      <text:p text:style-name="P805"><text:span text:style-name="T806">76.1</text:span><text:span text:style-name="T807">. jeigu Agentūra patikrų vietoje metu nustato reikalavimų neatitinkančių išlaidų;</text:span></text:p>
      <text:p text:style-name="P808"><text:span text:style-name="T809">76.2</text:span><text:span text:style-name="T810">. pavėluotai pateikus mokėjimo prašymą (terminas nurodomas paramos sutartyje), išskyrus Taisyklių 77</text:span><text:span text:style-name="T811">.1 punktą, bet ne vėliau kaip per 20 darbo dienų nuo paramos sutartyje nustatyto termino pabaigos, paramos suma mažinama 0,5 proc. už kiekvieną pavėluotą darbo dieną (ši sankcija netaikoma, kai mokėjimo prašymas pateikiamas pavėluotai dėl nenugalimos jėgos</text:span><text:span text:style-name="T812"><text:s/>(</text:span><text:span text:style-name="T813">force majeure</text:span><text:span text:style-name="T814">) aplinkybių);</text:span></text:p>
      <text:p text:style-name="P815"><text:span text:style-name="T816">76.3</text:span><text:span text:style-name="T817">. jeigu projekto išlaidos patiriamos nesilaikant šių Taisyklių 50 punkte nurodytos tvarkos.</text:span></text:p>
      <text:p text:style-name="P818"><text:span text:style-name="T819">77</text:span><text:span text:style-name="T820">. Paramos sutartis nutraukiama ir (arba) parama grąžinama, kai išmokėta dalis ar visa paramos suma, jei paramos<text:s/></text:span><text:span text:style-name="T821">gavėjas:</text:span></text:p>
      <text:p text:style-name="P822"><text:span text:style-name="T823">77.1</text:span><text:span text:style-name="T824">. nepateikia mokėjimo prašymo per 20 darbo dienų nuo paramos sutartyje nustatyto termino pabaigos;</text:span></text:p>
      <text:p text:style-name="P825"><text:span text:style-name="T826">77.2</text:span><text:span text:style-name="T827">. nepradeda vykdyti projekto per paramos sutartyje nurodytą terminą;</text:span></text:p>
      <text:p text:style-name="P828"><text:span text:style-name="T829">77.3</text:span><text:span text:style-name="T830">. nustojo vykdyti projektą, negali pasiekti paramos sutar</text:span><text:span text:style-name="T831">tyje nustatytų projekto uždavinių, tikslų;</text:span></text:p>
      <text:p text:style-name="P832"><text:span text:style-name="T833">77.4</text:span><text:span text:style-name="T834">. negrąžina Agentūrai klaidingai apskaičiuotos ir pervestos į atsiskaitomąją sąskaitą paramos ir (arba) PVM, finansuojamo pagal Taisyklių 21 punktą, sumos;</text:span></text:p>
      <text:p text:style-name="P835"><text:span text:style-name="T836">77.5</text:span><text:span text:style-name="T837">. neužtikrina, kad išlaidos, kurioms fina</text:span><text:span text:style-name="T838">nsuoti buvo prašoma paramos, nebūtų finansuojamos iš kitų nacionalinių programų ir ES fondų;</text:span></text:p>
      <text:p text:style-name="P839"><text:span text:style-name="T840">77.6</text:span><text:span text:style-name="T841">. nevykdo gautos paramos viešinimo/ vykdo netinkamai;</text:span></text:p>
      <text:p text:style-name="P842"><text:span text:style-name="T843">77.7</text:span><text:span text:style-name="T844">. nevykdo reguliarios projekto įgyvendinimo stebėsenos, kad užtikrintų projekto įgyvendinimą,</text:span><text:span text:style-name="T845"><text:s/>kaip numatyta paramos paraiškoje ir (arba) veiklos apraše;</text:span></text:p>
      <text:p text:style-name="P846"><text:span text:style-name="T847">77.8</text:span><text:span text:style-name="T848">. yra bankrutuojantis arba likviduojamas projekto įgyvendinimo metu;</text:span></text:p>
      <text:p text:style-name="P849"><text:span text:style-name="T850">77.9</text:span><text:span text:style-name="T851">. prieštarauja, kad duomenys apie skirtą paramą būtų viešinami visuomenės<text:s/></text:span><text:soft-page-break/><text:span text:style-name="T852">informavimo tikslais pagal reglamento</text:span><text:span text:style-name="T853"><text:s/>(EB) Nr. 498/2007 30 straipsnį ir 31 straipsnio antrosios pastraipos d punktą;</text:span></text:p>
      <text:p text:style-name="P854"><text:span text:style-name="T855">77.10</text:span><text:span text:style-name="T856">. per 5 (penkerių) metų laikotarpį nuo paramos sutarties pasirašymo dienos be rašytinio Agentūros sutikimo pakeičia remiamos veiklos pobūdį, projekto įgyvendinimo reik</text:span><text:span text:style-name="T857">alavimus ir nuosavybės formą, parduoda, įkeičia ar kitaip perleidžia kitam asmeniui už paramos lėšas įgytą turtą, nutraukia projekte numatytą vykdyti veiklą, pakeičia projekto įgyvendinimo vietą, sąlygas;</text:span></text:p>
      <text:p text:style-name="P858"><text:span text:style-name="T859">77.11</text:span><text:span text:style-name="T860">. nesudaro sąlygų ar neleidžia asmenims, t</text:span><text:span text:style-name="T861">urintiems teisę tai daryti, atlikti patikrą vietoje ir (arba) patikrinti, kaip įgyvendinamas projektas ir (arba) kaip vykdoma veikla po paramos suteikimo;</text:span></text:p>
      <text:p text:style-name="P862"><text:span text:style-name="T863">77.12</text:span><text:span text:style-name="T864">. nepateikia, pateikia neteisingą informaciją arba nuslepia informaciją, kuri galėjo turėti<text:s/></text:span><text:span text:style-name="T865">reikšmės priimant sprendimą dėl paramos suteikimo arba turinčią reikšmės tinkamai paramos sutarties vykdymo kontrolei;</text:span></text:p>
      <text:p text:style-name="P866"><text:span text:style-name="T867">77.13</text:span><text:span text:style-name="T868">. pažeidė kitas paramos sutarties sąlygas ir (arba) įsipareigojimus, prisiimtus pateikus paramos paraišką;</text:span></text:p>
      <text:p text:style-name="P869"><text:span text:style-name="T870">77.14</text:span><text:span text:style-name="T871">. vykdydamas</text:span><text:span text:style-name="T872"><text:s/>projektą, pažeidė kitų ES ar Lietuvos Respublikos teisės aktų, susijusių su projekto įgyvendinimu, reikalavimus.</text:span></text:p>
      <text:p text:style-name="P873"/>
      <text:p text:style-name="P874"><text:span text:style-name="T875">XV</text:span><text:span text:style-name="T876">.<text:s/></text:span><text:span text:style-name="T877">APSKUNDIMO TVARKA</text:span></text:p>
      <text:p text:style-name="P878"/>
      <text:p text:style-name="P879"><text:span text:style-name="T880">78</text:span><text:span text:style-name="T881">. Pareiškėjas (paramos gavėjas), nesutinkantis su Agentūros, Ministerijos sprendimais, veiksmais arba<text:s/></text:span><text:span text:style-name="T882">neveikimu, susijusiais su paramos paraiškos vertinimu, atranka, mokėjimo prašymo administravimu ir (arba) įgyvendinamo projekto administravimu, gali juos apskųsti Veiksmų programos administravimo taisyklių nustatyta tvarka.</text:span></text:p>
      <text:p text:style-name="P883"/>
      <text:p text:style-name="P884"><text:span text:style-name="T885">XVI</text:span><text:span text:style-name="T886">.<text:s/></text:span><text:span text:style-name="T887">INFORMACIJOS TEIKIMA</text:span><text:span text:style-name="T888">S</text:span></text:p>
      <text:p text:style-name="P889"/>
      <text:p text:style-name="P890"><text:span text:style-name="T891">79</text:span><text:span text:style-name="T892">. Informacija ir paaiškinimai dėl paramos skyrimo suteikiami telefonais, nurodytais Agentūros interneto tinklalapyje, elektroninio pašto adresu info@nma.lt.</text:span></text:p>
      <text:p text:style-name="P893"><text:span text:style-name="T894">80</text:span><text:span text:style-name="T895">. Klausiant faksu ar elektroniniu paštu turi būti pateikiama aiški nuoroda į Veiksmų</text:span><text:span text:style-name="T896"><text:s/>programos priemonės pavadinimą, klausiančiojo vardas ir pavardė arba juridinio asmens pavadinimas ir telefonas.</text:span></text:p>
      <text:p text:style-name="P897"><text:span text:style-name="T898">81</text:span><text:span text:style-name="T899">. Atsakymai į klausimus, kurie gali būti aktualūs daugeliui potencialių pareiškėjų, skelbiami Agentūros tinklalapyje (www.nma.lt), skilty</text:span><text:span text:style-name="T900">je „Dažniausiai užduodami klausimai“.</text:span></text:p>
      <text:p text:style-name="P901"><text:span text:style-name="T902">82</text:span><text:span text:style-name="T903">. Informacija apie paramos paraišką vertinančius asmenis neteikiama.</text:span></text:p>
      <text:p text:style-name="P904"/>
      <text:p text:style-name="P905"><text:span text:style-name="T906">_________________</text:span></text:p>
      <text:p text:style-name="P907">Priedo pakeitimai:</text:p>
      <text:p text:style-name="P908"><text:span text:style-name="T909">Nr.<text:s/></text:span><text:a xlink:href="https://www.e-tar.lt/portal/legalAct.html?documentId=TAR.6F6224345906" office:target-frame-name="_top" xlink:show="replace"><text:span text:style-name="T910">3D-566</text:span></text:a><text:span text:style-name="T911">, 2010-</text:span><text:span text:style-name="T912">06-11, Žin., 2010, Nr. 71-3591 (2010-06-19), i. k. 1102330ISAK003D-566</text:span></text:p>
      <text:p text:style-name="P913"><text:span text:style-name="T914">Nr.<text:s/></text:span><text:a xlink:href="https://www.e-tar.lt/portal/legalAct.html?documentId=TAR.5E22E48117BC" office:target-frame-name="_top" xlink:show="replace"><text:span text:style-name="T915">3D-782</text:span></text:a><text:span text:style-name="T916">, 2011-10-26, Žin., 2011, Nr. 131-6241 (2011-11-04), i. k. 1112330ISAK003D-782</text:span></text:p>
      <text:p text:style-name="Normal"/>
      <text:p text:style-name="Normal"/>
      <text:p text:style-name="Normal"/>
      <text:p text:style-name="Normal"/>
      <text:p text:style-name="P917">Priedų pakeitimai:</text:p>
      <text:p text:style-name="Normal"/>
      <text:p text:style-name="P918">Priedas</text:p>
      <text:p text:style-name="P919">Neteko galios nuo: 2010-06-20</text:p>
      <text:p text:style-name="P920"><text:span text:style-name="T921">Nr.<text:s/></text:span><text:a xlink:href="https://www.e-tar.lt/portal/legalAct.html?documentId=TAR.6F6224345906" office:target-frame-name="_top" xlink:show="replace"><text:span text:style-name="T922">3D-566</text:span></text:a><text:span text:style-name="T923">, 2010-06-11, Žin., 2010, Nr. 71-3591 (2010-06-19), i. k. 1102330ISAK003D-566</text:span></text:p>
      <text:p text:style-name="Normal"/>
      <text:p text:style-name="P924">1 priedas</text:p>
      <text:p text:style-name="P925">Papildyta priedu:</text:p>
      <text:p text:style-name="P926"><text:span text:style-name="T927">Nr.<text:s/></text:span><text:a xlink:href="https://www.e-tar.lt/portal/legalAct.html?documentId=TAR.6F6224345906" office:target-frame-name="_top" xlink:show="replace"><text:span text:style-name="T928">3D-566</text:span></text:a><text:span text:style-name="T929">, 2010-06-11, Žin., 2010, Nr. 71-3591 (2010-06-19), i. k. 1102330ISAK003D-566</text:span></text:p>
      <text:p text:style-name="P930">Priedo pakeitimai:</text:p>
      <text:soft-page-break/>
      <text:p text:style-name="P931"><text:span text:style-name="T932">Nr.<text:s/></text:span><text:a xlink:href="https://www.e-tar.lt/portal/legalAct.html?documentId=TAR.F51B79FB1B81" office:target-frame-name="_top" xlink:show="replace"><text:span text:style-name="T933">3D-101</text:span></text:a><text:span text:style-name="T934">, 2011-02-09, Žin., 2011, Nr. 19-929 (2011-02-14), i. k. 1112330ISAK003D-101</text:span></text:p>
      <text:p text:style-name="P935"><text:span text:style-name="T936">Nr.<text:s/></text:span><text:a xlink:href="https://www.e-tar.lt/portal/legalAct.html?documentId=TAR.5E22E48117BC" office:target-frame-name="_top" xlink:show="replace"><text:span text:style-name="T937">3D-782</text:span></text:a><text:span text:style-name="T938">, 2011-10-26, Žin., 2011, Nr. 131-6241 (2011-11-04), i. k. 1112330IS</text:span><text:span text:style-name="T939">AK003D-782</text:span></text:p>
      <text:p text:style-name="Normal"/>
      <text:p text:style-name="P940">2 priedas</text:p>
      <text:p text:style-name="P941">Papildyta priedu:</text:p>
      <text:p text:style-name="P942"><text:span text:style-name="T943">Nr.<text:s/></text:span><text:a xlink:href="https://www.e-tar.lt/portal/legalAct.html?documentId=TAR.6F6224345906" office:target-frame-name="_top" xlink:show="replace"><text:span text:style-name="T944">3D-566</text:span></text:a><text:span text:style-name="T945">, 2010-06-11, Žin., 2010, Nr. 71-3591 (2010-06-19), i. k. 1102330ISAK003D-566</text:span></text:p>
      <text:p text:style-name="P946">Priedo pakeitimai:</text:p>
      <text:p text:style-name="P947"><text:span text:style-name="T948">Nr.<text:s/></text:span><text:a xlink:href="https://www.e-tar.lt/portal/legalAct.html?documentId=TAR.5E22E48117BC" office:target-frame-name="_top" xlink:show="replace"><text:span text:style-name="T949">3D-782</text:span></text:a><text:span text:style-name="T950">, 2011-10-26, Žin., 2011, Nr. 131-6241 (2011-11-04), i. k. 1112330ISAK003D-782</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žemės ūkio ministerija, Įsakymas</text:span></text:p>
      <text:p text:style-name="P960"><text:span text:style-name="T961">Nr.<text:s/></text:span><text:a xlink:href="https://www.e-tar.lt/portal/legalAct.html?documentId=TAR.6462DA45905D" office:target-frame-name="_top" xlink:show="replace"><text:span text:style-name="T962">3D-264</text:span></text:a><text:span text:style-name="T963">, 2009-04-22, Žin., 2009, Nr. 46-1815 (2009-04-25), i. k. 1092330ISAK003D-264</text:span></text:p>
      <text:p text:style-name="P964"><text:span text:style-name="T965">Dėl žemės ūkio ministro 2009 m. vasario 6 d. įsakymo Nr. 3D-69 "Dėl Lietuvos žuvininkystės s</text:span><text:span text:style-name="T966">ektoriaus 2007–2013 metų veiksmų programos trečiosios prioritetinės krypties "Bendro intereso priemonės" priemonės "Vandens faunos ir floros apsaugai ir plėtojimui skirtos priemonės" įgyvendinimo taisyklių patvirtinimo" pakeitimo</text:span></text:p>
      <text:p text:style-name="P967"/>
      <text:p text:style-name="P968"><text:span text:style-name="T969">2.</text:span></text:p>
      <text:p text:style-name="P970"><text:span text:style-name="T971">Lietuvos Respublikos ž</text:span><text:span text:style-name="T972">emės ūkio ministerija, Įsakymas</text:span></text:p>
      <text:p text:style-name="P973"><text:span text:style-name="T974">Nr.<text:s/></text:span><text:a xlink:href="https://www.e-tar.lt/portal/legalAct.html?documentId=TAR.6F6224345906" office:target-frame-name="_top" xlink:show="replace"><text:span text:style-name="T975">3D-566</text:span></text:a><text:span text:style-name="T976">, 2010-06-11, Žin., 2010, Nr. 71-3591 (2010-06-19), i. k. 1102330ISAK003D-566</text:span></text:p>
      <text:p text:style-name="P977"><text:span text:style-name="T978">Dėl žemės ūkio ministro 2009 m. vasario 6 d. įsakymo N</text:span><text:span text:style-name="T979">r. 3D-69 "Dėl Lietuvos žuvininkystės sektoriaus 2007–2013 metų veiksmų programos trečiosios prioritetinės krypties "Bendro intereso priemonės" priemonės "Vandens faunos ir floros apsaugai ir plėtojimui skirtos priemonės" įgyvendinimo taisyklių patvirtinimo</text:span><text:span text:style-name="T980">" pakeitimo</text:span></text:p>
      <text:p text:style-name="P981"/>
      <text:p text:style-name="P982"><text:span text:style-name="T983">3.</text:span></text:p>
      <text:p text:style-name="P984"><text:span text:style-name="T985">Lietuvos Respublikos žemės ūkio ministerija, Įsakymas</text:span></text:p>
      <text:p text:style-name="P986"><text:span text:style-name="T987">Nr.<text:s/></text:span><text:a xlink:href="https://www.e-tar.lt/portal/legalAct.html?documentId=TAR.F51B79FB1B81" office:target-frame-name="_top" xlink:show="replace"><text:span text:style-name="T988">3D-101</text:span></text:a><text:span text:style-name="T989">, 2011-02-09, Žin., 2011, Nr. 19-929 (2011-02-14), i. k. 1112330ISAK003D-101</text:span></text:p>
      <text:p text:style-name="P990"><text:span text:style-name="T991">Dėl žemės ūkio<text:s/></text:span><text:span text:style-name="T992">ministro 2009 m. vasario 6 d. įsakymo Nr. 3D-69 "Dėl Lietuvos žuvininkystės sektoriaus 2007–2013 metų veiksmų programos trečiosios prioritetinės krypties "Bendro intereso priemonės" priemonės "Vandens faunos ir floros apsaugai ir plėtojimui skirtos priemon</text:span><text:span text:style-name="T993">ės" įgyvendinimo taisyklių patvirtinimo" pakeitimo</text:span></text:p>
      <text:p text:style-name="P994"/>
      <text:p text:style-name="P995"><text:span text:style-name="T996">4.</text:span></text:p>
      <text:p text:style-name="P997"><text:span text:style-name="T998">Lietuvos Respublikos žemės ūkio ministerija, Įsakymas</text:span></text:p>
      <text:p text:style-name="P999"><text:span text:style-name="T1000">Nr.<text:s/></text:span><text:a xlink:href="https://www.e-tar.lt/portal/legalAct.html?documentId=TAR.5E22E48117BC" office:target-frame-name="_top" xlink:show="replace"><text:span text:style-name="T1001">3D-782</text:span></text:a><text:span text:style-name="T1002">, 2011-10-26, Žin., 2011, Nr. 131-6241 (2011-11-04), i.</text:span><text:span text:style-name="T1003"><text:s/>k. 1112330ISAK003D-782</text:span></text:p>
      <text:p text:style-name="P1004"><text:span text:style-name="T1005">Dėl žemės ūkio ministro 2009 m. vasario 6 d. įsakymo Nr. 3D-69 "Dėl Lietuvos žuvininkystės sektoriaus 2007–2013 metų veiksmų programos trečiosios prioritetinės krypties "Bendro intereso priemonės" priemonės "Vandens faunos ir floros</text:span><text:span text:style-name="T1006"><text:s/>apsaugai ir plėtojimui skirtos priemonės" įgyvendinimo taisyklių patvirtinimo" pakeitimo</text:span></text:p>
      <text:p text:style-name="P1007"/>
      <text:p text:style-name="P1008"><text:span text:style-name="T1009">5.</text:span></text:p>
      <text:p text:style-name="P1010"><text:span text:style-name="T1011">Lietuvos Respublikos žemės ūkio ministerija, Įsakymas</text:span></text:p>
      <text:p text:style-name="P1012"><text:span text:style-name="T1013">Nr.<text:s/></text:span><text:a xlink:href="https://www.e-tar.lt/portal/legalAct.html?documentId=TAR.DBE70CD82AF4" office:target-frame-name="_top" xlink:show="replace"><text:span text:style-name="T1014">3D-63</text:span></text:a><text:span text:style-name="T1015">, 2012-01-31, Žin</text:span><text:span text:style-name="T1016">., 2012, Nr. 15-667 (2012-02-02), i. k. 1122330ISAK0003D-63</text:span></text:p>
      <text:p text:style-name="P1017"><text:span text:style-name="T1018">Dėl žemės ūkio ministro 2009 m. vasario 6 d. įsakymo Nr. 3D-69 "Dėl Lietuvos žuvininkystės sektoriaus 2007–2013 metų veiksmų programos trečiosios prioritetinės krypties "Bendro intereso priemonės"</text:span><text:span text:style-name="T1019"><text:s/>priemonės "Vandens faunos ir floros apsaugai ir plėtojimui skirtos priemonės" įgyvendinimo taisyklių patvirtinimo" pakeitimo</text:span></text:p>
      <text:p text:style-name="P1020"/>
      <text:p text:style-name="P1021"><text:span text:style-name="T1022">6.</text:span></text:p>
      <text:p text:style-name="P1023"><text:span text:style-name="T1024">Lietuvos Respublikos žemės ūkio ministerija, Įsakymas</text:span></text:p>
      <text:p text:style-name="P1025"><text:span text:style-name="T1026">Nr.<text:s/></text:span><text:a xlink:href="https://www.e-tar.lt/portal/legalAct.html?documentId=TAR.D69148A59C86" office:target-frame-name="_top" xlink:show="replace"><text:span text:style-name="T1027">3D-543</text:span></text:a><text:span text:style-name="T1028">, 2012-06-29, Žin., 2012, Nr. 78-4072 (2012-07-04), i. k. 1122330ISAK003D-543</text:span></text:p>
      <text:p text:style-name="P1029"><text:span text:style-name="T1030">Dėl žemės ūkio ministro 2009 m. vasario 6 d. įsakymo Nr. 3D-69 "Dėl Lietuvos žuvininkystės s</text:span><text:span text:style-name="T1031">ektoriaus 2007–2013 metų veiksmų programos trečiosios prioritetinės krypties "Bendro intereso priemonės" priemonės "Vandens faunos ir floros apsaugai ir plėtojimui skirtos priemonės" įgyvendinimo taisykli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12:42:00Z</meta:creation-date>
    <dc:date>2016-05-12T12:42:00Z</dc:date>
    <meta:template xlink:href="Normal" xlink:type="simple"/>
    <meta:editing-cycles>2</meta:editing-cycles>
    <meta:editing-duration>PT60S</meta:editing-duration>
    <meta:document-statistic meta:page-count="15" meta:paragraph-count="503" meta:word-count="7590" meta:character-count="55439" meta:row-count="1790" meta:non-whitespace-character-count="48352"/>
  </office:meta>
</office:document-meta>
</file>