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3.9368in"/>
          <style:tab-stop style:type="left" style:position="5.3743in"/>
        </style:tab-stops>
      </style:paragraph-properties>
      <style:text-properties style:language-asian="lt" style:country-asian="LT"/>
    </style:style>
    <style:style style:name="TableColumn127" style:family="table-column">
      <style:table-column-properties style:column-width="2.5479in" style:use-optimal-column-width="false"/>
    </style:style>
    <style:style style:name="TableColumn128" style:family="table-column">
      <style:table-column-properties style:column-width="1.7652in" style:use-optimal-column-width="false"/>
    </style:style>
    <style:style style:name="TableColumn129" style:family="table-column">
      <style:table-column-properties style:column-width="2.3791in" style:use-optimal-column-width="false"/>
    </style:style>
    <style:style style:name="Table126" style:family="table">
      <style:table-properties style:width="6.692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3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3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2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20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break-before="page" fo:margin-left="5.4in">
        <style:tab-stops>
          <style:tab-stop style:type="left" style:position="-4.4944in"/>
          <style:tab-stop style:type="left" style:position="-4.3881in"/>
          <style:tab-stop style:type="left" style:position="-4.2861in"/>
          <style:tab-stop style:type="left" style:position="-4.1798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3659in"/>
          <style:tab-stop style:type="left" style:position="4.2125in"/>
          <style:tab-stop style:type="left" style:position="5.5118in"/>
        </style:tab-stops>
      </style:paragraph-properties>
      <style:text-properties style:language-asian="lt" style:country-asian="LT"/>
    </style:style>
    <style:style style:name="TableColumn218" style:family="table-column">
      <style:table-column-properties style:column-width="0.4388in" style:use-optimal-column-width="false"/>
    </style:style>
    <style:style style:name="TableColumn219" style:family="table-column">
      <style:table-column-properties style:column-width="3.402in" style:use-optimal-column-width="false"/>
    </style:style>
    <style:style style:name="TableColumn220" style:family="table-column">
      <style:table-column-properties style:column-width="1.3506in" style:use-optimal-column-width="false"/>
    </style:style>
    <style:style style:name="TableColumn221" style:family="table-column">
      <style:table-column-properties style:column-width="1.5006in" style:use-optimal-column-width="false"/>
    </style:style>
    <style:style style:name="Table217" style:family="table">
      <style:table-properties style:width="6.692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language-asian="lt" style:country-asian="LT"/>
    </style:style>
    <style:style style:name="TableCell229" style:family="table-cell">
      <style:table-cell-properties fo:border-top="0.0104in solid #000000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language-asian="lt" style:country-asian="LT"/>
    </style:style>
    <style:style style:name="TableCell3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style:language-asian="lt" style:country-asian="LT"/>
    </style:style>
    <style:style style:name="TableCell3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language-asian="lt" style:country-asian="LT"/>
    </style:style>
    <style:style style:name="TableCell39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11-12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3c6fbc30a80411e69ad4c8713b612d0f" office:target-frame-name="_top" xlink:show="replace"><text:span text:style-name="T14">B1-857</text:span></text:a><text:span text:style-name="T15">, 2016-11-10, paskelbta TAR 2016-11-11, i. k. 2016-26721</text:span></text:p>
      <text:p text:style-name="P16"><text:span text:style-name="T17">Dėl kai kurių Valstybinės veterinarijos tarnybos, Valstybinės veterinarijos tarnybos direktoriaus ir Valstybinės maisto ir veterinarijos tarnybos direktoriaus įsakymų pripažinimo netekusiais galios</text:span></text:p>
      <text:p text:style-name="P18"/>
      <text:p text:style-name="P19"><text:span text:style-name="T20">Suvestinė redakcija nuo 1999-10-30 iki 2016-11-11</text:span></text:p>
      <text:p text:style-name="P21"/>
      <text:p text:style-name="P22"><text:span text:style-name="T23">Įsakym</text:span><text:span text:style-name="T24">as paskelbtas: Žin. 1999, Nr.<text:s/></text:span><text:a xlink:href="https://www.e-tar.lt/portal/legalAct.html?documentId=TAR.C8FDF2FED470" office:target-frame-name="_top" xlink:show="replace"><text:span text:style-name="T25">68-2192</text:span></text:a><text:span text:style-name="T26">, i. k. 0995180ISAK0004-198</text:span></text:p>
      <text:p text:style-name="P27"/>
      <text:p text:style-name="P28"/>
      <text:p text:style-name="P29">LIETUVOS RESPUBLIKOS VALSTYBINĖS VETERINARIJOS TARNYBOS DIREKTORIUS</text:p>
      <text:p text:style-name="P30"/>
      <text:p text:style-name="P31">Į S A K Y M A S</text:p>
      <text:p text:style-name="P32">DĖL MĖSOS IR JOS PRODUKTŲ ĮVEŽIMO</text:p>
      <text:p text:style-name="P33"/>
      <text:p text:style-name="P34">1999 m. rugpjūčio 9 d. Nr. 4-198</text:p>
      <text:p text:style-name="P35">Vilnius</text:p>
      <text:p text:style-name="P36"/>
      <text:p text:style-name="P37"/>
      <text:p text:style-name="P38"><text:span text:style-name="T39">Vykdydamas Lietuvos Respublikos Vyriausybės 1999–2000 metų veiklos programą (pramonė ir prekyba) bei siekdamas pagerinti įvežamos mėsos, jos produktų ir valgomųjų subproduktų kokybę ir apsaugoti varto</text:span><text:span text:style-name="T40">tojus nuo pavojingų žmonių sveikatai produktų bei gyvulius nuo užkrečiamųjų ligų patekimo,</text:span></text:p>
      <text:p text:style-name="P41"><text:span text:style-name="T42">ĮSAKAU:</text:span></text:p>
      <text:p text:style-name="P43"><text:span text:style-name="T44">1</text:span><text:span text:style-name="T45">. Nacionalinei veterinarijos laboratorijai ir Klaipėdos apskrities valstybinei veterinarijos tarnybai:</text:span><text:s/></text:p>
      <text:p text:style-name="P46">Punkto pakeitimai:</text:p>
      <text:p text:style-name="P47"><text:span text:style-name="T48">Nr.<text:s/></text:span><text:a xlink:href="https://www.e-tar.lt/portal/legalAct.html?documentId=TAR.E0502FEBBB53" office:target-frame-name="_top" xlink:show="replace"><text:span text:style-name="T49">4-271</text:span></text:a><text:span text:style-name="T50">, 1999-10-19, Žin., 1999, Nr. 92-2705 (1999-10-29), i. k. 0995180ISAK0004-271</text:span></text:p>
      <text:p text:style-name="P51"><text:span text:style-name="T52">1.1</text:span><text:span text:style-name="T53">. įvežamai mėsai, jos produktams, valgomiems subproduktams atlikti cheminius ir mikrobio</text:span><text:span text:style-name="T54">loginius tyrimus.</text:span><text:s/></text:p>
      <text:p text:style-name="P55">Punkto pakeitimai:</text:p>
      <text:p text:style-name="P56"><text:span text:style-name="T57">Nr.<text:s/></text:span><text:a xlink:href="https://www.e-tar.lt/portal/legalAct.html?documentId=TAR.E0502FEBBB53" office:target-frame-name="_top" xlink:show="replace"><text:span text:style-name="T58">4-271</text:span></text:a><text:span text:style-name="T59">, 1999-10-19, Žin., 1999, Nr. 92-2705 (1999-10-29), i. k. 0995180ISAK0004-271</text:span></text:p>
      <text:p text:style-name="Normal"/>
      <text:p text:style-name="P60"><text:span text:style-name="T61">1.2</text:span><text:span text:style-name="T62">. tyrimų išvadas ir leidimą realizuoti<text:s/></text:span><text:span text:style-name="T63">mėsą ir jos produktus importuotojams pateikti tik gavus patvirtinimą apie laboratorinių tyrimų išlaidų apmokėjimą;</text:span></text:p>
      <text:p text:style-name="P64"><text:span text:style-name="T65">1.3</text:span><text:span text:style-name="T66">. nedelsiant pateikti Valstybinei veterinarijos tarnybai informaciją apie produktų siuntas, kuriose nustatyti kenksmingų medžiagų liku</text:span><text:span text:style-name="T67">čiai. Kiekvieno mėnesio 5 d. pateikti praėjusio mėnesio atliktų tyrimų suvestinę.</text:span></text:p>
      <text:p text:style-name="P68"><text:span text:style-name="T69">2</text:span><text:span text:style-name="T70">. Patvirtinti mėginių transportavimo į Nacionalinę veterinarijos laboratoriją įkainius pagal 1 priedą. Žinoti, kad mėginių transportavimo įkainiai gali būti keičiami p</text:span><text:span text:style-name="T71">asikeitus degalų, tepalų ir transporto aptarnavimo kainoms.</text:span></text:p>
      <text:p text:style-name="P72"><text:span text:style-name="T73">3</text:span><text:span text:style-name="T74">. Pasienio ir transporto valstybinei veterinarijos tarnybai:</text:span></text:p>
      <text:p text:style-name="P75"><text:span text:style-name="T76">3.1</text:span><text:span text:style-name="T77">. pasienio veterinarijos postuose mėginius imti 1 punkte išvardytiems produktams vadovaujantis Lietuvos standartu LST ISO3100</text:span><text:span text:style-name="T78">-1 „Mėsa ir mėsos produktai, bandinių ėmimas ir paruošimas tyrimams. 1-oji dalis. Bandinių ėmimas“;</text:span></text:p>
      <text:p text:style-name="P79"><text:span text:style-name="T80">3.2</text:span><text:span text:style-name="T81">. iš pasienio veterinarijos postų mėginius tyrimui pristatyti į Nacionalinę veterinarijos laboratoriją darbo dienomis ir šeštadieniais iki 13 val. Už</text:span><text:span text:style-name="T82"><text:s/>mėginių pristatymą į Nacionalinę veterinarijos laboratoriją importuotojai sumoka gaudami leidimą importui pagal 2 punkte patvirtintus įkainius;</text:span></text:p>
      <text:p text:style-name="P83"><text:span text:style-name="T84">3.3</text:span><text:span text:style-name="T85">. mėginius tyrimams iš Klaipėdos ir Kuršių pasienio veterinarijos postų pristatyti į Klaipėdos apskritie</text:span><text:span text:style-name="T86">s valstybinę veterinarijos tarnybą tarnybiniu transportu. Iš kitų pasienio veterinarijos postų mėginius tyrimams pristatyti į Nacionalinę veterinarijos laboratoriją.</text:span><text:s/></text:p>
      <text:soft-page-break/>
      <text:p text:style-name="P87">Papildyta punktu:</text:p>
      <text:p text:style-name="P88"><text:span text:style-name="T89">Nr.<text:s/></text:span><text:a xlink:href="https://www.e-tar.lt/portal/legalAct.html?documentId=TAR.E0502FEBBB53" office:target-frame-name="_top" xlink:show="replace"><text:span text:style-name="T90">4-271</text:span></text:a><text:span text:style-name="T91">, 1999-10-19, Žin., 1999, Nr. 92-2705 (1999-10-29), i. k. 0995180ISAK0004-271</text:span></text:p>
      <text:p text:style-name="Normal"/>
      <text:p text:style-name="P92"><text:span text:style-name="T93">4</text:span><text:span text:style-name="T94">. Patvirtinti apmokėjimo už laboratorinius tyrimus įkainius pagal 2 priedą.</text:span></text:p>
      <text:p text:style-name="P95"><text:span text:style-name="T96">5</text:span><text:span text:style-name="T97">. Šio įsakymo 1 ir 2 punktų netaikyti Estijos ir Latvijos kilmės<text:s/></text:span><text:span text:style-name="T98">produktams, jei jie įvežami iš šių valstybių.</text:span></text:p>
      <text:p text:style-name="P99"><text:span text:style-name="T100">6</text:span><text:span text:style-name="T101">. Žinoti, kad laboratoriniai tyrimai trunka iki 5 parų.</text:span></text:p>
      <text:p text:style-name="P102"><text:span text:style-name="T103">7</text:span><text:span text:style-name="T104">. Laikyti netekusiu galios Valstybinės veterinarijos tarnybos direktoriaus 1999 06 24 įsakymą Nr. 4-167 „Dėl mėsos ir jos produktų įvežimo“.</text:span></text:p>
      <text:p text:style-name="P105"/>
      <text:p text:style-name="P106"/>
      <text:p text:style-name="P107"/>
      <text:p text:style-name="P108"><text:span text:style-name="T109">L. E. DIREKTORIAUS PAREIGAS</text:span><text:span text:style-name="T110"><text:tab/>K. GEDRIMAS</text:span></text:p>
      <text:soft-page-break/>
      <text:p text:style-name="P111"><text:span text:style-name="T112">PATVIRTINTA</text:span></text:p>
      <text:p text:style-name="P113">Valstybinės veterinarijos<text:s/></text:p>
      <text:p text:style-name="P114">tarnybos direktoriaus</text:p>
      <text:p text:style-name="P115">1999 m. rugpjūčio 9 d. įsakymu Nr. 198</text:p>
      <text:p text:style-name="P116"><text:span text:style-name="T117">1</text:span><text:span text:style-name="T118"><text:s/>priedas</text:span></text:p>
      <text:p text:style-name="P119"/>
      <text:p text:style-name="P120"><text:span text:style-name="T121">BANDINIŲ TRANSPORTAVIMO AUTOMOBILIU IŠ PASIENIO VETERINARIJOS POSTŲ Į NACIONALINĘ VETERINARIJOS<text:s/></text:span><text:span text:style-name="T122">LABORATORIJĄ ĮKAINIAI</text:span></text:p>
      <text:p text:style-name="P123"/>
      <text:p text:style-name="P124">1 km įkainis 0,56 Lt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asienio veterinarijos postas</text:p>
          </table:table-cell>
          <table:table-cell table:style-name="TableCell133">
            <text:p text:style-name="P134">Atstumas, km</text:p>
          </table:table-cell>
          <table:table-cell table:style-name="TableCell135">
            <text:p text:style-name="P136">Kaina, Lt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ūtingės</text:p>
          </table:table-cell>
          <table:table-cell table:style-name="TableCell147">
            <text:p text:style-name="P148">352</text:p>
          </table:table-cell>
          <table:table-cell table:style-name="TableCell149">
            <text:p text:style-name="P150">394,0</text:p>
          </table:table-cell>
        </table:table-row>
        <table:table-row table:style-name="TableRow151">
          <table:table-cell table:style-name="TableCell152">
            <text:p text:style-name="P153">Druskininkų</text:p>
          </table:table-cell>
          <table:table-cell table:style-name="TableCell154">
            <text:p text:style-name="P155">134</text:p>
          </table:table-cell>
          <table:table-cell table:style-name="TableCell156">
            <text:p text:style-name="P157">150,0</text:p>
          </table:table-cell>
        </table:table-row>
        <table:table-row table:style-name="TableRow158">
          <table:table-cell table:style-name="TableCell159">
            <text:p text:style-name="P160">Kalvarijos</text:p>
          </table:table-cell>
          <table:table-cell table:style-name="TableCell161">
            <text:p text:style-name="P162">171</text:p>
          </table:table-cell>
          <table:table-cell table:style-name="TableCell163">
            <text:p text:style-name="P164">192,0</text:p>
          </table:table-cell>
        </table:table-row>
        <table:table-row table:style-name="TableRow165">
          <table:table-cell table:style-name="TableCell166">
            <text:p text:style-name="P167">Kalvių</text:p>
          </table:table-cell>
          <table:table-cell table:style-name="TableCell168">
            <text:p text:style-name="P169">266</text:p>
          </table:table-cell>
          <table:table-cell table:style-name="TableCell170">
            <text:p text:style-name="P171">298,0</text:p>
          </table:table-cell>
        </table:table-row>
        <table:table-row table:style-name="TableRow172">
          <table:table-cell table:style-name="TableCell173">
            <text:p text:style-name="P174">Klaipėdos ir Kuršių</text:p>
          </table:table-cell>
          <table:table-cell table:style-name="TableCell175">
            <text:p text:style-name="P176">312</text:p>
          </table:table-cell>
          <table:table-cell table:style-name="TableCell177">
            <text:p text:style-name="P178">349,0</text:p>
          </table:table-cell>
        </table:table-row>
        <table:table-row table:style-name="TableRow179">
          <table:table-cell table:style-name="TableCell180">
            <text:p text:style-name="P181">Lazdijų</text:p>
          </table:table-cell>
          <table:table-cell table:style-name="TableCell182">
            <text:p text:style-name="P183">154</text:p>
          </table:table-cell>
          <table:table-cell table:style-name="TableCell184">
            <text:p text:style-name="P185">172,0</text:p>
          </table:table-cell>
        </table:table-row>
        <table:table-row table:style-name="TableRow186">
          <table:table-cell table:style-name="TableCell187">
            <text:p text:style-name="P188">Saločių</text:p>
          </table:table-cell>
          <table:table-cell table:style-name="TableCell189">
            <text:p text:style-name="P190">210</text:p>
          </table:table-cell>
          <table:table-cell table:style-name="TableCell191">
            <text:p text:style-name="P192">235,0</text:p>
          </table:table-cell>
        </table:table-row>
        <table:table-row table:style-name="TableRow193">
          <table:table-cell table:style-name="TableCell194">
            <text:p text:style-name="P195">Zarasų</text:p>
          </table:table-cell>
          <table:table-cell table:style-name="TableCell196">
            <text:p text:style-name="P197">146</text:p>
          </table:table-cell>
          <table:table-cell table:style-name="TableCell198">
            <text:p text:style-name="P199">164,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Pastaba. Transportavimo kaina apskaičiuojama atstumą (km) padauginus iš nustatyto koeficiento 2.</text:p>
      <text:p text:style-name="P208">______________</text:p>
      <text:p text:style-name="P209"/>
      <text:p text:style-name="P210"><text:span text:style-name="T211">2</text:span><text:span text:style-name="T212"><text:s/>priedas</text:span></text:p>
      <text:p text:style-name="P213"/>
      <text:p text:style-name="P214"><text:span text:style-name="T215">NACIONALINĖS VETERINARIJOS LABORATORIJOS ATLIEKAMŲ TYRIMŲ ĮKAINIAI ĮVEŽAMAI GYVŪNINĖS KILMĖS PRODUKCIJAI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<text:s/></text:p>
          </table:table-cell>
          <table:table-cell table:style-name="TableCell225">
            <text:p text:style-name="P226">Laboratoriniai tyrimai</text:p>
          </table:table-cell>
          <table:table-cell table:style-name="TableCell227">
            <text:p text:style-name="P228">Matavimo vnt.</text:p>
          </table:table-cell>
          <table:table-cell table:style-name="TableCell229">
            <text:p text:style-name="P230">Kaina, Lt</text:p>
          </table:table-cell>
        </table:table-row>
        <table:table-row table:style-name="TableRow231">
          <table:table-cell table:style-name="TableCell232">
            <text:p text:style-name="P233">Nr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Cheminiai tyrimai</text:p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Pesticidų ir PCB nustatymas dujinės chromatografijos metodu</text:p>
          </table:table-cell>
          <table:table-cell table:style-name="TableCell267">
            <text:p text:style-name="P268">1 mėg.</text:p>
          </table:table-cell>
          <table:table-cell table:style-name="TableCell269">
            <text:p text:style-name="P270">90,0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Hormonų nustatymas</text:p>
          </table:table-cell>
          <table:table-cell table:style-name="TableCell276">
            <text:p text:style-name="P277">1 mėg.</text:p>
          </table:table-cell>
          <table:table-cell table:style-name="TableCell278">
            <text:p text:style-name="P279">120,0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Sunkiųjų metalų nustatymas</text:p>
          </table:table-cell>
          <table:table-cell table:style-name="TableCell285">
            <text:p text:style-name="P286">1 mėg.</text:p>
          </table:table-cell>
          <table:table-cell table:style-name="TableCell287">
            <text:p text:style-name="P288">168,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Mikrobiologiniai tyrimai</text:p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Koliforminių bakterijų nustatymas</text:p>
          </table:table-cell>
          <table:table-cell table:style-name="TableCell316">
            <text:p text:style-name="P317">1 mėg.</text:p>
          </table:table-cell>
          <table:table-cell table:style-name="TableCell318">
            <text:p text:style-name="P319">15,0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E. coli nustatymas</text:p>
          </table:table-cell>
          <table:table-cell table:style-name="TableCell325">
            <text:p text:style-name="P326">1 mėg.</text:p>
          </table:table-cell>
          <table:table-cell table:style-name="TableCell327">
            <text:p text:style-name="P328">20,0</text:p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Bacilles cereus nustatymas</text:p>
          </table:table-cell>
          <table:table-cell table:style-name="TableCell334">
            <text:p text:style-name="P335">1 mėg.</text:p>
          </table:table-cell>
          <table:table-cell table:style-name="TableCell336">
            <text:p text:style-name="P337">10,0</text:p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Listeria monocytogenes nustatymas</text:p>
          </table:table-cell>
          <table:table-cell table:style-name="TableCell343">
            <text:p text:style-name="P344">1 mėg.</text:p>
          </table:table-cell>
          <table:table-cell table:style-name="TableCell345">
            <text:p text:style-name="P346">20,0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Salmonelių nustatymas</text:p>
          </table:table-cell>
          <table:table-cell table:style-name="TableCell352">
            <text:p text:style-name="P353">1 mėg.</text:p>
          </table:table-cell>
          <table:table-cell table:style-name="TableCell354">
            <text:p text:style-name="P355">25,0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Klostridijų nustatymas</text:p>
          </table:table-cell>
          <table:table-cell table:style-name="TableCell361">
            <text:p text:style-name="P362">1 mėg.</text:p>
          </table:table-cell>
          <table:table-cell table:style-name="TableCell363">
            <text:p text:style-name="P364">15,0</text:p>
          </table:table-cell>
        </table:table-row>
        <table:table-row table:style-name="TableRow365">
          <table:table-cell table:style-name="TableCell366">
            <text:p text:style-name="P367">7.</text:p>
          </table:table-cell>
          <table:table-cell table:style-name="TableCell368">
            <text:p text:style-name="P369">S. aureus nustatymas</text:p>
          </table:table-cell>
          <table:table-cell table:style-name="TableCell370">
            <text:p text:style-name="P371">1 mėg.</text:p>
          </table:table-cell>
          <table:table-cell table:style-name="TableCell372">
            <text:p text:style-name="P373">15,0</text:p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Mielės ir pelėsiniai grybai</text:p>
          </table:table-cell>
          <table:table-cell table:style-name="TableCell379">
            <text:p text:style-name="P380">1 mėg.</text:p>
          </table:table-cell>
          <table:table-cell table:style-name="TableCell381">
            <text:p text:style-name="P382">25,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Iš viso:<text:s/></text:p>
          </table:table-cell>
          <table:table-cell table:style-name="TableCell390">
            <text:p text:style-name="P391">523,0</text:p>
          </table:table-cell>
        </table:table-row>
      </table:table>
      <text:p text:style-name="P392">Pastaba. 1999 m. liepos 23 d. įkainiai suderinti su Valstybine konkurencijos ir vartotojų teisių gynimo tarnyba.</text:p>
      <text:p text:style-name="P393">______________</text:p>
      <text:p text:style-name="Normal"/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Valstybinė veterinarijos tarnyba, Įsakymas</text:span></text:p>
      <text:p text:style-name="P403"><text:span text:style-name="T404">Nr.<text:s/></text:span><text:a xlink:href="https://www.e-tar.lt/portal/legalAct.html?documentId=TAR.E0502FEBBB53" office:target-frame-name="_top" xlink:show="replace"><text:span text:style-name="T405">4-271</text:span></text:a><text:span text:style-name="T406">, 1999-10-19, Žin., 1999, Nr. 92-2705 (1999-10-29), i. k. 0995180ISAK0004-271</text:span></text:p>
      <text:p text:style-name="P407"><text:span text:style-name="T408">Dėl<text:s/></text:span><text:span text:style-name="T409">Valstybinės veterinarijos tarnybos direktoriaus 1999 08 09 įsakymo Nr. 4-198 dalinio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3:00:00Z</meta:creation-date>
    <dc:date>2017-11-07T13:00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8" meta:character-count="5675" meta:row-count="40" meta:non-whitespace-character-count="4838"/>
  </office:meta>
</office:document-meta>
</file>