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86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865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86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48in"/>
    </style:style>
    <style:style style:name="T181" style:parent-style-name="DefaultParagraphFont" style:family="text">
      <style:text-properties fo:color="#000000" fo:letter-spacing="-0.0048in"/>
    </style:style>
    <style:style style:name="T182" style:parent-style-name="DefaultParagraphFont" style:family="text">
      <style:text-properties fo:color="#000000" fo:letter-spacing="-0.0048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83"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pt" fo:country="BR"/>
    </style:style>
    <style:style style:name="P2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pt" fo:country="B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2pt"/>
    </style:style>
    <style:style style:name="P288" style:parent-style-name="Normal" style:family="paragraph">
      <style:paragraph-properties fo:text-align="center"/>
      <style:text-properties fo:font-size="11pt" style:font-size-asian="11pt" style:font-size-complex="6pt"/>
    </style:style>
    <style:style style:name="P289" style:parent-style-name="Normal" style:family="paragraph">
      <style:paragraph-properties fo:text-align="center"/>
      <style:text-properties fo:font-size="8pt" style:font-size-asian="8pt" style:font-size-complex="6pt"/>
    </style:style>
    <style:style style:name="P290" style:parent-style-name="Normal" style:family="paragraph">
      <style:paragraph-properties fo:text-align="center"/>
      <style:text-properties fo:font-size="11pt" style:font-size-asian="11pt" style:font-size-complex="6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style:font-weight-complex="bold" fo:text-transform="uppercase" style:font-size-complex="12pt"/>
    </style:style>
    <style:style style:name="P298" style:parent-style-name="Normal" style:family="paragraph">
      <style:paragraph-properties fo:text-align="center"/>
      <style:text-properties fo:font-size="8pt" style:font-size-asian="8pt" style:font-size-complex="6pt"/>
    </style:style>
    <style:style style:name="P299" style:parent-style-name="Normal" style:family="paragraph">
      <style:paragraph-properties fo:text-align="center"/>
      <style:text-properties fo:font-size="9pt" style:font-size-asian="9pt" style:font-size-complex="6pt"/>
    </style:style>
    <style:style style:name="P300" style:parent-style-name="Normal" style:family="paragraph">
      <style:paragraph-properties fo:text-align="center"/>
      <style:text-properties fo:font-size="8pt" style:font-size-asian="8pt" style:font-size-complex="6pt"/>
    </style:style>
    <style:style style:name="P301" style:parent-style-name="Normal" style:family="paragraph">
      <style:paragraph-properties fo:text-align="center"/>
      <style:text-properties fo:font-size="8pt" style:font-size-asian="8pt" style:font-size-complex="6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font-size="11pt" style:font-size-asian="11pt" style:font-size-complex="11pt"/>
    </style:style>
    <style:style style:name="T304" style:parent-style-name="DefaultParagraphFont" style:family="text">
      <style:text-properties fo:font-weight="bold" style:font-weight-asian="bold" style:font-weight-complex="bold" fo:text-transform="uppercase" fo:font-size="11pt" style:font-size-asian="11pt" style:font-size-complex="11pt"/>
    </style:style>
    <style:style style:name="T305" style:parent-style-name="DefaultParagraphFont" style:family="text">
      <style:text-properties fo:font-weight="bold" style:font-weight-asian="bold" style:font-weight-complex="bold" fo:text-transform="uppercase" fo:font-size="11pt" style:font-size-asian="11pt" style:font-size-complex="11pt"/>
    </style:style>
    <style:style style:name="P306"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6pt"/>
    </style:style>
    <style:style style:name="T325" style:parent-style-name="DefaultParagraphFont" style:family="text">
      <style:text-properties fo:font-size="11pt" style:font-size-asian="11pt" style:font-size-complex="6pt"/>
    </style:style>
    <style:style style:name="T326" style:parent-style-name="DefaultParagraphFont" style:family="text">
      <style:text-properties fo:font-size="11pt" style:font-size-asian="11pt" style:font-size-complex="6pt"/>
    </style:style>
    <style:style style:name="T327" style:parent-style-name="DefaultParagraphFont" style:family="text">
      <style:text-properties fo:font-size="11pt" style:font-size-asian="11pt" style:font-size-complex="6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6pt" fo:language="en" fo:country="US"/>
    </style:style>
    <style:style style:name="T330" style:parent-style-name="DefaultParagraphFont" style:family="text">
      <style:text-properties fo:font-size="11pt" style:font-size-asian="11pt" style:font-size-complex="6pt"/>
    </style:style>
    <style:style style:name="TableColumn332" style:family="table-column">
      <style:table-column-properties style:column-width="6.6458in" style:use-optimal-column-width="false"/>
    </style:style>
    <style:style style:name="Table331" style:family="table">
      <style:table-properties style:width="6.6458in" fo:margin-left="0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993in"/>
      <style:text-properties style:text-position="-50% 100%" fo:font-size="8pt" style:font-size-asian="8pt" style:font-size-complex="6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style>
    <style:style style:name="P342"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343" style:parent-style-name="DefaultParagraphFont" style:family="text">
      <style:text-properties fo:text-transform="uppercase" fo:font-size="11pt" style:font-size-asian="11pt" style:font-size-complex="12pt"/>
    </style:style>
    <style:style style:name="T344" style:parent-style-name="DefaultParagraphFont" style:family="text">
      <style:text-properties fo:text-transform="uppercase"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48"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font-size="11pt" style:font-size-asian="11pt" style:font-size-complex="11pt"/>
    </style:style>
    <style:style style:name="T351" style:parent-style-name="DefaultParagraphFont" style:family="text">
      <style:text-properties fo:font-weight="bold" style:font-weight-asian="bold" style:font-weight-complex="bold" fo:text-transform="uppercase" fo:font-size="11pt" style:font-size-asian="11pt" style:font-size-complex="11pt"/>
    </style:style>
    <style:style style:name="T352" style:parent-style-name="DefaultParagraphFont" style:family="text">
      <style:text-properties fo:font-weight="bold" style:font-weight-asian="bold" style:font-weight-complex="bold" fo:text-transform="uppercase" fo:font-size="11pt" style:font-size-asian="11pt" style:font-size-complex="11pt"/>
    </style:style>
    <style:style style:name="P353" style:parent-style-name="Normal" style:family="paragraph">
      <style:paragraph-properties fo:text-align="justify" fo:margin-left="0.1979in" fo:text-indent="0.0187in">
        <style:tab-stops/>
      </style:paragraph-properties>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2pt"/>
    </style:style>
    <style:style style:name="TableColumn360" style:family="table-column">
      <style:table-column-properties style:column-width="2.1263in"/>
    </style:style>
    <style:style style:name="TableColumn361" style:family="table-column">
      <style:table-column-properties style:column-width="1.0576in"/>
    </style:style>
    <style:style style:name="TableColumn362" style:family="table-column">
      <style:table-column-properties style:column-width="0.8895in"/>
    </style:style>
    <style:style style:name="TableColumn363" style:family="table-column">
      <style:table-column-properties style:column-width="0.8486in"/>
    </style:style>
    <style:style style:name="TableColumn364" style:family="table-column">
      <style:table-column-properties style:column-width="0.7875in"/>
    </style:style>
    <style:style style:name="TableColumn365" style:family="table-column">
      <style:table-column-properties style:column-width="0.984in"/>
    </style:style>
    <style:style style:name="Table359" style:family="table">
      <style:table-properties style:width="6.6937in" fo:margin-left="-0.0034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347in"/>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weight="bold" style:font-weight-asian="bold" fo:font-style="italic" style:font-style-asian="italic"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ableColumn418" style:family="table-column">
      <style:table-column-properties style:column-width="2.1263in"/>
    </style:style>
    <style:style style:name="TableColumn419" style:family="table-column">
      <style:table-column-properties style:column-width="1.0576in"/>
    </style:style>
    <style:style style:name="TableColumn420" style:family="table-column">
      <style:table-column-properties style:column-width="0.8895in"/>
    </style:style>
    <style:style style:name="TableColumn421" style:family="table-column">
      <style:table-column-properties style:column-width="0.8486in"/>
    </style:style>
    <style:style style:name="TableColumn422" style:family="table-column">
      <style:table-column-properties style:column-width="0.7875in"/>
    </style:style>
    <style:style style:name="TableColumn423" style:family="table-column">
      <style:table-column-properties style:column-width="0.984in"/>
    </style:style>
    <style:style style:name="Table417" style:family="table">
      <style:table-properties style:width="6.6937in" fo:margin-left="-0.0034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paragraph-properties fo:text-align="justify"/>
      <style:text-properties fo:font-size="10pt" style:font-size-asian="10pt" style:language-asian="lt" style:country-asian="LT"/>
    </style:style>
    <style:style style:name="P542" style:parent-style-name="Normal" style:family="paragraph">
      <style:paragraph-properties fo:text-align="justify" fo:text-indent="0.2166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P547" style:parent-style-name="Normal" style:family="paragraph">
      <style:text-properties fo:font-size="11pt" style:font-size-asian="11pt" style:font-size-complex="12pt"/>
    </style:style>
    <style:style style:name="P548" style:parent-style-name="Normal" style:family="paragraph">
      <style:text-properties fo:font-size="11pt" style:font-size-asian="11pt" style:font-size-complex="12pt"/>
    </style:style>
    <style:style style:name="P549" style:parent-style-name="Normal" style:family="paragraph">
      <style:text-properties fo:font-size="11pt" style:font-size-asian="11pt" style:font-size-complex="12pt"/>
    </style:style>
    <style:style style:name="P550" style:parent-style-name="Normal" style:family="paragraph">
      <style:text-properties fo:font-size="11pt" style:font-size-asian="11pt" style:font-size-complex="12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ableColumn556" style:family="table-column">
      <style:table-column-properties style:column-width="1.477in"/>
    </style:style>
    <style:style style:name="TableColumn557" style:family="table-column">
      <style:table-column-properties style:column-width="1.2791in"/>
    </style:style>
    <style:style style:name="TableColumn558" style:family="table-column">
      <style:table-column-properties style:column-width="1.2798in"/>
    </style:style>
    <style:style style:name="TableColumn559" style:family="table-column">
      <style:table-column-properties style:column-width="1.1812in"/>
    </style:style>
    <style:style style:name="TableColumn560" style:family="table-column">
      <style:table-column-properties style:column-width="1.4763in"/>
    </style:style>
    <style:style style:name="Table555" style:family="table">
      <style:table-properties style:width="6.6937in" fo:margin-left="-0.0034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583" style:parent-style-name="DefaultParagraphFont" style:family="text">
      <style:text-properties fo:font-weight="bold" style:font-weight-asian="bold"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tyle="italic" style:font-style-asian="italic"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size="11pt" style:font-size-asian="11pt" style:font-size-complex="12pt"/>
    </style:style>
    <style:style style:name="P592" style:parent-style-name="Normal" style:family="paragraph">
      <style:paragraph-properties fo:text-align="justify"/>
      <style:text-properties fo:font-size="11pt" style:font-size-asian="11pt" style:font-size-complex="12pt"/>
    </style:style>
    <style:style style:name="P593" style:parent-style-name="Normal" style:family="paragraph">
      <style:paragraph-properties fo:text-align="justify"/>
      <style:text-properties fo:font-size="11pt" style:font-size-asian="11pt" style:font-size-complex="12pt"/>
    </style:style>
    <style:style style:name="P594" style:parent-style-name="Normal" style:family="paragraph">
      <style:paragraph-properties fo:text-align="justify"/>
      <style:text-properties fo:font-size="11pt" style:font-size-asian="11pt" style:font-size-complex="12pt"/>
    </style:style>
    <style:style style:name="P595" style:parent-style-name="Normal" style:family="paragraph">
      <style:paragraph-properties fo:text-align="justify"/>
      <style:text-properties fo:font-size="11pt" style:font-size-asian="11pt" style:font-size-complex="12p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P601" style:parent-style-name="Normal" style:family="paragraph">
      <style:paragraph-properties fo:text-align="justify"/>
      <style:text-properties fo:font-size="11pt" style:font-size-asian="11pt" style:font-size-complex="12pt"/>
    </style:style>
    <style:style style:name="P602" style:parent-style-name="Normal" style:family="paragraph">
      <style:paragraph-properties fo:text-align="justify"/>
      <style:text-properties fo:font-size="11pt" style:font-size-asian="11pt" style:font-size-complex="12pt"/>
    </style:style>
    <style:style style:name="P603" style:parent-style-name="Normal" style:family="paragraph">
      <style:paragraph-properties fo:margin-left="0.0395in" fo:text-indent="0.9604in">
        <style:tab-stops/>
      </style:paragraph-properties>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style:text-properties fo:font-size="11pt" style:font-size-asian="11pt" style:font-size-complex="12pt"/>
    </style:style>
    <style:style style:name="P608" style:parent-style-name="Normal" style:family="paragraph">
      <style:paragraph-properties fo:text-align="justify"/>
      <style:text-properties fo:font-size="11pt" style:font-size-asian="11pt" style:font-size-complex="12pt"/>
    </style:style>
    <style:style style:name="P609" style:parent-style-name="Normal" style:family="paragraph">
      <style:paragraph-properties fo:margin-left="0.0395in" fo:text-indent="0.9604in">
        <style:tab-stops/>
      </style:paragraph-properties>
      <style:text-properties fo:font-size="8pt" style:font-size-asian="8pt" style:font-size-complex="12pt"/>
    </style:style>
    <style:style style:name="P610" style:parent-style-name="Normal" style:family="paragraph">
      <style:paragraph-properties fo:margin-left="0.0395in" fo:text-indent="0.9604in">
        <style:tab-stops/>
      </style:paragraph-properties>
      <style:text-properties fo:font-size="8pt" style:font-size-asian="8pt" style:font-size-complex="12pt"/>
    </style:style>
    <style:style style:name="P611" style:parent-style-name="Normal" style:family="paragraph">
      <style:paragraph-properties fo:margin-left="0.0395in" fo:text-indent="0.9604in">
        <style:tab-stops/>
      </style:paragraph-properties>
      <style:text-properties fo:font-size="8pt" style:font-size-asian="8pt" style:font-size-complex="12pt"/>
    </style:style>
    <style:style style:name="P612" style:parent-style-name="Normal" style:family="paragraph">
      <style:paragraph-properties fo:margin-left="0.0395in" fo:text-indent="0.9604in">
        <style:tab-stops/>
      </style:paragraph-properties>
      <style:text-properties fo:font-size="8pt" style:font-size-asian="8pt" style:font-size-complex="12pt"/>
    </style:style>
    <style:style style:name="P613" style:parent-style-name="Normal" style:family="paragraph">
      <style:paragraph-properties fo:margin-left="0.0395in" fo:text-indent="0.9604in">
        <style:tab-stops/>
      </style:paragraph-properties>
      <style:text-properties fo:font-size="8pt" style:font-size-asian="8pt" style:font-size-complex="12pt"/>
    </style:style>
    <style:style style:name="P614" style:parent-style-name="Normal" style:family="paragraph">
      <style:text-properties fo:font-size="11pt" style:font-size-asian="11pt" style:font-size-complex="12pt"/>
    </style:style>
    <style:style style:name="P615" style:parent-style-name="Normal" style:family="paragraph">
      <style:paragraph-properties fo:text-indent="0.2562in"/>
    </style:style>
    <style:style style:name="T616" style:parent-style-name="DefaultParagraphFont" style:family="text">
      <style:text-properties style:text-position="50% 100%" fo:font-size="8pt" style:font-size-asian="8pt" style:font-size-complex="6pt"/>
    </style:style>
    <style:style style:name="T617" style:parent-style-name="DefaultParagraphFont" style:family="text">
      <style:text-properties style:text-position="50% 100%" fo:font-size="8pt" style:font-size-asian="8pt" style:font-size-complex="6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14-11-11</text:span></text:p>
      <text:p text:style-name="P10"/>
      <text:p text:style-name="P11"><text:span text:style-name="T12">Įsakymas paskelbtas: Žin. 2005, Nr.<text:s/></text:span><text:a xlink:href="https://www.e-tar.lt/portal/legalAct.html?documentId=TAR.C8F4FF18BAF1" office:target-frame-name="_top" xlink:show="replace"><text:span text:style-name="T13">62-2213</text:span></text:a><text:span text:style-name="T14">, i. k. 1052080ISAK00ĮV-199</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KULTŪROS PAVELDO OBJEKTO BŪKLĖS TIKRINIMO TAISYKLIŲ PATVIRTINIMO</text:span></text:p>
      <text:p text:style-name="P24"/>
      <text:p text:style-name="P25">2005 m. gegužės 9 d. Nr. ĮV-199</text:p>
      <text:p text:style-name="P26">Vilnius</text:p>
      <text:p text:style-name="P27"/>
      <text:p text:style-name="P28"><text:span text:style-name="T29">Vadovaudamasis Lietuvos Respublikos nekilnojamojo ku</text:span><text:span text:style-name="T30">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15<text:s/></text:span><text:span text:style-name="T35">straipsnio 2 dalimi,</text:span></text:p>
      <text:p text:style-name="P36"><text:span text:style-name="T37">tvirtinu</text:span><text:span text:style-name="T38"><text:s/>Kultūros paveldo objekto būklės tikrin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p>
      <text:p text:style-name="P48">2005 m. gegužės 9 d.<text:s/></text:p>
      <text:p text:style-name="P49">įsakymu Nr. ĮV-199</text:p>
      <text:p text:style-name="P50">(Lietuvos<text:s/>Respublikos kultūros ministro</text:p>
      <text:p text:style-name="P51">2009 m. spalio 30 d.<text:s/></text:p>
      <text:p text:style-name="P52">įsakymo Nr. ĮV-593 redakcija)</text:p>
      <text:p text:style-name="P53"/>
      <text:p text:style-name="P54"><text:span text:style-name="T55">KULTŪROS PAVELDO OBJEKTO BŪKLĖ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objekto būklės tikrinimo taisyklės (toliau – taisyklės) reglamentuo</text:span><text:span text:style-name="T65">ja kultūros paveldo objekto būklės patikrinimo atvejus ir vykdymą.</text:span></text:p>
      <text:p text:style-name="P66"><text:span text:style-name="T67">2</text:span><text:span text:style-name="T68">. Kultūros paveldo būklė tikrinama šiais atvejais:</text:span></text:p>
      <text:p text:style-name="P69"><text:span text:style-name="T70">2.1</text:span><text:span text:style-name="T71">. objekto pardavėjui ar kitaip valdymo teises perduodančiam kultūros paveldo objekto valdytojui (toliau – perdavėjas) ketinant s</text:span><text:span text:style-name="T72">udaryti sandorį dėl kultūros paveldo objekto iki objekto perdavimo ir priėmimo akto pasirašymo;</text:span></text:p>
      <text:p text:style-name="P73"><text:span text:style-name="T74">2.2</text:span><text:span text:style-name="T75">. atliekant kultūros paveldo objektų stebėseną.</text:span></text:p>
      <text:p text:style-name="P76"><text:span text:style-name="T77">3</text:span><text:span text:style-name="T78">. Kultūros paveldo objekto būklės tikrinimą atlieka Kultūros paveldo departamento prie Kultūros<text:s/></text:span><text:span text:style-name="T79">ministerijos teritoriniai padaliniai ir savivaldybių paveldosaugos padaliniai.</text:span><text:s/></text:p>
      <text:p text:style-name="P80">Punkto pakeitimai:</text:p>
      <text:p text:style-name="P81"><text:span text:style-name="T82">Nr.<text:s/></text:span><text:a xlink:href="https://www.e-tar.lt/portal/legalAct.html?documentId=7cfe8d1068d411e4b6b89037654e22b1" office:target-frame-name="_top" xlink:show="replace"><text:span text:style-name="T83">ĮV-787</text:span></text:a><text:span text:style-name="T84">, 2014-11-05, paskelbta TAR 2014-11-10, i. k. 201</text:span><text:span text:style-name="T85">4-16372</text:span></text:p>
      <text:p text:style-name="Normal"/>
      <text:p text:style-name="P86"><text:span text:style-name="T87">4</text:span><text:span text:style-name="T88">. Šiose taisyklėse vartojamos sąvokos atitinka Lietuvos Respublikos nekilnojamojo kultūros paveldo apsaugos įstatyme (Žin., 1995, Nr.<text:s/></text:span><text:a xlink:href="https://www.e-tar.lt/portal/lt/legalAct/TAR.9BC8AEE9D9F8" office:target-frame-name="_blank" xlink:show="new"><text:span text:style-name="T89">3-37</text:span></text:a><text:span text:style-name="T90">; 2004, Nr.<text:s/></text:span><text:a xlink:href="https://www.e-tar.lt/portal/lt/legalAct/TAR.926B9B9755A3" office:target-frame-name="_blank" xlink:show="new"><text:span text:style-name="T91">153-5571</text:span></text:a><text:span text:style-name="T92">) ir kituose teisės aktuose apibrėžtas sąvokas.</text:span></text:p>
      <text:p text:style-name="P93"/>
      <text:p text:style-name="P94"><text:span text:style-name="T95">II</text:span><text:span text:style-name="T96">.<text:s/></text:span><text:span text:style-name="T97">KULTŪROS PAVELDO OBJEKTO BŪKLĖS PATIKRINIMO ATVEJAI IR VYKDYMAS</text:span></text:p>
      <text:p text:style-name="P98"/>
      <text:p text:style-name="P99"><text:span text:style-name="T100">5</text:span><text:span text:style-name="T101">. Kultūros paveldo objekto būklės tikrini</text:span><text:span text:style-name="T102">mas atliekamas pavieniams objektams (archeologinėms, memorialinėms vietoms, statiniams ar kitiems nekilnojamiesiems daiktams, turintiems vertingųjų savybių, dailės kūriniams, tiesiogiai susijusiems su jų užimama ir naudoti reikalinga teritorija) ir komplek</text:span><text:span text:style-name="T103">siniams objektams (kultūros paveldo objektų grupėms, reikšmingoms savo visuma).</text:span></text:p>
      <text:p text:style-name="P104"><text:span text:style-name="T105">6</text:span><text:span text:style-name="T106">. Perdavėjas apie ketinimą sudaryti sandorį dėl kultūros paveldo objekto ne vėliau kaip prieš mėnesį raštu arba elektroniniu paštu informuoja savivaldybės paveldosaugos pa</text:span><text:span text:style-name="T107">dalinį. Per mėnesį nuo kreipimosi elektroniniu paštu ar rašto gavimo dienos savivaldybės paveldosaugos padalinys turi patikrinti, ar tokio objekto būklė (fizinė būklė ir aplinkos būklė) atitinka ankstesnės apžiūros metu bei nekilnojamosios kultūros vertybė</text:span><text:span text:style-name="T108">s pase užfiksuotą būklę. Jei ketinama sudaryti sandorį dėl naujai į Kultūros vertybių registrą įrašyto kultūros paveldo objekto, jo būklė lyginama su vertinimo tarybos akte fiksuota būkle.</text:span><text:s/></text:p>
      <text:p text:style-name="P109">Punkto pakeitimai:</text:p>
      <text:p text:style-name="P110"><text:span text:style-name="T111">Nr.<text:s/></text:span><text:a xlink:href="https://www.e-tar.lt/portal/legalAct.html?documentId=TAR.BFE7D43B552A" office:target-frame-name="_top" xlink:show="replace"><text:span text:style-name="T112">ĮV-756</text:span></text:a><text:span text:style-name="T113">, 2012-11-12, Žin., 2012, Nr. 146-7550 (2012-12-15), i. k. 1122080ISAK00ĮV-756</text:span></text:p>
      <text:p text:style-name="P114"><text:span text:style-name="T115">Nr.<text:s/></text:span><text:a xlink:href="https://www.e-tar.lt/portal/legalAct.html?documentId=7cfe8d1068d411e4b6b89037654e22b1" office:target-frame-name="_top" xlink:show="replace"><text:span text:style-name="T116">ĮV-787</text:span></text:a><text:span text:style-name="T117">, 2014-11-05, paskelbta TAR 2014-11-10, i. k. 2014-16372</text:span></text:p>
      <text:p text:style-name="Normal"/>
      <text:p text:style-name="P118"><text:span text:style-name="T119">7</text:span><text:span text:style-name="T120">. Kultūros paveldo objekto, kuriam Lietuvos Respublikos nekilnojamojo kultūros paveldo apsa</text:span><text:span text:style-name="T121">ugos įstatymo nustatyta tvarka nėra nustatytos vertingosios savybės, būklė tikrinama tokia tvarka:</text:span></text:p>
      <text:p text:style-name="P122"><text:span text:style-name="T123">7.1</text:span><text:span text:style-name="T124">. jei iki Nekilnojamojo kultūros paveldo apsaugos įstatymo įsigaliojimo kultūros paveldo objektas buvo registruotas nekilnojamąja kultūros vertybe, jo b</text:span><text:span text:style-name="T125">ūklė tikrinama lyginant su apskaitos dokumentuose užfiksuotos nekilnojamosios kultūros vertybės, jos vertingųjų dalių ir elementų<text:s/></text:span><text:soft-page-break/><text:span text:style-name="T126">būklės duomenimis;</text:span></text:p>
      <text:p text:style-name="P127"><text:span text:style-name="T128">7.2</text:span><text:span text:style-name="T129">. jei iki Nekilnojamojo kultūros paveldo apsaugos įstatymo įsigaliojimo kultūros paveldo objektas ne</text:span><text:span text:style-name="T130">buvo registruotas nekilnojamąja kultūros vertybe, jo būklė tikrinama lyginant su objekto, saugoto kaip nekilnojamoji kultūros vertybė pagal Lietuvos Respublikos įstatymo „Dėl Lietuvos Respublikos nekilnojamųjų kultūros vertybių apsaugos įstatymo įgyvendini</text:span><text:span text:style-name="T131">mo“ (Žin., 1995, Nr.<text:s/></text:span><text:a xlink:href="https://www.e-tar.lt/portal/lt/legalAct/TAR.B89A2566EFC9" office:target-frame-name="_blank" xlink:show="new"><text:span text:style-name="T132">9-184</text:span></text:a><text:span text:style-name="T133">; 1996, Nr.<text:s/></text:span><text:a xlink:href="https://www.e-tar.lt/portal/lt/legalAct/TAR.AB38C35FA945" office:target-frame-name="_blank" xlink:show="new"><text:span text:style-name="T134">14-355</text:span></text:a><text:span text:style-name="T135">) 9 straipsnį, apskaitos dokumentų duomeni</text:span><text:span text:style-name="T136">mis, kuriuos savivaldybių paveldosaugos padalinių prašymu konkrečiais būklės patikrinimo atvejais teikia Kultūros paveldo departamentas prie Kultūros ministerijos (toliau – departamentas).</text:span></text:p>
      <text:p text:style-name="P137"><text:span text:style-name="T138">8</text:span><text:span text:style-name="T139">. Konkrečiais būklės patikrinimo atvejais, nustatytais šių t</text:span><text:span text:style-name="T140">aisyklių 7.1 ir 7.2 punktuose, apskaitos dokumentų duomenis savivaldybių paveldosaugos padaliniams jų prašymu teikia departamentas.</text:span></text:p>
      <text:p text:style-name="P141"><text:span text:style-name="T142">9</text:span><text:span text:style-name="T143">. Perdavėjo ar įgijėjo raštišku arba elektroniniu paštu pateiktu pageidavimu už Vyriausybės nustatyto dydžio valstybės<text:s/></text:span><text:span text:style-name="T144">rinkliavą Kultūros paveldo objekto būklės patikrinimas atliekamas per 15 darbo dienų nuo taisyklių 6 punkte nurodyto pranešimo gavimo dienos, bet ne vėliau kaip iki objekto perdavimo ir priėmimo akto pasirašymo.</text:span><text:s/></text:p>
      <text:p text:style-name="P145">Punkto pakeitimai:</text:p>
      <text:p text:style-name="P146"><text:span text:style-name="T147">Nr.<text:s/></text:span><text:a xlink:href="https://www.e-tar.lt/portal/legalAct.html?documentId=TAR.BFE7D43B552A" office:target-frame-name="_top" xlink:show="replace"><text:span text:style-name="T148">ĮV-756</text:span></text:a><text:span text:style-name="T149">, 2012-11-12, Žin., 2012, Nr. 146-7550 (2012-12-15), i. k. 1122080ISAK00ĮV-756</text:span></text:p>
      <text:p text:style-name="Normal"/>
      <text:p text:style-name="P150"><text:span text:style-name="T151">10</text:span><text:span text:style-name="T152">. Kultūros paveldo objekto tikrinimo metu užfiksuota būklė įforminama savivaldybės paveldosaugos padal</text:span><text:span text:style-name="T153">inyje registruojamu kultūros paveldo objekto būklės patikrinimo aktu (toliau – patikrinimo aktas) (šių taisyklių priedas) dviem egzemplioriais, iš kurių vienas įteikiamas perdavėjui, o kitas saugomas savivaldybės paveldosaugos padalinyje Lietuvos Respublik</text:span><text:span text:style-name="T154">os dokumentų ir archyvų įstatymo (Žin., 1995, Nr.<text:s/></text:span><text:a xlink:href="https://www.e-tar.lt/portal/lt/legalAct/TAR.1FEF229DA7C6" office:target-frame-name="_blank" xlink:show="new"><text:span text:style-name="T155">107-2389</text:span></text:a><text:span text:style-name="T156">; 2004, Nr. 57-1982) nustatyta tvarka.</text:span></text:p>
      <text:p text:style-name="P157"><text:span text:style-name="T158">11</text:span><text:span text:style-name="T159">. Kultūros paveldo objekto būklės kaita aprašoma ir išreiškiama<text:s/></text:span><text:span text:style-name="T160">penkių balų sistema pagal šias balų reikšmes: 1 balu vertinamos nekilnojamosios kultūros vertybės, kai būklė labai pablogėjo (objektas sunyko, buvo sunaikintas stichinių nelaimių ar neteisėta veikla, sunyko ar buvo sunaikinta daugiau kaip 50% objekto, apli</text:span><text:span text:style-name="T161">nka apleista, netvarkoma, daugėja vizualinės taršos šaltinių, ir dėl to nesiimama jokių priemonių), 2 balais – būklė blogėja (objektas nenaudojamas/naudojamas ir nyksta dėl valdytojo nevykdomos ar nepakankamos priežiūros, buvo apardytas stichinių nelaimių<text:s/></text:span><text:span text:style-name="T162">ar neteisėta veikla, sunyko ar buvo apardyta iki 50% objekto, aplinka netvarkoma, yra vizualinės taršos šaltinių, dėl kurių panaikinimo nesiimta jokių priemonių, ar tokių šaltinių daugėja), 3 balais – būklė nepakito (objektas yra naudojamas ir valdytojas n</text:span><text:span text:style-name="T163">uolat vykdo priežiūros darbus, objektas nenaudojamas, bet jame atliekami/atlikti tyrimai, avarijos grėsmės pašalinimo, apsaugos techninių priemonių įrengimo ar kiti neatidėliotini saugojimo darbai, objektas užkonservuotas, imamasi priemonių apsaugoti objek</text:span><text:span text:style-name="T164">tą nuo neigiamo aplinkos poveikio, aplinka tvarkoma nereguliariai, yra vizualinės taršos šaltinių, dėl kurių panaikinimo nesiimta jokių priemonių), 4 balais – būklė gerėja (objektas yra naudojamas ir valdytojas nuolat vykdo priežiūros darbus, laiku šalinam</text:span><text:span text:style-name="T165">i atsiradę defektai, objekte atlikti/atliekami remonto, konservavimo darbai arba objekte atliekami restauravimo, pritaikymo ar atkūrimo darbai, aplinka tvarkoma, nuolat prižiūrima, vizualinės taršos šaltinių nėra arba imamasi priemonių juos panaikinti), 5<text:s/></text:span><text:span text:style-name="T166">balais – būklė labai pagerėjo (objektas restauruotas, pritaikytas ar atkurtas, aplinka sutvarkyta, nuolat prižiūrima, vizualinės taršos šaltinių nėra), vertinant:</text:span></text:p>
      <text:p text:style-name="P167"><text:span text:style-name="T168">11.1</text:span><text:span text:style-name="T169">. fizinės būklės pokytį;</text:span></text:p>
      <text:p text:style-name="P170"><text:span text:style-name="T171">11.2</text:span><text:span text:style-name="T172">. aplinkos būklės pokytį</text:span><text:span text:style-name="T173">.</text:span><text:s/></text:p>
      <text:p text:style-name="P174">Papildyta punktu:</text:p>
      <text:p text:style-name="P175"><text:span text:style-name="T176">Nr.<text:s/></text:span><text:a xlink:href="https://www.e-tar.lt/portal/legalAct.html?documentId=7cfe8d1068d411e4b6b89037654e22b1" office:target-frame-name="_top" xlink:show="replace"><text:span text:style-name="T177">ĮV-787</text:span></text:a><text:span text:style-name="T178">, 2014-11-05, paskelbta TAR 2014-11-10, i. k. 2014-16372</text:span></text:p>
      <text:p text:style-name="Normal"/>
      <text:p text:style-name="P179"><text:span text:style-name="T180">12</text:span><text:span text:style-name="T181">. Patikrinimo aktų kopijas savivaldybės paveldosaugos padalinys ne rečiau kaip du kartus pe</text:span><text:span text:style-name="T182">r metus teikia departamento teritoriniam padaliniui.</text:span></text:p>
      <text:p text:style-name="P183">Punkto numeracijos pakeitimas:</text:p>
      <text:p text:style-name="P184"><text:span text:style-name="T185">Nr.<text:s/></text:span><text:a xlink:href="https://www.e-tar.lt/portal/legalAct.html?documentId=7cfe8d1068d411e4b6b89037654e22b1" office:target-frame-name="_top" xlink:show="replace"><text:span text:style-name="T186">ĮV-787</text:span></text:a><text:span text:style-name="T187">, 2014-11-05, paskelbta TAR 2014-11-10, i. k. 2014-16372</text:span></text:p>
      <text:p text:style-name="Normal"/>
      <text:p text:style-name="P188"><text:span text:style-name="T189">13</text:span><text:span text:style-name="T190">. Patikrinimo aktas galioja 6 mėnesius nuo patikrinimo akto surašymo dienos.<text:s/></text:span></text:p>
      <text:soft-page-break/>
      <text:p text:style-name="P191">Punkto numeracijos pakeitimas:</text:p>
      <text:p text:style-name="P192"><text:span text:style-name="T193">Nr.<text:s/></text:span><text:a xlink:href="https://www.e-tar.lt/portal/legalAct.html?documentId=7cfe8d1068d411e4b6b89037654e22b1" office:target-frame-name="_top" xlink:show="replace"><text:span text:style-name="T194">ĮV-787</text:span></text:a><text:span text:style-name="T195">, 2014-11-05, paskelbta TAR 2014-11-10,</text:span><text:span text:style-name="T196"><text:s/>i. k. 2014-16372</text:span></text:p>
      <text:p text:style-name="Normal"/>
      <text:p text:style-name="P197"><text:span text:style-name="T198">14</text:span><text:span text:style-name="T199">. Patikrinimo aktas netenka galios ir perdavėjas turi šiose taisyklėse nustatyta tvarka kreiptis į savivaldybės paveldosaugos padalinį, kad būtų atliktas kitas patikrinimas, jeigu po patikrinimo akto surašymo dienos:</text:span></text:p>
      <text:p text:style-name="P200">Punkto numeracijos pakeitimas:</text:p>
      <text:p text:style-name="P201"><text:span text:style-name="T202">Nr.<text:s/></text:span><text:a xlink:href="https://www.e-tar.lt/portal/legalAct.html?documentId=7cfe8d1068d411e4b6b89037654e22b1" office:target-frame-name="_top" xlink:show="replace"><text:span text:style-name="T203">ĮV-787</text:span></text:a><text:span text:style-name="T204">, 2014-11-05, paskelbta TAR 2014-11-10, i. k. 2014-16372</text:span></text:p>
      <text:p text:style-name="Normal"/>
      <text:p text:style-name="P205"><text:span text:style-name="T206">14.1</text:span><text:span text:style-name="T207">. nekilnojamojo kultūros paveldo objekte buvo atliekami tvarkybos<text:s/></text:span><text:span text:style-name="T208">darbai;</text:span></text:p>
      <text:p text:style-name="P209"><text:span text:style-name="T210">14.2</text:span><text:span text:style-name="T211">. nustatyti kultūros paveldo objekto sužalojimai;</text:span></text:p>
      <text:p text:style-name="P212"><text:span text:style-name="T213">14.3</text:span><text:span text:style-name="T214">. buvo pažeisti kiti kultūros paveldo objekto paveldosaugos reikalavimai.</text:span></text:p>
      <text:p text:style-name="P215"><text:span text:style-name="T216">15</text:span><text:span text:style-name="T217">. Ketinant sudaryti sandorį:</text:span></text:p>
      <text:p text:style-name="P218">Punkto numeracijos pakeitimas:</text:p>
      <text:p text:style-name="P219"><text:span text:style-name="T220">Nr.<text:s/></text:span><text:a xlink:href="https://www.e-tar.lt/portal/legalAct.html?documentId=7cfe8d1068d411e4b6b89037654e22b1" office:target-frame-name="_top" xlink:show="replace"><text:span text:style-name="T221">ĮV-787</text:span></text:a><text:span text:style-name="T222">, 2014-11-05, paskelbta TAR 2014-11-10, i. k. 2014-16372</text:span></text:p>
      <text:p text:style-name="Normal"/>
      <text:p text:style-name="P223"><text:span text:style-name="T224">15.1</text:span><text:span text:style-name="T225">. kai perleidžiamas kultūros paveldo objektas (statinys), kuriame atliekami tvarkomieji statybos darbai ir tvarkomieji pavel</text:span><text:span text:style-name="T226">dosaugos darbai, gavusi perdavėjo prašymą, teisės aktų nustatyta tvarka ir terminu pažymą pateikia Valstybinė teritorijų planavimo ir statybos inspekcija prie Aplinkos ministerijos (toliau – inspekcija) ir departamento teritorinis padalinys. Inspekcijai pr</text:span><text:span text:style-name="T227">ašymas gali būti pateikiamas raštu arba elektroniniu būdu, pasinaudojant Lietuvos Respublikos statybos leidimų ir statybos valstybinės priežiūros informacine sistema „Infostatyba“. Departamento teritoriniam padaliniui prašymas pateikiamas raštu arba elektr</text:span><text:span text:style-name="T228">oniniu paštu. Inspekcijos pažymoje nurodoma, kad statinys statomas, rekonstruojamas, kapitališkai remontuojamas, atnaujinamas (modernizuojamas) ar griaunamas be esminių nukrypimų nuo projekto. Departamento teritorinio padalinio pažymoje nurodoma, kad tvark</text:span><text:span text:style-name="T229">omieji paveldosaugos darbai atliekami be esminių nukrypimų nuo projekto;</text:span><text:s/></text:p>
      <text:p text:style-name="P230">Punkto pakeitimai:</text:p>
      <text:p text:style-name="P231"><text:span text:style-name="T232">Nr.<text:s/></text:span><text:a xlink:href="https://www.e-tar.lt/portal/legalAct.html?documentId=TAR.C410D4D9EEB6" office:target-frame-name="_top" xlink:show="replace"><text:span text:style-name="T233">ĮV-575</text:span></text:a><text:span text:style-name="T234">, 2011-09-15, Žin., 2011, Nr. 115-5430 (2011-09-22), i. k. 1112080ISAK0</text:span><text:span text:style-name="T235">0ĮV-575</text:span></text:p>
      <text:p text:style-name="P236"><text:span text:style-name="T237">Nr.<text:s/></text:span><text:a xlink:href="https://www.e-tar.lt/portal/legalAct.html?documentId=TAR.BFE7D43B552A" office:target-frame-name="_top" xlink:show="replace"><text:span text:style-name="T238">ĮV-756</text:span></text:a><text:span text:style-name="T239">, 2012-11-12, Žin., 2012, Nr. 146-7550 (2012-12-15), i. k. 1122080ISAK00ĮV-756</text:span></text:p>
      <text:p text:style-name="Normal"/>
      <text:p text:style-name="P240"><text:span text:style-name="T241">15.2</text:span><text:span text:style-name="T242">. kai perleidžiamas kultūros paveldo objektas (statinys), kuriame at</text:span><text:span text:style-name="T243">liekami tik tvarkomieji paveldosaugos darbai, per 15 darbo dienų nuo perdavėjo<text:s/></text:span><text:span text:style-name="T244">raštu arba elektroniniu paštu pateikto</text:span><text:span text:style-name="T245"><text:s/>prašymo gavimo dienos pažymą pateikia departamento teritorinis padalinys. Pažymoje nurodoma, kad darbai atliekami nenukrypstant nuo tvarky</text:span><text:span text:style-name="T246">bos darbų projekto, nenustatyti objekto sužalojimai, nepažeisti objekto naudojimo ir kiti paveldosaugos reikalavimai. Vienas pažymos egzempliorius įteikiamas perdavėjui, antras pažymos egzempliorius pateikiamas savivaldybės paveldosaugos padaliniui, o treč</text:span><text:span text:style-name="T247">ias egzempliorius saugomas departamento teritoriniame padalinyje.<text:s/></text:span></text:p>
      <text:p text:style-name="P248">Punkto pakeitimai:</text:p>
      <text:p text:style-name="P249"><text:span text:style-name="T250">Nr.<text:s/></text:span><text:a xlink:href="https://www.e-tar.lt/portal/legalAct.html?documentId=TAR.BFE7D43B552A" office:target-frame-name="_top" xlink:show="replace"><text:span text:style-name="T251">ĮV-756</text:span></text:a><text:span text:style-name="T252">, 2012-11-12, Žin., 2012, Nr. 146-7550 (2012-12-15), i. k. 1122080ISAK00ĮV-756</text:span></text:p>
      <text:p text:style-name="Normal"/>
      <text:p text:style-name="P253"><text:span text:style-name="T254">III</text:span><text:span text:style-name="T255">.<text:s/></text:span><text:span text:style-name="T256">BAIGIAMOSIOS NUOSTATOS</text:span></text:p>
      <text:p text:style-name="P257"/>
      <text:p text:style-name="P258"><text:span text:style-name="T259">16</text:span><text:span text:style-name="T260">. Ginčai dėl kultūros paveldo objekto būklės patikrinimo sprendžiami įstatymų nustatyta tvarka.</text:span></text:p>
      <text:p text:style-name="P261">Punkto numeracijos pakeitimas:</text:p>
      <text:p text:style-name="P262"><text:span text:style-name="T263">Nr.<text:s/></text:span><text:a xlink:href="https://www.e-tar.lt/portal/legalAct.html?documentId=7cfe8d1068d411e4b6b89037654e22b1" office:target-frame-name="_top" xlink:show="replace"><text:span text:style-name="T264">ĮV-787</text:span></text:a><text:span text:style-name="T265">, 2014-11-05, paskelbta TAR 2014-11-10, i. k. 2014-16372</text:span></text:p>
      <text:p text:style-name="Normal"/>
      <text:p text:style-name="P266"><text:span text:style-name="T267">17</text:span><text:span text:style-name="T268">. Jeigu tikrinimo metu nustatyta būklė neatitinka nekilnojamosios kultūros vertybės pase u</text:span><text:span text:style-name="T269">žfiksuotos būklės, už tai įstatymų ir kitų aktų nustatyta tvarka atsako perdavėjas.</text:span></text:p>
      <text:p text:style-name="P270">Punkto numeracijos pakeitimas:</text:p>
      <text:p text:style-name="P271"><text:span text:style-name="T272">Nr.<text:s/></text:span><text:a xlink:href="https://www.e-tar.lt/portal/legalAct.html?documentId=7cfe8d1068d411e4b6b89037654e22b1" office:target-frame-name="_top" xlink:show="replace"><text:span text:style-name="T273">ĮV-787</text:span></text:a><text:span text:style-name="T274">, 2014-11-05, paskelbta TAR 2014-</text:span><text:span text:style-name="T275">11-10, i. k. 2014-16372</text:span></text:p>
      <text:p text:style-name="Normal"/>
      <text:p text:style-name="P276">_________________</text:p>
      <text:p text:style-name="P277">Priedo pakeitimai:</text:p>
      <text:soft-page-break/>
      <text:p text:style-name="P278"><text:span text:style-name="T279">Nr.<text:s/></text:span><text:a xlink:href="https://www.e-tar.lt/portal/legalAct.html?documentId=TAR.3B6387D71900" office:target-frame-name="_top" xlink:show="replace"><text:span text:style-name="T280">ĮV-593</text:span></text:a><text:span text:style-name="T281">, 2009-10-30, Žin., 2009, Nr. 132-5763 (2009-11-05), i. k. 1092080ISAK00ĮV-593</text:span></text:p>
      <text:p text:style-name="Normal"/>
      <text:p text:style-name="P282"/>
      <text:soft-page-break/>
      <text:p text:style-name="P283">Kultūros paveldo objekto būklės tikrinimo taisyklių priedas<text:s/></text:p>
      <text:p text:style-name="P284"/>
      <text:p text:style-name="P285"><text:span text:style-name="T286">(Kultūros paveldo objekto būklės patikrinimo akto forma)</text:span></text:p>
      <text:p text:style-name="P287"/>
      <text:p text:style-name="P288">_________________________________________</text:p>
      <text:p text:style-name="P289">(dokumento sudarytojo pavadinimas)</text:p>
      <text:p text:style-name="P290"/>
      <text:p text:style-name="P291"><text:span text:style-name="T292">KULTŪROS PAVELDO OBJEKTO BŪKLĖS PATIKRINIMO AKTAS</text:span></text:p>
      <text:p text:style-name="P293"/>
      <text:p text:style-name="P294"><text:span text:style-name="T295">________</text:span><text:span text:style-name="T296">Nr.</text:span><text:span text:style-name="T297">____</text:span></text:p>
      <text:p text:style-name="P298">(data)<text:tab/><text:tab/></text:p>
      <text:p text:style-name="P299">_______________</text:p>
      <text:p text:style-name="P300">(užpildymo vieta)</text:p>
      <text:p text:style-name="P301"/>
      <text:p text:style-name="P302"><text:span text:style-name="T303">I</text:span><text:span text:style-name="T304">.<text:s/></text:span><text:span text:style-name="T305">BENDRIEJI KULTŪROS PAVELDO OBJEKTO DUOMENYS</text:span></text:p>
      <text:p text:style-name="P306"/>
      <text:p text:style-name="P307"><text:span text:style-name="T308">1</text:span><text:span text:style-name="T309">.<text:s/></text:span><text:span text:style-name="T310">Pavadinimas<text:s/></text:span><text:span text:style-name="T311">__________________________________________________________________________</text:span></text:p>
      <text:p text:style-name="P312"><text:span text:style-name="T313">_______________________________________________________________________________________</text:span></text:p>
      <text:p text:style-name="P314"><text:span text:style-name="T315">2</text:span><text:span text:style-name="T316">. Unikalus kodas Kultūros vertybių registre ___________________________________________________</text:span></text:p>
      <text:p text:style-name="P317"><text:span text:style-name="T318">3</text:span><text:span text:style-name="T319">.<text:s/></text:span><text:span text:style-name="T320">Nekilnojamojo kultūros paveldo vertinimo tarybos akto patvir</text:span><text:span text:style-name="T321">tinimo data ir numeris (jei aktas patvirtintas)</text:span></text:p>
      <text:p text:style-name="P322"><text:span text:style-name="T323">________________________________________________________________________________</text:span></text:p>
      <text:p text:style-name="Normal"><text:span text:style-name="T324">4</text:span><text:span text:style-name="T325">. Adresas ______________________________________________________________________________</text:span></text:p>
      <text:p text:style-name="Normal"><text:span text:style-name="T326">_________________________________</text:span><text:span text:style-name="T327">______________________________________________________</text:span></text:p>
      <text:p text:style-name="P328"><text:span text:style-name="T329">5</text:span><text:span text:style-name="T330">. Valdytojas ____________________________________________________________________________</text:span></text:p>
      <table:table table:style-name="Table331">
        <table:table-columns>
          <table:table-column table:style-name="TableColumn332"/>
        </table:table-columns>
        <table:table-row table:style-name="TableRow333">
          <table:table-cell table:style-name="TableCell334">
            <text:p text:style-name="P335">(vardas, pavardė, gyv. vieta, tel. numeris/juridinio asmens pavadinimas, teisinė forma, buveinė, kodas, tel. numeris)</text:p>
          </table:table-cell>
        </table:table-row>
      </table:table>
      <text:p text:style-name="P336"><text:span text:style-name="T337">_______________________________________________________________________________________<text:s/></text:span></text:p>
      <text:p text:style-name="P338"><text:span text:style-name="T339">6. Paskelbtas ar nepaskelbtas saugomu kultūros paveldo objektu<text:s/></text:span><text:span text:style-name="T340"><text:tab/>___________________________________</text:span></text:p>
      <text:p text:style-name="P341"/>
      <text:p text:style-name="P342"><text:span text:style-name="T343">7</text:span><text:span text:style-name="T344">. A</text:span><text:span text:style-name="T345">nkstesnio būklės patikrinimo akto data ir<text:s/></text:span><text:span text:style-name="T346">numeris____________________________________________</text:span></text:p>
      <text:p text:style-name="P347"/>
      <text:p text:style-name="P348"/>
      <text:p text:style-name="P349"><text:span text:style-name="T350">II</text:span><text:span text:style-name="T351">.<text:s/></text:span><text:span text:style-name="T352">KULTŪROS PAVELDO OBJEKTO BŪKLĖS DUOMENYS</text:span></text:p>
      <text:p text:style-name="P353"/>
      <text:p text:style-name="P354"><text:span text:style-name="T355">8</text:span><text:span text:style-name="T356">.</text:span><text:span text:style-name="T357"><text:s/></text:span><text:span text:style-name="T358">Kultūros paveldo objekto fizinės būklės pokytis<text: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5 – būklė labai pagerėjo</text:p>
          </table:table-cell>
          <table:table-cell table:style-name="TableCell371">
            <text:p text:style-name="P372">4 – būklė gerėja</text:p>
          </table:table-cell>
          <table:table-cell table:style-name="TableCell373">
            <text:p text:style-name="P374">3 – būklė nepakito</text:p>
          </table:table-cell>
          <table:table-cell table:style-name="TableCell375">
            <text:p text:style-name="P376">2 – būklė blogėja</text:p>
          </table:table-cell>
          <table:table-cell table:style-name="TableCell377">
            <text:p text:style-name="P378">1 – būklė<text:s/>labai pablogėjo</text:p>
          </table:table-cell>
        </table:table-row>
        <table:table-row table:style-name="TableRow379">
          <table:table-cell table:style-name="TableCell380">
            <text:p text:style-name="P381">1. Kultūros paveldo objekto fizinės būklės pokyčio įvertinima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Normal"><text:span text:style-name="T392">* -<text:s/></text:span><text:span text:style-name="T393">Pažymėti -<text:s/></text:span><text:span text:style-name="T394">V</text:span><text:span text:style-name="T395">.</text:span></text:p>
      <text:p text:style-name="P396"/>
      <text:p text:style-name="P397"><text:span text:style-name="T398">5 – būklė labai pagerėjo -</text:span><text:span text:style-name="T399"><text:s/></text:span><text:span text:style-name="T400">objektas restauruotas, pritaikytas ar atkurtas, aplinka sutvarkyta, nuolat prižiūrima, vizualinės taršos šaltinių nėra;</text:span></text:p>
      <text:p text:style-name="P401"><text:span text:style-name="T402">4 –</text:span><text:span text:style-name="T403"><text:s/>būklė gerėja - objektas yra naudojamas ir valdytojas nuolat vykdo priežiūros darbus, laiku šalinami atsiradę defektai, objekte atlikti/atliekami remonto, konservavimo darbai arba objekte atliekami restauravimo, pritaikymo ar atkūrimo darbai, aplinka tvark</text:span><text:span text:style-name="T404">oma, nuolat prižiūrima, vizualinės taršos šaltinių nėra arba imamasi priemonių juos panaikinti;</text:span></text:p>
      <text:p text:style-name="P405"><text:span text:style-name="T406">3 – būklė nepakito - objektas yra naudojamas ir valdytojas nuolat vykdo priežiūros darbus, objektas nenaudojamas, bet jame atliekami/atlikti tyrimai, avarijos g</text:span><text:span text:style-name="T407">rėsmės pašalinimo, apsaugos techninių priemonių įrengimo ar kiti neatidėliotini saugojimo darbai, objektas užkonservuotas, imamasi priemonių apsaugoti objektą nuo neigiamo aplinkos poveikio, aplinka tvarkoma nereguliariai, yra vizualinės taršos šaltinių, d</text:span><text:span text:style-name="T408">ėl kurių panaikinimo nesiimta jokių priemonių;</text:span></text:p>
      <text:p text:style-name="P409"><text:span text:style-name="T410">2 – būklė blogėja - objektas nenaudojamas/naudojamas ir nyksta dėl valdytojo nevykdomos ar nepakankamos priežiūros, buvo apardytas stichinių nelaimių ar neteisėta veikla, sunyko ar buvo apardyta iki 50% objekt</text:span><text:span text:style-name="T411">o, aplinka netvarkoma, yra vizualinės taršos šaltinių, dėl kurių panaikinimo nesiimta jokių priemonių, ar tokių šaltinių daugėja;</text:span></text:p>
      <text:p text:style-name="P412"><text:span text:style-name="T413">1 – būklė labai pablogėjo - objektas sunyko, buvo sunaikintas stichinių nelaimių ar neteisėta veikla, sunyko ar buvo<text:s/></text:span><text:span text:style-name="T414">sunaikinta daugiau kaip 50% objekto, aplinka apleista, netvarkoma, daugėja vizualinės taršos šaltinių, ir dėl to nesiimama jokių priemonių.</text:span></text:p>
      <text:p text:style-name="Normal"/>
      <text:p text:style-name="Normal"><text:span text:style-name="T415">9</text:span><text:span text:style-name="T416">. Kultūros paveldo objekto (statinio) dalių fizinės būklės pokyti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5 – būklė labai pagerėjo</text:p>
          </table:table-cell>
          <table:table-cell table:style-name="TableCell429">
            <text:p text:style-name="P430">4 – būklė gerėja</text:p>
          </table:table-cell>
          <table:table-cell table:style-name="TableCell431">
            <text:p text:style-name="P432">3 – būklė nepakito</text:p>
          </table:table-cell>
          <table:table-cell table:style-name="TableCell433">
            <text:p text:style-name="P434">2 – būklė blogėja</text:p>
          </table:table-cell>
          <table:table-cell table:style-name="TableCell435">
            <text:p text:style-name="P436">1 – būklė labai pablogėjo</text:p>
          </table:table-cell>
        </table:table-row>
        <table:table-row table:style-name="TableRow437">
          <table:table-cell table:style-name="TableCell438">
            <text:p text:style-name="P439">1. Pamatai ir nuogrindos<text: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 Sienų konstrukcijo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 Sienų apdaila</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 Stogo dang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 Stogo konstrukcijo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6. Langai<text: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 Durys<text: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 Puošyba (jei yra)</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 9 p. pildomas tik kultūros paveldo statiniams. Vertinant kultūros paveldo statinio bendrą būklės pokytį 8 p., išvedamas vidurkis iš visų tokio statinio dalių fizinės būklės pokyčio vertinimo balų, pažymėtų 9 p.<text:s/></text:p>
      <text:p text:style-name="P542"/>
      <text:p text:style-name="Normal"><text:span text:style-name="T543">10</text:span><text:span text:style-name="T544">. Išvados apie kultūros pave</text:span><text:span text:style-name="T545">ldo objekto fizinės būklės pokytį</text:span><text:span text:style-name="T546">_________________________________</text:span></text:p>
      <text:p text:style-name="P547">_______________________________________________________________________________________</text:p>
      <text:p text:style-name="P548">_______________________________________________________________________________________</text:p>
      <text:p text:style-name="P549">_______________________________________________________________________________________</text:p>
      <text:p text:style-name="P550">_______________________________________________________________________________________</text:p>
      <text:p text:style-name="P551"/>
      <text:p text:style-name="P552"><text:span text:style-name="T553">11</text:span><text:span text:style-name="T554">. Kultūros paveldo objekto aplinkos būklės pokyti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5 – būklė labai pagerėjo</text:p>
          </table:table-cell>
          <table:table-cell table:style-name="TableCell564">
            <text:p text:style-name="P565">4 –<text:s/>būklė gerėja</text:p>
          </table:table-cell>
          <table:table-cell table:style-name="TableCell566">
            <text:p text:style-name="P567">3 – būklė nepakito</text:p>
          </table:table-cell>
          <table:table-cell table:style-name="TableCell568">
            <text:p text:style-name="P569">2 – būklė blogėja</text:p>
          </table:table-cell>
          <table:table-cell table:style-name="TableCell570">
            <text:p text:style-name="P571">1 – būklė labai pablogėjo</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Normal"><text:span text:style-name="T583">***</text:span><text:span text:style-name="T584">- Pažymėti -<text:s/></text:span><text:span text:style-name="T585">V</text:span><text:span text:style-name="T586">.</text:span></text:p>
      <text:p text:style-name="Normal"/>
      <text:p text:style-name="P587"><text:span text:style-name="T588">12</text:span><text:span text:style-name="T589">. Išvados apie kultūros paveldo objekto aplinkos būklės pokytį<text:s/></text:span><text:span text:style-name="T590">________________________________<text:s/></text:span></text:p>
      <text:p text:style-name="P591">_______________________________________________________________________________________</text:p>
      <text:p text:style-name="P592">_______________________________________________________________________________________</text:p>
      <text:p text:style-name="P593">_______________________________________________________________________________________</text:p>
      <text:p text:style-name="P594">_______________________________________________________________________________________</text:p>
      <text:p text:style-name="P595"/>
      <text:p text:style-name="P596"><text:span text:style-name="T597">PRIDEDAMA:</text:span></text:p>
      <text:p text:style-name="P598"><text:span text:style-name="T599">13</text:span><text:span text:style-name="T600">. Fotofiksacija _________________________________________________________________________</text:span></text:p>
      <text:p text:style-name="P601">_______________________________________________________________________________________</text:p>
      <text:p text:style-name="P602">__________________________________________________________________ , <text:s text:c="2"/>_______ <text:s/>lapų.</text:p>
      <text:p text:style-name="P603"/>
      <text:p text:style-name="P604"><text:span text:style-name="T605">14</text:span><text:span text:style-name="T606">. Kiti dokumentai _______________________________________________________________________</text:span></text:p>
      <text:p text:style-name="P607">_______________________________________________________________________________________</text:p>
      <text:p text:style-name="P608">__________________________________________________________________ , <text:s text:c="2"/>_______ <text:s/>lapų.</text:p>
      <text:p text:style-name="P609"/>
      <text:p text:style-name="P610"/>
      <text:p text:style-name="P611"/>
      <text:p text:style-name="P612"/>
      <text:p text:style-name="P613"/>
      <text:p text:style-name="P614">___________________________________ <text:s text:c="11"/>______________ <text:s text:c="8"/>________________________</text:p>
      <text:p text:style-name="P615"><text:span text:style-name="T616">(aktą įforminusio a</text:span><text:span text:style-name="T617">smens pareigų pavadinimas) <text:s text:c="38"/>(parašas) <text:s text:c="44"/>(vardas ir pavardė)</text:span></text:p>
      <text:p text:style-name="P618">Priedo pakeitimai:</text:p>
      <text:p text:style-name="P619"><text:span text:style-name="T620">Nr.<text:s/></text:span><text:a xlink:href="https://www.e-tar.lt/portal/legalAct.html?documentId=7cfe8d1068d411e4b6b89037654e22b1" office:target-frame-name="_top" xlink:show="replace"><text:span text:style-name="T621">ĮV-787</text:span></text:a><text:span text:style-name="T622">, 2014-11-05, paskelbta TAR 2014-11-10, i. k. 2014-16372</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kultūros ministerija, Įsakymas</text:span></text:p>
      <text:p text:style-name="P632"><text:span text:style-name="T633">Nr.<text:s/></text:span><text:a xlink:href="https://www.e-tar.lt/portal/legalAct.html?documentId=TAR.61122F08135E" office:target-frame-name="_top" xlink:show="replace"><text:span text:style-name="T634">ĮV-377</text:span></text:a><text:span text:style-name="T635">, 2005-09-02, Žin.,<text:s/></text:span><text:span text:style-name="T636">2005, Nr. 109-3983 (2005-09-08), i. k. 1052080ISAK00ĮV-377</text:span></text:p>
      <text:p text:style-name="P637"><text:span text:style-name="T638">Dėl Lietuvos Respublikos kultūros ministro 2005 m. gegužės 9 d. įsakymo Nr. ĮV-199 "Dėl Kultūros paveldo objekto būklės tikrinimo taisyklių patvirtinimo" pakeitimo</text:span></text:p>
      <text:p text:style-name="P639"/>
      <text:p text:style-name="P640"><text:span text:style-name="T641">2.</text:span></text:p>
      <text:soft-page-break/>
      <text:p text:style-name="P642"><text:span text:style-name="T643">Lietuvos Respublikos kultūros</text:span><text:span text:style-name="T644"><text:s/>ministerija, Įsakymas</text:span></text:p>
      <text:p text:style-name="P645"><text:span text:style-name="T646">Nr.<text:s/></text:span><text:a xlink:href="https://www.e-tar.lt/portal/legalAct.html?documentId=TAR.3B6387D71900" office:target-frame-name="_top" xlink:show="replace"><text:span text:style-name="T647">ĮV-593</text:span></text:a><text:span text:style-name="T648">, 2009-10-30, Žin., 2009, Nr. 132-5763 (2009-11-05), i. k. 1092080ISAK00ĮV-593</text:span></text:p>
      <text:p text:style-name="P649"><text:span text:style-name="T650">Dėl Lietuvos Respublikos kultūros ministro 2005 m. gegužės 9 d</text:span><text:span text:style-name="T651">. įsakymo NR. ĮV-199 "Dėl Kultūros paveldo objekto būklės tikrinimo taisyklių patvirtinimo" pakeitimo</text:span></text:p>
      <text:p text:style-name="P652"/>
      <text:p text:style-name="P653"><text:span text:style-name="T654">3.</text:span></text:p>
      <text:p text:style-name="P655"><text:span text:style-name="T656">Lietuvos Respublikos kultūros ministerija, Įsakymas</text:span></text:p>
      <text:p text:style-name="P657"><text:span text:style-name="T658">Nr.<text:s/></text:span><text:a xlink:href="https://www.e-tar.lt/portal/legalAct.html?documentId=TAR.C410D4D9EEB6" office:target-frame-name="_top" xlink:show="replace"><text:span text:style-name="T659">ĮV-575</text:span></text:a><text:span text:style-name="T660">, 2011</text:span><text:span text:style-name="T661">-09-15, Žin., 2011, Nr. 115-5430 (2011-09-22), i. k. 1112080ISAK00ĮV-575</text:span></text:p>
      <text:p text:style-name="P662"><text:span text:style-name="T663">Dėl Lietuvos Respublikos kultūros ministro 2005 m. gegužės 9 d. įsakymo Nr. ĮV-199 "Dėl Kultūros paveldo objekto būklės tikrinimo taisyklių patvirtinimo" pakeitimo</text:span></text:p>
      <text:p text:style-name="P664"/>
      <text:p text:style-name="P665"><text:span text:style-name="T666">4.</text:span></text:p>
      <text:p text:style-name="P667"><text:span text:style-name="T668">Lietuvos Respub</text:span><text:span text:style-name="T669">likos kultūros ministerija, Įsakymas</text:span></text:p>
      <text:p text:style-name="P670"><text:span text:style-name="T671">Nr.<text:s/></text:span><text:a xlink:href="https://www.e-tar.lt/portal/legalAct.html?documentId=TAR.BFE7D43B552A" office:target-frame-name="_top" xlink:show="replace"><text:span text:style-name="T672">ĮV-756</text:span></text:a><text:span text:style-name="T673">, 2012-11-12, Žin., 2012, Nr. 146-7550 (2012-12-15), i. k. 1122080ISAK00ĮV-756</text:span></text:p>
      <text:p text:style-name="P674"><text:span text:style-name="T675">Dėl Lietuvos Respublikos kultūros ministro 2005<text:s/></text:span><text:span text:style-name="T676">m. gegužės 9 d. įsakymo Nr. ĮV-199 "Dėl Kultūros paveldo objekto būklės tikrinimo taisyklių patvirtinimo" pakeitimo</text:span></text:p>
      <text:p text:style-name="P677"/>
      <text:p text:style-name="P678"><text:span text:style-name="T679">5.</text:span></text:p>
      <text:p text:style-name="P680"><text:span text:style-name="T681">Lietuvos Respublikos kultūros ministerija, Įsakymas</text:span></text:p>
      <text:p text:style-name="P682"><text:span text:style-name="T683">Nr.<text:s/></text:span><text:a xlink:href="https://www.e-tar.lt/portal/legalAct.html?documentId=7cfe8d1068d411e4b6b89037654e22b1" office:target-frame-name="_top" xlink:show="replace"><text:span text:style-name="T684">ĮV-787</text:span></text:a><text:span text:style-name="T685">, 2014-11-05, paskelbta TAR 2014-11-10, i. k. 2014-16372</text:span></text:p>
      <text:p text:style-name="P686"><text:span text:style-name="T687">Dėl Lietuvos Respublikos kultūros ministro 2005 m. gegužės 9 d. įsakymo Nr. ĮV-199 „Dėl kultūros paveldo objekto būklės tikrinimo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4T02:43:00Z</meta:creation-date>
    <dc:date>2015-04-24T02:43:00Z</dc:date>
    <meta:template xlink:href="Normal" xlink:type="simple"/>
    <meta:editing-cycles>2</meta:editing-cycles>
    <meta:editing-duration>PT0S</meta:editing-duration>
    <meta:document-statistic meta:page-count="8" meta:paragraph-count="266" meta:word-count="2495" meta:character-count="20772" meta:row-count="883" meta:non-whitespace-character-count="18543"/>
  </office:meta>
</office:document-meta>
</file>