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center"/>
      <style:text-properties fo:letter-spacing="0.0416in"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with-next="always"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keep-with-next="alway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keep-with-next="always" fo:text-align="justify" fo:text-indent="0.3937in"/>
      <style:text-properties fo:color="#000000" fo:hyphenate="false"/>
    </style:style>
    <style:style style:name="P470" style:parent-style-name="Normal" style:family="paragraph">
      <style:paragraph-properties fo:keep-with-next="alway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break-before="page" fo:margin-left="3.1493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margin-left="3.1493in">
        <style:tab-stops/>
      </style:paragraph-properties>
      <style:text-properties fo:color="#000000" fo:hyphenate="false"/>
    </style:style>
    <style:style style:name="P749" style:parent-style-name="Normal" style:family="paragraph">
      <style:paragraph-properties fo:widows="0" fo:orphans="0" fo:margin-left="3.1493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text-properties fo:color="#000000"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with-next="always" fo:break-before="page" fo:margin-left="3.15in">
        <style:tab-stops/>
      </style:paragraph-properties>
    </style:style>
    <style:style style:name="P936" style:parent-style-name="Normal" style:family="paragraph">
      <style:paragraph-properties fo:keep-with-next="always" fo:margin-left="3.15in">
        <style:tab-stops>
          <style:tab-stop style:type="left" style:position="-2.9in"/>
        </style:tab-stops>
      </style:paragraph-properties>
    </style:style>
    <style:style style:name="P937" style:parent-style-name="Normal" style:family="paragraph">
      <style:paragraph-properties fo:widows="0" fo:orphans="0" fo:margin-left="3.1493in">
        <style:tab-stops>
          <style:tab-stop style:type="left" style:position="-2.8993in"/>
        </style:tab-stops>
      </style:paragraph-properties>
    </style:style>
    <style:style style:name="P938" style:parent-style-name="Normal" style:family="paragraph">
      <style:paragraph-properties fo:widows="0" fo:orphans="0">
        <style:tab-stops>
          <style:tab-stop style:type="left" style:position="0.25in"/>
        </style:tab-stops>
      </style:paragraph-properties>
    </style:style>
    <style:style style:name="P939" style:parent-style-name="Normal" style:family="paragraph">
      <style:paragraph-properties fo:widows="0" fo:orphans="0" fo:text-align="center">
        <style:tab-stops>
          <style:tab-stop style:type="left" style:position="0.25in"/>
        </style:tab-stops>
      </style:paragraph-properties>
    </style:style>
    <style:style style:name="P94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P941" style:parent-style-name="Normal" style:family="paragraph">
      <style:paragraph-properties fo:widows="0" fo:orphans="0" fo:text-align="center">
        <style:tab-stops>
          <style:tab-stop style:type="left" style:position="0.25in"/>
        </style:tab-stops>
      </style:paragraph-properties>
    </style:style>
    <style:style style:name="P942" style:parent-style-name="Normal" style:family="paragraph">
      <style:paragraph-properties fo:widows="0" fo:orphans="0" fo:text-align="center">
        <style:tab-stops>
          <style:tab-stop style:type="left" style:position="0.25in"/>
        </style:tab-stops>
      </style:paragraph-properties>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widows="0" fo:orphans="0" fo:text-align="center">
        <style:tab-stops>
          <style:tab-stop style:type="left" style:position="0.25in"/>
        </style:tab-stops>
      </style:paragraph-properties>
    </style:style>
    <style:style style:name="P94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P947" style:parent-style-name="Normal" style:family="paragraph">
      <style:paragraph-properties fo:widows="0" fo:orphans="0" fo:text-align="center">
        <style:tab-stops>
          <style:tab-stop style:type="left" style:position="0.25in"/>
        </style:tab-stops>
      </style:paragraph-properties>
    </style:style>
    <style:style style:name="P94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P949" style:parent-style-name="Normal" style:family="paragraph">
      <style:paragraph-properties fo:widows="0" fo:orphans="0">
        <style:tab-stops>
          <style:tab-stop style:type="left" style:position="0.25in"/>
        </style:tab-stops>
      </style:paragraph-properties>
    </style:style>
    <style:style style:name="P950" style:parent-style-name="Normal" style:family="paragraph">
      <style:paragraph-properties fo:widows="0" fo:orphans="0">
        <style:tab-stops>
          <style:tab-stop style:type="center" style:position="2.884in"/>
          <style:tab-stop style:type="right" style:position="5.768in"/>
        </style:tab-stops>
      </style:paragraph-properties>
    </style:style>
    <style:style style:name="T951" style:parent-style-name="DefaultParagraphFont" style:family="text">
      <style:text-properties fo:font-weight="bold" style:font-weight-asian="bold" fo:language="en" fo:country="GB"/>
    </style:style>
    <style:style style:name="P95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fo:language="en" fo:country="GB"/>
    </style:style>
    <style:style style:name="P953" style:parent-style-name="Normal" style:family="paragraph">
      <style:paragraph-properties fo:widows="0" fo:orphans="0"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language="en" fo:country="GB"/>
    </style:style>
    <style:style style:name="P954" style:parent-style-name="Normal" style:family="paragraph">
      <style:paragraph-properties fo:widows="0" fo:orphans="0" fo:text-indent="-0.0208in">
        <style:tab-stops>
          <style:tab-stop style:type="right" style:leader-style="solid" style:leader-text="_" style:position="6.2993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fo:text-align="center" fo:margin-left="-0.0986in" fo:text-indent="0.0986in">
        <style:tab-stops>
          <style:tab-stop style:type="right" style:position="5.8666in"/>
        </style:tab-stops>
      </style:paragraph-properties>
      <style:text-properties fo:font-size="11pt" style:font-size-asian="11pt" style:font-size-complex="12pt" fo:language="en" fo:country="GB"/>
    </style:style>
    <style:style style:name="P958" style:parent-style-name="Normal" style:family="paragraph">
      <style:paragraph-properties fo:widows="0" fo:orphans="0" fo:text-align="center" fo:margin-left="-0.0986in" fo:text-indent="0.0986in">
        <style:tab-stops>
          <style:tab-stop style:type="right" style:position="5.8666in"/>
        </style:tab-stops>
      </style:paragraph-properties>
      <style:text-properties style:font-size-complex="12pt" fo:language="en" fo:country="GB"/>
    </style:style>
    <style:style style:name="P959" style:parent-style-name="Normal" style:family="paragraph">
      <style:paragraph-properties fo:widows="0" fo:orphans="0" fo:text-align="center" fo:margin-left="-0.0986in" fo:text-indent="0.0986in">
        <style:tab-stops>
          <style:tab-stop style:type="right" style:position="5.8666in"/>
        </style:tab-stops>
      </style:paragraph-properties>
      <style:text-properties fo:font-size="11pt" style:font-size-asian="11pt" style:font-size-complex="12pt" fo:language="en" fo:country="GB"/>
    </style:style>
    <style:style style:name="P960" style:parent-style-name="Normal" style:family="paragraph">
      <style:paragraph-properties fo:widows="0" fo:orphans="0" fo:margin-left="-0.0986in" fo:text-indent="0.0986in">
        <style:tab-stops>
          <style:tab-stop style:type="right" style:position="5.8666in"/>
        </style:tab-stops>
      </style:paragraph-properties>
      <style:text-properties style:font-size-complex="12pt" fo:language="en" fo:country="GB"/>
    </style:style>
    <style:style style:name="P961" style:parent-style-name="Normal" style:family="paragraph">
      <style:paragraph-properties fo:widows="0" fo:orphans="0" fo:text-align="justify"/>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fo:text-align="justify"/>
      <style:text-properties fo:font-weight="bold" style:font-weight-asian="bold" fo:color="#FFFFFF"/>
    </style:style>
    <style:style style:name="TableColumn965" style:family="table-column">
      <style:table-column-properties style:column-width="4.0694in"/>
    </style:style>
    <style:style style:name="TableColumn966" style:family="table-column">
      <style:table-column-properties style:column-width="2.2555in"/>
    </style:style>
    <style:style style:name="Table964" style:family="table">
      <style:table-properties style:width="6.325in" fo:margin-left="0in" table:align="left"/>
    </style:style>
    <style:style style:name="TableRow967" style:family="table-row">
      <style:table-row-properties style:min-row-height="0.393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fo:font-size="11pt" style:font-size-asian="11pt"/>
    </style:style>
    <style:style style:name="P972" style:parent-style-name="Normal" style:family="paragraph">
      <style:paragraph-properties fo:widows="0" fo:orphans="0" fo:text-align="center"/>
      <style:text-properties fo:font-weight="bold" style:font-weight-asian="bold"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fo:font-size="11pt" style:font-size-asian="11pt"/>
    </style:style>
    <style:style style:name="TableRow975" style:family="table-row">
      <style:table-row-properties style:min-row-height="0.4076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weight="bold" style:font-weight-asian="bold"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text-properties fo:font-weight="bold" style:font-weight-asian="bold" fo:font-size="11pt" style:font-size-asian="11pt"/>
    </style:style>
    <style:style style:name="P981" style:parent-style-name="Normal" style:family="paragraph">
      <style:paragraph-properties fo:widows="0" fo:orphans="0" fo:text-align="justify"/>
      <style:text-properties fo:color="#FFFFFF"/>
    </style:style>
    <style:style style:name="TableColumn983" style:family="table-column">
      <style:table-column-properties style:column-width="0.7868in"/>
    </style:style>
    <style:style style:name="TableColumn984" style:family="table-column">
      <style:table-column-properties style:column-width="0.009in"/>
    </style:style>
    <style:style style:name="TableColumn985" style:family="table-column">
      <style:table-column-properties style:column-width="0.8277in"/>
    </style:style>
    <style:style style:name="TableColumn986" style:family="table-column">
      <style:table-column-properties style:column-width="0.0083in"/>
    </style:style>
    <style:style style:name="TableColumn987" style:family="table-column">
      <style:table-column-properties style:column-width="3.0854in"/>
    </style:style>
    <style:style style:name="TableColumn988" style:family="table-column">
      <style:table-column-properties style:column-width="1.5826in"/>
    </style:style>
    <style:style style:name="Table982" style:family="table">
      <style:table-properties style:width="6.3in" fo:margin-left="0in" table:align="left"/>
    </style:style>
    <style:style style:name="TableRow989" style:family="table-row">
      <style:table-row-properties style:min-row-height="0.0138in"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fo:margin-left="-0.009in">
        <style:tab-stops/>
      </style:paragraph-properties>
      <style:text-properties fo:font-weight="bold" style:font-weight-asian="bold"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fo:margin-left="-0.2in" fo:text-indent="0.2in">
        <style:tab-stops/>
      </style:paragraph-properties>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style:text-properties fo:font-weight="bold" style:font-weight-asian="bold" fo:font-size="11pt" style:font-size-asian="11pt"/>
    </style:style>
    <style:style style:name="TableRow1000" style:family="table-row">
      <style:table-row-properties style:min-row-height="0.0138in"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fo:font-weight="bold" style:font-weight-asian="bold"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text-properties fo:font-weight="bold" style:font-weight-asian="bold"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text-properties fo:font-weight="bold" style:font-weight-asian="bold" fo:font-size="11pt" style:font-size-asian="11pt"/>
    </style:style>
    <style:style style:name="P1007" style:parent-style-name="Normal" style:family="paragraph">
      <style:paragraph-properties fo:widows="0" fo:orphans="0"/>
      <style:text-properties fo:font-weight="bold" style:font-weight-asian="bold"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text-properties fo:font-weight="bold" style:font-weight-asian="bold" fo:font-size="11pt" style:font-size-asian="11pt"/>
    </style:style>
    <style:style style:name="TableRow1010" style:family="table-row">
      <style:table-row-properties style:min-row-height="0.0138in"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text-properties fo:font-weight="bold" style:font-weight-asian="bold"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text-properties fo:font-weight="bold" style:font-weight-asian="bold" fo:font-size="11pt" style:font-size-asian="11pt"/>
    </style:style>
    <style:style style:name="P1017" style:parent-style-name="Normal" style:family="paragraph">
      <style:paragraph-properties fo:widows="0" fo:orphans="0"/>
      <style:text-properties fo:font-weight="bold" style:font-weight-asian="bold"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text-properties fo:font-weight="bold" style:font-weight-asian="bold" fo:font-size="11pt" style:font-size-asian="11pt"/>
    </style:style>
    <style:style style:name="TableRow1020" style:family="table-row">
      <style:table-row-properties style:min-row-height="0.0138in"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text-properties fo:font-weight="bold" style:font-weight-asian="bold"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text-properties fo:font-weight="bold" style:font-weight-asian="bold" fo:font-size="11pt" style:font-size-asian="11pt"/>
    </style:style>
    <style:style style:name="P1027" style:parent-style-name="Normal" style:family="paragraph">
      <style:paragraph-properties fo:widows="0" fo:orphans="0"/>
      <style:text-properties fo:font-weight="bold" style:font-weight-asian="bold"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ext-properties fo:font-weight="bold" style:font-weight-asian="bold" fo:font-size="11pt" style:font-size-asian="11pt"/>
    </style:style>
    <style:style style:name="TableRow1030" style:family="table-row">
      <style:table-row-properties style:min-row-height="0.0138in"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ext-properties fo:font-weight="bold" style:font-weight-asian="bold"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text-properties fo:font-weight="bold" style:font-weight-asian="bold" fo:font-size="11pt" style:font-size-asian="11pt"/>
    </style:style>
    <style:style style:name="P1037" style:parent-style-name="Normal" style:family="paragraph">
      <style:paragraph-properties fo:widows="0" fo:orphans="0"/>
      <style:text-properties fo:font-weight="bold" style:font-weight-asian="bold"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text-properties fo:font-weight="bold" style:font-weight-asian="bold" fo:font-size="11pt" style:font-size-asian="11pt"/>
    </style:style>
    <style:style style:name="TableRow1040" style:family="table-row">
      <style:table-row-properties style:min-row-height="0.0138in" fo:keep-together="alway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text-properties fo:font-weight="bold" style:font-weight-asian="bold"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text-properties fo:font-weight="bold" style:font-weight-asian="bold" fo:font-size="11pt" style:font-size-asian="11pt"/>
    </style:style>
    <style:style style:name="P1047" style:parent-style-name="Normal" style:family="paragraph">
      <style:paragraph-properties fo:widows="0" fo:orphans="0"/>
      <style:text-properties fo:font-weight="bold" style:font-weight-asian="bold"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text-properties fo:font-weight="bold" style:font-weight-asian="bold" fo:font-size="11pt" style:font-size-asian="11pt"/>
    </style:style>
    <style:style style:name="TableRow1050" style:family="table-row">
      <style:table-row-properties style:min-row-height="0.0138in"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fo:font-weight="bold" style:font-weight-asian="bold"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ext-properties fo:font-weight="bold" style:font-weight-asian="bold"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properties fo:font-weight="bold" style:font-weight-asian="bold" fo:font-size="11pt" style:font-size-asian="11pt"/>
    </style:style>
    <style:style style:name="P1057" style:parent-style-name="Normal" style:family="paragraph">
      <style:paragraph-properties fo:widows="0" fo:orphans="0"/>
      <style:text-properties fo:font-weight="bold" style:font-weight-asian="bold"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ext-properties fo:font-weight="bold" style:font-weight-asian="bold" fo:font-size="11pt" style:font-size-asian="11pt"/>
    </style:style>
    <style:style style:name="TableRow1060" style:family="table-row">
      <style:table-row-properties style:min-row-height="0.0138in"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text-properties fo:font-weight="bold" style:font-weight-asian="bold"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ext-properties fo:font-weight="bold" style:font-weight-asian="bold" fo:font-size="11pt" style:font-size-asian="11pt"/>
    </style:style>
    <style:style style:name="P1067" style:parent-style-name="Normal" style:family="paragraph">
      <style:paragraph-properties fo:widows="0" fo:orphans="0"/>
      <style:text-properties fo:font-weight="bold" style:font-weight-asian="bold"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text-properties fo:font-weight="bold" style:font-weight-asian="bold" fo:font-size="11pt" style:font-size-asian="11pt"/>
    </style:style>
    <style:style style:name="TableRow1070" style:family="table-row">
      <style:table-row-properties style:min-row-height="0.0138in"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text-properties fo:font-weight="bold" style:font-weight-asian="bold"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ext-properties fo:font-weight="bold" style:font-weight-asian="bold" fo:font-size="11pt" style:font-size-asian="11pt"/>
    </style:style>
    <style:style style:name="P1077" style:parent-style-name="Normal" style:family="paragraph">
      <style:paragraph-properties fo:widows="0" fo:orphans="0"/>
      <style:text-properties fo:font-weight="bold" style:font-weight-asian="bold"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text-properties fo:font-weight="bold" style:font-weight-asian="bold" fo:font-size="11pt" style:font-size-asian="11pt"/>
    </style:style>
    <style:style style:name="TableRow1080" style:family="table-row">
      <style:table-row-properties style:min-row-height="0.0138in"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fo:font-weight="bold" style:font-weight-asian="bold"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text-properties fo:font-weight="bold" style:font-weight-asian="bold"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text-properties fo:font-weight="bold" style:font-weight-asian="bold" fo:font-size="11pt" style:font-size-asian="11pt"/>
    </style:style>
    <style:style style:name="P1087" style:parent-style-name="Normal" style:family="paragraph">
      <style:paragraph-properties fo:widows="0" fo:orphans="0"/>
      <style:text-properties fo:font-weight="bold" style:font-weight-asian="bold"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text-properties fo:font-weight="bold" style:font-weight-asian="bold" fo:font-size="11pt" style:font-size-asian="11pt"/>
    </style:style>
    <style:style style:name="TableRow1090" style:family="table-row">
      <style:table-row-properties style:min-row-height="0.0138in"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weight="bold" style:font-weight-asian="bold"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ext-properties fo:font-weight="bold" style:font-weight-asian="bold"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ext-properties fo:font-weight="bold" style:font-weight-asian="bold" fo:font-size="11pt" style:font-size-asian="11pt"/>
    </style:style>
    <style:style style:name="P1097" style:parent-style-name="Normal" style:family="paragraph">
      <style:paragraph-properties fo:widows="0" fo:orphans="0"/>
      <style:text-properties fo:font-weight="bold" style:font-weight-asian="bold"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text-properties fo:font-weight="bold" style:font-weight-asian="bold" fo:font-size="11pt" style:font-size-asian="11pt"/>
    </style:style>
    <style:style style:name="TableRow1100" style:family="table-row">
      <style:table-row-properties style:min-row-height="0.0138in"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weight="bold" style:font-weight-asian="bold"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ext-properties fo:font-weight="bold" style:font-weight-asian="bold"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ext-properties fo:font-weight="bold" style:font-weight-asian="bold" fo:font-size="11pt" style:font-size-asian="11pt"/>
    </style:style>
    <style:style style:name="P1107" style:parent-style-name="Normal" style:family="paragraph">
      <style:paragraph-properties fo:widows="0" fo:orphans="0"/>
      <style:text-properties fo:font-weight="bold" style:font-weight-asian="bold"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text-properties fo:font-weight="bold" style:font-weight-asian="bold" fo:font-size="11pt" style:font-size-asian="11pt"/>
    </style:style>
    <style:style style:name="TableRow1110" style:family="table-row">
      <style:table-row-properties style:min-row-height="0.0138in"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fo:font-weight="bold" style:font-weight-asian="bold"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text-properties fo:font-weight="bold" style:font-weight-asian="bold"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text-properties fo:font-weight="bold" style:font-weight-asian="bold" fo:font-size="11pt" style:font-size-asian="11pt"/>
    </style:style>
    <style:style style:name="P1117" style:parent-style-name="Normal" style:family="paragraph">
      <style:paragraph-properties fo:widows="0" fo:orphans="0"/>
      <style:text-properties fo:font-weight="bold" style:font-weight-asian="bold"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text-properties fo:font-weight="bold" style:font-weight-asian="bold" fo:font-size="11pt" style:font-size-asian="11pt"/>
    </style:style>
    <style:style style:name="TableRow1120" style:family="table-row">
      <style:table-row-properties style:min-row-height="0.3201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fo:margin-left="-0.2in" fo:text-indent="0.2in">
        <style:tab-stops/>
      </style:paragraph-properties>
    </style:style>
    <style:style style:name="T1127" style:parent-style-name="DefaultParagraphFont" style:family="text">
      <style:text-properties fo:font-size="11pt" style:font-size-asian="11pt"/>
    </style:style>
    <style:style style:name="P1128" style:parent-style-name="Normal" style:family="paragraph">
      <style:paragraph-properties fo:widows="0" fo:orphans="0" fo:text-align="center" fo:margin-left="-0.2in" fo:margin-right="-0.075in" fo:text-indent="0.125in">
        <style:tab-stops/>
      </style:paragraph-properties>
      <style:text-properties fo:font-weight="bold" style:font-weight-asian="bold"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fo:font-size="11pt" style:font-size-asian="11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fo:font-weight="bold" style:font-weight-asian="bold"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text-properties fo:font-weight="bold" style:font-weight-asian="bold"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text-properties fo:font-weight="bold" style:font-weight-asian="bold" fo:font-size="11pt" style:font-size-asian="11pt"/>
    </style:style>
    <style:style style:name="P1138" style:parent-style-name="Normal" style:family="paragraph">
      <style:paragraph-properties fo:widows="0" fo:orphans="0"/>
      <style:text-properties fo:font-weight="bold" style:font-weight-asian="bold"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text-properties fo:font-weight="bold" style:font-weight-asian="bold" fo:font-size="11pt" style:font-size-asian="11p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fo:font-weight="bold" style:font-weight-asian="bold"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ext-properties fo:font-weight="bold" style:font-weight-asian="bold"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style:text-properties fo:font-weight="bold" style:font-weight-asian="bold" fo:font-size="11pt" style:font-size-asian="11pt"/>
    </style:style>
    <style:style style:name="P1148" style:parent-style-name="Normal" style:family="paragraph">
      <style:paragraph-properties fo:widows="0" fo:orphans="0"/>
      <style:text-properties fo:font-weight="bold" style:font-weight-asian="bold"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text-properties fo:font-weight="bold" style:font-weight-asian="bold" fo:font-size="11pt" style:font-size-asian="11p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font-weight="bold" style:font-weight-asian="bold"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text-properties fo:font-weight="bold" style:font-weight-asian="bold"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text-properties fo:font-weight="bold" style:font-weight-asian="bold" fo:font-size="11pt" style:font-size-asian="11pt"/>
    </style:style>
    <style:style style:name="P1158" style:parent-style-name="Normal" style:family="paragraph">
      <style:paragraph-properties fo:widows="0" fo:orphans="0"/>
      <style:text-properties fo:font-weight="bold" style:font-weight-asian="bold"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style:text-properties fo:font-weight="bold" style:font-weight-asian="bold" fo:font-size="11pt" style:font-size-asian="11pt"/>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style:text-properties fo:font-weight="bold" style:font-weight-asian="bold"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text-properties fo:font-weight="bold" style:font-weight-asian="bold" fo:font-size="11pt" style:font-size-asian="11pt"/>
    </style:style>
    <style:style style:name="P1168" style:parent-style-name="Normal" style:family="paragraph">
      <style:paragraph-properties fo:widows="0" fo:orphans="0"/>
      <style:text-properties fo:font-weight="bold" style:font-weight-asian="bold"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ext-properties fo:font-weight="bold" style:font-weight-asian="bold" fo:font-size="11pt" style:font-size-asian="11pt"/>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text-properties fo:font-weight="bold" style:font-weight-asian="bold"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text-properties fo:font-weight="bold" style:font-weight-asian="bold"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text-properties fo:font-weight="bold" style:font-weight-asian="bold" fo:font-size="11pt" style:font-size-asian="11pt"/>
    </style:style>
    <style:style style:name="P1178" style:parent-style-name="Normal" style:family="paragraph">
      <style:paragraph-properties fo:widows="0" fo:orphans="0"/>
      <style:text-properties fo:font-weight="bold" style:font-weight-asian="bold"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text-properties fo:font-weight="bold" style:font-weight-asian="bold" fo:font-size="11pt" style:font-size-asian="11p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fo:font-weight="bold" style:font-weight-asian="bold"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text-properties fo:font-weight="bold" style:font-weight-asian="bold"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text-properties fo:font-weight="bold" style:font-weight-asian="bold" fo:font-size="11pt" style:font-size-asian="11pt"/>
    </style:style>
    <style:style style:name="P1188" style:parent-style-name="Normal" style:family="paragraph">
      <style:paragraph-properties fo:widows="0" fo:orphans="0"/>
      <style:text-properties fo:font-weight="bold" style:font-weight-asian="bold"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ext-properties fo:font-weight="bold" style:font-weight-asian="bold" fo:font-size="11pt" style:font-size-asian="11p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fo:font-size="11pt" style:font-size-asian="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text-properties fo:font-weight="bold" style:font-weight-asian="bold" fo:font-size="11pt" style:font-size-asian="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text-properties fo:font-weight="bold" style:font-weight-asian="bold" fo:font-size="11pt" style:font-size-asian="11pt"/>
    </style:style>
    <style:style style:name="P1198" style:parent-style-name="Normal" style:family="paragraph">
      <style:paragraph-properties fo:widows="0" fo:orphans="0"/>
      <style:text-properties fo:font-weight="bold" style:font-weight-asian="bold"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ext-properties fo:font-weight="bold" style:font-weight-asian="bold" fo:font-size="11pt" style:font-size-asian="11pt"/>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weight="bold" style:font-weight-asian="bold"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properties fo:font-weight="bold" style:font-weight-asian="bold"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text-properties fo:font-weight="bold" style:font-weight-asian="bold" fo:font-size="11pt" style:font-size-asian="11pt"/>
    </style:style>
    <style:style style:name="P1208" style:parent-style-name="Normal" style:family="paragraph">
      <style:paragraph-properties fo:widows="0" fo:orphans="0"/>
      <style:text-properties fo:font-weight="bold" style:font-weight-asian="bold"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properties fo:font-weight="bold" style:font-weight-asian="bold" fo:font-size="11pt" style:font-size-asian="11p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text-properties fo:font-weight="bold" style:font-weight-asian="bold"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text-properties fo:font-weight="bold" style:font-weight-asian="bold"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fo:font-weight="bold" style:font-weight-asian="bold" fo:font-size="11pt" style:font-size-asian="11pt"/>
    </style:style>
    <style:style style:name="P1218" style:parent-style-name="Normal" style:family="paragraph">
      <style:paragraph-properties fo:widows="0" fo:orphans="0"/>
      <style:text-properties fo:font-weight="bold" style:font-weight-asian="bold"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text-properties fo:font-weight="bold" style:font-weight-asian="bold" fo:font-size="11pt" style:font-size-asian="11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fo:font-weight="bold" style:font-weight-asian="bold"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properties fo:font-weight="bold" style:font-weight-asian="bold"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ext-properties fo:font-weight="bold" style:font-weight-asian="bold" fo:font-size="11pt" style:font-size-asian="11pt"/>
    </style:style>
    <style:style style:name="P1228" style:parent-style-name="Normal" style:family="paragraph">
      <style:paragraph-properties fo:widows="0" fo:orphans="0"/>
      <style:text-properties fo:font-weight="bold" style:font-weight-asian="bold"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ext-properties fo:font-weight="bold" style:font-weight-asian="bold" fo:font-size="11pt" style:font-size-asian="11pt"/>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fo:font-weight="bold" style:font-weight-asian="bold"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properties fo:font-weight="bold" style:font-weight-asian="bold" fo:font-size="11pt" style:font-size-asian="11pt"/>
    </style:style>
    <style:style style:name="P1238" style:parent-style-name="Normal" style:family="paragraph">
      <style:paragraph-properties fo:widows="0" fo:orphans="0"/>
      <style:text-properties fo:font-weight="bold" style:font-weight-asian="bold"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text-properties fo:font-weight="bold" style:font-weight-asian="bold" fo:font-size="11pt" style:font-size-asian="11p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font-weight="bold" style:font-weight-asian="bold"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text-properties fo:font-weight="bold" style:font-weight-asian="bold"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style:text-properties fo:font-weight="bold" style:font-weight-asian="bold" fo:font-size="11pt" style:font-size-asian="11pt"/>
    </style:style>
    <style:style style:name="P1248" style:parent-style-name="Normal" style:family="paragraph">
      <style:paragraph-properties fo:widows="0" fo:orphans="0"/>
      <style:text-properties fo:font-weight="bold" style:font-weight-asian="bold"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properties fo:font-weight="bold" style:font-weight-asian="bold" fo:font-size="11pt" style:font-size-asian="11pt"/>
    </style:style>
    <style:style style:name="TableRow1251" style:family="table-row">
      <style:table-row-properties style:min-row-height="0.3201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text-properties fo:font-weight="bold" style:font-weight-asian="bold"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fo:margin-left="-0.2in" fo:text-indent="0.2in">
        <style:tab-stops/>
      </style:paragraph-properties>
    </style:style>
    <style:style style:name="T1258" style:parent-style-name="DefaultParagraphFont" style:family="text">
      <style:text-properties fo:font-size="11pt" style:font-size-asian="11pt"/>
    </style:style>
    <style:style style:name="P1259"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fo:font-size="11pt" style:font-size-asian="11p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text-properties fo:font-weight="bold" style:font-weight-asian="bold"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text-properties fo:font-weight="bold" style:font-weight-asian="bold" fo:font-size="11pt" style:font-size-asian="11pt"/>
    </style:style>
    <style:style style:name="P1269" style:parent-style-name="Normal" style:family="paragraph">
      <style:paragraph-properties fo:widows="0" fo:orphans="0"/>
      <style:text-properties fo:font-weight="bold" style:font-weight-asian="bold"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ext-properties fo:font-weight="bold" style:font-weight-asian="bold" fo:font-size="11pt" style:font-size-asian="11pt"/>
    </style:style>
    <style:style style:name="TableRow1272" style:family="table-row">
      <style:table-row-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properties fo:font-weight="bold" style:font-weight-asian="bold"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text-properties fo:font-weight="bold" style:font-weight-asian="bold" fo:font-size="11pt" style:font-size-asian="11pt"/>
    </style:style>
    <style:style style:name="P1279" style:parent-style-name="Normal" style:family="paragraph">
      <style:paragraph-properties fo:widows="0" fo:orphans="0"/>
      <style:text-properties fo:font-weight="bold" style:font-weight-asian="bold" fo:font-size="11pt" style:font-size-asian="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ext-properties fo:font-weight="bold" style:font-weight-asian="bold" fo:font-size="11pt" style:font-size-asian="11p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fo:font-weight="bold" style:font-weight-asian="bold"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text-properties fo:font-weight="bold" style:font-weight-asian="bold"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ext-properties fo:font-weight="bold" style:font-weight-asian="bold" fo:font-size="11pt" style:font-size-asian="11pt"/>
    </style:style>
    <style:style style:name="P1289" style:parent-style-name="Normal" style:family="paragraph">
      <style:paragraph-properties fo:widows="0" fo:orphans="0"/>
      <style:text-properties fo:font-weight="bold" style:font-weight-asian="bold"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ext-properties fo:font-weight="bold" style:font-weight-asian="bold" fo:font-size="11pt" style:font-size-asian="11p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center"/>
      <style:text-properties fo:font-weight="bold" style:font-weight-asian="bold"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text-properties fo:font-weight="bold" style:font-weight-asian="bold"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text-properties fo:font-weight="bold" style:font-weight-asian="bold" fo:font-size="11pt" style:font-size-asian="11pt"/>
    </style:style>
    <style:style style:name="P1299" style:parent-style-name="Normal" style:family="paragraph">
      <style:paragraph-properties fo:widows="0" fo:orphans="0"/>
      <style:text-properties fo:font-weight="bold" style:font-weight-asian="bold"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fo:font-weight="bold" style:font-weight-asian="bold" fo:font-size="11pt" style:font-size-asian="11p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ext-properties fo:font-weight="bold" style:font-weight-asian="bold"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fo:font-weight="bold" style:font-weight-asian="bold" fo:font-size="11pt" style:font-size-asian="11pt"/>
    </style:style>
    <style:style style:name="P1309" style:parent-style-name="Normal" style:family="paragraph">
      <style:paragraph-properties fo:widows="0" fo:orphans="0"/>
      <style:text-properties fo:font-weight="bold" style:font-weight-asian="bold"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text-properties fo:font-weight="bold" style:font-weight-asian="bold" fo:font-size="11pt" style:font-size-asian="11p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font-weight="bold" style:font-weight-asian="bold"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fo:font-weight="bold" style:font-weight-asian="bold"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properties fo:font-weight="bold" style:font-weight-asian="bold" fo:font-size="11pt" style:font-size-asian="11pt"/>
    </style:style>
    <style:style style:name="P1319" style:parent-style-name="Normal" style:family="paragraph">
      <style:paragraph-properties fo:widows="0" fo:orphans="0"/>
      <style:text-properties fo:font-weight="bold" style:font-weight-asian="bold"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fo:font-weight="bold" style:font-weight-asian="bold" fo:font-size="11pt" style:font-size-asian="11p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fo:font-weight="bold" style:font-weight-asian="bold"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fo:font-weight="bold" style:font-weight-asian="bold"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font-weight="bold" style:font-weight-asian="bold" fo:font-size="11pt" style:font-size-asian="11pt"/>
    </style:style>
    <style:style style:name="P1329" style:parent-style-name="Normal" style:family="paragraph">
      <style:paragraph-properties fo:widows="0" fo:orphans="0"/>
      <style:text-properties fo:font-weight="bold" style:font-weight-asian="bold" fo:font-size="11pt" style:font-size-asian="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fo:font-weight="bold" style:font-weight-asian="bold" fo:font-size="11pt" style:font-size-asian="11p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properties fo:font-weight="bold" style:font-weight-asian="bold"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fo:font-weight="bold" style:font-weight-asian="bold" fo:font-size="11pt" style:font-size-asian="11pt"/>
    </style:style>
    <style:style style:name="P1339" style:parent-style-name="Normal" style:family="paragraph">
      <style:paragraph-properties fo:widows="0" fo:orphans="0"/>
      <style:text-properties fo:font-weight="bold" style:font-weight-asian="bold"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fo:font-weight="bold" style:font-weight-asian="bold" fo:font-size="11pt" style:font-size-asian="11p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fo:font-weight="bold" style:font-weight-asian="bold"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fo:font-weight="bold" style:font-weight-asian="bold" fo:font-size="11pt" style:font-size-asian="11pt"/>
    </style:style>
    <style:style style:name="P1349" style:parent-style-name="Normal" style:family="paragraph">
      <style:paragraph-properties fo:widows="0" fo:orphans="0"/>
      <style:text-properties fo:font-weight="bold" style:font-weight-asian="bold"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fo:font-weight="bold" style:font-weight-asian="bold" fo:font-size="11pt" style:font-size-asian="11p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fo:font-weight="bold" style:font-weight-asian="bold"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fo:font-weight="bold" style:font-weight-asian="bold" fo:font-size="11pt" style:font-size-asian="11pt"/>
    </style:style>
    <style:style style:name="P1359" style:parent-style-name="Normal" style:family="paragraph">
      <style:paragraph-properties fo:widows="0" fo:orphans="0"/>
      <style:text-properties fo:font-weight="bold" style:font-weight-asian="bold"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font-weight="bold" style:font-weight-asian="bold" fo:font-size="11pt" style:font-size-asian="11p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font-weight="bold" style:font-weight-asian="bold"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fo:font-weight="bold" style:font-weight-asian="bold" fo:font-size="11pt" style:font-size-asian="11pt"/>
    </style:style>
    <style:style style:name="P1369" style:parent-style-name="Normal" style:family="paragraph">
      <style:paragraph-properties fo:widows="0" fo:orphans="0"/>
      <style:text-properties fo:font-weight="bold" style:font-weight-asian="bold"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weight="bold" style:font-weight-asian="bold" fo:font-size="11pt" style:font-size-asian="11pt"/>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ext-properties fo:font-weight="bold" style:font-weight-asian="bold"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fo:font-weight="bold" style:font-weight-asian="bold" fo:font-size="11pt" style:font-size-asian="11pt"/>
    </style:style>
    <style:style style:name="P1379" style:parent-style-name="Normal" style:family="paragraph">
      <style:paragraph-properties fo:widows="0" fo:orphans="0"/>
      <style:text-properties fo:font-weight="bold" style:font-weight-asian="bold" fo:font-size="11pt" style:font-size-asian="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properties fo:font-weight="bold" style:font-weight-asian="bold" fo:font-size="11pt" style:font-size-asian="11pt"/>
    </style:style>
    <style:style style:name="P1382" style:parent-style-name="Normal" style:family="paragraph">
      <style:paragraph-properties fo:widows="0" fo:orphans="0"/>
      <style:text-properties fo:color="#FFFFFF"/>
    </style:style>
    <style:style style:name="P1383" style:parent-style-name="Normal" style:family="paragraph">
      <style:paragraph-properties fo:keep-with-next="always"/>
    </style:style>
    <style:style style:name="T1384" style:parent-style-name="DefaultParagraphFont" style:family="text">
      <style:text-properties fo:font-weight="bold" style:font-weight-asian="bold"/>
    </style:style>
    <style:style style:name="TableColumn1386" style:family="table-column">
      <style:table-column-properties style:column-width="1.75in"/>
    </style:style>
    <style:style style:name="TableColumn1387" style:family="table-column">
      <style:table-column-properties style:column-width="0.3333in"/>
    </style:style>
    <style:style style:name="TableColumn1388" style:family="table-column">
      <style:table-column-properties style:column-width="1.8333in"/>
    </style:style>
    <style:style style:name="TableColumn1389" style:family="table-column">
      <style:table-column-properties style:column-width="0.3333in"/>
    </style:style>
    <style:style style:name="TableColumn1390" style:family="table-column">
      <style:table-column-properties style:column-width="1.7076in"/>
    </style:style>
    <style:style style:name="Table1385" style:family="table">
      <style:table-properties style:width="5.9576in" fo:margin-left="0.4916in" table:align="left"/>
    </style:style>
    <style:style style:name="TableRow1391" style:family="table-row">
      <style:table-row-properties/>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P1393" style:parent-style-name="Normal" style:family="paragraph">
      <style:paragraph-properties fo:keep-with-next="always"/>
      <style:text-properties fo:font-weight="bold" style:font-weight-asian="bold" fo:color="#FFFFFF"/>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keep-with-next="always"/>
      <style:text-properties fo:font-weight="bold" style:font-weight-asian="bold" fo:color="#FFFFFF"/>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keep-with-next="always"/>
      <style:text-properties fo:font-weight="bold" style:font-weight-asian="bold"/>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keep-with-next="always"/>
      <style:text-properties fo:font-weight="bold" style:font-weight-asian="bold"/>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keep-with-next="always"/>
      <style:text-properties fo:font-weight="bold" style:font-weight-asian="bold" fo:color="#FFFFFF"/>
    </style:style>
    <style:style style:name="TableRow1402" style:family="table-row">
      <style:table-row-properties/>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fo:widows="0" fo:orphans="0" fo:text-align="center"/>
    </style:style>
    <style:style style:name="T1409" style:parent-style-name="DefaultParagraphFont" style:family="text">
      <style:text-properties fo:font-size="11pt" style:font-size-asian="11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center"/>
      <style:text-properties fo:color="#FFFFFF" fo:font-size="11pt" style:font-size-asian="11pt"/>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text-properties fo:font-weight="bold" style:font-weight-asian="bold"/>
    </style:style>
    <style:style style:name="P1416" style:parent-style-name="Normal" style:family="paragraph">
      <style:paragraph-properties fo:widows="0" fo:orphans="0" fo:text-align="justify"/>
    </style:style>
    <style:style style:name="P1417" style:parent-style-name="Normal" style:family="paragraph">
      <style:paragraph-properties fo:text-align="center"/>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office:automatic-styles>
  <office:body>
    <office:text text:use-soft-page-breaks="true">
      <text:p text:style-name="P1"><text:span text:style-name="T2">Įsakymas netenka galios 2012-04-01:</text:span></text:p>
      <text:p text:style-name="P3"><text:span text:style-name="T4">Studijų kokybės vertinimo centras, Įsakymas</text:span></text:p>
      <text:p text:style-name="P5"><text:span text:style-name="T6">Nr.<text:s/></text:span><text:a xlink:href="https://www.e-tar.lt/portal/legalAct.html?documentId=TAR.B29BC4DD352B" office:target-frame-name="_top" xlink:show="replace"><text:span text:style-name="T7">V-26</text:span></text:a><text:span text:style-name="T8">, 2012-03-29, Žin., 2012, Nr. 39-1968 (2012-03-31), i. k. 112207CISAK0000V-26</text:span></text:p>
      <text:p text:style-name="P9"><text:span text:style-name="T10">Dėl<text:s/></text:span><text:span text:style-name="T11">Studijų kokybės vertinimo centro direktoriaus įsakymų, priimtų vadovaujantis Užsienyje įgytų kvalifikacijų, suteikiančių teisę į aukštąjį mokslą, bei aukštojo mokslo kvalifikacijų vertinimo ir akademinio pripažinimo nuostatais, patvirtintais Lietuvos Respu</text:span><text:span text:style-name="T12">blikos Vyriausybės 2005 m. sausio 21 d. nutarimu Nr. 60, bei juos keitusių įsakymų pripažinimo netekusiais galios</text:span></text:p>
      <text:p text:style-name="P13"/>
      <text:p text:style-name="P14"><text:span text:style-name="T15">Suvestinė redakcija nuo 2010-02-24 iki 2012-03-31</text:span></text:p>
      <text:p text:style-name="P16"/>
      <text:p text:style-name="P17"><text:span text:style-name="T18">Įsakymas paskelbtas: Žin. 2009, Nr.<text:s/></text:span><text:a xlink:href="https://www.e-tar.lt/portal/legalAct.html?documentId=TAR.C8ACDFD86002" office:target-frame-name="_top" xlink:show="replace"><text:span text:style-name="T19">4-115</text:span></text:a><text:span text:style-name="T20">, i. k. 108207CISAK0001-168</text:span></text:p>
      <text:p text:style-name="P21"/>
      <text:p text:style-name="P22"><text:span text:style-name="T23"/><text:span text:style-name="T24">STUDIJŲ KOKYBĖS VERTINIMO CENTRO DIREKTORIAUS</text:span></text:p>
      <text:p text:style-name="P25">ĮSAKYMAS</text:p>
      <text:p text:style-name="P26"/>
      <text:p text:style-name="P27">DĖL UŽSIENYJE ĮGYTŲ AUKŠTOJO MOKSLO KVALIFIKACIJŲ VERTINIMO TAISYKLIŲ PATVIRTINIMO</text:p>
      <text:p text:style-name="P28"/>
      <text:p text:style-name="P29">2008 m. gruodžio 24 d. Nr. 1-168</text:p>
      <text:p text:style-name="P30">Vilnius</text:p>
      <text:p text:style-name="P31"/>
      <text:p text:style-name="P32"><text:span text:style-name="T33">Vadovaudamasis Lietuvos Respublikos Vyriausybės 2005 m. sausio 21 d. nutarimu Nr. 60 „Dėl Užsienyje įgytų kvalifikacijų, suteikiančių teisę į aukštąjį mokslą, bei aukštojo mokslo kvalifikacijų vertinimo ir a</text:span><text:span text:style-name="T34">kademinio pripažinimo nuostatų patvirtinimo“ (Žin., 2005, Nr.<text:s/></text:span><text:a xlink:href="https://www.e-tar.lt/portal/lt/legalAct/TAR.F4BD4E6F76DB" office:target-frame-name="_blank" xlink:show="new"><text:span text:style-name="T35">12-369</text:span></text:a><text:span text:style-name="T36">),</text:span></text:p>
      <text:p text:style-name="P37"><text:span text:style-name="T38">1</text:span><text:span text:style-name="T39">.<text:s/></text:span><text:span text:style-name="T40">Tvirtinu</text:span><text:span text:style-name="T41"><text:s/>pridedamas Užsienyje įgytų aukštojo mokslo kvalifikacijų vertinimo taisykles.</text:span></text:p>
      <text:p text:style-name="P42"><text:span text:style-name="T43">2</text:span><text:span text:style-name="T44">.<text:s/></text:span><text:span text:style-name="T45">Pripažįstu</text:span><text:span text:style-name="T46"><text:s/>netekusiu galios Studijų kokybės vertinimo centro direktoriaus 2007 m. gegužės 23 d. įsakymą Nr. 1-89 „Dėl Studijų kokybės vertinimo centro direktoriaus 2006 m. gegužės 3 d. įsakymo Nr. 1-74 „Dėl kitų papildomų dokumentų, pateikiamų užsienyje<text:s/></text:span><text:span text:style-name="T47">įgytų kvalifikacijų, suteikiančių teisę į aukštąjį mokslą, bei aukštojo mokslo kvalifikacijų vertinimui sąrašo ir jų pateikimo tvarkos patvirtinimo“ pakeitimo“.</text:span></text:p>
      <text:p text:style-name="P48"><text:span text:style-name="T49">3</text:span><text:span text:style-name="T50">.<text:s/></text:span><text:span text:style-name="T51">Nustata</text:span><text:span text:style-name="T52">u, kad Užsienyje įgytos aukštojo mokslo kvalifikacijų vertinimo taisyklės taikomo</text:span><text:span text:style-name="T53">s toms kvalifikacijoms, dėl kurių vertinimo kreiptasi įsigaliojus šioms taisyklėms.</text:span></text:p>
      <text:p text:style-name="P54"/>
      <text:p text:style-name="P55"/>
      <text:p text:style-name="P56"/>
      <text:p text:style-name="P57"><text:span text:style-name="T58">DIREKTORIUS</text:span><text:span text:style-name="T59"><text:tab/>EUGENIJUS STUMBRYS</text:span></text:p>
      <text:soft-page-break/>
      <text:p text:style-name="P60"><text:span text:style-name="T61">PATVIRTINTA</text:span></text:p>
      <text:p text:style-name="P62">Studijų kokybės vertinimo centro direktoriaus</text:p>
      <text:p text:style-name="P63">2008 m. gruodžio 24 d. įsakymu Nr. 1-168</text:p>
      <text:p text:style-name="P64">(Studijų kokybės vertinimo<text:s/>centro direktoriaus</text:p>
      <text:p text:style-name="P65">2009 m. liepos 30 d. įsakymo Nr. 1-63</text:p>
      <text:p text:style-name="P66">redakcija)</text:p>
      <text:p text:style-name="P67"/>
      <text:p text:style-name="P68"><text:span text:style-name="T69">UŽSIENYJE ĮGYTŲ AUKŠTOJO MOKSLO KVALIFIKACIJŲ VERTIN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Užsienyje įgytų aukštojo mokslo kvalifikacijų vertinimo taisyklės (toliau –<text:s/></text:span><text:span text:style-name="T80">Taisyklės) aiškina Studijų kokybės vertinimo centro (toliau – Centras) atliekamą užsienyje įgytos aukštojo mokslo kvalifikacijos (toliau – kvalifikacija) vertės ir lygmens nustatymą, taip pat užsienyje įgytos kvalifikacijos mokymosi (studijų) rezultatų, ap</text:span><text:span text:style-name="T81">imties (trukmės), turinio, pasiekimų vertinimo reikalavimų lyginimą su atitinkamais reikalavimais, nustatytais Lietuvos Respublikoje.</text:span></text:p>
      <text:p text:style-name="P82"><text:span text:style-name="T83">2</text:span><text:span text:style-name="T84">. Taisyklės parengtos vadovaujantis Užsienyje įgytų kvalifikacijų, suteikiančių teisę į aukštąjį mokslą, bei aukštojo</text:span><text:span text:style-name="T85"><text:s/>mokslo kvalifikacijų vertinimo ir akademinio pripažinimo nuostatais, patvirtintais Lietuvos Respublikos Vyriausybės 2005 m. sausio 21 d. nutarimu Nr. 60 „Dėl užsienyje įgytų kvalifikacijų, suteikiančių teisę į aukštąjį mokslą, bei aukštojo mokslo kvalifik</text:span><text:span text:style-name="T86">acijų vertinimo ir akademinio pripažinimo nuostatų patvirtinimo“ (Žin., 2005, Nr.<text:s/></text:span><text:a xlink:href="https://www.e-tar.lt/portal/lt/legalAct/TAR.F4BD4E6F76DB" office:target-frame-name="_blank" xlink:show="new"><text:span text:style-name="T87">12-369</text:span></text:a><text:span text:style-name="T88">; toliau – Nuostatai) bei atsižvelgiant į Europos Tarybos ir UNESCO kvalifikacijų,<text:s/></text:span><text:span text:style-name="T89">susijusių aukštuoju mokslu, pripažinimo Europos regiono valstybėse konvenciją (Žin., 1998, Nr.<text:s/></text:span><text:a xlink:href="https://www.e-tar.lt/portal/lt/legalAct/TAR.9EFD5D1A2E34" office:target-frame-name="_blank" xlink:show="new"><text:span text:style-name="T90">110-3025</text:span></text:a><text:span text:style-name="T91">; toliau – Lisabonos pripažinimo konvencija), ratifikuotą 1998 m. spalio 15 d. įstatymu „Dėl Europos Tarybos ir UNESCO kvalifikacijų, susijusių su aukštuoju mokslu, pripažinimo Europos regiono valstybėse konvencijos ratifikavimo“ (Žin., 1998, Nr.<text:s/></text:span><text:a xlink:href="https://www.e-tar.lt/portal/lt/legalAct/TAR.8984F661528B" office:target-frame-name="_blank" xlink:show="new"><text:span text:style-name="T92">110-3022</text:span></text:a><text:span text:style-name="T93">), Europos Tarybos ir UNESCO Rekomendacijų dėl užsienio kvalifikacijų vertinimo ir procedūrų (2001), Lisabonos pripažinimo konvencijos komiteto patvirtintų Rekomendacijų dė</text:span><text:span text:style-name="T94">l jungtinių laipsnių pripažinimo (2004), Europos Tarybos ir UNESCO Patikslinto Gerosios praktikos kodekso dėl transnacionalinio išsilavinimo (2007), Dublino aprašų (2004) nuostatas.</text:span></text:p>
      <text:p text:style-name="P95"><text:span text:style-name="T96">3</text:span><text:span text:style-name="T97">. Atliekant kvalifikacijos vertinimą (toliau – vertinimas), vadovauja</text:span><text:span text:style-name="T98">masi šiomis sąvokomis:</text:span></text:p>
      <text:p text:style-name="P99"><text:span text:style-name="T100">3.1</text:span><text:span text:style-name="T101">.</text:span><text:span text:style-name="T102"><text:s/>Esminis skirtumas</text:span><text:span text:style-name="T103"><text:s/>– tai skirtumas, kai kvalifikacija pagal studijų rezultatus, apimtį (trukmę), turinį, pasiekimų vertinimą iš esmės skiriasi nuo atitinkamos Lietuvos Respublikoje teikiamos kvalifikacijos;</text:span></text:p>
      <text:p text:style-name="P104"><text:span text:style-name="T105">3.2</text:span><text:span text:style-name="T106">.</text:span><text:span text:style-name="T107"><text:s/>Studijų rez</text:span><text:span text:style-name="T108">ultatai</text:span><text:span text:style-name="T109"><text:s/>– žinios, supratimas ir gebėjimai, absolvento įgyti pabaigus studijų programą;</text:span></text:p>
      <text:p text:style-name="P110"><text:span text:style-name="T111">3.3</text:span><text:span text:style-name="T112">.</text:span><text:span text:style-name="T113"><text:s/>Kilmės šalis</text:span><text:span text:style-name="T114"><text:s/>– valstybė ar teritorija, pagal kurios švietimo sistemą įgyta kvalifikacija. Jungtinių laipsnių atveju kilmės šalimis laikomos atitinkamos valstybė</text:span><text:span text:style-name="T115">s ar teritorijos, pagal kurių švietimo sistemas yra įgytos kvalifikacijos, baigtos studijų programos ar jų dalys;</text:span></text:p>
      <text:p text:style-name="P116"><text:span text:style-name="T117">3.4</text:span><text:span text:style-name="T118">.<text:s/></text:span><text:span text:style-name="T119">Bolonijos procesas<text:s/></text:span><text:span text:style-name="T120">– procesas, skirtas sukurti bendrai Europos aukštojo mokslo erdvei, kurios vienas iš elementų yra trijų pakopų (pa</text:span><text:span text:style-name="T121">prastai jas baigus įgyjamos bakalauro, magistro ir daktaro kvalifikacijos) studijų sistema;</text:span></text:p>
      <text:p text:style-name="P122"><text:span text:style-name="T123">3.5</text:span><text:span text:style-name="T124">.</text:span><text:span text:style-name="T125"><text:s/>Studijos<text:s/></text:span><text:span text:style-name="T126">– asmens mokymasis aukštojoje mokykloje: paskaitos, seminarai, pratybos, laboratoriniai darbai, konsultacijos, praktikos, atsiskaitymai už savaran</text:span><text:span text:style-name="T127">kiškus darbus, įskaitos, egzaminai;</text:span></text:p>
      <text:p text:style-name="P128"><text:span text:style-name="T129">3.6</text:span><text:span text:style-name="T130">.</text:span><text:span text:style-name="T131"><text:s/>Su studijomis susijusi veikla</text:span><text:span text:style-name="T132"><text:s/>– priėmimo studijuoti skelbimas, sutarčių dėl studijų sudarymas, studijų ar konsultacijų vykdymas, taip pat valstybės pripažįstamų išsilavinimo,<text:s/></text:span><text:soft-page-break/><text:span text:style-name="T133">profesinės kvalifikacijos ar kvalifi</text:span><text:span text:style-name="T134">kacinių laipsnių pažymėjimų (atestatų), diplomų išdavimas;</text:span></text:p>
      <text:p text:style-name="P135"><text:span text:style-name="T136">3.7</text:span><text:span text:style-name="T137">.</text:span><text:span text:style-name="T138"><text:s/>Panašiausia kvalifikacija</text:span><text:span text:style-name="T139"><text:s/>– vertinamai kvalifikacijai pagal užimamą vietą aukštojo mokslo sistemoje artimiausia Lietuvos Respublikoje teikiama kvalifikacija;</text:span></text:p>
      <text:p text:style-name="P140"><text:span text:style-name="T141">3.8</text:span><text:span text:style-name="T142">.</text:span><text:span text:style-name="T143"><text:s/>Neformaliosios studijos<text:s/></text:span><text:span text:style-name="T144">– studijos, baigtos pagal įvairias švietimo poreikių tenkinimo, kvalifikacijos tobulinimo, papildomos kompetencijos įgijimo programas;</text:span></text:p>
      <text:p text:style-name="P145"><text:span text:style-name="T146">3.9</text:span><text:span text:style-name="T147">.</text:span><text:span text:style-name="T148"><text:s/>Neteisėtos studijos –<text:s/></text:span><text:span text:style-name="T149">studijos, vykdytos valstybėje ar teritorijoje, neturint tos valst</text:span><text:span text:style-name="T150">ybės ar teritorijos kompetentingų institucijų leidimo, jei toks leidimas reikalingas pagal tos valstybės ar teritorijos teisės aktus;</text:span></text:p>
      <text:p text:style-name="P151"><text:span text:style-name="T152">3.10</text:span><text:span text:style-name="T153">.<text:s/></text:span><text:span text:style-name="T154">Mažiausia kontaktinio darbo dalis</text:span><text:span text:style-name="T155"><text:s/>– Lietuvos Respublikos teisės aktais apibrėžtas mažiausias kontaktinio darbo l</text:span><text:span text:style-name="T156">aikas, išreikštas procentais;</text:span></text:p>
      <text:p text:style-name="P157"><text:span text:style-name="T158">3.11</text:span><text:span text:style-name="T159">.</text:span><text:span text:style-name="T160"><text:s/>Mažiausia mokymosi (studijų) programos apimtis –<text:s/></text:span><text:span text:style-name="T161">Lietuvos Respublikos teisės aktais apibrėžta mažiausia studijų programos apimtis kreditais;</text:span></text:p>
      <text:p text:style-name="P162"><text:span text:style-name="T163">3.12</text:span><text:span text:style-name="T164">.<text:s/></text:span><text:span text:style-name="T165">Studijų pasiekimų vertinimas</text:span><text:span text:style-name="T166"><text:s/>– taikyta žinių, supratimo ir gebėjimų vertinimo sistema;</text:span></text:p>
      <text:p text:style-name="P167"><text:span text:style-name="T168">3.13</text:span><text:span text:style-name="T169">.<text:s/></text:span><text:span text:style-name="T170">Kvalifikacijos suteikėjas</text:span><text:span text:style-name="T171"><text:s/>– įgaliotų valstybės institucijų pripažinta ir (ar) akredituota, jei tai nustato kilmės šalies teisės aktai, aukštojo mokslo kvalifikacijas suteikianti instituci</text:span><text:span text:style-name="T172">ja;</text:span></text:p>
      <text:p text:style-name="P173"><text:span text:style-name="T174">3.14</text:span><text:span text:style-name="T175">.<text:s/></text:span><text:span text:style-name="T176">Studento kontaktinis darbas</text:span><text:span text:style-name="T177"><text:s/>– studento ne nuotolinio kontaktinio darbo ir studento nuotolinio kontaktinio darbo suma;</text:span></text:p>
      <text:p text:style-name="P178"><text:span text:style-name="T179">3.15</text:span><text:span text:style-name="T180">.<text:s/></text:span><text:span text:style-name="T181">Studento ne nuotolinis kontaktinis darbas</text:span><text:span text:style-name="T182"><text:s/>– dėstytojo vadovaujamas ir (arba) prižiūrimas studento darbas pagal stu</text:span><text:span text:style-name="T183">dijų tvarkaraštį (paskaitos, seminarai, laboratoriniai darbai, pratybos, konsultacijos ir kt.), kai studentas ir dėstytojas dirba toje pačioje vietoje (patalpoje, bandymų lauke ir pan.);</text:span></text:p>
      <text:p text:style-name="P184"><text:span text:style-name="T185">3.16</text:span><text:span text:style-name="T186">.<text:s/></text:span><text:span text:style-name="T187">Studento nuotolinis kontaktinis darbas</text:span><text:span text:style-name="T188"><text:s/>– dėstytojo vadovauj</text:span><text:span text:style-name="T189">amas ir (arba) su dėstytoju derinamas studento darbas (paskaitos, seminarai, laboratoriniai darbai, pratybos, konsultacijos, refleksijos, grįžtamojo ryšio teikimas ir kt.), kai studentas ir dėstytojas dirba per nuotolį; šis darbas gali vykti naudojant virt</text:span><text:span text:style-name="T190">ualią mokymo(si) aplinką, taikant vaizdo konferencijų būdą, naudojant kitas daugialypės terpės technologijas ir kt. tiek sinchroniškai, tiek asinchroniškai;</text:span></text:p>
      <text:p text:style-name="P191"><text:span text:style-name="T192">3.17</text:span><text:span text:style-name="T193">.<text:s/></text:span><text:span text:style-name="T194">Formalus studento kontaktinis darbas</text:span><text:span text:style-name="T195"><text:s/>– pagal studijų programą numatytas studento kontakti</text:span><text:span text:style-name="T196">nis darbas;</text:span></text:p>
      <text:p text:style-name="P197"><text:span text:style-name="T198">3.18</text:span><text:span text:style-name="T199">.<text:s/></text:span><text:span text:style-name="T200">Faktinis studento kontaktinis darbas</text:span><text:span text:style-name="T201"><text:s/>– įgyvendintas studento kontaktinis darbas;</text:span></text:p>
      <text:p text:style-name="P202"><text:span text:style-name="T203">3.19</text:span><text:span text:style-name="T204">.<text:s/></text:span><text:span text:style-name="T205">Dublino aprašai</text:span><text:span text:style-name="T206"><text:s/>– kiekvienos iš trijų studijų pakopų absolventų žinių, supratimo ir gebėjimų lygio aprašymai;</text:span></text:p>
      <text:p text:style-name="P207"><text:span text:style-name="T208">4</text:span><text:span text:style-name="T209">. Kitos Taisyklėse vartoja</text:span><text:span text:style-name="T210">mos sąvokos atitinka vartojamas Nuostatuose.</text:span></text:p>
      <text:p text:style-name="P211"/>
      <text:p text:style-name="P212"><text:span text:style-name="T213">II</text:span><text:span text:style-name="T214"><text:s/>SKYRIUS</text:span></text:p>
      <text:p text:style-name="P215"><text:span text:style-name="T216">ESMINIAI SKIRTUMAI</text:span></text:p>
      <text:p text:style-name="P217"/>
      <text:p text:style-name="P218"><text:span text:style-name="T219">PIRMASIS</text:span><text:span text:style-name="T220"><text:s/>SKIRSNIS</text:span></text:p>
      <text:p text:style-name="P221"><text:span text:style-name="T222">ESMINIS SKIRTUMAS DĖL STUDIJŲ REZULTATŲ</text:span></text:p>
      <text:p text:style-name="P223"/>
      <text:p text:style-name="P224"><text:span text:style-name="T225">5</text:span><text:span text:style-name="T226">. Esminis skirtumas tarp studijų rezultatų reikalavimų ir atitinkamų Lietuvos Respublikoje nustatytų<text:s/></text:span><text:span text:style-name="T227">reikalavimų nustatomas šiais atvejais:</text:span></text:p>
      <text:p text:style-name="P228"><text:span text:style-name="T229">5.1</text:span><text:span text:style-name="T230">. kai kvalifikacijos suteikėjas ar bent vienas iš kvalifikacijos suteikėjų, jei kvalifikaciją suteikė keletas jų, nėra pripažintas ir (ar) akredituotas įgaliotos institucijos, o tai nustato kilmės šalies teisės a</text:span><text:span text:style-name="T231">ktai;</text:span></text:p>
      <text:p text:style-name="P232"><text:span text:style-name="T233">5.2</text:span><text:span text:style-name="T234">. kai baigta studijų programa ar jos dalis, jei programa skirta įgyti jungtiniam laipsniui, nėra pripažinta ir (ar) akredituota įgaliotos institucijos, o tai nustato kilmės šalies teisės aktai;</text:span></text:p>
      <text:p text:style-name="P235"><text:span text:style-name="T236">5.3</text:span><text:span text:style-name="T237">. kai suteikta kvalifikacija yra įvardyta<text:s/></text:span><text:span text:style-name="T238">pavadinimu, nesutampančiu su nustatytuoju<text:s/></text:span><text:soft-page-break/><text:span text:style-name="T239">kilmės šalies teisės aktais, ir kvalifikacijos kilmės šalies kompetentingos institucijos nepripažįsta jos kaip įgytos pagal tos šalies aukštojo mokslo sistemą;</text:span></text:p>
      <text:p text:style-name="P240"><text:span text:style-name="T241">5.4</text:span><text:span text:style-name="T242">. kai bent dalis studijų vyko valstybėje ar ter</text:span><text:span text:style-name="T243">itorijoje, kurioje kvalifikacijos suteikėjas ar kita studijas vykdžiusi institucija neturėjo tos valstybės ar teritorijos kompetentingos institucijos leidimo (jei toks reikalingas) tokiai veiklai vykdyti;</text:span></text:p>
      <text:p text:style-name="P244">Punkto pakeitimai:</text:p>
      <text:p text:style-name="P245"><text:span text:style-name="T246">Nr.<text:s/></text:span><text:a xlink:href="https://www.e-tar.lt/portal/legalAct.html?documentId=TAR.CF83A0E1E540" office:target-frame-name="_top" xlink:show="replace"><text:span text:style-name="T247">1-01-14-2</text:span></text:a><text:span text:style-name="T248">, 2010-02-17, Žin., 2010, Nr. 22-1066 (2010-02-23), i. k. 110207CISAK-01-14-2</text:span></text:p>
      <text:p text:style-name="Normal"/>
      <text:p text:style-name="P249"><text:span text:style-name="T250">5.4</text:span><text:span text:style-name="T251">1</text:span><text:span text:style-name="T252">. kai bent dalis su studijomis susijusios veiklos vyko valstybėje ar teritorijoj</text:span><text:span text:style-name="T253">e, kurioje kvalifikacijos suteikėjas ar kita su studijomis susijusią veiklą vykdžiusi institucija neturėjo tos valstybės ar teritorijos kompetentingos institucijos leidimo (jei toks reikalingas) tokiai veiklai vykdyti;</text:span><text:s/></text:p>
      <text:p text:style-name="P254">Papildyta punktu:</text:p>
      <text:p text:style-name="P255"><text:span text:style-name="T256">Nr.<text:s/></text:span><text:a xlink:href="https://www.e-tar.lt/portal/legalAct.html?documentId=TAR.CF83A0E1E540" office:target-frame-name="_top" xlink:show="replace"><text:span text:style-name="T257">1-01-14-2</text:span></text:a><text:span text:style-name="T258">, 2010-02-17, Žin., 2010, Nr. 22-1066 (2010-02-23), i. k. 110207CISAK-01-14-2</text:span></text:p>
      <text:p text:style-name="Normal"/>
      <text:p text:style-name="P259"><text:span text:style-name="T260">5.5</text:span><text:span text:style-name="T261">. kai panašiausia Lietuvos Respublikoje teikiama kvalifikacija suteikia teisę stoti į aukštes</text:span><text:span text:style-name="T262">nės pakopos Bolonijos proceso prasme studijas, o kvalifikacija kilmės šalyje visais atvejais nesuteikia teisės stoti į aukštesnės pakopos Bolonijos proceso prasme studijas;</text:span></text:p>
      <text:p text:style-name="P263"><text:span text:style-name="T264">5.6</text:span><text:span text:style-name="T265">. kai panašiausia Lietuvos Respublikoje teikiama kvalifikacija suteikia<text:s/></text:span><text:span text:style-name="T266">teisę stoti į aukštesnės pakopos Bolonijos proceso prasme studijas, o kvalifikacija kilmės šalyje tik išskirtiniais atvejais suteikia teisę stoti į aukštesnės pakopos Bolonijos proceso prasme studijas;</text:span></text:p>
      <text:p text:style-name="P267"><text:span text:style-name="T268">5.7</text:span><text:span text:style-name="T269">. kai į studijų, skirtų kvalifikacijai įgyti, p</text:span><text:span text:style-name="T270">rogramą priimta suklastoto ar neteisėtai išduoto kvalifikaciją liudijančio dokumento pagrindu;</text:span></text:p>
      <text:p text:style-name="P271"><text:span text:style-name="T272">5.8</text:span><text:span text:style-name="T273">. kai į studijų, skirtų kvalifikacijai įgyti, programą priimta:</text:span></text:p>
      <text:p text:style-name="P274"><text:span text:style-name="T275">5.8.1</text:span><text:span text:style-name="T276">. dokumento, išduoto baigus neformaliojo švietimo sistemai priklausančią mokymosi p</text:span><text:span text:style-name="T277">rogramą, pagrindu ir neatlikus žinių ir gebėjimų patikrinimo ar nenustačius, kad tokį patikrinimą kompensuoja tam tikros asmens kompetencijos;</text:span></text:p>
      <text:p text:style-name="P278"><text:span text:style-name="T279">5.8.2</text:span><text:span text:style-name="T280">. su formaliojo švietimo sistemai priklausančiu, bet nesuteikiančiu teisės stoti į baigtą studijų progra</text:span><text:span text:style-name="T281">mą, išsilavinimu ar kvalifikacija, neatlikus žinių ir gebėjimų patikrinimo ar nenustačius, kad tokį patikrinimą kompensuoja tam tikros asmens kompetencijos;</text:span></text:p>
      <text:p text:style-name="P282"><text:span text:style-name="T283">5.8.3</text:span><text:span text:style-name="T284">. su kvalifikacija, kuri Centre yra įvertinta su sąlyga, jei bus įvykdyti papildomi reikal</text:span><text:span text:style-name="T285">avimai, ir sąlyga nėra įvykdyta.</text:span></text:p>
      <text:p text:style-name="P286">Punkto pakeitimai:</text:p>
      <text:p text:style-name="P287"><text:span text:style-name="T288">Nr.<text:s/></text:span><text:a xlink:href="https://www.e-tar.lt/portal/legalAct.html?documentId=TAR.CF83A0E1E540" office:target-frame-name="_top" xlink:show="replace"><text:span text:style-name="T289">1-01-14-2</text:span></text:a><text:span text:style-name="T290">, 2010-02-17, Žin., 2010, Nr. 22-1066 (2010-02-23), i. k. 110207CISAK-01-14-2</text:span></text:p>
      <text:p text:style-name="Normal"/>
      <text:p text:style-name="P291"><text:span text:style-name="T292">5.9</text:span><text:span text:style-name="T293">. kai, Centrui pasite</text:span><text:span text:style-name="T294">lkus atitinkamų sričių ekspertus, nustatoma, kad kvalifikacijos turėtojo žinios, supratimas ir gebėjimai yra žemesnio lygio nei atitinkamos Lietuvos Respublikoje teikiamos kvalifikacijos turėtojo žinios, supratimas ir gebėjimai, nurodomi diplomo priedėlyje</text:span><text:span text:style-name="T295"><text:s/>arba remiantis Dublino aprašais.</text:span></text:p>
      <text:p text:style-name="P296"/>
      <text:p text:style-name="P297"><text:span text:style-name="T298">ANTRASIS</text:span><text:span text:style-name="T299"><text:s/>SKIRSNIS</text:span></text:p>
      <text:p text:style-name="P300"><text:span text:style-name="T301">ESMINIS SKIRTUMAS DĖL APIMTIES (TRUKMĖS)</text:span></text:p>
      <text:p text:style-name="P302"/>
      <text:p text:style-name="P303"><text:span text:style-name="T304">6</text:span><text:span text:style-name="T305">. Esminis skirtumas tarp apimties (trukmės) reikalavimų ir atitinkamų Lietuvos Respublikoje nustatytų reikalavimų nustatomas šiais atvejais:</text:span></text:p>
      <text:p text:style-name="P306"><text:span text:style-name="T307">6.1</text:span><text:span text:style-name="T308">.<text:s/></text:span><text:span text:style-name="T309">kai vertinamos kvalifikacijos, siekiamos prilyginti kvalifikacijai, teikiamai baigus pirmosios pakopos studijas, apimtis yra mažesnė nei 120 kreditų;</text:span></text:p>
      <text:p text:style-name="P310"><text:span text:style-name="T311">6.2</text:span><text:span text:style-name="T312">. kai vertinamos kvalifikacijos, siekiamos prilyginti kvalifikacijai, teikiamai baigus vientisąsias</text:span><text:span text:style-name="T313"><text:s/>studijas, apimtis yra daugiau nei 20 procentų mažesnė už mažiausią apimtį, nustatytą Lietuvos Respublikoje;</text:span></text:p>
      <text:p text:style-name="P314"><text:span text:style-name="T315">6.3</text:span><text:span text:style-name="T316">. kai vertinamos kvalifikacijos, siekiamos prilyginti kvalifikacijai, teikiamai baigus magistrantūrą, apimtis yra daugiau nei 20 procentų ma</text:span><text:span text:style-name="T317">žesnė už apimtį, gaunamą susumavus<text:s/></text:span><text:soft-page-break/><text:span text:style-name="T318">minimalius reikalavimus pirmosios ir antrosios pakopų studijų apimčiai Lietuvos Respublikoje;</text:span></text:p>
      <text:p text:style-name="P319"><text:span text:style-name="T320">6.4</text:span><text:span text:style-name="T321">. kai formalaus studento kontaktinio darbo apimtis kvalifikacijos kilmės šalyje, kurioje nustatyti reikalavimai kontakti</text:span><text:span text:style-name="T322">nio darbo apimčiai, yra daugiau nei 30 procentų mažesnė už Lietuvos Respublikoje nustatytą mažiausią kontaktinio darbo apimtį;</text:span></text:p>
      <text:p text:style-name="P323"><text:span text:style-name="T324">6.5</text:span><text:span text:style-name="T325">. kai faktinio studento kontaktinio darbo apimtis kvalifikacijos kilmės šalyje, kurioje nustatyti reikalavimai kontaktinio</text:span><text:span text:style-name="T326"><text:s/>darbo apimčiai, yra daugiau nei 30 procentų mažesnė už Lietuvos Respublikoje nustatytą mažiausią ne nuotolinio kontaktinio darbo apimtį.</text:span></text:p>
      <text:p text:style-name="P327"/>
      <text:p text:style-name="P328"><text:span text:style-name="T329">TREČIASIS</text:span><text:span text:style-name="T330"><text:s/>SKIRSNIS</text:span></text:p>
      <text:p text:style-name="P331"><text:span text:style-name="T332">ESMINIS SKIRTUMAS DĖL TURINIO</text:span></text:p>
      <text:p text:style-name="P333"/>
      <text:p text:style-name="P334"><text:span text:style-name="T335">7</text:span><text:span text:style-name="T336">. Esminis skirtumas tarp turinio reikalavimų ir atitin</text:span><text:span text:style-name="T337">kamų reikalavimų Lietuvos Respublikoje nustatomas, kai nėra toliau nurodomų studijų, skirtų kvalifikacijai įgyti, sudėtinių dalių:</text:span></text:p>
      <text:p text:style-name="P338"><text:span text:style-name="T339">7.1</text:span><text:span text:style-name="T340">. nebuvo rengiamas ir ginamas baigiamasis darbas ar baigiamasis projektas ar nėra baigtos paruošiamosios studijos mokslo</text:span><text:span text:style-name="T341"><text:s/>laipsniui įgyti, ar įstota į studijas tokiam laipsniui įgyti, jei vertinama kvalifikacija yra panašiausia į kvalifikaciją, suteikiamą Lietuvos Respublikoje baigus magistrantūros ar vientisąsias studijas;</text:span></text:p>
      <text:p text:style-name="P342"><text:span text:style-name="T343">7.2</text:span><text:span text:style-name="T344">. nebuvo rengiamas ir ginamas baigiamasis da</text:span><text:span text:style-name="T345">rbas ar nebuvo laikomi baigiamieji egzaminai, jei vertinama kvalifikacija yra panašiausia į kvalifikaciją, teikiamą Lietuvos Respublikoje baigus profesinio bakalauro ar bakalauro studijas.</text:span></text:p>
      <text:p text:style-name="P346"><text:span text:style-name="T347">8</text:span><text:span text:style-name="T348">. Kitu atveju esminis skirtumas dėl turinio nustatomas, jei<text:s/></text:span><text:span text:style-name="T349">baigta studijų programa neatitinka jai keliamų reikalavimų kilmės šalyje arba iš esmės skiriasi nuo reikalavimų Lietuvos Respublikoje. Nustatant esminį skirtumą gali būti pasitelkiami atitinkamų sričių ekspertai.</text:span></text:p>
      <text:p text:style-name="P350"/>
      <text:p text:style-name="P351"><text:span text:style-name="T352">KETVIRTASIS</text:span><text:span text:style-name="T353"><text:s/>SKIRSNIS</text:span></text:p>
      <text:p text:style-name="P354"><text:span text:style-name="T355">ESMINIS SKIRTUM</text:span><text:span text:style-name="T356">AS DĖL PASIEKIMŲ VERTINIMO</text:span></text:p>
      <text:p text:style-name="P357"/>
      <text:p text:style-name="P358"><text:span text:style-name="T359">9</text:span><text:span text:style-name="T360">. Esminis skirtumas tarp pasiekimų vertinimo reikalavimų ir atitinkamų reikalavimų Lietuvos Respublikoje nustatomas šiais atvejais:</text:span></text:p>
      <text:p text:style-name="P361"><text:span text:style-name="T362">9.1</text:span><text:span text:style-name="T363">. kai nėra užtikrinta, kad už įskaitas, egzaminus, savarankiškus, kursinius, laborator</text:span><text:span text:style-name="T364">inius darbus atsiskaitė kvalifikacijos turėtojas;</text:span></text:p>
      <text:p text:style-name="P365"><text:span text:style-name="T366">9.2</text:span><text:span text:style-name="T367">. kai daugiau kaip trečdalis egzaminų laikyti po daugiau nei vieną egzaminą per dieną;</text:span></text:p>
      <text:p text:style-name="P368"><text:span text:style-name="T369">9.3</text:span><text:span text:style-name="T370">. kai daugiau kaip trečdalis intervalų tarp atsiskaitymų už įskaitas, egzaminus yra trumpesni nei viena d</text:span><text:span text:style-name="T371">iena;</text:span></text:p>
      <text:p text:style-name="P372"><text:span text:style-name="T373">9.4</text:span><text:span text:style-name="T374">. kai formaliųjų studijų įskaitymas netaikant žinių ir gebėjimų patikrinimo, nerengiant egzamino ar kito atsiskaitymo, sudaro daugiau nei 75 proc. baigtos studijų programos apimties;</text:span></text:p>
      <text:p text:style-name="P375"><text:span text:style-name="T376">9.5</text:span><text:span text:style-name="T377">. kai įskaitytoje dalyje kitos, žemesnės, studijų pak</text:span><text:span text:style-name="T378">opos Bolonijos proceso prasme arba studijų (mokymo) programos tipo, lyginant su baigta studijų programa, dalykų apimtis sudaro daugiau nei 50 proc. baigtos pirmosios studijų pakopos Bolonijos proceso prasme programos apimties arba daugiau nei 25 proc. baig</text:span><text:span text:style-name="T379">tos antrosios studijų pakopos Bolonijos proceso prasme programos ar vientisųjų studijų programos apimties;</text:span></text:p>
      <text:p text:style-name="P380"><text:span text:style-name="T381">9.6</text:span><text:span text:style-name="T382">. kai neformaliųjų studijų įskaitymas netaikant žinių ir gebėjimų patikrinimo, nerengiant egzamino ar kito atsiskaitymo, sudaro daugiau nei 20</text:span><text:span text:style-name="T383"><text:s/>proc. baigtos studijų programos apimties dalykų;</text:span></text:p>
      <text:p text:style-name="P384"><text:span text:style-name="T385">9.7</text:span><text:span text:style-name="T386">. kai neteisėtų studijų įskaitymas netaikant žinių ir gebėjimų patikrinimo, nerengiant egzamino ar kito atsiskaitymo, sudaro daugiau nei 20 proc. ketinamos studijuoti studijų programos apimties dalyk</text:span><text:span text:style-name="T387">ų.</text:span></text:p>
      <text:p text:style-name="P388"/>
      <text:p text:style-name="P389"><text:span text:style-name="T390">III</text:span><text:span text:style-name="T391"><text:s/>SKYRIUS</text:span></text:p>
      <text:p text:style-name="P392"><text:span text:style-name="T393">DOKUMENTŲ PRIĖMIMAS</text:span></text:p>
      <text:p text:style-name="P394"/>
      <text:p text:style-name="P395"><text:span text:style-name="T396">10</text:span><text:span text:style-name="T397">. Pareiškėjas, siekiantis kvalifikacijos įvertinimo, ar jo įgaliotas asmuo asmeniškai arba paštu Centrui privalo pateikti šiuos dokumentus:</text:span></text:p>
      <text:p text:style-name="P398"><text:span text:style-name="T399">10.1</text:span><text:span text:style-name="T400">. nustatytos formos paraišką dėl vertinimo;</text:span></text:p>
      <text:p text:style-name="P401"><text:span text:style-name="T402">10.2</text:span><text:span text:style-name="T403">.<text:s/></text:span><text:span text:style-name="T404">nurodytus Nuostatų 10.2–10.4 punktuose;</text:span></text:p>
      <text:p text:style-name="P405"><text:span text:style-name="T406">10.3</text:span><text:span text:style-name="T407">. nurodytus Lietuvos Respublikos švietimo ir mokslo ministro 2005 m. birželio 7 d. įsakyme Nr. ISAK-1040 „Dėl papildomų dokumentų, pateiktinų užsienyje įgytos kvalifikacijos įvertinimui arba pripažinimui, nus</text:span><text:span text:style-name="T408">tatymo“ (Žin., 2005, Nr.<text:s/></text:span><text:a xlink:href="https://www.e-tar.lt/portal/lt/legalAct/TAR.D00F1DF76469" office:target-frame-name="_blank" xlink:show="new"><text:span text:style-name="T409">75-2730</text:span></text:a><text:span text:style-name="T410">; 2006, Nr. 53-1945);</text:span></text:p>
      <text:p text:style-name="P411"><text:span text:style-name="T412">10.4</text:span><text:span text:style-name="T413">. kitus Centro nurodytus papildomus dokumentus, nurodytus Taisyklių prieduose.</text:span></text:p>
      <text:p text:style-name="P414"><text:span text:style-name="T415">11</text:span><text:span text:style-name="T416">. Centro darbuotojas,<text:s/></text:span><text:span text:style-name="T417">priėmęs paraišką ir kartu pateiktus kitus dokumentus, šių dokumentų priėmimo faktą patvirtina uždėdamas ant paraiškos registracijos spaudą, kuriame pažymima gavimo data ir registracijos numeris.</text:span></text:p>
      <text:p text:style-name="P418"><text:span text:style-name="T419">12</text:span><text:span text:style-name="T420">. Jei su paraiška pateikti ne visi dokumentai, nurodyti</text:span><text:span text:style-name="T421"><text:s/>Taisyklių 10.2, 10.3 punktuose ir (arba) nustatoma, kad reikalingi Taisyklių prieduose nurodyti dokumentai, asmuo yra informuojamas raštu, kad vertinimui pateiktų atitinkamus dokumentus.</text:span></text:p>
      <text:p text:style-name="P422"><text:span text:style-name="T423">13</text:span><text:span text:style-name="T424">. Jei Užsienyje įgytų kvalifikacijų, suteikiančių teisę į aukš</text:span><text:span text:style-name="T425">tąjį mokslą, bei aukštojo mokslo kvalifikacijų vertinimo ir akademinio pripažinimo apeliacinė komisija (toliau – Apeliacinė komisija) įpareigoja Centrą priimti naują sprendimą, Centras pakartotinai vertina užsienyje įgytą kvalifikaciją Taisyklių nustatyta<text:s/></text:span><text:span text:style-name="T426">tvarka, tačiau pareiškėjui nereikia Centrui pateikti dokumentų, nurodytų Taisyklių 10.1–10.3 punktuose.</text:span></text:p>
      <text:p text:style-name="P427"/>
      <text:p text:style-name="P428"><text:span text:style-name="T429">IV</text:span><text:span text:style-name="T430"><text:s/>SKYRIUS</text:span></text:p>
      <text:p text:style-name="P431"><text:span text:style-name="T432">KVALIFIKACIJOS LYGINIMAS</text:span></text:p>
      <text:p text:style-name="P433"/>
      <text:p text:style-name="P434"><text:span text:style-name="T435">14</text:span><text:span text:style-name="T436">. Centre atliekamo kvalifikacijos vertinimo metu nustatoma, kuriai atitinkamai kvalifikacijai,<text:s/></text:span><text:span text:style-name="T437">teikiamai Lietuvos Respublikoje, ji yra lygiavertė.</text:span></text:p>
      <text:p text:style-name="P438"><text:span text:style-name="T439">15</text:span><text:span text:style-name="T440">. Kiekviena kvalifikacija vertinama individualiai, atsižvelgiant į informaciją ir patarimus, gautus iš kitų Europos nacionalinių akademinio mobilumo ir pripažinimo informacijos centrų tinklo (ENIC)<text:s/></text:span><text:span text:style-name="T441">ir (ar) Nacionalinių akademinio pripažinimo informacijos centrų (NARIC) bei aukštųjų mokyklų ar kitų šaltinių.</text:span></text:p>
      <text:p text:style-name="P442"><text:span text:style-name="T443">16</text:span><text:span text:style-name="T444">. Bet kuriame kvalifikacijos vertinimo etape specialistas, kuriam pavesta vertinti kvalifikaciją, turi teisę kreiptis į Kvalifikacijos vert</text:span><text:span text:style-name="T445">inimo ypatingais atvejais komisiją (toliau – Komisija), sudarytą Centro direktoriaus įsakymu, teikiančią specialistui rekomendacijas vertinimo klausimais.</text:span></text:p>
      <text:p text:style-name="P446"><text:span text:style-name="T447">17</text:span><text:span text:style-name="T448">. Kvalifikacijos lyginimo etapai yra šie:</text:span></text:p>
      <text:p text:style-name="P449"><text:span text:style-name="T450">17.1</text:span><text:span text:style-name="T451">. kvalifikacijos lyginimas pagal studijų rezult</text:span><text:span text:style-name="T452">atų reikalavimus;</text:span></text:p>
      <text:p text:style-name="P453"><text:span text:style-name="T454">17.2</text:span><text:span text:style-name="T455">. kvalifikaciją liudijančių dokumentų autentiškumo nustatymas;</text:span></text:p>
      <text:p text:style-name="P456"><text:span text:style-name="T457">17.3</text:span><text:span text:style-name="T458">. kvalifikacijos lyginimas pagal apimtį (trukmę), turinį, pasiekimų vertinimą bei kitus studijų rezultatų reikalavimus.</text:span></text:p>
      <text:p text:style-name="P459"><text:span text:style-name="T460">18</text:span><text:span text:style-name="T461">. Pareiškėjui pateikus raštišką</text:span><text:span text:style-name="T462"><text:s/>prašymą dėl jo kvalifikacijos vertinimo nutraukimo, vertinimas gali būti nutraukiamas bet kuriame iš aukščiau nurodytų etapų.</text:span></text:p>
      <text:p text:style-name="P463"/>
      <text:p text:style-name="P464"><text:span text:style-name="T465">PIRMASIS</text:span><text:span text:style-name="T466"><text:s/>SKIRSNIS</text:span></text:p>
      <text:p text:style-name="P467"><text:span text:style-name="T468">KVALIFIKACIJOS LYGINIMAS PAGAL STUDIJŲ REZULTATŲ REIKALAVIMUS</text:span></text:p>
      <text:p text:style-name="P469"/>
      <text:p text:style-name="P470"><text:span text:style-name="T471">19</text:span><text:span text:style-name="T472">. Esminis skirtumas tarp kvalifikacij</text:span><text:span text:style-name="T473">os mokymosi (studijų) rezultatų reikalavimų ir atitinkamų reikalavimų, nustatytų Lietuvos Respublikoje nustatomas šiais atvejais:</text:span></text:p>
      <text:p text:style-name="P474"><text:span text:style-name="T475">19.1</text:span><text:span text:style-name="T476">. kai kvalifikacijos suteikėjai nėra pripažinti ir (ar) akredituoti įgaliotos institucijos, o tai nustato kilmės šalies<text:s/></text:span><text:span text:style-name="T477">teisės aktai;</text:span></text:p>
      <text:p text:style-name="P478"><text:span text:style-name="T479">19.2</text:span><text:span text:style-name="T480">. kai baigta studijų programa ar jos dalis, jei programa skirta įgyti jungtiniam laipsniui, nėra pripažinta ir (ar) akredituota įgaliotos institucijos, o tai nustato kilmės šalies teisės aktai;</text:span></text:p>
      <text:p text:style-name="P481"><text:span text:style-name="T482">19.3</text:span><text:span text:style-name="T483">. kai kvalifikacija nėra<text:s/></text:span><text:span text:style-name="T484">įvardyta jos kilmės šalies teisės aktais nustatytu pavadinimu, bet įgyta pagal tos šalies aukštojo mokslo sistemą;</text:span></text:p>
      <text:p text:style-name="P485"><text:span text:style-name="T486">19.4</text:span><text:span text:style-name="T487">. kai kvalifikaciją liudijantis dokumentas neatitinka kilmės šalies nustatyta tvarka patvirtinto pavyzdžio, o tai nustato kilmės šali</text:span><text:span text:style-name="T488">es teisės aktai;</text:span></text:p>
      <text:p text:style-name="P489"><text:span text:style-name="T490">19.5</text:span><text:span text:style-name="T491">. kai bent dalis studijų ir (ar) su studijomis susijusios veiklos vyko valstybėje ar teritorijoje, kurioje kvalifikacijos suteikėjas ar kita studijas ir (ar) su studijomis susijusią veiklą vykdžiusi institucija neturėjo leidimo (je</text:span><text:span text:style-name="T492">i toks reikalingas) tokiai veiklai vykdyti.</text:span></text:p>
      <text:p text:style-name="P493">Punkto pakeitimai:</text:p>
      <text:p text:style-name="P494"><text:span text:style-name="T495">Nr.<text:s/></text:span><text:a xlink:href="https://www.e-tar.lt/portal/legalAct.html?documentId=TAR.CF83A0E1E540" office:target-frame-name="_top" xlink:show="replace"><text:span text:style-name="T496">1-01-14-2</text:span></text:a><text:span text:style-name="T497">, 2010-02-17, Žin., 2010, Nr. 22-1066 (2010-02-23), i. k. 110207CISAK-01-14-2</text:span></text:p>
      <text:p text:style-name="Normal"/>
      <text:p text:style-name="P498"><text:span text:style-name="T499">20</text:span><text:span text:style-name="T500">.<text:s/></text:span><text:span text:style-name="T501">Paaiškėjus, kad kvalifikacijos suteikėjo, studijų programos, kvalifikacijos teisėtumui nustatyti reikalingi papildomi dokumentai, nurodyti Taisyklių prieduose, ar atitinkama patikslinta informacija, pareiškėjui siunčiamas raštas su nurodymu, kokie dokument</text:span><text:span text:style-name="T502">ai ar informacija Centrui turi būti pateikti. Kvalifikacijos vertinimas sustabdomas nuo rašto išsiuntimo dienos.</text:span></text:p>
      <text:p text:style-name="P503"><text:span text:style-name="T504">21</text:span><text:span text:style-name="T505">. Nustačius, kad kvalifikacija kilmės šalyje liudija ne aukštąjį išsilavinimą, ne vėliau kaip per tris darbo dienas paraiškos dėl vertini</text:span><text:span text:style-name="T506">mo ir (ar) pripažinimo bei pareiškėjo pateikti dokumentai persiunčiami kompetentingai institucijai, apie tai informuojant pareiškėją raštu, arba, nenustačius kompetentingos institucijos, grąžinama pareiškėjui ar jo įgaliotam asmeniui.</text:span></text:p>
      <text:p text:style-name="P507"><text:span text:style-name="T508">22</text:span><text:span text:style-name="T509">. Nustačius esm</text:span><text:span text:style-name="T510">inį skirtumą dėl bent vienos iš šio skirsnio 19 punkte nurodytų aplinkybių, kitos nenagrinėjamos.</text:span></text:p>
      <text:p text:style-name="P511"><text:span text:style-name="T512">23</text:span><text:span text:style-name="T513">. Nenustačius esminio skirtumo šiame etape, pereinama prie kvalifikaciją liudijančių dokumentų autentiškumo nustatymo.</text:span></text:p>
      <text:p text:style-name="P514"/>
      <text:p text:style-name="P515"><text:span text:style-name="T516">ANTRASIS</text:span><text:span text:style-name="T517"><text:s/>SKIRSNIS</text:span></text:p>
      <text:p text:style-name="P518"><text:span text:style-name="T519">KVALIFIK</text:span><text:span text:style-name="T520">ACIJĄ LIUDIJANČIŲ DOKUMENTŲ AUTENTIŠKUMO NUSTATYMAS</text:span></text:p>
      <text:p text:style-name="P521"/>
      <text:p text:style-name="P522"><text:span text:style-name="T523">24</text:span><text:span text:style-name="T524">. Kvalifikaciją liudijančių dokumentų autentiškumas tikrinamas kilus įtarimui dėl jų suklastojimo ar išdavimo teisėtumo.</text:span></text:p>
      <text:p text:style-name="P525"><text:span text:style-name="T526">25</text:span><text:span text:style-name="T527">. Įtarus, kad kvalifikaciją liudijantys dokumentai yra suklastoti ar n</text:span><text:span text:style-name="T528">eteisėtai išduoti, kvalifikacijos vertinimo procedūra sustabdoma. Įtarimą liudijančių dokumentų, gautų iš kvalifikaciją suteikusios ar kitos kompetentingos institucijos, kopijos bei kvalifikacijos vertinimui pateiktų dokumentų kopijos perduodamos instituci</text:span><text:span text:style-name="T529">jai, kompetentingai tirti atitinkamas bylas.</text:span></text:p>
      <text:p text:style-name="P530"><text:span text:style-name="T531">26</text:span><text:span text:style-name="T532">. Iš Lietuvos Respublikos kompetentingų institucijų gavus patvirtinimą, kad kvalifikaciją liudijantys išsilavinimo dokumentai yra suklastoti ar išduoti neteisėtai, vertinimas nutraukiamas, o pareiškėjas ap</text:span><text:span text:style-name="T533">ie tai informuojamas raštu.</text:span></text:p>
      <text:p text:style-name="P534"><text:span text:style-name="T535">27</text:span><text:span text:style-name="T536">. Lietuvos Respublikos kompetentingoms institucijoms atsisakius kelti baudžiamąją ar administracinę bylą, taip pat atleidus asmenį nuo baudžiamosios ar administracinės atsakomybės, vertinimo procesas tęsiamas.</text:span></text:p>
      <text:p text:style-name="P537">Tuo atveju,<text:s/>jeigu pareiškėjas rašytiniais įrodymais, gautais iš kvalifikacijos suteikėjo,<text:s/><text:soft-page-break/>kitos kompetentingos institucijos, nepaneigia Centro turimos šių asmenų raštu suteiktos informacijos apie kvalifikaciją liudijančių dokumentų neautentiškumą arba Centras pakartotinai iš kvalifikacijos suteikėjo, kitos kompetentingos institucijos raštu gauna informaciją apie tai, kad kvalifikaciją liudijantys dokumentai nėra autentiški, kvalifikacijos vertinimo procesas nutraukiamas ir apie tai raštu pranešama pareiškėjui.</text:p>
      <text:p text:style-name="P538"/>
      <text:p text:style-name="P539"><text:span text:style-name="T540">TRE</text:span><text:span text:style-name="T541">ČIASIS</text:span><text:span text:style-name="T542"><text:s/>SKIRSNIS</text:span></text:p>
      <text:p text:style-name="P543"><text:span text:style-name="T544">KVALIFIKACIJOS LYGINIMAS PAGAL APIMTĮ (TRUKMĘ), TURINĮ, PASIEKIMŲ VERTINIMĄ BEI KITUS STUDIJŲ REZULTATŲ REIKALAVIMUS</text:span></text:p>
      <text:p text:style-name="P545"/>
      <text:p text:style-name="P546"><text:span text:style-name="T547">28</text:span><text:span text:style-name="T548">. Kvalifikacijos lyginimas su Lietuvos Respublikoje suteikiama atitinkama kvalifikacija susideda iš nustatymo,<text:s/></text:span><text:span text:style-name="T549">kurią Lietuvos Respublikoje suteikiamą kvalifikaciją labiausiai galėtų atitikti vertinama kvalifikacija, ir esminių skirtumų, nurodytų Taisyklių II skyriaus pirmojo skirsnio 5.5–5.9 punktuose bei II skyriaus antrajame, trečiajame, ketvirtajame skirsniuose,</text:span><text:span text:style-name="T550"><text:s/>nustatymo.</text:span></text:p>
      <text:p text:style-name="P551"><text:span text:style-name="T552">29</text:span><text:span text:style-name="T553">. Nustatymas, kurią Lietuvos Respublikoje suteikiamą kvalifikaciją labiausiai galėtų atitikti vertinama kvalifikacija, atliekamas nagrinėjant:</text:span></text:p>
      <text:p text:style-name="P554"><text:span text:style-name="T555">29.1</text:span><text:span text:style-name="T556">. kvalifikacijos teikiamas akademines teises jos kilmės šalyje;</text:span></text:p>
      <text:p text:style-name="P557"><text:span text:style-name="T558">29.2</text:span><text:span text:style-name="T559">. priėmimo į<text:s/></text:span><text:span text:style-name="T560">studijų programą reikalavimus;</text:span></text:p>
      <text:p text:style-name="P561"><text:span text:style-name="T562">29.3</text:span><text:span text:style-name="T563">. studijų apimtį (trukmę);</text:span></text:p>
      <text:p text:style-name="P564"><text:span text:style-name="T565">29.4</text:span><text:span text:style-name="T566">. studijų turinį;</text:span></text:p>
      <text:p text:style-name="P567"><text:span text:style-name="T568">29.5</text:span><text:span text:style-name="T569">. studijų pasiekimų vertinimą;</text:span></text:p>
      <text:p text:style-name="P570"><text:span text:style-name="T571">29.6</text:span><text:span text:style-name="T572">. įgytas žinias, supratimą ir gebėjimus.</text:span></text:p>
      <text:p text:style-name="P573"><text:span text:style-name="T574">30</text:span><text:span text:style-name="T575">. Nustačius, kad kvalifikacija kilmės šalyje liudija ne aukštąjį išs</text:span><text:span text:style-name="T576">ilavinimą, ne vėliau kaip per tris darbo dienas paraiškos dėl vertinimo ir (ar) pripažinimo bei pareiškėjo pateikti dokumentai persiunčiami kompetentingai institucijai, apie tai informuojant pareiškėją raštu, arba, nenustačius kompetentingos institucijos,<text:s/></text:span><text:span text:style-name="T577">grąžinama pareiškėjui ar jo įgaliotam asmeniui.</text:span></text:p>
      <text:p text:style-name="P578"><text:span text:style-name="T579">31</text:span><text:span text:style-name="T580">. Jei šiame etape paaiškėja, kad reikalingi papildomi dokumentai, nurodyti Taisyklių prieduose, ar tikslesnė informacija, pareiškėjui siunčiamas raštas su nurodymu, kokie dokumentai ar informacija Centr</text:span><text:span text:style-name="T581">ui turi būti pateikti. Kvalifikacijos vertinimas sustabdomas nuo rašto išsiuntimo dienos.</text:span></text:p>
      <text:p text:style-name="P582"/>
      <text:p text:style-name="P583"><text:span text:style-name="T584">V</text:span><text:span text:style-name="T585"><text:s/>SKYRIUS</text:span></text:p>
      <text:p text:style-name="P586"><text:span text:style-name="T587">SPRENDIMO PRIĖMIMAS</text:span></text:p>
      <text:p text:style-name="P588"/>
      <text:p text:style-name="P589"><text:span text:style-name="T590">32</text:span><text:span text:style-name="T591">. Sprendimo priėmimo etapas yra vieno iš sprendimų, nurodytų Nuostatų 14 punkte, priėmimas.</text:span></text:p>
      <text:p text:style-name="P592"><text:span text:style-name="T593">33</text:span><text:span text:style-name="T594">. Kvalifikacija vertin</text:span><text:span text:style-name="T595">ama kaip lygiavertė atitinkamai Lietuvos Respublikoje teikiamai kvalifikacijai, jei nenustatoma esminių skirtumų.</text:span></text:p>
      <text:p text:style-name="P596"><text:span text:style-name="T597">34</text:span><text:span text:style-name="T598">. Kvalifikacija vertinama kaip lygiavertė atitinkamai Lietuvos Respublikoje teikiamai kvalifikacijai su sąlyga, kad kvalifikacijos turėt</text:span><text:span text:style-name="T599">ojas išlaikys kvalifikacinį egzaminą, jei nustatomas bent vienas iš esminių skirtumų, nurodytų Taisyklių 5.7, 5.8.1, 5.8.3, 6.4, 6.5, 9.1–9.3, 9.6, 9.7 punktuose.</text:span></text:p>
      <text:p text:style-name="P600">Punkto pakeitimai:</text:p>
      <text:p text:style-name="P601"><text:span text:style-name="T602">Nr.<text:s/></text:span><text:a xlink:href="https://www.e-tar.lt/portal/legalAct.html?documentId=TAR.CF83A0E1E540" office:target-frame-name="_top" xlink:show="replace"><text:span text:style-name="T603">1-01-14-2</text:span></text:a><text:span text:style-name="T604">, 2010-02-17, Žin., 2010, Nr. 22-1066 (2010-02-23), i. k. 110207CISAK-01-14-2</text:span></text:p>
      <text:p text:style-name="Normal"/>
      <text:p text:style-name="P605"><text:span text:style-name="T606">35</text:span><text:span text:style-name="T607">. Kvalifikacija vertinama kaip nelygiavertė atitinkamai Lietuvos Respublikoje teik</text:span><text:span text:style-name="T608">iamai kvalifikacijai, jei nustatoma:</text:span></text:p>
      <text:p text:style-name="P609"><text:span text:style-name="T610">35.1</text:span><text:span text:style-name="T611">. arba bent vienas iš Taisyklių 5.1–5.4 punktuose nurodytų esminių skirtumų;</text:span></text:p>
      <text:p text:style-name="P612"><text:span text:style-name="T613">35.2</text:span><text:span text:style-name="T614">. arba bent vienas iš esminių skirtumų, nurodytų Taisyklių 5.5, 5.9, 6.1–6.3, 8, 9.5 punktuose;</text:span></text:p>
      <text:p text:style-name="P615">Punkto pakeitimai:</text:p>
      <text:p text:style-name="P616"><text:span text:style-name="T617">Nr.<text:s/></text:span><text:a xlink:href="https://www.e-tar.lt/portal/legalAct.html?documentId=TAR.CF83A0E1E540" office:target-frame-name="_top" xlink:show="replace"><text:span text:style-name="T618">1-01-14-2</text:span></text:a><text:span text:style-name="T619">, 2010-02-17, Žin., 2010, Nr. 22-1066 (2010-02-23), i. k. 110207CISAK-01-14-2</text:span></text:p>
      <text:p text:style-name="Normal"/>
      <text:p text:style-name="P620"><text:span text:style-name="T621">35.3</text:span><text:span text:style-name="T622">. arba bent vienas esminis skirtumas, nurodytas Taisyklių 5.7, 5.8.1, 5.8.3 punktuose,<text:s/></text:span><text:span text:style-name="T623">ir bent du esminiai skirtumai, nurodyti Taisyklių 5.4</text:span><text:span text:style-name="T624">1</text:span><text:span text:style-name="T625">, 5.6, 7.1, 7.2, 9.4 punktuose;</text:span></text:p>
      <text:p text:style-name="P626">Punkto pakeitimai:</text:p>
      <text:p text:style-name="P627"><text:span text:style-name="T628">Nr.<text:s/></text:span><text:a xlink:href="https://www.e-tar.lt/portal/legalAct.html?documentId=TAR.CF83A0E1E540" office:target-frame-name="_top" xlink:show="replace"><text:span text:style-name="T629">1-01-14-2</text:span></text:a><text:span text:style-name="T630">, 2010-02-17, Žin., 2010, Nr. 22-1066 (2010-02-23), i. k</text:span><text:span text:style-name="T631">. 110207CISAK-01-14-2</text:span></text:p>
      <text:p text:style-name="Normal"/>
      <text:p text:style-name="P632"><text:span text:style-name="T633">35.4</text:span><text:span text:style-name="T634">. arba du esminiai skirtumai, nurodyti Taisyklių 5.6, 7.1, 7.2 punktuose;.</text:span></text:p>
      <text:p text:style-name="P635">Punkto pakeitimai:</text:p>
      <text:p text:style-name="P636"><text:span text:style-name="T637">Nr.<text:s/></text:span><text:a xlink:href="https://www.e-tar.lt/portal/legalAct.html?documentId=TAR.CF83A0E1E540" office:target-frame-name="_top" xlink:show="replace"><text:span text:style-name="T638">1-01-14-2</text:span></text:a><text:span text:style-name="T639">, 2010-02-17, Žin., 2010, Nr.<text:s/></text:span><text:span text:style-name="T640">22-1066 (2010-02-23), i. k. 110207CISAK-01-14-2</text:span></text:p>
      <text:p text:style-name="Normal"/>
      <text:p text:style-name="P641"><text:span text:style-name="T642">35.5</text:span><text:span text:style-name="T643">. arba bent vienas esminis skirtumas, nurodytas Taisyklių 5.6, 7.1, 7.2 punktuose, ir bent du esminiai skirtumai, nurodyti Taisyklių 5.4</text:span><text:span text:style-name="T644">1</text:span><text:span text:style-name="T645">, 5.8.2, 9.4 punktuose.</text:span></text:p>
      <text:p text:style-name="P646">Punkto pakeitimai:</text:p>
      <text:p text:style-name="P647"><text:span text:style-name="T648">Nr.<text:s/></text:span><text:a xlink:href="https://www.e-tar.lt/portal/legalAct.html?documentId=TAR.CF83A0E1E540" office:target-frame-name="_top" xlink:show="replace"><text:span text:style-name="T649">1-01-14-2</text:span></text:a><text:span text:style-name="T650">, 2010-02-17, Žin., 2010, Nr. 22-1066 (2010-02-23), i. k. 110207CISAK-01-14-2</text:span></text:p>
      <text:p text:style-name="Normal"/>
      <text:p text:style-name="P651"><text:span text:style-name="T652">35.6.</text:span><text:span text:style-name="T653"><text:s/>Neteko galios nuo 2010-02-24</text:span></text:p>
      <text:p text:style-name="P654">Punkto naikinimas:</text:p>
      <text:p text:style-name="P655"><text:span text:style-name="T656">Nr.<text:s/></text:span><text:a xlink:href="https://www.e-tar.lt/portal/legalAct.html?documentId=TAR.CF83A0E1E540" office:target-frame-name="_top" xlink:show="replace"><text:span text:style-name="T657">1-01-14-2</text:span></text:a><text:span text:style-name="T658">, 2010-02-17, Žin. 2010, Nr. 22-1066 (2010-02-23), i. k. 110207CISAK-01-14-2</text:span></text:p>
      <text:p text:style-name="Normal"/>
      <text:p text:style-name="P659"><text:span text:style-name="T660">36</text:span><text:span text:style-name="T661">. Taisyklėse nenumatytais atvejais dėl kvalifikacijos vertinimo Komisija priima protokolinį sprendimą, kuri</text:span><text:span text:style-name="T662">uo vadovaudamasis Centras priima sprendimą dėl kvalifikacijos vertinimo.</text:span></text:p>
      <text:p text:style-name="P663"/>
      <text:p text:style-name="P664"><text:span text:style-name="T665">VI</text:span><text:span text:style-name="T666"><text:s/>SKYRIUS</text:span></text:p>
      <text:p text:style-name="P667"><text:span text:style-name="T668">PAŽYMOS PARENGIMAS IR IŠDAVIMAS</text:span></text:p>
      <text:p text:style-name="P669"/>
      <text:p text:style-name="P670"><text:span text:style-name="T671">37</text:span><text:span text:style-name="T672">. Sprendimas dėl įvertinimo įforminamas pažyma dėl kvalifikacijos įvertinimo.</text:span></text:p>
      <text:p text:style-name="P673"><text:span text:style-name="T674">38</text:span><text:span text:style-name="T675">. Tuo atveju, jei kvalifikacija įvertinama</text:span><text:span text:style-name="T676"><text:s/>kaip lygiavertė tai kvalifikacijai, kuriai siekta prilyginimo, motyvai dėl priimto sprendimo išdėstomi pažymoje dėl įvertinimo.</text:span></text:p>
      <text:p text:style-name="P677"><text:span text:style-name="T678">39</text:span><text:span text:style-name="T679">. Tuo atveju, jei kvalifikacija įvertinama kaip nelygiavertė, lygiavertė su sąlyga arba lygiavertė ne tai kvalifikacijai,</text:span><text:span text:style-name="T680"><text:s/>kuriai siekta prilyginimo, kartu su pažyma dėl įvertinimo yra išduodamas jos priedas sprendimui dėl įvertinimo pagrįsti.</text:span></text:p>
      <text:p text:style-name="P681"><text:span text:style-name="T682">40</text:span><text:span text:style-name="T683">. Pažyma dėl kvalifikacijos įvertinimo pareiškėjui įteikiama asmeniškai, pateikus asmens tapatybę liudijantį dokumentą, arba pat</text:span><text:span text:style-name="T684">eikusiam įgaliojimą ir asmens tapatybę liudijantį dokumentą įgaliotam asmeniui. Jų prašymu pažyma išsiunčiama paštu nurodytu adresu. Laikoma, kad pareiškėjas išsiųstus dokumentus Lietuvos Respublikos teritorijoje gavo per 5 dienas nuo išsiuntimo dienos.</text:span></text:p>
      <text:p text:style-name="P685"/>
      <text:p text:style-name="P686"><text:span text:style-name="T687">VII</text:span><text:span text:style-name="T688"><text:s/>SKYRIUS</text:span></text:p>
      <text:p text:style-name="P689"><text:span text:style-name="T690">KVALIFIKACIJOS VERTINIMO TERMINAI</text:span></text:p>
      <text:p text:style-name="P691"/>
      <text:p text:style-name="P692"><text:span text:style-name="T693">41</text:span><text:span text:style-name="T694">. Kvalifikacijos vertinimo laikotarpio pradžia laikoma dokumentų, nurodytų Taisyklių 10.1–10.3 punktuose bei nurodytų Taisyklių prieduose, jei tokių buvo prašyta, pateikimo data.</text:span></text:p>
      <text:p text:style-name="P695"><text:span text:style-name="T696">42</text:span><text:span text:style-name="T697">. Tuo atveju,</text:span><text:span text:style-name="T698"><text:s/>jei prasidėjus kvalifikacijos vertinimui, nustatoma, kad reikalingi Taisyklių prieduose nurodyti papildomi dokumentai ir (ar) papildoma informacija, vertinimo terminas sustabdomas nuo rašto dėl papildomų dokumentų ir (ar) informacijos išsiuntimo dienos.</text:span></text:p>
      <text:p text:style-name="P699"><text:span text:style-name="T700">43</text:span><text:span text:style-name="T701">. Bet kuriame kvalifikacijos lyginimo etape nustačius, kad kvalifikacijos vertinimui reikalingi Taisyklių prieduose nurodyti papildomi dokumentai, kvalifikacijos vertinimo terminas neskaičiuojamas laikotarpiui nuo rašto dėl papildomų dokumentų ar info</text:span><text:span text:style-name="T702">rmacijos patikslinimo išsiuntimo dienos iki prašomų dokumentų ar informacijos gavimo dienos.</text:span></text:p>
      <text:p text:style-name="P703"/>
      <text:p text:style-name="P704"><text:span text:style-name="T705">VIII</text:span><text:span text:style-name="T706"><text:s/>SKYRIUS</text:span></text:p>
      <text:p text:style-name="P707"><text:span text:style-name="T708">BAIGIAMOSIOS NUOSTATOS</text:span></text:p>
      <text:p text:style-name="P709"/>
      <text:p text:style-name="P710"><text:span text:style-name="T711">44</text:span><text:span text:style-name="T712">. Tuo atveju, kai pareiškėjas siekia kvalifikacijos vertinimo ir akademinio pripažinimo, Centras ne vėliau kaip p</text:span><text:span text:style-name="T713">er 5 darbo dienas nuo sprendimo dėl įvertinimo priėmimo perduoda arba persiunčia Švietimo ir mokslo ministerijai (toliau – Ministerija) pažymos dėl užsienyje įgytos kvalifikacijos įvertinimo nuorašą, paraišką dėl pripažinimo bei Taisyklių 10.2–10.4 punktuo</text:span><text:span text:style-name="T714">se nurodytus dokumentus.</text:span></text:p>
      <text:p text:style-name="P715"><text:span text:style-name="T716">45</text:span><text:span text:style-name="T717">. Tuo atveju, kai pareiškėjas siekia tik akademinio pripažinimo, o kvalifikacijos įvertinimo pažymą iš Centro yra gavęs anksčiau, Centrui pateikia paraišką dėl pripažinimo bei Taisyklių 10.2–10.4 punktuose nurodytus dokumentu</text:span><text:span text:style-name="T718">s, jei jie nebuvo pateikti kvalifikacijai vertinti. Centras per 5 darbo dienas nuo paraiškos gavimo perduoda arba persiunčia Ministerijai pažymos dėl užsienyje įgytos kvalifikacijos įvertinimo kopiją bei kitus čia minimus dokumentus.</text:span></text:p>
      <text:p text:style-name="P719"><text:span text:style-name="T720">46</text:span><text:span text:style-name="T721">. Ministerijai d</text:span><text:span text:style-name="T722">okumentai dėl kvalifikacijos akademinio pripažinimo persiunčiami, jei kvalifikacija įvertinama kaip lygiavertė arba nelygiavertė ir yra gauta pareiškėjo paraiška dėl pripažinimo.</text:span></text:p>
      <text:p text:style-name="P723"><text:span text:style-name="T724">47</text:span><text:span text:style-name="T725">. Tuo atveju, kai kvalifikacija įvertinama su sąlyga ir pareiškėjas įvy</text:span><text:span text:style-name="T726">kdo papildomus reikalavimus (išlaiko kvalifikacinį egzaminą), paraiška dėl pripažinimo, Taisyklių 10.2–10.4 punktuose nurodyti dokumentai ir papildomų reikalavimų įvykdymą patvirtinantys dokumentai persiunčiami Ministerijai per 5 darbo dienas nuo tokio spr</text:span><text:span text:style-name="T727">endimo priėmimo. Pareiškėjui neįvykdžius papildomų reikalavimų (neišlaikius kvalifikacinio egzamino), paraiška dėl pripažinimo, Taisyklių 10.2–10.4 punktuose nurodyti dokumentai ir papildomų reikalavimų neįvykdymą patvirtinantys dokumentai persiunčiami Min</text:span><text:span text:style-name="T728">isterijai per tą patį terminą.</text:span></text:p>
      <text:p text:style-name="P729"><text:span text:style-name="T730">48</text:span><text:span text:style-name="T731">. Ministerijos išduotas dokumentas dėl kvalifikacijos akademinio pripažinimo, perduotas arba persiųstas Centrui, kartu su pažyma dėl kvalifikacijos įvertinimo, jei ši pažyma nebuvo išduota anksčiau, pareiškėjui išduodam</text:span><text:span text:style-name="T732">as, kaip nurodyta Taisyklių 40 punkte.</text:span></text:p>
      <text:p text:style-name="P733"><text:span text:style-name="T734">49</text:span><text:span text:style-name="T735">. Pareiškėjui per 14 dienų nuo pažymos dėl kvalifikacijos įvertinimo gavimo dienos raštu pateikus apeliaciją, ji užregistruojama ir per tris darbo dienas nuo užregistravimo dienos perduodama arba persiunčiama Ap</text:span><text:span text:style-name="T736">eliacinei komisijai.</text:span></text:p>
      <text:p text:style-name="P737"/>
      <text:p text:style-name="P738"><text:span text:style-name="T739">_________________</text:span></text:p>
      <text:p text:style-name="P740">Priedo pakeitimai:</text:p>
      <text:p text:style-name="P741"><text:span text:style-name="T742">Nr.<text:s/></text:span><text:a xlink:href="https://www.e-tar.lt/portal/legalAct.html?documentId=TAR.9E5A895A04E9" office:target-frame-name="_top" xlink:show="replace"><text:span text:style-name="T743">1-63</text:span></text:a><text:span text:style-name="T744">, 2009-07-30, Žin., 2009, Nr. 96-4090 (2009-08-11), i. k. 109207CISAK00001-63</text:span></text:p>
      <text:p text:style-name="Normal"/>
      <text:soft-page-break/>
      <text:p text:style-name="P745"><text:span text:style-name="T746">Užsienyje įgytų<text:s/></text:span><text:span text:style-name="T747">aukštojo mokslo kvalifikacijų</text:span></text:p>
      <text:p text:style-name="P748">vertinimo taisyklių</text:p>
      <text:p text:style-name="P749"><text:span text:style-name="T750">1</text:span><text:span text:style-name="T751"><text:s/>priedas</text:span></text:p>
      <text:p text:style-name="P752"/>
      <text:p text:style-name="P753"><text:span text:style-name="T754">KITŲ PAPILDOMŲ DOKUMENTŲ, PATEIKIAMŲ UŽSIENYJE ĮGYTAI AUKŠTOJO MOKSLO KVALIFIKACIJAI ĮVERTINTI, SĄRAŠAS IR PATEIKIMO TVARKOS APRAŠAS</text:span></text:p>
      <text:p text:style-name="P755"/>
      <text:p text:style-name="P756"><text:span text:style-name="T757">1</text:span><text:span text:style-name="T758">. Studijų kokybės vertinimo centras (toliau – Centras)</text:span><text:span text:style-name="T759"><text:s/>turi teisę pareikalauti iš pareiškėjo, siekiančio užsienyje įgytos aukštojo mokslo kvalifikacijos įvertinimo, ar jo įgalioto asmens pateikti šiuos papildomus dokumentus ar nustatyta tvarka patvirtintas jų kopijas:</text:span></text:p>
      <text:p text:style-name="P760"><text:span text:style-name="T761">1.1</text:span><text:span text:style-name="T762">. studijų knygelę, jos išrašą ar kit</text:span><text:span text:style-name="T763">ą atitinkamą informaciją teikiantį dokumentą;</text:span></text:p>
      <text:p text:style-name="P764"><text:span text:style-name="T765">1.2</text:span><text:span text:style-name="T766">. įskaitų ir egzaminų žiniaraštį, jo išrašą ar kitą atitinkamą informaciją teikiantį dokumentą;</text:span></text:p>
      <text:p text:style-name="P767"><text:span text:style-name="T768">1.3</text:span><text:span text:style-name="T769">. baigtos studijų programos aprašą ar jį atitinkantį dokumentą;</text:span></text:p>
      <text:p text:style-name="P770"><text:span text:style-name="T771">1.4</text:span><text:span text:style-name="T772">. baigiamojo darbo aprašą;</text:span></text:p>
      <text:p text:style-name="P773"><text:span text:style-name="T774">1.5</text:span><text:span text:style-name="T775">. vertinamą kvalifikaciją suteikusios institucijos ar institucijos, kurioje vyko studijos, ar kitos kompetentingos institucijos išduotas pažymas ar kitus atitinkamus dokumentus, taip pat paties pareiškėjo arba jo įgalioto asmens parengtus dokumentus,<text:s/></text:span><text:span text:style-name="T776">kuriuose būtų informacija:</text:span></text:p>
      <text:p text:style-name="P777"><text:span text:style-name="T778">1.5.1</text:span><text:span text:style-name="T779">. apie priėmimą į atitinkamą studijų programą ir buvimą studentų sąrašuose;</text:span></text:p>
      <text:p text:style-name="P780"><text:span text:style-name="T781">1.5.2</text:span><text:span text:style-name="T782">. apie diplomo ir diplomo priedo išdavimą;</text:span></text:p>
      <text:p text:style-name="P783"><text:span text:style-name="T784">1.5.3</text:span><text:span text:style-name="T785">. apie sesijų skaičių, trukmę ir laiką, faktinę studijų vietą;</text:span></text:p>
      <text:p text:style-name="P786"><text:span text:style-name="T787">1.5.4</text:span><text:span text:style-name="T788">. apie<text:s/></text:span><text:span text:style-name="T789">pasiektus mokymosi (studijų) rezultatus;</text:span></text:p>
      <text:p text:style-name="P790"><text:span text:style-name="T791">1.5.5</text:span><text:span text:style-name="T792">. apie įgytas teises;</text:span></text:p>
      <text:p text:style-name="P793"><text:span text:style-name="T794">1.5.6</text:span><text:span text:style-name="T795">. apie studijų apimtį valandomis ir (ar) kreditais;</text:span></text:p>
      <text:p text:style-name="P796"><text:span text:style-name="T797">1.5.7</text:span><text:span text:style-name="T798">. apie studijų formą ir trukmę;</text:span></text:p>
      <text:p text:style-name="P799"><text:span text:style-name="T800">1.5.8</text:span><text:span text:style-name="T801">. apie baigtos studijų programos turinį ir struktūrą;</text:span></text:p>
      <text:p text:style-name="P802"><text:span text:style-name="T803">1.5.9</text:span><text:span text:style-name="T804">. apie mok</text:span><text:span text:style-name="T805">ymosi (studijų) pasiekimų vertinimo sistemą, įskaitant atsiskaitymų tvarką ir kontrolę;</text:span></text:p>
      <text:p text:style-name="P806"><text:span text:style-name="T807">1.5.10</text:span><text:span text:style-name="T808">. apie įskaitytus studijų dalykus, jų skaičių ir įskaitymo formą;</text:span></text:p>
      <text:p text:style-name="P809"><text:span text:style-name="T810">1.5.11</text:span><text:span text:style-name="T811">. apie peratestuotus studijų dalykus, jų skaičių ir peratestavimo tvarką, individu</text:span><text:span text:style-name="T812">alų studijų planą;</text:span></text:p>
      <text:p text:style-name="P813"><text:span text:style-name="T814">1.5.12</text:span><text:span text:style-name="T815">. apie gyvenimą aukštosios mokyklos bendrabutyje;</text:span></text:p>
      <text:p text:style-name="P816"><text:span text:style-name="T817">1.5.13</text:span><text:span text:style-name="T818">. apie vertinamą kvalifikaciją patvirtinančio išsilavinimo dokumento priedo, kuriame nenurodytas diplomo numeris ir (ar) registracijos numeris, ir (ar) išdavimo data,<text:s/></text:span><text:span text:style-name="T819">išdavimą kvalifikacijos turėtojui;</text:span></text:p>
      <text:p text:style-name="P820"><text:span text:style-name="T821">1.5.14</text:span><text:span text:style-name="T822">. apie sutarčių dėl studijų ir (ar) sutarčių dėl neformalaus švietimo sudarymą, įregistravimą, nutraukimą ar pratęsimą.</text:span></text:p>
      <text:p text:style-name="P823"><text:span text:style-name="T824">1.6</text:span><text:span text:style-name="T825">. užpildytą Užsienyje įgytų aukštojo mokslo kvalifikacijų vertinimo taisyklių 2 pr</text:span><text:span text:style-name="T826">iede pateikiamą klausimyno formą dėl informacijos apie įskaitytų ir (ar) baigtų studijų vykdymo vietą;</text:span></text:p>
      <text:p text:style-name="P827"><text:span text:style-name="T828">1.7</text:span><text:span text:style-name="T829">. studijų metu galiojusį kvalifikacijos turėtojo pasą ar pasus su Lietuvos Respublikos valstybės sienos kirtimo žymomis ir valstybių, kuriose vyko</text:span><text:span text:style-name="T830"><text:s/>studijos, vizomis ar kitą tokią informaciją teikiantį dokumentą;</text:span></text:p>
      <text:p text:style-name="P831"><text:span text:style-name="T832">1.8</text:span><text:span text:style-name="T833">. valstybės, kurioje vyko studijos, vizas ar atitinkamų institucijų išduotą kitą dokumentą apie leidimą įvažiuoti į tą šalį;</text:span></text:p>
      <text:p text:style-name="P834"><text:span text:style-name="T835">1.9</text:span><text:span text:style-name="T836">. sutartis dėl studijų ir (ar) neformalaus švietimo</text:span><text:span text:style-name="T837"><text:s/>su kvalifikaciją suteikusia institucija, studijų vykdytoju ar kitus tokią informaciją teikiančius dokumentus;</text:span></text:p>
      <text:p text:style-name="P838"><text:span text:style-name="T839">1.10</text:span><text:span text:style-name="T840">. kvietimus į sesijas;</text:span></text:p>
      <text:p text:style-name="P841"><text:span text:style-name="T842">1.11</text:span><text:span text:style-name="T843">. mokėjimo už studijas dokumentus;</text:span></text:p>
      <text:p text:style-name="P844"><text:span text:style-name="T845">1.12</text:span><text:span text:style-name="T846">. išsilavinimą, turėtą iki vertinamos kvalifikacijos įgijimo,<text:s/></text:span><text:span text:style-name="T847">liudijančius dokumentus;</text:span></text:p>
      <text:p text:style-name="P848"><text:span text:style-name="T849">1.13</text:span><text:span text:style-name="T850">. priėmimą į studijas po vertinamos kvalifikacijos įgijimo liudijančius dokumentus;</text:span></text:p>
      <text:p text:style-name="P851"><text:span text:style-name="T852">1.14</text:span><text:span text:style-name="T853">. dokumentus, liudijančius, kad baigta internatūra ar kita ją atitinkanti praktinio rengimo programa;</text:span></text:p>
      <text:p text:style-name="P854"><text:span text:style-name="T855">1.15</text:span><text:span text:style-name="T856">. pažymą iš darbdavio</text:span><text:span text:style-name="T857"><text:s/>apie studijų laikotarpiu suteiktas mokymosi, kasmetines, nemokamas atostogas;</text:span></text:p>
      <text:p text:style-name="P858"><text:span text:style-name="T859">1.16</text:span><text:span text:style-name="T860">. darbo sutartį, pažymą iš darbdavio, iš kompetentingos valstybės institucijos arba kitą darbo patirtį liudijančius dokumentus;</text:span></text:p>
      <text:p text:style-name="P861"><text:span text:style-name="T862">1.17</text:span><text:span text:style-name="T863">. gimimo liudijimą;</text:span></text:p>
      <text:p text:style-name="P864"><text:span text:style-name="T865">1.18</text:span><text:span text:style-name="T866">. var</text:span><text:span text:style-name="T867">do ir (ar) pavardės keitimą liudijančius dokumentus;</text:span></text:p>
      <text:p text:style-name="P868"><text:span text:style-name="T869">1.19</text:span><text:span text:style-name="T870">. kompetentingos institucijos išduotą dokumentą apie vertinamą kvalifikaciją suteikusios institucijos, studijų vykdytojo statusą ir (ar) baigtos studijų programos statusą;</text:span></text:p>
      <text:p text:style-name="P871"><text:span text:style-name="T872">1.20</text:span><text:span text:style-name="T873">. dokumentus, l</text:span><text:span text:style-name="T874">iudijančius apie registraciją vietovėje, kurioje vyko studijos;</text:span></text:p>
      <text:p text:style-name="P875"><text:span text:style-name="T876">1.21</text:span><text:span text:style-name="T877">. sutartis dėl neformalaus švietimo, sudarytas su kitomis, nei nurodyta šio priedo 1.9 punkte, institucijomis ar kitus tokią informaciją teikiančius dokumentus;</text:span></text:p>
      <text:p text:style-name="P878"><text:span text:style-name="T879">1.22</text:span><text:span text:style-name="T880">. dokumentus, l</text:span><text:span text:style-name="T881">iudijančius priežastis, dėl kurių kvalifikacijos turėtojui nebuvo išduotas kvalifikacijos kilmės šalies nustatyta tvarka patvirtinto pavyzdžio kvalifikaciją liudijantis dokumentas(-ai), kaip tai nustato kilmės šalies teisės aktai;</text:span></text:p>
      <text:p text:style-name="P882"><text:span text:style-name="T883">1.23</text:span><text:span text:style-name="T884">. studijų vizas a</text:span><text:span text:style-name="T885">r kitus atitinkamą informaciją teikiančius dokumentus;</text:span></text:p>
      <text:p text:style-name="P886"><text:span text:style-name="T887">1.24</text:span><text:span text:style-name="T888">. individualų studijų planą ar kitus atitinkamą informaciją teikiančius dokumentus;</text:span></text:p>
      <text:p text:style-name="P889"><text:span text:style-name="T890">1.25</text:span><text:span text:style-name="T891">. šio priedo 1.1–1.24 punktuose išvardytų dokumentų oficialius vertimus į lietuvių kalbą, išskyrus at</text:span><text:span text:style-name="T892">vejus, kai dokumentai yra surašyti rusų ar anglų kalbomis arba išversti į šias kalbas;</text:span></text:p>
      <text:p text:style-name="P893"><text:span text:style-name="T894">1.26</text:span><text:span text:style-name="T895">. legalizuotą ar pažyma „Apostille“ patvirtintą diplomą, diplomo priedą ir (ar) kitus išsilavinimui vertinti pateikiamus dokumentus;</text:span></text:p>
      <text:p text:style-name="P896"><text:span text:style-name="T897">1.27</text:span><text:span text:style-name="T898">. tuo atveju, jei į<text:s/></text:span><text:span text:style-name="T899">baigtą studijų programą priimta su išsilavinimu ar kvalifikacija, kuri Centre įvertinta su sąlyga, jei bus baigti papildomi kursai – dokumentus, liudijančius tų reikalavimų įvykdymą (ar neįvykdymą);</text:span><text:s/></text:p>
      <text:p text:style-name="P900">Papildyta punktu:</text:p>
      <text:p text:style-name="P901"><text:span text:style-name="T902">Nr.<text:s/></text:span><text:a xlink:href="https://www.e-tar.lt/portal/legalAct.html?documentId=TAR.CF83A0E1E540" office:target-frame-name="_top" xlink:show="replace"><text:span text:style-name="T903">1-01-14-2</text:span></text:a><text:span text:style-name="T904">, 2010-02-17, Žin., 2010, Nr. 22-1066 (2010-02-23), i. k. 110207CISAK-01-14-2</text:span></text:p>
      <text:p text:style-name="Normal"/>
      <text:p text:style-name="P905"><text:span text:style-name="T906">1.28</text:span><text:span text:style-name="T907">. išsilavinimo ar kvalifikacijos, su kuria priimta į baigtą studijų programą, pripažinimo dokumentus.</text:span><text:s/></text:p>
      <text:p text:style-name="P908">Papildyta<text:s/>punktu:</text:p>
      <text:p text:style-name="P909"><text:span text:style-name="T910">Nr.<text:s/></text:span><text:a xlink:href="https://www.e-tar.lt/portal/legalAct.html?documentId=TAR.CF83A0E1E540" office:target-frame-name="_top" xlink:show="replace"><text:span text:style-name="T911">1-01-14-2</text:span></text:a><text:span text:style-name="T912">, 2010-02-17, Žin., 2010, Nr. 22-1066 (2010-02-23), i. k. 110207CISAK-01-14-2</text:span></text:p>
      <text:p text:style-name="Normal"/>
      <text:p text:style-name="P913"><text:span text:style-name="T914">2</text:span><text:span text:style-name="T915">. Pareiškėjui ar jo įgaliotam asmeniui išsiunčiamas raštas dėl šia</text:span><text:span text:style-name="T916">me priede nurodytų dokumentų pareikalavimo. Laikoma, kad išsiųstą raštą pareiškėjas ar jo įgaliotas asmuo Lietuvos Respublikoje gauna per 5 dienas, o užsienyje – per 10 dienų, išskyrus atvejus, kai pareiškėjas ar jo įgaliotas asmuo dokumentais pagrindžia i</text:span><text:span text:style-name="T917">šsiųsto rašto gavimą vėliau.</text:span></text:p>
      <text:p text:style-name="P918"><text:span text:style-name="T919">3</text:span><text:span text:style-name="T920">. Jei pareiškėjas ar jo įgaliotas asmuo neturi galimybės pateikti šiame priede nurodytų dokumentų, jis turi apie tai raštu pranešti Centrui, nurodydamas dokumentų nepateikimo priežastis, o Centras sprendžia, ar galima prii</text:span><text:span text:style-name="T921">mti sprendimą dėl kvalifikacijos vertinimo neturint visų reikalingų dokumentų.</text:span></text:p>
      <text:p text:style-name="P922"><text:span text:style-name="T923">4</text:span><text:span text:style-name="T924">. Centrui per metus negavus dokumentų, nurodytų rašte dėl papildomų dokumentų pareikalavimo, ir nusprendus, kad sprendimo dėl vertinimo priimti negalima, kvalifikacija neve</text:span><text:span text:style-name="T925">rtinama, o apie tai raštu pranešama pareiškėjui ar jo įgaliotam asmeniui.</text:span></text:p>
      <text:p text:style-name="P926"/>
      <text:p text:style-name="P927"><text:span text:style-name="T928">_________________</text:span></text:p>
      <text:p text:style-name="P929">Priedo pakeitimai:</text:p>
      <text:p text:style-name="P930"><text:span text:style-name="T931">Nr.<text:s/></text:span><text:a xlink:href="https://www.e-tar.lt/portal/legalAct.html?documentId=TAR.9E5A895A04E9" office:target-frame-name="_top" xlink:show="replace"><text:span text:style-name="T932">1-63</text:span></text:a><text:span text:style-name="T933">, 2009-07-30, Žin., 2009, Nr. 96-4090<text:s/></text:span><text:span text:style-name="T934">(2009-08-11), i. k. 109207CISAK00001-63</text:span></text:p>
      <text:p text:style-name="Normal"/>
      <text:soft-page-break/>
      <text:p text:style-name="P935">Užsienyje įgytų aukštojo mokslo</text:p>
      <text:p text:style-name="P936">kvalifikacijų vertinimo taisyklių</text:p>
      <text:p text:style-name="P937">2<text:s/>priedas</text:p>
      <text:p text:style-name="P938"/>
      <text:p text:style-name="P939">_____________________________________________</text:p>
      <text:p text:style-name="P940">(vardas, pavardė)</text:p>
      <text:p text:style-name="P941">_____________________________________________</text:p>
      <text:p text:style-name="P942"><text:span text:style-name="T943">(gimimo data arba<text:s/></text:span><text:span text:style-name="T944">asmens kodas, jei suteiktas)</text:span></text:p>
      <text:p text:style-name="P945">_____________________________________________</text:p>
      <text:p text:style-name="P946">(gyvenamosios vietos adresas)</text:p>
      <text:p text:style-name="P947">_____________________________________________</text:p>
      <text:p text:style-name="P948">(telefonas, el. paštas)</text:p>
      <text:p text:style-name="P949"/>
      <text:p text:style-name="P950"><text:span text:style-name="T951">STUDIJŲ KOKYBĖS VERTINIMO CENTRUI</text:span></text:p>
      <text:p text:style-name="P952"/>
      <text:p text:style-name="P953">DĖL INFORMACIJOS</text:p>
      <text:p text:style-name="P954"><text:span text:style-name="T955">APIE STUDIJŲ<text:s/></text:span><text:span text:style-name="T956"><text:tab/>VYKDYMO VIETĄ</text:span></text:p>
      <text:p text:style-name="P957">(aukštosios mokyklos pavadinimas)</text:p>
      <text:p text:style-name="P958">________________</text:p>
      <text:p text:style-name="P959">(data)</text:p>
      <text:p text:style-name="P960"/>
      <text:p text:style-name="P961"><text:span text:style-name="T962">DUOMENYS APIE STUDIJAS:</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Adresas (valstybė, miestas, gatvė), kur</text:span><text:span text:style-name="T971"><text:s/></text:span></text:p>
            <text:p text:style-name="P972">gintas baigiamasis darbas, jei gintas</text:p>
          </table:table-cell>
          <table:table-cell table:style-name="TableCell973">
            <text:p text:style-name="P974">Pastabos</text:p>
          </table:table-cell>
        </table:table-row>
        <table:table-row table:style-name="TableRow975">
          <table:table-cell table:style-name="TableCell976">
            <text:p text:style-name="P977"/>
            <text:p text:style-name="P978"/>
          </table:table-cell>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Semestrai</text:p>
          </table:table-cell>
          <table:table-cell table:style-name="TableCell992" table:number-columns-spanned="2">
            <text:p text:style-name="P993">Metai</text:p>
          </table:table-cell>
          <table:covered-table-cell/>
          <table:table-cell table:style-name="TableCell994" table:number-columns-spanned="2">
            <text:p text:style-name="P995"><text:span text:style-name="T996">Adresas (valstybė, miestas, gatvė), kur<text:s/></text:span></text:p>
            <text:p text:style-name="P997">vyko konsultacijos ir<text:s/>paskaitos</text:p>
          </table:table-cell>
          <table:covered-table-cell/>
          <table:table-cell table:style-name="TableCell998">
            <text:p text:style-name="P999">Pastabos</text:p>
          </table:table-cell>
        </table:table-row>
        <table:table-row table:style-name="TableRow1000">
          <table:table-cell table:style-name="TableCell1001">
            <text:p text:style-name="P1002">I</text:p>
          </table:table-cell>
          <table:table-cell table:style-name="TableCell1003" table:number-columns-spanned="2">
            <text:p text:style-name="P1004"/>
          </table:table-cell>
          <table:covered-table-cell/>
          <table:table-cell table:style-name="TableCell1005" table:number-columns-spanned="2">
            <text:p text:style-name="P1006"/>
            <text:p text:style-name="P1007"/>
          </table:table-cell>
          <table:covered-table-cell/>
          <table:table-cell table:style-name="TableCell1008">
            <text:p text:style-name="P1009"/>
          </table:table-cell>
        </table:table-row>
        <table:table-row table:style-name="TableRow1010">
          <table:table-cell table:style-name="TableCell1011">
            <text:p text:style-name="P1012">II</text:p>
          </table:table-cell>
          <table:table-cell table:style-name="TableCell1013" table:number-columns-spanned="2">
            <text:p text:style-name="P1014"/>
          </table:table-cell>
          <table:covered-table-cell/>
          <table:table-cell table:style-name="TableCell1015" table:number-columns-spanned="2">
            <text:p text:style-name="P1016"/>
            <text:p text:style-name="P1017"/>
          </table:table-cell>
          <table:covered-table-cell/>
          <table:table-cell table:style-name="TableCell1018">
            <text:p text:style-name="P1019"/>
          </table:table-cell>
        </table:table-row>
        <table:table-row table:style-name="TableRow1020">
          <table:table-cell table:style-name="TableCell1021">
            <text:p text:style-name="P1022">III</text:p>
          </table:table-cell>
          <table:table-cell table:style-name="TableCell1023" table:number-columns-spanned="2">
            <text:p text:style-name="P1024"/>
          </table:table-cell>
          <table:covered-table-cell/>
          <table:table-cell table:style-name="TableCell1025" table:number-columns-spanned="2">
            <text:p text:style-name="P1026"/>
            <text:p text:style-name="P1027"/>
          </table:table-cell>
          <table:covered-table-cell/>
          <table:table-cell table:style-name="TableCell1028">
            <text:p text:style-name="P1029"/>
          </table:table-cell>
        </table:table-row>
        <table:table-row table:style-name="TableRow1030">
          <table:table-cell table:style-name="TableCell1031">
            <text:p text:style-name="P1032">IV</text:p>
          </table:table-cell>
          <table:table-cell table:style-name="TableCell1033" table:number-columns-spanned="2">
            <text:p text:style-name="P1034"/>
          </table:table-cell>
          <table:covered-table-cell/>
          <table:table-cell table:style-name="TableCell1035" table:number-columns-spanned="2">
            <text:p text:style-name="P1036"/>
            <text:p text:style-name="P1037"/>
          </table:table-cell>
          <table:covered-table-cell/>
          <table:table-cell table:style-name="TableCell1038">
            <text:p text:style-name="P1039"/>
          </table:table-cell>
        </table:table-row>
        <table:table-row table:style-name="TableRow1040">
          <table:table-cell table:style-name="TableCell1041">
            <text:p text:style-name="P1042">V</text:p>
          </table:table-cell>
          <table:table-cell table:style-name="TableCell1043" table:number-columns-spanned="2">
            <text:p text:style-name="P1044"/>
          </table:table-cell>
          <table:covered-table-cell/>
          <table:table-cell table:style-name="TableCell1045" table:number-columns-spanned="2">
            <text:p text:style-name="P1046"/>
            <text:p text:style-name="P1047"/>
          </table:table-cell>
          <table:covered-table-cell/>
          <table:table-cell table:style-name="TableCell1048">
            <text:p text:style-name="P1049"/>
          </table:table-cell>
        </table:table-row>
        <table:table-row table:style-name="TableRow1050">
          <table:table-cell table:style-name="TableCell1051">
            <text:p text:style-name="P1052">VI</text:p>
          </table:table-cell>
          <table:table-cell table:style-name="TableCell1053" table:number-columns-spanned="2">
            <text:p text:style-name="P1054"/>
          </table:table-cell>
          <table:covered-table-cell/>
          <table:table-cell table:style-name="TableCell1055" table:number-columns-spanned="2">
            <text:p text:style-name="P1056"/>
            <text:p text:style-name="P1057"/>
          </table:table-cell>
          <table:covered-table-cell/>
          <table:table-cell table:style-name="TableCell1058">
            <text:p text:style-name="P1059"/>
          </table:table-cell>
        </table:table-row>
        <table:table-row table:style-name="TableRow1060">
          <table:table-cell table:style-name="TableCell1061">
            <text:p text:style-name="P1062">VII</text:p>
          </table:table-cell>
          <table:table-cell table:style-name="TableCell1063" table:number-columns-spanned="2">
            <text:p text:style-name="P1064"/>
          </table:table-cell>
          <table:covered-table-cell/>
          <table:table-cell table:style-name="TableCell1065" table:number-columns-spanned="2">
            <text:p text:style-name="P1066"/>
            <text:p text:style-name="P1067"/>
          </table:table-cell>
          <table:covered-table-cell/>
          <table:table-cell table:style-name="TableCell1068">
            <text:p text:style-name="P1069"/>
          </table:table-cell>
        </table:table-row>
        <table:table-row table:style-name="TableRow1070">
          <table:table-cell table:style-name="TableCell1071">
            <text:p text:style-name="P1072">VIII</text:p>
          </table:table-cell>
          <table:table-cell table:style-name="TableCell1073" table:number-columns-spanned="2">
            <text:p text:style-name="P1074"/>
          </table:table-cell>
          <table:covered-table-cell/>
          <table:table-cell table:style-name="TableCell1075" table:number-columns-spanned="2">
            <text:p text:style-name="P1076"/>
            <text:p text:style-name="P1077"/>
          </table:table-cell>
          <table:covered-table-cell/>
          <table:table-cell table:style-name="TableCell1078">
            <text:p text:style-name="P1079"/>
          </table:table-cell>
        </table:table-row>
        <table:table-row table:style-name="TableRow1080">
          <table:table-cell table:style-name="TableCell1081">
            <text:p text:style-name="P1082">IX</text:p>
          </table:table-cell>
          <table:table-cell table:style-name="TableCell1083" table:number-columns-spanned="2">
            <text:p text:style-name="P1084"/>
          </table:table-cell>
          <table:covered-table-cell/>
          <table:table-cell table:style-name="TableCell1085" table:number-columns-spanned="2">
            <text:p text:style-name="P1086"/>
            <text:p text:style-name="P1087"/>
          </table:table-cell>
          <table:covered-table-cell/>
          <table:table-cell table:style-name="TableCell1088">
            <text:p text:style-name="P1089"/>
          </table:table-cell>
        </table:table-row>
        <table:table-row table:style-name="TableRow1090">
          <table:table-cell table:style-name="TableCell1091">
            <text:p text:style-name="P1092">X</text:p>
          </table:table-cell>
          <table:table-cell table:style-name="TableCell1093" table:number-columns-spanned="2">
            <text:p text:style-name="P1094"/>
          </table:table-cell>
          <table:covered-table-cell/>
          <table:table-cell table:style-name="TableCell1095" table:number-columns-spanned="2">
            <text:p text:style-name="P1096"/>
            <text:p text:style-name="P1097"/>
          </table:table-cell>
          <table:covered-table-cell/>
          <table:table-cell table:style-name="TableCell1098">
            <text:p text:style-name="P1099"/>
          </table:table-cell>
        </table:table-row>
        <table:table-row table:style-name="TableRow1100">
          <table:table-cell table:style-name="TableCell1101">
            <text:p text:style-name="P1102">XI</text:p>
          </table:table-cell>
          <table:table-cell table:style-name="TableCell1103" table:number-columns-spanned="2">
            <text:p text:style-name="P1104"/>
          </table:table-cell>
          <table:covered-table-cell/>
          <table:table-cell table:style-name="TableCell1105" table:number-columns-spanned="2">
            <text:p text:style-name="P1106"/>
            <text:p text:style-name="P1107"/>
          </table:table-cell>
          <table:covered-table-cell/>
          <table:table-cell table:style-name="TableCell1108">
            <text:p text:style-name="P1109"/>
          </table:table-cell>
        </table:table-row>
        <table:table-row table:style-name="TableRow1110">
          <table:table-cell table:style-name="TableCell1111">
            <text:p text:style-name="P1112">XII</text:p>
          </table:table-cell>
          <table:table-cell table:style-name="TableCell1113" table:number-columns-spanned="2">
            <text:p text:style-name="P1114"/>
          </table:table-cell>
          <table:covered-table-cell/>
          <table:table-cell table:style-name="TableCell1115" table:number-columns-spanned="2">
            <text:p text:style-name="P1116"/>
            <text:p text:style-name="P1117"/>
          </table:table-cell>
          <table:covered-table-cell/>
          <table:table-cell table:style-name="TableCell1118">
            <text:p text:style-name="P1119"/>
          </table:table-cell>
        </table:table-row>
        <text:soft-page-break/>
        <table:table-row table:style-name="TableRow1120">
          <table:table-cell table:style-name="TableCell1121" table:number-columns-spanned="2">
            <text:p text:style-name="P1122">Semestrai</text:p>
          </table:table-cell>
          <table:covered-table-cell/>
          <table:table-cell table:style-name="TableCell1123" table:number-columns-spanned="2">
            <text:p text:style-name="P1124">Metai</text:p>
          </table:table-cell>
          <table:covered-table-cell/>
          <table:table-cell table:style-name="TableCell1125">
            <text:p text:style-name="P1126"><text:span text:style-name="T1127">Adresas (valstybė, miestas, gatvė), kur<text:s/></text:span></text:p>
            <text:p text:style-name="P1128">laikytos įskaitos ir egzaminai, įskaitant baigiamuosius egzaminus</text:p>
          </table:table-cell>
          <table:table-cell table:style-name="TableCell1129">
            <text:p text:style-name="P1130">Pastabos</text:p>
          </table:table-cell>
        </table:table-row>
        <table:table-row table:style-name="TableRow1131">
          <table:table-cell table:style-name="TableCell1132" table:number-columns-spanned="2">
            <text:p text:style-name="P1133">I</text:p>
          </table:table-cell>
          <table:covered-table-cell/>
          <table:table-cell table:style-name="TableCell1134" table:number-columns-spanned="2">
            <text:p text:style-name="P1135"/>
          </table:table-cell>
          <table:covered-table-cell/>
          <table:table-cell table:style-name="TableCell1136">
            <text:p text:style-name="P1137"/>
            <text:p text:style-name="P1138"/>
          </table:table-cell>
          <table:table-cell table:style-name="TableCell1139">
            <text:p text:style-name="P1140"/>
          </table:table-cell>
        </table:table-row>
        <table:table-row table:style-name="TableRow1141">
          <table:table-cell table:style-name="TableCell1142" table:number-columns-spanned="2">
            <text:p text:style-name="P1143">II</text:p>
          </table:table-cell>
          <table:covered-table-cell/>
          <table:table-cell table:style-name="TableCell1144" table:number-columns-spanned="2">
            <text:p text:style-name="P1145"/>
          </table:table-cell>
          <table:covered-table-cell/>
          <table:table-cell table:style-name="TableCell1146">
            <text:p text:style-name="P1147"/>
            <text:p text:style-name="P1148"/>
          </table:table-cell>
          <table:table-cell table:style-name="TableCell1149">
            <text:p text:style-name="P1150"/>
          </table:table-cell>
        </table:table-row>
        <table:table-row table:style-name="TableRow1151">
          <table:table-cell table:style-name="TableCell1152" table:number-columns-spanned="2">
            <text:p text:style-name="P1153">III</text:p>
          </table:table-cell>
          <table:covered-table-cell/>
          <table:table-cell table:style-name="TableCell1154" table:number-columns-spanned="2">
            <text:p text:style-name="P1155"/>
          </table:table-cell>
          <table:covered-table-cell/>
          <table:table-cell table:style-name="TableCell1156">
            <text:p text:style-name="P1157"/>
            <text:p text:style-name="P1158"/>
          </table:table-cell>
          <table:table-cell table:style-name="TableCell1159">
            <text:p text:style-name="P1160"/>
          </table:table-cell>
        </table:table-row>
        <table:table-row table:style-name="TableRow1161">
          <table:table-cell table:style-name="TableCell1162" table:number-columns-spanned="2">
            <text:p text:style-name="P1163">IV</text:p>
          </table:table-cell>
          <table:covered-table-cell/>
          <table:table-cell table:style-name="TableCell1164" table:number-columns-spanned="2">
            <text:p text:style-name="P1165"/>
          </table:table-cell>
          <table:covered-table-cell/>
          <table:table-cell table:style-name="TableCell1166">
            <text:p text:style-name="P1167"/>
            <text:p text:style-name="P1168"/>
          </table:table-cell>
          <table:table-cell table:style-name="TableCell1169">
            <text:p text:style-name="P1170"/>
          </table:table-cell>
        </table:table-row>
        <table:table-row table:style-name="TableRow1171">
          <table:table-cell table:style-name="TableCell1172" table:number-columns-spanned="2">
            <text:p text:style-name="P1173">V</text:p>
          </table:table-cell>
          <table:covered-table-cell/>
          <table:table-cell table:style-name="TableCell1174" table:number-columns-spanned="2">
            <text:p text:style-name="P1175"/>
          </table:table-cell>
          <table:covered-table-cell/>
          <table:table-cell table:style-name="TableCell1176">
            <text:p text:style-name="P1177"/>
            <text:p text:style-name="P1178"/>
          </table:table-cell>
          <table:table-cell table:style-name="TableCell1179">
            <text:p text:style-name="P1180"/>
          </table:table-cell>
        </table:table-row>
        <table:table-row table:style-name="TableRow1181">
          <table:table-cell table:style-name="TableCell1182" table:number-columns-spanned="2">
            <text:p text:style-name="P1183">VI</text:p>
          </table:table-cell>
          <table:covered-table-cell/>
          <table:table-cell table:style-name="TableCell1184" table:number-columns-spanned="2">
            <text:p text:style-name="P1185"/>
          </table:table-cell>
          <table:covered-table-cell/>
          <table:table-cell table:style-name="TableCell1186">
            <text:p text:style-name="P1187"/>
            <text:p text:style-name="P1188"/>
          </table:table-cell>
          <table:table-cell table:style-name="TableCell1189">
            <text:p text:style-name="P1190"/>
          </table:table-cell>
        </table:table-row>
        <table:table-row table:style-name="TableRow1191">
          <table:table-cell table:style-name="TableCell1192" table:number-columns-spanned="2">
            <text:p text:style-name="P1193">VII</text:p>
          </table:table-cell>
          <table:covered-table-cell/>
          <table:table-cell table:style-name="TableCell1194" table:number-columns-spanned="2">
            <text:p text:style-name="P1195"/>
          </table:table-cell>
          <table:covered-table-cell/>
          <table:table-cell table:style-name="TableCell1196">
            <text:p text:style-name="P1197"/>
            <text:p text:style-name="P1198"/>
          </table:table-cell>
          <table:table-cell table:style-name="TableCell1199">
            <text:p text:style-name="P1200"/>
          </table:table-cell>
        </table:table-row>
        <table:table-row table:style-name="TableRow1201">
          <table:table-cell table:style-name="TableCell1202" table:number-columns-spanned="2">
            <text:p text:style-name="P1203">VIII</text:p>
          </table:table-cell>
          <table:covered-table-cell/>
          <table:table-cell table:style-name="TableCell1204" table:number-columns-spanned="2">
            <text:p text:style-name="P1205"/>
          </table:table-cell>
          <table:covered-table-cell/>
          <table:table-cell table:style-name="TableCell1206">
            <text:p text:style-name="P1207"/>
            <text:p text:style-name="P1208"/>
          </table:table-cell>
          <table:table-cell table:style-name="TableCell1209">
            <text:p text:style-name="P1210"/>
          </table:table-cell>
        </table:table-row>
        <table:table-row table:style-name="TableRow1211">
          <table:table-cell table:style-name="TableCell1212" table:number-columns-spanned="2">
            <text:p text:style-name="P1213">IX</text:p>
          </table:table-cell>
          <table:covered-table-cell/>
          <table:table-cell table:style-name="TableCell1214" table:number-columns-spanned="2">
            <text:p text:style-name="P1215"/>
          </table:table-cell>
          <table:covered-table-cell/>
          <table:table-cell table:style-name="TableCell1216">
            <text:p text:style-name="P1217"/>
            <text:p text:style-name="P1218"/>
          </table:table-cell>
          <table:table-cell table:style-name="TableCell1219">
            <text:p text:style-name="P1220"/>
          </table:table-cell>
        </table:table-row>
        <table:table-row table:style-name="TableRow1221">
          <table:table-cell table:style-name="TableCell1222" table:number-columns-spanned="2">
            <text:p text:style-name="P1223">X</text:p>
          </table:table-cell>
          <table:covered-table-cell/>
          <table:table-cell table:style-name="TableCell1224" table:number-columns-spanned="2">
            <text:p text:style-name="P1225"/>
          </table:table-cell>
          <table:covered-table-cell/>
          <table:table-cell table:style-name="TableCell1226">
            <text:p text:style-name="P1227"/>
            <text:p text:style-name="P1228"/>
          </table:table-cell>
          <table:table-cell table:style-name="TableCell1229">
            <text:p text:style-name="P1230"/>
          </table:table-cell>
        </table:table-row>
        <table:table-row table:style-name="TableRow1231">
          <table:table-cell table:style-name="TableCell1232" table:number-columns-spanned="2">
            <text:p text:style-name="P1233">XI</text:p>
          </table:table-cell>
          <table:covered-table-cell/>
          <table:table-cell table:style-name="TableCell1234" table:number-columns-spanned="2">
            <text:p text:style-name="P1235"/>
          </table:table-cell>
          <table:covered-table-cell/>
          <table:table-cell table:style-name="TableCell1236">
            <text:p text:style-name="P1237"/>
            <text:p text:style-name="P1238"/>
          </table:table-cell>
          <table:table-cell table:style-name="TableCell1239">
            <text:p text:style-name="P1240"/>
          </table:table-cell>
        </table:table-row>
        <table:table-row table:style-name="TableRow1241">
          <table:table-cell table:style-name="TableCell1242" table:number-columns-spanned="2">
            <text:p text:style-name="P1243">XII</text:p>
          </table:table-cell>
          <table:covered-table-cell/>
          <table:table-cell table:style-name="TableCell1244" table:number-columns-spanned="2">
            <text:p text:style-name="P1245"/>
          </table:table-cell>
          <table:covered-table-cell/>
          <table:table-cell table:style-name="TableCell1246">
            <text:p text:style-name="P1247"/>
            <text:p text:style-name="P1248"/>
          </table:table-cell>
          <table:table-cell table:style-name="TableCell1249">
            <text:p text:style-name="P1250"/>
          </table:table-cell>
        </table:table-row>
        <table:table-row table:style-name="TableRow1251">
          <table:table-cell table:style-name="TableCell1252" table:number-columns-spanned="2">
            <text:p text:style-name="P1253">Semestrai</text:p>
          </table:table-cell>
          <table:covered-table-cell/>
          <table:table-cell table:style-name="TableCell1254" table:number-columns-spanned="2">
            <text:p text:style-name="P1255">Metai</text:p>
          </table:table-cell>
          <table:covered-table-cell/>
          <table:table-cell table:style-name="TableCell1256">
            <text:p text:style-name="P1257"><text:span text:style-name="T1258">Adresas (valstybė, miestas, gatvė), kur<text:s/></text:span></text:p>
            <text:p text:style-name="P1259">atsiskaityta už kontrolinius, kursinius darbus</text:p>
          </table:table-cell>
          <table:table-cell table:style-name="TableCell1260">
            <text:p text:style-name="P1261">Pastabos</text:p>
          </table:table-cell>
        </table:table-row>
        <table:table-row table:style-name="TableRow1262">
          <table:table-cell table:style-name="TableCell1263" table:number-columns-spanned="2">
            <text:p text:style-name="P1264">I</text:p>
          </table:table-cell>
          <table:covered-table-cell/>
          <table:table-cell table:style-name="TableCell1265" table:number-columns-spanned="2">
            <text:p text:style-name="P1266"/>
          </table:table-cell>
          <table:covered-table-cell/>
          <table:table-cell table:style-name="TableCell1267">
            <text:p text:style-name="P1268"/>
            <text:p text:style-name="P1269"/>
          </table:table-cell>
          <table:table-cell table:style-name="TableCell1270">
            <text:p text:style-name="P1271"/>
          </table:table-cell>
        </table:table-row>
        <table:table-row table:style-name="TableRow1272">
          <table:table-cell table:style-name="TableCell1273" table:number-columns-spanned="2">
            <text:p text:style-name="P1274">II</text:p>
          </table:table-cell>
          <table:covered-table-cell/>
          <table:table-cell table:style-name="TableCell1275" table:number-columns-spanned="2">
            <text:p text:style-name="P1276"/>
          </table:table-cell>
          <table:covered-table-cell/>
          <table:table-cell table:style-name="TableCell1277">
            <text:p text:style-name="P1278"/>
            <text:p text:style-name="P1279"/>
          </table:table-cell>
          <table:table-cell table:style-name="TableCell1280">
            <text:p text:style-name="P1281"/>
          </table:table-cell>
        </table:table-row>
        <table:table-row table:style-name="TableRow1282">
          <table:table-cell table:style-name="TableCell1283" table:number-columns-spanned="2">
            <text:p text:style-name="P1284">III</text:p>
          </table:table-cell>
          <table:covered-table-cell/>
          <table:table-cell table:style-name="TableCell1285" table:number-columns-spanned="2">
            <text:p text:style-name="P1286"/>
          </table:table-cell>
          <table:covered-table-cell/>
          <table:table-cell table:style-name="TableCell1287">
            <text:p text:style-name="P1288"/>
            <text:p text:style-name="P1289"/>
          </table:table-cell>
          <table:table-cell table:style-name="TableCell1290">
            <text:p text:style-name="P1291"/>
          </table:table-cell>
        </table:table-row>
        <table:table-row table:style-name="TableRow1292">
          <table:table-cell table:style-name="TableCell1293" table:number-columns-spanned="2">
            <text:p text:style-name="P1294">IV</text:p>
          </table:table-cell>
          <table:covered-table-cell/>
          <table:table-cell table:style-name="TableCell1295" table:number-columns-spanned="2">
            <text:p text:style-name="P1296"/>
          </table:table-cell>
          <table:covered-table-cell/>
          <table:table-cell table:style-name="TableCell1297">
            <text:p text:style-name="P1298"/>
            <text:p text:style-name="P1299"/>
          </table:table-cell>
          <table:table-cell table:style-name="TableCell1300">
            <text:p text:style-name="P1301"/>
          </table:table-cell>
        </table:table-row>
        <table:table-row table:style-name="TableRow1302">
          <table:table-cell table:style-name="TableCell1303" table:number-columns-spanned="2">
            <text:p text:style-name="P1304">V</text:p>
          </table:table-cell>
          <table:covered-table-cell/>
          <table:table-cell table:style-name="TableCell1305" table:number-columns-spanned="2">
            <text:p text:style-name="P1306"/>
          </table:table-cell>
          <table:covered-table-cell/>
          <table:table-cell table:style-name="TableCell1307">
            <text:p text:style-name="P1308"/>
            <text:p text:style-name="P1309"/>
          </table:table-cell>
          <table:table-cell table:style-name="TableCell1310">
            <text:p text:style-name="P1311"/>
          </table:table-cell>
        </table:table-row>
        <table:table-row table:style-name="TableRow1312">
          <table:table-cell table:style-name="TableCell1313" table:number-columns-spanned="2">
            <text:p text:style-name="P1314">VI</text:p>
          </table:table-cell>
          <table:covered-table-cell/>
          <table:table-cell table:style-name="TableCell1315" table:number-columns-spanned="2">
            <text:p text:style-name="P1316"/>
          </table:table-cell>
          <table:covered-table-cell/>
          <table:table-cell table:style-name="TableCell1317">
            <text:p text:style-name="P1318"/>
            <text:p text:style-name="P1319"/>
          </table:table-cell>
          <table:table-cell table:style-name="TableCell1320">
            <text:p text:style-name="P1321"/>
          </table:table-cell>
        </table:table-row>
        <table:table-row table:style-name="TableRow1322">
          <table:table-cell table:style-name="TableCell1323" table:number-columns-spanned="2">
            <text:p text:style-name="P1324">VII</text:p>
          </table:table-cell>
          <table:covered-table-cell/>
          <table:table-cell table:style-name="TableCell1325" table:number-columns-spanned="2">
            <text:p text:style-name="P1326"/>
          </table:table-cell>
          <table:covered-table-cell/>
          <table:table-cell table:style-name="TableCell1327">
            <text:p text:style-name="P1328"/>
            <text:p text:style-name="P1329"/>
          </table:table-cell>
          <table:table-cell table:style-name="TableCell1330">
            <text:p text:style-name="P1331"/>
          </table:table-cell>
        </table:table-row>
        <table:table-row table:style-name="TableRow1332">
          <table:table-cell table:style-name="TableCell1333" table:number-columns-spanned="2">
            <text:p text:style-name="P1334">VIII</text:p>
          </table:table-cell>
          <table:covered-table-cell/>
          <table:table-cell table:style-name="TableCell1335" table:number-columns-spanned="2">
            <text:p text:style-name="P1336"/>
          </table:table-cell>
          <table:covered-table-cell/>
          <table:table-cell table:style-name="TableCell1337">
            <text:p text:style-name="P1338"/>
            <text:p text:style-name="P1339"/>
          </table:table-cell>
          <table:table-cell table:style-name="TableCell1340">
            <text:p text:style-name="P1341"/>
          </table:table-cell>
        </table:table-row>
        <table:table-row table:style-name="TableRow1342">
          <table:table-cell table:style-name="TableCell1343" table:number-columns-spanned="2">
            <text:p text:style-name="P1344">IX</text:p>
          </table:table-cell>
          <table:covered-table-cell/>
          <table:table-cell table:style-name="TableCell1345" table:number-columns-spanned="2">
            <text:p text:style-name="P1346"/>
          </table:table-cell>
          <table:covered-table-cell/>
          <table:table-cell table:style-name="TableCell1347">
            <text:p text:style-name="P1348"/>
            <text:p text:style-name="P1349"/>
          </table:table-cell>
          <table:table-cell table:style-name="TableCell1350">
            <text:p text:style-name="P1351"/>
          </table:table-cell>
        </table:table-row>
        <table:table-row table:style-name="TableRow1352">
          <table:table-cell table:style-name="TableCell1353" table:number-columns-spanned="2">
            <text:p text:style-name="P1354">X</text:p>
          </table:table-cell>
          <table:covered-table-cell/>
          <table:table-cell table:style-name="TableCell1355" table:number-columns-spanned="2">
            <text:p text:style-name="P1356"/>
          </table:table-cell>
          <table:covered-table-cell/>
          <table:table-cell table:style-name="TableCell1357">
            <text:p text:style-name="P1358"/>
            <text:p text:style-name="P1359"/>
          </table:table-cell>
          <table:table-cell table:style-name="TableCell1360">
            <text:p text:style-name="P1361"/>
          </table:table-cell>
        </table:table-row>
        <table:table-row table:style-name="TableRow1362">
          <table:table-cell table:style-name="TableCell1363" table:number-columns-spanned="2">
            <text:p text:style-name="P1364">XI</text:p>
          </table:table-cell>
          <table:covered-table-cell/>
          <table:table-cell table:style-name="TableCell1365" table:number-columns-spanned="2">
            <text:p text:style-name="P1366"/>
          </table:table-cell>
          <table:covered-table-cell/>
          <table:table-cell table:style-name="TableCell1367">
            <text:p text:style-name="P1368"/>
            <text:p text:style-name="P1369"/>
          </table:table-cell>
          <table:table-cell table:style-name="TableCell1370">
            <text:p text:style-name="P1371"/>
          </table:table-cell>
        </table:table-row>
        <table:table-row table:style-name="TableRow1372">
          <table:table-cell table:style-name="TableCell1373" table:number-columns-spanned="2">
            <text:p text:style-name="P1374">XII</text:p>
          </table:table-cell>
          <table:covered-table-cell/>
          <table:table-cell table:style-name="TableCell1375" table:number-columns-spanned="2">
            <text:p text:style-name="P1376"/>
          </table:table-cell>
          <table:covered-table-cell/>
          <table:table-cell table:style-name="TableCell1377">
            <text:p text:style-name="P1378"/>
            <text:p text:style-name="P1379"/>
          </table:table-cell>
          <table:table-cell table:style-name="TableCell1380">
            <text:p text:style-name="P1381"/>
          </table:table-cell>
        </table:table-row>
      </table:table>
      <text:p text:style-name="P1382"/>
      <text:soft-page-break/>
      <text:p text:style-name="P1383"><text:span text:style-name="T1384">Patvirtinu, kad visi pateikti duomenys yra teisingi:</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vardas)</text:p>
          </table:table-cell>
          <table:table-cell table:style-name="TableCell1405">
            <text:p text:style-name="P1406"/>
          </table:table-cell>
          <table:table-cell table:style-name="TableCell1407">
            <text:p text:style-name="P1408"><text:span text:style-name="T1409">(pavardė)</text:span></text:p>
          </table:table-cell>
          <table:table-cell table:style-name="TableCell1410">
            <text:p text:style-name="P1411"/>
          </table:table-cell>
          <table:table-cell table:style-name="TableCell1412">
            <text:p text:style-name="P1413">(parašas)</text:p>
          </table:table-cell>
        </table:table-row>
      </table:table>
      <text:p text:style-name="P1414"/>
      <text:p text:style-name="P1415">PASTABA. Gavus šį dokumentą neužpildytą ar užpildytą iš dalies laikoma, kad informacija nepateikta.</text:p>
      <text:p text:style-name="P1416"/>
      <text:p text:style-name="P1417">_________________</text:p>
      <text:p text:style-name="P1418">Priedo pakeitimai:</text:p>
      <text:p text:style-name="P1419"><text:span text:style-name="T1420">Nr.<text:s/></text:span><text:a xlink:href="https://www.e-tar.lt/portal/legalAct.html?documentId=TAR.9E5A895A04E9" office:target-frame-name="_top" xlink:show="replace"><text:span text:style-name="T1421">1-63</text:span></text:a><text:span text:style-name="T1422">, 2009-07-30, Žin., 2009, Nr. 96-4090 (2009-08-11), i. k. 109207CISAK00001-63</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Studijų kokybės vertinimo cent</text:span><text:span text:style-name="T1432">ras, Įsakymas</text:span></text:p>
      <text:p text:style-name="P1433"><text:span text:style-name="T1434">Nr.<text:s/></text:span><text:a xlink:href="https://www.e-tar.lt/portal/legalAct.html?documentId=TAR.9E5A895A04E9" office:target-frame-name="_top" xlink:show="replace"><text:span text:style-name="T1435">1-63</text:span></text:a><text:span text:style-name="T1436">, 2009-07-30, Žin., 2009, Nr. 96-4090 (2009-08-11), i. k. 109207CISAK00001-63</text:span></text:p>
      <text:p text:style-name="P1437"><text:span text:style-name="T1438">Dėl Studijų kokybės vertinimo centro direktoriaus 2008 m. gruodžio 24 d.<text:s/></text:span><text:span text:style-name="T1439">įsakymo Nr. 1-168 "Dėl Užsienyje įgytų aukštojo mokslo kvalifikacijų vertinimo taisyklių patvirtinimo" pakeitimo</text:span></text:p>
      <text:p text:style-name="P1440"/>
      <text:p text:style-name="P1441"><text:span text:style-name="T1442">2.</text:span></text:p>
      <text:p text:style-name="P1443"><text:span text:style-name="T1444">Studijų kokybės vertinimo centras, Įsakymas</text:span></text:p>
      <text:p text:style-name="P1445"><text:span text:style-name="T1446">Nr.<text:s/></text:span><text:a xlink:href="https://www.e-tar.lt/portal/legalAct.html?documentId=TAR.CF83A0E1E540" office:target-frame-name="_top" xlink:show="replace"><text:span text:style-name="T1447">1-01-14-2</text:span></text:a><text:span text:style-name="T1448">, 2010-02-17, Žin., 2010, Nr. 22-1066 (2010-02-23), i. k. 110207CISAK-01-14-2</text:span></text:p>
      <text:p text:style-name="P1449"><text:span text:style-name="T1450">Dėl Studijų kokybės vertinimo centro direktoriaus 2008 m. gruodžio 24 d. įsakymo Nr. 1-168 "Dėl Užsienyje įgytų aukštojo mokslo kvalifikacijų vertinimo taisyklių patvirtinimo" pa</text:span><text:span text:style-name="T1451">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6-10-07T05:51:00Z</meta:creation-date>
    <dc:date>2016-10-07T05:51:00Z</dc:date>
    <meta:template xlink:href="Normal.dotm" xlink:type="simple"/>
    <meta:editing-cycles>2</meta:editing-cycles>
    <meta:editing-duration>PT0S</meta:editing-duration>
    <meta:document-statistic meta:page-count="15" meta:paragraph-count="381" meta:word-count="5359" meta:character-count="40457" meta:row-count="1419" meta:non-whitespace-character-count="35479"/>
  </office:meta>
</office:document-meta>
</file>