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with-next="always" fo:text-align="justify" fo:text-indent="0.3937in"/>
      <style:text-properties fo:color="#000000" fo:hyphenate="false"/>
    </style:style>
    <style:style style:name="P424" style:parent-style-name="Normal" style:family="paragraph">
      <style:paragraph-properties fo:keep-with-next="alway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break-before="page"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break-before="page" fo:margin-left="3.15in">
        <style:tab-stops/>
      </style:paragraph-properties>
    </style:style>
    <style:style style:name="P832" style:parent-style-name="Normal" style:family="paragraph">
      <style:paragraph-properties fo:keep-with-next="always" fo:margin-left="3.15in">
        <style:tab-stops>
          <style:tab-stop style:type="left" style:position="-2.9in"/>
        </style:tab-stops>
      </style:paragraph-properties>
    </style:style>
    <style:style style:name="P833" style:parent-style-name="Normal" style:family="paragraph">
      <style:paragraph-properties fo:widows="0" fo:orphans="0" fo:margin-left="3.1493in">
        <style:tab-stops>
          <style:tab-stop style:type="left" style:position="-2.8993in"/>
        </style:tab-stops>
      </style:paragraph-properties>
    </style:style>
    <style:style style:name="P834" style:parent-style-name="Normal" style:family="paragraph">
      <style:paragraph-properties fo:widows="0" fo:orphans="0">
        <style:tab-stops>
          <style:tab-stop style:type="left" style:position="0.25in"/>
        </style:tab-stops>
      </style:paragraph-properties>
    </style:style>
    <style:style style:name="P835" style:parent-style-name="Normal" style:family="paragraph">
      <style:paragraph-properties fo:widows="0" fo:orphans="0" fo:text-align="center">
        <style:tab-stops>
          <style:tab-stop style:type="left" style:position="0.25in"/>
        </style:tab-stops>
      </style:paragraph-properties>
    </style:style>
    <style:style style:name="P8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837" style:parent-style-name="Normal" style:family="paragraph">
      <style:paragraph-properties fo:widows="0" fo:orphans="0" fo:text-align="center">
        <style:tab-stops>
          <style:tab-stop style:type="left" style:position="0.25in"/>
        </style:tab-stops>
      </style:paragraph-properties>
    </style:style>
    <style:style style:name="P838" style:parent-style-name="Normal" style:family="paragraph">
      <style:paragraph-properties fo:widows="0" fo:orphans="0" fo:text-align="center">
        <style:tab-stops>
          <style:tab-stop style:type="left" style:position="0.25in"/>
        </style:tab-stops>
      </style:paragraph-properties>
    </style:style>
    <style:style style:name="T839" style:parent-style-name="DefaultParagraphFont" style:family="text">
      <style:text-properties style:font-weight-complex="bold" fo:font-size="11pt" style:font-size-asian="11pt"/>
    </style:style>
    <style:style style:name="P840" style:parent-style-name="Normal" style:family="paragraph">
      <style:paragraph-properties fo:widows="0" fo:orphans="0" fo:text-align="center">
        <style:tab-stops>
          <style:tab-stop style:type="left" style:position="0.25in"/>
        </style:tab-stops>
      </style:paragraph-properties>
    </style:style>
    <style:style style:name="P8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842" style:parent-style-name="Normal" style:family="paragraph">
      <style:paragraph-properties fo:widows="0" fo:orphans="0" fo:text-align="center">
        <style:tab-stops>
          <style:tab-stop style:type="left" style:position="0.25in"/>
        </style:tab-stops>
      </style:paragraph-properties>
    </style:style>
    <style:style style:name="P8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844" style:parent-style-name="Normal" style:family="paragraph">
      <style:paragraph-properties fo:widows="0" fo:orphans="0">
        <style:tab-stops>
          <style:tab-stop style:type="left" style:position="0.25in"/>
        </style:tab-stops>
      </style:paragraph-properties>
    </style:style>
    <style:style style:name="P845" style:parent-style-name="Normal" style:family="paragraph">
      <style:paragraph-properties fo:widows="0" fo:orphans="0">
        <style:tab-stops>
          <style:tab-stop style:type="center" style:position="2.884in"/>
          <style:tab-stop style:type="right" style:position="5.768in"/>
        </style:tab-stops>
      </style:paragraph-properties>
    </style:style>
    <style:style style:name="T846" style:parent-style-name="DefaultParagraphFont" style:family="text">
      <style:text-properties fo:font-weight="bold" style:font-weight-asian="bold" fo:language="en" fo:country="GB"/>
    </style:style>
    <style:style style:name="P84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848" style:parent-style-name="Normal" style:family="paragraph">
      <style:paragraph-properties fo:widows="0" fo:orphans="0"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language="en" fo:country="GB"/>
    </style:style>
    <style:style style:name="P849" style:parent-style-name="Normal" style:family="paragraph">
      <style:paragraph-properties fo:widows="0" fo:orphans="0" fo:text-indent="-0.0208in">
        <style:tab-stops>
          <style:tab-stop style:type="right" style:leader-style="solid" style:leader-text="_" style:position="6.2993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853" style:parent-style-name="Normal" style:family="paragraph">
      <style:paragraph-properties fo:widows="0" fo:orphans="0" fo:text-align="center" fo:margin-left="-0.0986in" fo:text-indent="0.0986in">
        <style:tab-stops>
          <style:tab-stop style:type="right" style:position="5.8666in"/>
        </style:tab-stops>
      </style:paragraph-properties>
      <style:text-properties style:font-size-complex="12pt" fo:language="en" fo:country="GB"/>
    </style:style>
    <style:style style:name="P854"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855" style:parent-style-name="Normal" style:family="paragraph">
      <style:paragraph-properties fo:widows="0" fo:orphans="0" fo:margin-left="-0.0986in" fo:text-indent="0.0986in">
        <style:tab-stops>
          <style:tab-stop style:type="right" style:position="5.8666in"/>
        </style:tab-stops>
      </style:paragraph-properties>
      <style:text-properties style:font-size-complex="12pt" fo:language="en" fo:country="GB"/>
    </style:style>
    <style:style style:name="P856" style:parent-style-name="Normal" style:family="paragraph">
      <style:paragraph-properties fo:widows="0" fo:orphans="0" fo:text-align="justify"/>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style:text-properties fo:font-weight="bold" style:font-weight-asian="bold" fo:color="#FFFFFF"/>
    </style:style>
    <style:style style:name="TableColumn860" style:family="table-column">
      <style:table-column-properties style:column-width="4.0694in"/>
    </style:style>
    <style:style style:name="TableColumn861" style:family="table-column">
      <style:table-column-properties style:column-width="2.2555in"/>
    </style:style>
    <style:style style:name="Table859" style:family="table">
      <style:table-properties style:width="6.325in" fo:margin-left="0in" table:align="left"/>
    </style:style>
    <style:style style:name="TableRow862" style:family="table-row">
      <style:table-row-properties style:min-row-height="0.39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paragraph-properties fo:widows="0" fo:orphans="0" fo:text-align="center"/>
      <style:text-properties fo:font-weight="bold" style:font-weight-asian="bold"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fo:font-size="11pt" style:font-size-asian="11pt"/>
    </style:style>
    <style:style style:name="TableRow870" style:family="table-row">
      <style:table-row-properties style:min-row-height="0.4076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style:style>
    <style:style style:name="P876" style:parent-style-name="Normal" style:family="paragraph">
      <style:paragraph-properties fo:widows="0" fo:orphans="0" fo:text-align="justify"/>
      <style:text-properties fo:color="#FFFFFF"/>
    </style:style>
    <style:style style:name="TableColumn878" style:family="table-column">
      <style:table-column-properties style:column-width="0.7868in"/>
    </style:style>
    <style:style style:name="TableColumn879" style:family="table-column">
      <style:table-column-properties style:column-width="0.009in"/>
    </style:style>
    <style:style style:name="TableColumn880" style:family="table-column">
      <style:table-column-properties style:column-width="0.8277in"/>
    </style:style>
    <style:style style:name="TableColumn881" style:family="table-column">
      <style:table-column-properties style:column-width="0.0083in"/>
    </style:style>
    <style:style style:name="TableColumn882" style:family="table-column">
      <style:table-column-properties style:column-width="3.0854in"/>
    </style:style>
    <style:style style:name="TableColumn883" style:family="table-column">
      <style:table-column-properties style:column-width="1.5826in"/>
    </style:style>
    <style:style style:name="Table877" style:family="table">
      <style:table-properties style:width="6.3in" fo:margin-left="0in" table:align="left"/>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fo:margin-left="-0.009in">
        <style:tab-stops/>
      </style:paragraph-properties>
      <style:text-properties fo:font-weight="bold" style:font-weight-asian="bold"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fo:margin-left="-0.2in" fo:text-indent="0.2in">
        <style:tab-stops/>
      </style:paragraph-properties>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fo:font-size="11pt" style:font-size-asian="11p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style>
    <style:style style:name="P902" style:parent-style-name="Normal" style:family="paragraph">
      <style:paragraph-properties fo:widows="0" fo:orphans="0"/>
      <style:text-properties fo:font-weight="bold" style:font-weight-asian="bold"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weight="bold" style:font-weight-asian="bold" fo:font-size="11pt" style:font-size-asian="11pt"/>
    </style:style>
    <style:style style:name="TableRow905" style:family="table-row">
      <style:table-row-properties style:min-row-height="0.0138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style>
    <style:style style:name="P912" style:parent-style-name="Normal" style:family="paragraph">
      <style:paragraph-properties fo:widows="0" fo:orphans="0"/>
      <style:text-properties fo:font-weight="bold" style:font-weight-asian="bold"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text-properties fo:font-weight="bold" style:font-weight-asian="bold"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P922" style:parent-style-name="Normal" style:family="paragraph">
      <style:paragraph-properties fo:widows="0" fo:orphans="0"/>
      <style:text-properties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weight="bold" style:font-weight-asian="bold"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fo:font-weight="bold" style:font-weight-asian="bold"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style:style>
    <style:style style:name="P932" style:parent-style-name="Normal" style:family="paragraph">
      <style:paragraph-properties fo:widows="0" fo:orphans="0"/>
      <style:text-properties fo:font-weight="bold" style:font-weight-asian="bold"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text-properties fo:font-weight="bold" style:font-weight-asian="bold" fo:font-size="11pt" style:font-size-asian="11pt"/>
    </style:style>
    <style:style style:name="TableRow935" style:family="table-row">
      <style:table-row-properties style:min-row-height="0.0138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font-weight="bold" style:font-weight-asian="bold"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weight="bold" style:font-weight-asian="bold" fo:font-size="11pt" style:font-size-asian="11pt"/>
    </style:style>
    <style:style style:name="P942" style:parent-style-name="Normal" style:family="paragraph">
      <style:paragraph-properties fo:widows="0" fo:orphans="0"/>
      <style:text-properties fo:font-weight="bold" style:font-weight-asian="bold"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properties fo:font-weight="bold" style:font-weight-asian="bold" fo:font-size="11pt" style:font-size-asian="11pt"/>
    </style:style>
    <style:style style:name="TableRow945" style:family="table-row">
      <style:table-row-properties style:min-row-height="0.0138in"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font-weight="bold" style:font-weight-asian="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properties fo:font-weight="bold" style:font-weight-asian="bold" fo:font-size="11pt" style:font-size-asian="11pt"/>
    </style:style>
    <style:style style:name="P952" style:parent-style-name="Normal" style:family="paragraph">
      <style:paragraph-properties fo:widows="0" fo:orphans="0"/>
      <style:text-properties fo:font-weight="bold" style:font-weight-asian="bold"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weight="bold" style:font-weight-asian="bold" fo:font-size="11pt" style:font-size-asian="11pt"/>
    </style:style>
    <style:style style:name="TableRow955" style:family="table-row">
      <style:table-row-properties style:min-row-height="0.0138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1pt" style:font-size-asian="11pt"/>
    </style:style>
    <style:style style:name="P962" style:parent-style-name="Normal" style:family="paragraph">
      <style:paragraph-properties fo:widows="0" fo:orphans="0"/>
      <style:text-properties fo:font-weight="bold" style:font-weight-asian="bold"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1pt" style:font-size-asian="11p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fo:font-weight="bold" style:font-weight-asian="bold"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weight="bold" style:font-weight-asian="bold" fo:font-size="11pt" style:font-size-asian="11pt"/>
    </style:style>
    <style:style style:name="P972" style:parent-style-name="Normal" style:family="paragraph">
      <style:paragraph-properties fo:widows="0" fo:orphans="0"/>
      <style:text-properties fo:font-weight="bold" style:font-weight-asian="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style:style>
    <style:style style:name="TableRow975" style:family="table-row">
      <style:table-row-properties style:min-row-height="0.0138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properties fo:font-weight="bold" style:font-weight-asian="bold"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style:style>
    <style:style style:name="P982" style:parent-style-name="Normal" style:family="paragraph">
      <style:paragraph-properties fo:widows="0" fo:orphans="0"/>
      <style:text-properties fo:font-weight="bold" style:font-weight-asian="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ext-properties fo:font-weight="bold" style:font-weight-asian="bold" fo:font-size="11pt" style:font-size-asian="11pt"/>
    </style:style>
    <style:style style:name="TableRow985" style:family="table-row">
      <style:table-row-properties style:min-row-height="0.0138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properties fo:font-weight="bold" style:font-weight-asian="bold" fo:font-size="11pt" style:font-size-asian="11pt"/>
    </style:style>
    <style:style style:name="P992" style:parent-style-name="Normal" style:family="paragraph">
      <style:paragraph-properties fo:widows="0" fo:orphans="0"/>
      <style:text-properties fo:font-weight="bold" style:font-weight-asian="bold"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weight="bold" style:font-weight-asian="bold" fo:font-size="11pt" style:font-size-asian="11pt"/>
    </style:style>
    <style:style style:name="TableRow995" style:family="table-row">
      <style:table-row-properties style:min-row-height="0.0138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weight="bold" style:font-weight-asian="bold"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weight="bold" style:font-weight-asian="bold" fo:font-size="11pt" style:font-size-asian="11pt"/>
    </style:style>
    <style:style style:name="P1002" style:parent-style-name="Normal" style:family="paragraph">
      <style:paragraph-properties fo:widows="0" fo:orphans="0"/>
      <style:text-properties fo:font-weight="bold" style:font-weight-asian="bold"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properties fo:font-weight="bold" style:font-weight-asian="bold" fo:font-size="11pt" style:font-size-asian="11pt"/>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fo:font-weight="bold" style:font-weight-asian="bold"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properties fo:font-weight="bold" style:font-weight-asian="bold" fo:font-size="11pt" style:font-size-asian="11pt"/>
    </style:style>
    <style:style style:name="P1012" style:parent-style-name="Normal" style:family="paragraph">
      <style:paragraph-properties fo:widows="0" fo:orphans="0"/>
      <style:text-properties fo:font-weight="bold" style:font-weight-asian="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TableRow1015" style:family="table-row">
      <style:table-row-properties style:min-row-height="0.3201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fo:margin-left="-0.2in" fo:text-indent="0.2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center" fo:margin-left="-0.2in" fo:margin-right="-0.075in" fo:text-indent="0.125in">
        <style:tab-stops/>
      </style:paragraph-properties>
      <style:text-properties fo:font-weight="bold" style:font-weight-asian="bold"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fo:font-size="11pt" style:font-size-asian="11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font-weight="bold" style:font-weight-asian="bold" fo:font-size="11pt" style:font-size-asian="11pt"/>
    </style:style>
    <style:style style:name="P1033" style:parent-style-name="Normal" style:family="paragraph">
      <style:paragraph-properties fo:widows="0" fo:orphans="0"/>
      <style:text-properties fo:font-weight="bold" style:font-weight-asian="bold"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weight="bold" style:font-weight-asian="bold" fo:font-size="11pt" style:font-size-asian="11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style:style>
    <style:style style:name="P1043" style:parent-style-name="Normal" style:family="paragraph">
      <style:paragraph-properties fo:widows="0" fo:orphans="0"/>
      <style:text-properties fo:font-weight="bold" style:font-weight-asian="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font-weight="bold" style:font-weight-asian="bold" fo:font-size="11pt" style:font-size-asian="11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weight="bold" style:font-weight-asian="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font-weight="bold" style:font-weight-asian="bold" fo:font-size="11pt" style:font-size-asian="11pt"/>
    </style:style>
    <style:style style:name="P1053" style:parent-style-name="Normal" style:family="paragraph">
      <style:paragraph-properties fo:widows="0" fo:orphans="0"/>
      <style:text-properties fo:font-weight="bold" style:font-weight-asian="bold"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text-properties fo:font-weight="bold" style:font-weight-asian="bold" fo:font-size="11pt" style:font-size-asian="11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text-properties fo:font-weight="bold" style:font-weight-asian="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ext-properties fo:font-weight="bold" style:font-weight-asian="bold" fo:font-size="11pt" style:font-size-asian="11pt"/>
    </style:style>
    <style:style style:name="P1063" style:parent-style-name="Normal" style:family="paragraph">
      <style:paragraph-properties fo:widows="0" fo:orphans="0"/>
      <style:text-properties fo:font-weight="bold" style:font-weight-asian="bold"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font-weight="bold" style:font-weight-asian="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weight="bold" style:font-weight-asian="bold" fo:font-size="11pt" style:font-size-asian="11pt"/>
    </style:style>
    <style:style style:name="P1073" style:parent-style-name="Normal" style:family="paragraph">
      <style:paragraph-properties fo:widows="0" fo:orphans="0"/>
      <style:text-properties fo:font-weight="bold" style:font-weight-asian="bold"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font-weight="bold" style:font-weight-asian="bold" fo:font-size="11pt" style:font-size-asian="11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style:style>
    <style:style style:name="P1083" style:parent-style-name="Normal" style:family="paragraph">
      <style:paragraph-properties fo:widows="0" fo:orphans="0"/>
      <style:text-properties fo:font-weight="bold" style:font-weight-asian="bold"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font-weight="bold" style:font-weight-asian="bold" fo:font-size="11pt" style:font-size-asian="11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font-weight="bold" style:font-weight-asian="bold" fo:font-size="11pt" style:font-size-asian="11pt"/>
    </style:style>
    <style:style style:name="P1093" style:parent-style-name="Normal" style:family="paragraph">
      <style:paragraph-properties fo:widows="0" fo:orphans="0"/>
      <style:text-properties fo:font-weight="bold" style:font-weight-asian="bold"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text-properties fo:font-weight="bold" style:font-weight-asian="bold" fo:font-size="11pt" style:font-size-asian="11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font-weight="bold" style:font-weight-asian="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weight="bold" style:font-weight-asian="bold" fo:font-size="11pt" style:font-size-asian="11pt"/>
    </style:style>
    <style:style style:name="P1103" style:parent-style-name="Normal" style:family="paragraph">
      <style:paragraph-properties fo:widows="0" fo:orphans="0"/>
      <style:text-properties fo:font-weight="bold" style:font-weight-asian="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ext-properties fo:font-weight="bold" style:font-weight-asian="bold" fo:font-size="11pt" style:font-size-asian="11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text-properties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fo:font-size="11pt" style:font-size-asian="11pt"/>
    </style:style>
    <style:style style:name="P1113" style:parent-style-name="Normal" style:family="paragraph">
      <style:paragraph-properties fo:widows="0" fo:orphans="0"/>
      <style:text-properties fo:font-weight="bold" style:font-weight-asian="bold"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ext-properties fo:font-weight="bold" style:font-weight-asian="bold"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fo:font-weight="bold" style:font-weight-asian="bold" fo:font-size="11pt" style:font-size-asian="11pt"/>
    </style:style>
    <style:style style:name="P1123" style:parent-style-name="Normal" style:family="paragraph">
      <style:paragraph-properties fo:widows="0" fo:orphans="0"/>
      <style:text-properties fo:font-weight="bold" style:font-weight-asian="bold"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font-weight="bold" style:font-weight-asian="bold" fo:font-size="11pt" style:font-size-asian="11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fo:font-weight="bold" style:font-weight-asian="bold" fo:font-size="11pt" style:font-size-asian="11pt"/>
    </style:style>
    <style:style style:name="P1133" style:parent-style-name="Normal" style:family="paragraph">
      <style:paragraph-properties fo:widows="0" fo:orphans="0"/>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weight="bold" style:font-weight-asian="bold" fo:font-size="11pt" style:font-size-asian="11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fo:font-weight="bold" style:font-weight-asian="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ext-properties fo:font-weight="bold" style:font-weight-asian="bold" fo:font-size="11pt" style:font-size-asian="11pt"/>
    </style:style>
    <style:style style:name="P1143" style:parent-style-name="Normal" style:family="paragraph">
      <style:paragraph-properties fo:widows="0" fo:orphans="0"/>
      <style:text-properties fo:font-weight="bold" style:font-weight-asian="bold"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11pt" style:font-size-asian="11pt"/>
    </style:style>
    <style:style style:name="TableRow1146" style:family="table-row">
      <style:table-row-properties style:min-row-height="0.3201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margin-left="-0.2in" fo:text-indent="0.2in">
        <style:tab-stops/>
      </style:paragraph-properties>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fo:font-size="11pt" style:font-size-asian="11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fo:font-weight="bold" style:font-weight-asian="bold"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ext-properties fo:font-weight="bold" style:font-weight-asian="bold" fo:font-size="11pt" style:font-size-asian="11pt"/>
    </style:style>
    <style:style style:name="P1164" style:parent-style-name="Normal" style:family="paragraph">
      <style:paragraph-properties fo:widows="0" fo:orphans="0"/>
      <style:text-properties fo:font-weight="bold" style:font-weight-asian="bold"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11pt" style:font-size-asian="11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fo:font-weight="bold" style:font-weight-asian="bold"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1pt" style:font-size-asian="11pt"/>
    </style:style>
    <style:style style:name="P1174" style:parent-style-name="Normal" style:family="paragraph">
      <style:paragraph-properties fo:widows="0" fo:orphans="0"/>
      <style:text-properties fo:font-weight="bold" style:font-weight-asian="bold"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weight="bold" style:font-weight-asian="bold" fo:font-size="11pt" style:font-size-asian="11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ext-properties fo:font-weight="bold" style:font-weight-asian="bold"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text-properties fo:font-weight="bold" style:font-weight-asian="bold" fo:font-size="11pt" style:font-size-asian="11pt"/>
    </style:style>
    <style:style style:name="P1184" style:parent-style-name="Normal" style:family="paragraph">
      <style:paragraph-properties fo:widows="0" fo:orphans="0"/>
      <style:text-properties fo:font-weight="bold" style:font-weight-asian="bold"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weight="bold" style:font-weight-asian="bold" fo:font-size="11pt" style:font-size-asian="11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weight="bold" style:font-weight-asian="bold"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weight="bold" style:font-weight-asian="bold" fo:font-size="11pt" style:font-size-asian="11pt"/>
    </style:style>
    <style:style style:name="P1194" style:parent-style-name="Normal" style:family="paragraph">
      <style:paragraph-properties fo:widows="0" fo:orphans="0"/>
      <style:text-properties fo:font-weight="bold" style:font-weight-asian="bold"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weight="bold" style:font-weight-asian="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weight="bold" style:font-weight-asian="bold" fo:font-size="11pt" style:font-size-asian="11pt"/>
    </style:style>
    <style:style style:name="P1204" style:parent-style-name="Normal" style:family="paragraph">
      <style:paragraph-properties fo:widows="0" fo:orphans="0"/>
      <style:text-properties fo:font-weight="bold" style:font-weight-asian="bold"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fo:font-weight="bold" style:font-weight-asian="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weight="bold" style:font-weight-asian="bold" fo:font-size="11pt" style:font-size-asian="11pt"/>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properties fo:font-weight="bold" style:font-weight-asian="bold" fo:font-size="11pt" style:font-size-asian="11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fo:font-weight="bold" style:font-weight-asian="bold" fo:font-size="11pt" style:font-size-asian="11pt"/>
    </style:style>
    <style:style style:name="P1224" style:parent-style-name="Normal" style:family="paragraph">
      <style:paragraph-properties fo:widows="0" fo:orphans="0"/>
      <style:text-properties fo:font-weight="bold" style:font-weight-asian="bold"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fo:font-weight="bold" style:font-weight-asian="bold" fo:font-size="11pt" style:font-size-asian="11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font-weight="bold" style:font-weight-asian="bold"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style:style>
    <style:style style:name="P1234" style:parent-style-name="Normal" style:family="paragraph">
      <style:paragraph-properties fo:widows="0" fo:orphans="0"/>
      <style:text-properties fo:font-weight="bold" style:font-weight-asian="bold"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weight="bold" style:font-weight-asian="bold" fo:font-size="11pt" style:font-size-asian="11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weight="bold" style:font-weight-asian="bold"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weight="bold" style:font-weight-asian="bold" fo:font-size="11pt" style:font-size-asian="11pt"/>
    </style:style>
    <style:style style:name="P1244" style:parent-style-name="Normal" style:family="paragraph">
      <style:paragraph-properties fo:widows="0" fo:orphans="0"/>
      <style:text-properties fo:font-weight="bold" style:font-weight-asian="bold"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font-weight="bold" style:font-weight-asian="bold"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style:style>
    <style:style style:name="P1254" style:parent-style-name="Normal" style:family="paragraph">
      <style:paragraph-properties fo:widows="0" fo:orphans="0"/>
      <style:text-properties fo:font-weight="bold" style:font-weight-asian="bold"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weight="bold" style:font-weight-asian="bold" fo:font-size="11pt" style:font-size-asian="11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weight="bold" style:font-weight-asian="bold" fo:font-size="11pt" style:font-size-asian="11pt"/>
    </style:style>
    <style:style style:name="P1264" style:parent-style-name="Normal" style:family="paragraph">
      <style:paragraph-properties fo:widows="0" fo:orphans="0"/>
      <style:text-properties fo:font-weight="bold" style:font-weight-asian="bold"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weight="bold" style:font-weight-asian="bold"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style:style>
    <style:style style:name="P1274" style:parent-style-name="Normal" style:family="paragraph">
      <style:paragraph-properties fo:widows="0" fo:orphans="0"/>
      <style:text-properties fo:font-weight="bold" style:font-weight-asian="bold"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style>
    <style:style style:name="P1277" style:parent-style-name="Normal" style:family="paragraph">
      <style:paragraph-properties fo:widows="0" fo:orphans="0"/>
      <style:text-properties fo:color="#FFFFFF"/>
    </style:style>
    <style:style style:name="P1278" style:parent-style-name="Normal" style:family="paragraph">
      <style:paragraph-properties fo:keep-with-next="always"/>
    </style:style>
    <style:style style:name="T1279" style:parent-style-name="DefaultParagraphFont" style:family="text">
      <style:text-properties fo:font-weight="bold" style:font-weight-asian="bold"/>
    </style:style>
    <style:style style:name="TableColumn1281" style:family="table-column">
      <style:table-column-properties style:column-width="1.75in"/>
    </style:style>
    <style:style style:name="TableColumn1282" style:family="table-column">
      <style:table-column-properties style:column-width="0.3333in"/>
    </style:style>
    <style:style style:name="TableColumn1283" style:family="table-column">
      <style:table-column-properties style:column-width="1.8333in"/>
    </style:style>
    <style:style style:name="TableColumn1284" style:family="table-column">
      <style:table-column-properties style:column-width="0.3333in"/>
    </style:style>
    <style:style style:name="TableColumn1285" style:family="table-column">
      <style:table-column-properties style:column-width="1.7076in"/>
    </style:style>
    <style:style style:name="Table1280" style:family="table">
      <style:table-properties style:width="5.9576in" fo:margin-left="0.4916in" table:align="lef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keep-with-next="always"/>
      <style:text-properties fo:font-weight="bold" style:font-weight-asian="bold" fo:color="#FFFFFF"/>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keep-with-next="always"/>
      <style:text-properties fo:font-weight="bold" style:font-weight-asian="bold" fo:color="#FFFFFF"/>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keep-with-next="always"/>
      <style:text-properties fo:font-weight="bold" style:font-weight-asian="bold"/>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keep-with-next="always"/>
      <style:text-properties fo:font-weight="bold" style:font-weight-asian="bold"/>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keep-with-next="always"/>
      <style:text-properties fo:font-weight="bold" style:font-weight-asian="bold" fo:color="#FFFFFF"/>
    </style:style>
    <style:style style:name="TableRow1297" style:family="table-row">
      <style:table-row-propertie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text-properties fo:color="#FFFFFF" fo:font-size="11pt" style:font-size-asian="11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text-align="justify"/>
      <style:text-properties fo:font-weight="bold" style:font-weight-asian="bold"/>
    </style:style>
    <style:style style:name="P1311" style:parent-style-name="Normal" style:family="paragraph">
      <style:paragraph-properties fo:widows="0" fo:orphans="0" fo:text-align="justify"/>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2">Suvestinė redakcija nuo 2009-08-12 iki 2010-02-23</text:span></text:p>
      <text:p text:style-name="P3"/>
      <text:p text:style-name="P4"><text:span text:style-name="T5">Įsakymas paskelbtas: Žin. 2009, Nr.<text:s/></text:span><text:a xlink:href="https://www.e-tar.lt/portal/legalAct.html?documentId=TAR.C8ACDFD86002" office:target-frame-name="_top" xlink:show="replace"><text:span text:style-name="T6">4-115</text:span></text:a><text:span text:style-name="T7">, i. k. 108207CISAK0001-168</text:span></text:p>
      <text:p text:style-name="P8"/>
      <text:p text:style-name="P9"><text:span text:style-name="T10"/><text:span text:style-name="T11">STUDIJŲ KOKYBĖS VERTINIMO CENTRO DIREKTORIAUS</text:span></text:p>
      <text:p text:style-name="P12">ĮSAKYMAS</text:p>
      <text:p text:style-name="P13"/>
      <text:p text:style-name="P14">DĖL UŽSIENYJE ĮGYTŲ AUKŠTOJO MOKSLO KVALIFIKACIJŲ VERTINIMO TAISYKLIŲ PATVIRTINIMO</text:p>
      <text:p text:style-name="P15"/>
      <text:p text:style-name="P16">2008 m. gruodžio 24 d. Nr. 1-168</text:p>
      <text:p text:style-name="P17">Vilnius</text:p>
      <text:p text:style-name="P18"/>
      <text:p text:style-name="P19"><text:span text:style-name="T20">Vadovaudamasis Lietuvos Respublikos Vyr</text:span><text:span text:style-name="T21">iausybės 2005 m. sausio 21 d. nutarimu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22">12-369</text:span></text:a><text:span text:style-name="T23">),</text:span></text:p>
      <text:p text:style-name="P24"><text:span text:style-name="T25">1</text:span><text:span text:style-name="T26">.<text:s/></text:span><text:span text:style-name="T27">Tvirtinu</text:span><text:span text:style-name="T28"><text:s/>pridedamas Užsienyje įgytų aukštojo mokslo kvalifikacijų vertinimo taisykles.</text:span></text:p>
      <text:p text:style-name="P29"><text:span text:style-name="T30">2</text:span><text:span text:style-name="T31">.<text:s/></text:span><text:span text:style-name="T32">Pripažįstu</text:span><text:span text:style-name="T33"><text:s/>netekusiu galios Studijų kokybės vertinimo centro direktoriaus 2007 m. gegužės 23 d. įsakymą Nr. 1-89 „Dėl Studijų kokybės vertinimo centro direktoriaus 2006 m. gegužės 3 d. įsakymo Nr. 1-74 „Dėl kitų papildomų dokumentų, pateikiamų užsienyje įgytų kvalif</text:span><text:span text:style-name="T34">ikacijų, suteikiančių teisę į aukštąjį mokslą, bei aukštojo mokslo kvalifikacijų vertinimui sąrašo ir jų pateikimo tvarkos patvirtinimo“ pakeitimo“.</text:span></text:p>
      <text:p text:style-name="P35"><text:span text:style-name="T36">3</text:span><text:span text:style-name="T37">.<text:s/></text:span><text:span text:style-name="T38">Nustata</text:span><text:span text:style-name="T39">u, kad Užsienyje įgytos aukštojo mokslo kvalifikacijų vertinimo taisyklės taikomos toms kvali</text:span><text:span text:style-name="T40">fikacijoms, dėl kurių vertinimo kreiptasi įsigaliojus šioms taisyklėms.</text:span></text:p>
      <text:p text:style-name="P41"/>
      <text:p text:style-name="P42"/>
      <text:p text:style-name="P43"/>
      <text:p text:style-name="P44"><text:span text:style-name="T45">DIREKTORIUS</text:span><text:span text:style-name="T46"><text:tab/>EUGENIJUS STUMBRYS</text:span></text:p>
      <text:soft-page-break/>
      <text:p text:style-name="P47"><text:span text:style-name="T48">PATVIRTINTA</text:span></text:p>
      <text:p text:style-name="P49">Studijų kokybės vertinimo centro direktoriaus</text:p>
      <text:p text:style-name="P50">2008 m. gruodžio 24 d. įsakymu Nr. 1-168</text:p>
      <text:p text:style-name="P51">(Studijų kokybės vertinimo centro<text:s/>direktoriaus</text:p>
      <text:p text:style-name="P52">2009 m. liepos 30 d. įsakymo Nr. 1-63</text:p>
      <text:p text:style-name="P53">redakcija)</text:p>
      <text:p text:style-name="P54"/>
      <text:p text:style-name="P55"><text:span text:style-name="T56">UŽSIENYJE ĮGYTŲ AUKŠTOJO MOKSLO KVALIFIKACIJŲ VERT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Užsienyje įgytų aukštojo mokslo kvalifikacijų vertinimo taisyklės (toliau – Taisykl</text:span><text:span text:style-name="T67">ės) aiškina Studijų kokybės vertinimo centro (toliau – Centras) atliekamą užsienyje įgytos aukštojo mokslo kvalifikacijos (toliau – kvalifikacija) vertės ir lygmens nustatymą, taip pat užsienyje įgytos kvalifikacijos mokymosi (studijų) rezultatų, apimties<text:s/></text:span><text:span text:style-name="T68">(trukmės), turinio, pasiekimų vertinimo reikalavimų lyginimą su atitinkamais reikalavimais, nustatytais Lietuvos Respublikoje.</text:span></text:p>
      <text:p text:style-name="P69"><text:span text:style-name="T70">2</text:span><text:span text:style-name="T71">. Taisyklės parengtos vadovaujantis Užsienyje įgytų kvalifikacijų, suteikiančių teisę į aukštąjį mokslą, bei aukštojo mokslo</text:span><text:span text:style-name="T72"><text:s/>kvalifikacijų vertinimo ir akademinio pripažinimo nuostatais, patvirtintais Lietuvos Respublikos Vyriausybės 2005 m. sausio 21 d. nutarimu Nr. 60 „Dėl užsienyje įgytų kvalifikacijų, suteikiančių teisę į aukštąjį mokslą, bei aukštojo mokslo kvalifikacijų v</text:span><text:span text:style-name="T73">ertinimo ir akademinio pripažinimo nuostatų patvirtinimo“ (Žin., 2005, Nr.<text:s/></text:span><text:a xlink:href="https://www.e-tar.lt/portal/lt/legalAct/TAR.F4BD4E6F76DB" office:target-frame-name="_blank" xlink:show="new"><text:span text:style-name="T74">12-369</text:span></text:a><text:span text:style-name="T75">; toliau – Nuostatai) bei atsižvelgiant į Europos Tarybos ir UNESCO kvalifikacijų, susijus</text:span><text:span text:style-name="T76">ių aukštuoju mokslu, pripažinimo Europos regiono valstybėse konvenciją (Žin., 1998, Nr.<text:s/></text:span><text:a xlink:href="https://www.e-tar.lt/portal/lt/legalAct/TAR.9EFD5D1A2E34" office:target-frame-name="_blank" xlink:show="new"><text:span text:style-name="T77">110-3025</text:span></text:a><text:span text:style-name="T78">; toliau – Lisabonos pripažinimo konvencija), ratifikuotą 1998 m. spalio 15</text:span><text:span text:style-name="T79"><text:s/>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80">110-3022</text:span></text:a><text:span text:style-name="T81">), Europos Tarybos ir UNESCO Rekomendacijų dėl užsienio kvalifikacijų vertinimo ir procedūrų (2001), Lisabonos pripažinimo konvencijos komiteto patvirtintų Rekomendacijų dėl jungtinių laipsnių pripažinimo (2004), Europos Tarybos ir UNESCO Patiksli</text:span><text:span text:style-name="T82">nto Gerosios praktikos kodekso dėl transnacionalinio išsilavinimo (2007), Dublino aprašų (2004) nuostatas.</text:span></text:p>
      <text:p text:style-name="P83"><text:span text:style-name="T84">3</text:span><text:span text:style-name="T85">. Atliekant kvalifikacijos vertinimą (toliau – vertinimas), vadovaujamasi šiomis sąvokomis:</text:span></text:p>
      <text:p text:style-name="P86"><text:span text:style-name="T87">3.1</text:span><text:span text:style-name="T88">.</text:span><text:span text:style-name="T89"><text:s/>Esminis skirtumas</text:span><text:span text:style-name="T90"><text:s/>– tai skirtumas, kai kvalifikacija pagal studijų rezultatus, apimtį (trukmę), turinį, pasiekimų vertinimą iš esmės skiriasi nuo atitinkamos Lietuvos Respublikoje teikiamos kvalifikacijos;</text:span></text:p>
      <text:p text:style-name="P91"><text:span text:style-name="T92">3.2</text:span><text:span text:style-name="T93">.</text:span><text:span text:style-name="T94"><text:s/>Studijų rezultatai</text:span><text:span text:style-name="T95"><text:s/>– žinios, supratimas ir gebėjimai, abso</text:span><text:span text:style-name="T96">lvento įgyti pabaigus studijų programą;</text:span></text:p>
      <text:p text:style-name="P97"><text:span text:style-name="T98">3.3</text:span><text:span text:style-name="T99">.</text:span><text:span text:style-name="T100"><text:s/>Kilmės šalis</text:span><text:span text:style-name="T101"><text:s/>– valstybė ar teritorija, pagal kurios švietimo sistemą įgyta kvalifikacija. Jungtinių laipsnių atveju kilmės šalimis laikomos atitinkamos valstybės ar teritorijos, pagal kurių švietimo sistemas</text:span><text:span text:style-name="T102"><text:s/>yra įgytos kvalifikacijos, baigtos studijų programos ar jų dalys;</text:span></text:p>
      <text:p text:style-name="P103"><text:span text:style-name="T104">3.4</text:span><text:span text:style-name="T105">.<text:s/></text:span><text:span text:style-name="T106">Bolonijos procesas<text:s/></text:span><text:span text:style-name="T107">– procesas, skirtas sukurti bendrai Europos aukštojo mokslo erdvei, kurios vienas iš elementų yra trijų pakopų (paprastai jas baigus įgyjamos bakalauro, magistro</text:span><text:span text:style-name="T108"><text:s/>ir daktaro kvalifikacijos) studijų sistema;</text:span></text:p>
      <text:p text:style-name="P109"><text:span text:style-name="T110">3.5</text:span><text:span text:style-name="T111">.</text:span><text:span text:style-name="T112"><text:s/>Studijos<text:s/></text:span><text:span text:style-name="T113">– asmens mokymasis aukštojoje mokykloje: paskaitos, seminarai, pratybos, laboratoriniai darbai, konsultacijos, praktikos, atsiskaitymai už savarankiškus darbus, įskaitos, egzaminai;</text:span></text:p>
      <text:p text:style-name="P114"><text:span text:style-name="T115">3.6</text:span><text:span text:style-name="T116">.</text:span><text:span text:style-name="T117"><text:s/>Su</text:span><text:span text:style-name="T118"><text:s/>studijomis susijusi veikla</text:span><text:span text:style-name="T119"><text:s/>– priėmimo studijuoti skelbimas, sutarčių dėl studijų sudarymas, studijų ar konsultacijų vykdymas, taip pat valstybės pripažįstamų išsilavinimo,<text:s/></text:span><text:soft-page-break/><text:span text:style-name="T120">profesinės kvalifikacijos ar kvalifikacinių laipsnių pažymėjimų (atestatų), diplomų</text:span><text:span text:style-name="T121"><text:s/>išdavimas;</text:span></text:p>
      <text:p text:style-name="P122"><text:span text:style-name="T123">3.7</text:span><text:span text:style-name="T124">.</text:span><text:span text:style-name="T125"><text:s/>Panašiausia kvalifikacija</text:span><text:span text:style-name="T126"><text:s/>– vertinamai kvalifikacijai pagal užimamą vietą aukštojo mokslo sistemoje artimiausia Lietuvos Respublikoje teikiama kvalifikacija;</text:span></text:p>
      <text:p text:style-name="P127"><text:span text:style-name="T128">3.8</text:span><text:span text:style-name="T129">.</text:span><text:span text:style-name="T130"><text:s/>Neformaliosios studijos<text:s/></text:span><text:span text:style-name="T131">– studijos, baigtos pagal įvairias švietimo<text:s/></text:span><text:span text:style-name="T132">poreikių tenkinimo, kvalifikacijos tobulinimo, papildomos kompetencijos įgijimo programas;</text:span></text:p>
      <text:p text:style-name="P133"><text:span text:style-name="T134">3.9</text:span><text:span text:style-name="T135">.</text:span><text:span text:style-name="T136"><text:s/>Neteisėtos studijos –<text:s/></text:span><text:span text:style-name="T137">studijos, vykdytos valstybėje ar teritorijoje, neturint tos valstybės ar teritorijos kompetentingų institucijų leidimo, jei toks leidi</text:span><text:span text:style-name="T138">mas reikalingas pagal tos valstybės ar teritorijos teisės aktus;</text:span></text:p>
      <text:p text:style-name="P139"><text:span text:style-name="T140">3.10</text:span><text:span text:style-name="T141">.<text:s/></text:span><text:span text:style-name="T142">Mažiausia kontaktinio darbo dalis</text:span><text:span text:style-name="T143"><text:s/>– Lietuvos Respublikos teisės aktais apibrėžtas mažiausias kontaktinio darbo laikas, išreikštas procentais;</text:span></text:p>
      <text:p text:style-name="P144"><text:span text:style-name="T145">3.11</text:span><text:span text:style-name="T146">.</text:span><text:span text:style-name="T147"><text:s/>Mažiausia mokymosi (studijų)<text:s/></text:span><text:span text:style-name="T148">programos apimtis –<text:s/></text:span><text:span text:style-name="T149">Lietuvos Respublikos teisės aktais apibrėžta mažiausia studijų programos apimtis kreditais;</text:span></text:p>
      <text:p text:style-name="P150"><text:span text:style-name="T151">3.12</text:span><text:span text:style-name="T152">.<text:s/></text:span><text:span text:style-name="T153">Studijų pasiekimų vertinimas</text:span><text:span text:style-name="T154"><text:s/>– taikyta žinių, supratimo ir gebėjimų vertinimo sistema;</text:span></text:p>
      <text:p text:style-name="P155"><text:span text:style-name="T156">3.13</text:span><text:span text:style-name="T157">.<text:s/></text:span><text:span text:style-name="T158">Kvalifikacijos suteikėjas</text:span><text:span text:style-name="T159"><text:s/>– įgaliotų valstybės institucijų pripažinta ir (ar) akredituota, jei tai nustato kilmės šalies teisės aktai, aukštojo mokslo kvalifikacijas suteikianti institucija;</text:span></text:p>
      <text:p text:style-name="P160"><text:span text:style-name="T161">3.14</text:span><text:span text:style-name="T162">.<text:s/></text:span><text:span text:style-name="T163">Studento kontaktinis darbas</text:span><text:span text:style-name="T164"><text:s/>– studento ne nuotolinio kontaktinio darbo ir studento nuotolinio kontaktinio darbo suma;</text:span></text:p>
      <text:p text:style-name="P165"><text:span text:style-name="T166">3.15</text:span><text:span text:style-name="T167">.<text:s/></text:span><text:span text:style-name="T168">Studento ne nuotolinis kontaktinis darbas</text:span><text:span text:style-name="T169"><text:s/>– dėstytojo vadovaujamas ir (arba) prižiūrimas studento darbas pagal studijų tvarkaraštį (paskaitos, seminarai, l</text:span><text:span text:style-name="T170">aboratoriniai darbai, pratybos, konsultacijos ir kt.), kai studentas ir dėstytojas dirba toje pačioje vietoje (patalpoje, bandymų lauke ir pan.);</text:span></text:p>
      <text:p text:style-name="P171"><text:span text:style-name="T172">3.16</text:span><text:span text:style-name="T173">.<text:s/></text:span><text:span text:style-name="T174">Studento nuotolinis kontaktinis darbas</text:span><text:span text:style-name="T175"><text:s/>– dėstytojo vadovaujamas ir (arba) su dėstytoju derinamas stu</text:span><text:span text:style-name="T176">dento darbas (paskaitos, seminarai, laboratoriniai darbai, pratybos, konsultacijos, refleksijos, grįžtamojo ryšio teikimas ir kt.), kai studentas ir dėstytojas dirba per nuotolį; šis darbas gali vykti naudojant virtualią mokymo(si) aplinką, taikant vaizdo<text:s/></text:span><text:span text:style-name="T177">konferencijų būdą, naudojant kitas daugialypės terpės technologijas ir kt. tiek sinchroniškai, tiek asinchroniškai;</text:span></text:p>
      <text:p text:style-name="P178"><text:span text:style-name="T179">3.17</text:span><text:span text:style-name="T180">.<text:s/></text:span><text:span text:style-name="T181">Formalus studento kontaktinis darbas</text:span><text:span text:style-name="T182"><text:s/>– pagal studijų programą numatytas studento kontaktinis darbas;</text:span></text:p>
      <text:p text:style-name="P183"><text:span text:style-name="T184">3.18</text:span><text:span text:style-name="T185">.<text:s/></text:span><text:span text:style-name="T186">Faktinis studento k</text:span><text:span text:style-name="T187">ontaktinis darbas</text:span><text:span text:style-name="T188"><text:s/>– įgyvendintas studento kontaktinis darbas;</text:span></text:p>
      <text:p text:style-name="P189"><text:span text:style-name="T190">3.19</text:span><text:span text:style-name="T191">.<text:s/></text:span><text:span text:style-name="T192">Dublino aprašai</text:span><text:span text:style-name="T193"><text:s/>– kiekvienos iš trijų studijų pakopų absolventų žinių, supratimo ir gebėjimų lygio aprašymai;</text:span></text:p>
      <text:p text:style-name="P194"><text:span text:style-name="T195">4</text:span><text:span text:style-name="T196">. Kitos Taisyklėse vartojamos sąvokos atitinka vartojamas Nuostatuo</text:span><text:span text:style-name="T197">se.</text:span></text:p>
      <text:p text:style-name="P198"/>
      <text:p text:style-name="P199"><text:span text:style-name="T200">II</text:span><text:span text:style-name="T201"><text:s/>SKYRIUS</text:span></text:p>
      <text:p text:style-name="P202"><text:span text:style-name="T203">ESMINIAI SKIRTUMAI</text:span></text:p>
      <text:p text:style-name="P204"/>
      <text:p text:style-name="P205"><text:span text:style-name="T206">PIRMASIS</text:span><text:span text:style-name="T207"><text:s/>SKIRSNIS</text:span></text:p>
      <text:p text:style-name="P208"><text:span text:style-name="T209">ESMINIS SKIRTUMAS DĖL STUDIJŲ REZULTATŲ</text:span></text:p>
      <text:p text:style-name="P210"/>
      <text:p text:style-name="P211"><text:span text:style-name="T212">5</text:span><text:span text:style-name="T213">. Esminis skirtumas tarp studijų rezultatų reikalavimų ir atitinkamų Lietuvos Respublikoje nustatytų reikalavimų nustatomas šiais atvejais:</text:span></text:p>
      <text:p text:style-name="P214"><text:span text:style-name="T215">5.1</text:span><text:span text:style-name="T216">.</text:span><text:span text:style-name="T217"><text:s/>kai kvalifikacijos suteikėjas ar bent vienas iš kvalifikacijos suteikėjų, jei kvalifikaciją suteikė keletas jų, nėra pripažintas ir (ar) akredituotas įgaliotos institucijos, o tai nustato kilmės šalies teisės aktai;</text:span></text:p>
      <text:p text:style-name="P218"><text:span text:style-name="T219">5.2</text:span><text:span text:style-name="T220">. kai baigta studijų programa ar</text:span><text:span text:style-name="T221"><text:s/>jos dalis, jei programa skirta įgyti jungtiniam laipsniui, nėra pripažinta ir (ar) akredituota įgaliotos institucijos, o tai nustato kilmės šalies teisės aktai;</text:span></text:p>
      <text:p text:style-name="P222"><text:span text:style-name="T223">5.3</text:span><text:span text:style-name="T224">. kai suteikta kvalifikacija yra įvardyta pavadinimu, nesutampančiu su nustatytuoju<text:s/></text:span><text:soft-page-break/><text:span text:style-name="T225">kil</text:span><text:span text:style-name="T226">mės šalies teisės aktais, ir kvalifikacijos kilmės šalies kompetentingos institucijos nepripažįsta jos kaip įgytos pagal tos šalies aukštojo mokslo sistemą;</text:span></text:p>
      <text:p text:style-name="P227"><text:span text:style-name="T228">5.4</text:span><text:span text:style-name="T229">. kai bent dalis studijų vyko valstybėje ar teritorijoje, kurioje kvalifikacijos suteikėjas<text:s/></text:span><text:span text:style-name="T230">ar kita su studijomis susijusią veiklą vykdžiusi institucija neturėjo leidimo tokiai veiklai vykdyti;</text:span></text:p>
      <text:p text:style-name="P231"><text:span text:style-name="T232">5.5</text:span><text:span text:style-name="T233">. kai panašiausia Lietuvos Respublikoje teikiama kvalifikacija suteikia teisę stoti į aukštesnės pakopos Bolonijos proceso prasme studijas, o kvali</text:span><text:span text:style-name="T234">fikacija kilmės šalyje visais atvejais nesuteikia teisės stoti į aukštesnės pakopos Bolonijos proceso prasme studijas;</text:span></text:p>
      <text:p text:style-name="P235"><text:span text:style-name="T236">5.6</text:span><text:span text:style-name="T237">. kai panašiausia Lietuvos Respublikoje teikiama kvalifikacija suteikia teisę stoti į aukštesnės pakopos Bolonijos proceso prasme<text:s/></text:span><text:span text:style-name="T238">studijas, o kvalifikacija kilmės šalyje tik išskirtiniais atvejais suteikia teisę stoti į aukštesnės pakopos Bolonijos proceso prasme studijas;</text:span></text:p>
      <text:p text:style-name="P239"><text:span text:style-name="T240">5.7</text:span><text:span text:style-name="T241">. kai į studijų, skirtų kvalifikacijai įgyti, programą priimta suklastoto ar neteisėtai išduoto kvalifika</text:span><text:span text:style-name="T242">ciją liudijančio dokumento pagrindu;</text:span></text:p>
      <text:p text:style-name="P243"><text:span text:style-name="T244">5.8</text:span><text:span text:style-name="T245">. kai į studijų, skirtų kvalifikacijai įgyti, programą priimta su išsilavinimu, kuris arba jo panašiausias atitikmuo Lietuvos Respublikoje nesuteikia tiesioginės teisės stoti į aukštesnės pakopos Bolonijos proces</text:span><text:span text:style-name="T246">o prasme studijas;</text:span></text:p>
      <text:p text:style-name="P247"><text:span text:style-name="T248">5.9</text:span><text:span text:style-name="T249">. kai, Centrui pasitelkus atitinkamų sričių ekspertus, nustatoma, kad kvalifikacijos turėtojo žinios, supratimas ir gebėjimai yra žemesnio lygio nei atitinkamos Lietuvos Respublikoje teikiamos kvalifikacijos turėtojo žinios, supra</text:span><text:span text:style-name="T250">timas ir gebėjimai, nurodomi diplomo priedėlyje arba remiantis Dublino aprašais.</text:span></text:p>
      <text:p text:style-name="P251"/>
      <text:p text:style-name="P252"><text:span text:style-name="T253">ANTRASIS</text:span><text:span text:style-name="T254"><text:s/>SKIRSNIS</text:span></text:p>
      <text:p text:style-name="P255"><text:span text:style-name="T256">ESMINIS SKIRTUMAS DĖL APIMTIES (TRUKMĖS)</text:span></text:p>
      <text:p text:style-name="P257"/>
      <text:p text:style-name="P258"><text:span text:style-name="T259">6</text:span><text:span text:style-name="T260">. Esminis skirtumas tarp apimties (trukmės) reikalavimų ir atitinkamų Lietuvos Respublikoje nustatytų</text:span><text:span text:style-name="T261"><text:s/>reikalavimų nustatomas šiais atvejais:</text:span></text:p>
      <text:p text:style-name="P262"><text:span text:style-name="T263">6.1</text:span><text:span text:style-name="T264">. kai vertinamos kvalifikacijos, siekiamos prilyginti kvalifikacijai, teikiamai baigus pirmosios pakopos studijas, apimtis yra mažesnė nei 120 kreditų;</text:span></text:p>
      <text:p text:style-name="P265"><text:span text:style-name="T266">6.2</text:span><text:span text:style-name="T267">. kai vertinamos kvalifikacijos, siekiamos prilygint</text:span><text:span text:style-name="T268">i kvalifikacijai, teikiamai baigus vientisąsias studijas, apimtis yra daugiau nei 20 procentų mažesnė už mažiausią apimtį, nustatytą Lietuvos Respublikoje;</text:span></text:p>
      <text:p text:style-name="P269"><text:span text:style-name="T270">6.3</text:span><text:span text:style-name="T271">. kai vertinamos kvalifikacijos, siekiamos prilyginti kvalifikacijai, teikiamai baigus magist</text:span><text:span text:style-name="T272">rantūrą, apimtis yra daugiau nei 20 procentų mažesnė už apimtį, gaunamą susumavus minimalius reikalavimus pirmosios ir antrosios pakopų studijų apimčiai Lietuvos Respublikoje;</text:span></text:p>
      <text:p text:style-name="P273"><text:span text:style-name="T274">6.4</text:span><text:span text:style-name="T275">. kai formalaus studento kontaktinio darbo apimtis kvalifikacijos kilmės<text:s/></text:span><text:span text:style-name="T276">šalyje, kurioje nustatyti reikalavimai kontaktinio darbo apimčiai, yra daugiau nei 30 procentų mažesnė už Lietuvos Respublikoje nustatytą mažiausią kontaktinio darbo apimtį;</text:span></text:p>
      <text:p text:style-name="P277"><text:span text:style-name="T278">6.5</text:span><text:span text:style-name="T279">. kai faktinio studento kontaktinio darbo apimtis kvalifikacijos kilmės šal</text:span><text:span text:style-name="T280">yje, kurioje nustatyti reikalavimai kontaktinio darbo apimčiai, yra daugiau nei 30 procentų mažesnė už Lietuvos Respublikoje nustatytą mažiausią ne nuotolinio kontaktinio darbo apimtį.</text:span></text:p>
      <text:p text:style-name="P281"/>
      <text:p text:style-name="P282"><text:span text:style-name="T283">TREČIASIS</text:span><text:span text:style-name="T284"><text:s/>SKIRSNIS</text:span></text:p>
      <text:p text:style-name="P285"><text:span text:style-name="T286">ESMINIS SKIRTUMAS DĖL TURINIO</text:span></text:p>
      <text:p text:style-name="P287"/>
      <text:p text:style-name="P288"><text:span text:style-name="T289">7</text:span><text:span text:style-name="T290">. Esmin</text:span><text:span text:style-name="T291">is skirtumas tarp turinio reikalavimų ir atitinkamų reikalavimų Lietuvos Respublikoje nustatomas, kai nėra toliau nurodomų studijų, skirtų kvalifikacijai įgyti, sudėtinių dalių:</text:span></text:p>
      <text:p text:style-name="P292"><text:span text:style-name="T293">7.1</text:span><text:span text:style-name="T294">. nebuvo rengiamas ir ginamas baigiamasis darbas ar baigiamasis projektas</text:span><text:span text:style-name="T295"><text:s/>ar nėra baigtos paruošiamosios studijos mokslo laipsniui įgyti, ar įstota į studijas tokiam laipsniui įgyti, jei vertinama kvalifikacija yra panašiausia į kvalifikaciją, suteikiamą Lietuvos<text:s/></text:span><text:soft-page-break/><text:span text:style-name="T296">Respublikoje baigus magistrantūros ar vientisąsias studijas;</text:span></text:p>
      <text:p text:style-name="P297"><text:span text:style-name="T298">7.2</text:span><text:span text:style-name="T299">. nebuvo rengiamas ir ginamas baigiamasis darbas ar nebuvo laikomi baigiamieji egzaminai, jei vertinama kvalifikacija yra panašiausia į kvalifikaciją, teikiamą Lietuvos Respublikoje baigus profesinio bakalauro ar bakalauro studijas.</text:span></text:p>
      <text:p text:style-name="P300"><text:span text:style-name="T301">8</text:span><text:span text:style-name="T302">. Kitu atve</text:span><text:span text:style-name="T303">ju esminis skirtumas dėl turinio nustatomas, jei baigta studijų programa neatitinka jai keliamų reikalavimų kilmės šalyje arba iš esmės skiriasi nuo reikalavimų Lietuvos Respublikoje. Nustatant esminį skirtumą gali būti pasitelkiami atitinkamų sričių ekspe</text:span><text:span text:style-name="T304">rtai.</text:span></text:p>
      <text:p text:style-name="P305"/>
      <text:p text:style-name="P306"><text:span text:style-name="T307">KETVIRTASIS</text:span><text:span text:style-name="T308"><text:s/>SKIRSNIS</text:span></text:p>
      <text:p text:style-name="P309"><text:span text:style-name="T310">ESMINIS SKIRTUMAS DĖL PASIEKIMŲ VERTINIMO</text:span></text:p>
      <text:p text:style-name="P311"/>
      <text:p text:style-name="P312"><text:span text:style-name="T313">9</text:span><text:span text:style-name="T314">. Esminis skirtumas tarp pasiekimų vertinimo reikalavimų ir atitinkamų reikalavimų Lietuvos Respublikoje nustatomas šiais atvejais:</text:span></text:p>
      <text:p text:style-name="P315"><text:span text:style-name="T316">9.1</text:span><text:span text:style-name="T317">. kai nėra užtikrinta, kad už įskaita</text:span><text:span text:style-name="T318">s, egzaminus, savarankiškus, kursinius, laboratorinius darbus atsiskaitė kvalifikacijos turėtojas;</text:span></text:p>
      <text:p text:style-name="P319"><text:span text:style-name="T320">9.2</text:span><text:span text:style-name="T321">. kai daugiau kaip trečdalis egzaminų laikyti po daugiau nei vieną egzaminą per dieną;</text:span></text:p>
      <text:p text:style-name="P322"><text:span text:style-name="T323">9.3</text:span><text:span text:style-name="T324">. kai daugiau kaip trečdalis intervalų tarp atsiskaitymų</text:span><text:span text:style-name="T325"><text:s/>už įskaitas, egzaminus yra trumpesni nei viena diena;</text:span></text:p>
      <text:p text:style-name="P326"><text:span text:style-name="T327">9.4</text:span><text:span text:style-name="T328">. kai formaliųjų studijų įskaitymas netaikant žinių ir gebėjimų patikrinimo, nerengiant egzamino ar kito atsiskaitymo, sudaro daugiau nei 75 proc. baigtos studijų programos apimties;</text:span></text:p>
      <text:p text:style-name="P329"><text:span text:style-name="T330">9.5</text:span><text:span text:style-name="T331">. ka</text:span><text:span text:style-name="T332">i įskaitytoje dalyje kitos, žemesnės, studijų pakopos Bolonijos proceso prasme arba studijų (mokymo) programos tipo, lyginant su baigta studijų programa, dalykų apimtis sudaro daugiau nei 50 proc. baigtos pirmosios studijų pakopos Bolonijos proceso prasme<text:s/></text:span><text:span text:style-name="T333">programos apimties arba daugiau nei 25 proc. baigtos antrosios studijų pakopos Bolonijos proceso prasme programos ar vientisųjų studijų programos apimties;</text:span></text:p>
      <text:p text:style-name="P334"><text:span text:style-name="T335">9.6</text:span><text:span text:style-name="T336">. kai neformaliųjų studijų įskaitymas netaikant žinių ir gebėjimų patikrinimo, nerengiant egz</text:span><text:span text:style-name="T337">amino ar kito atsiskaitymo, sudaro daugiau nei 20 proc. baigtos studijų programos apimties dalykų;</text:span></text:p>
      <text:p text:style-name="P338"><text:span text:style-name="T339">9.7</text:span><text:span text:style-name="T340">. kai neteisėtų studijų įskaitymas netaikant žinių ir gebėjimų patikrinimo, nerengiant egzamino ar kito atsiskaitymo, sudaro daugiau nei 20 proc.<text:s/></text:span><text:span text:style-name="T341">ketinamos studijuoti studijų programos apimties dalykų.</text:span></text:p>
      <text:p text:style-name="P342"/>
      <text:p text:style-name="P343"><text:span text:style-name="T344">III</text:span><text:span text:style-name="T345"><text:s/>SKYRIUS</text:span></text:p>
      <text:p text:style-name="P346"><text:span text:style-name="T347">DOKUMENTŲ PRIĖMIMAS</text:span></text:p>
      <text:p text:style-name="P348"/>
      <text:p text:style-name="P349"><text:span text:style-name="T350">10</text:span><text:span text:style-name="T351">. Pareiškėjas, siekiantis kvalifikacijos įvertinimo, ar jo įgaliotas asmuo asmeniškai arba paštu Centrui privalo pateikti šiuos dokumentus:</text:span></text:p>
      <text:p text:style-name="P352"><text:span text:style-name="T353">10.1</text:span><text:span text:style-name="T354">. nu</text:span><text:span text:style-name="T355">statytos formos paraišką dėl vertinimo;</text:span></text:p>
      <text:p text:style-name="P356"><text:span text:style-name="T357">10.2</text:span><text:span text:style-name="T358">. nurodytus Nuostatų 10.2–10.4 punktuose;</text:span></text:p>
      <text:p text:style-name="P359"><text:span text:style-name="T360">10.3</text:span><text:span text:style-name="T361">. nurodytus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362">75-2730</text:span></text:a><text:span text:style-name="T363">; 2006, Nr. 53-1945);</text:span></text:p>
      <text:p text:style-name="P364"><text:span text:style-name="T365">10.4</text:span><text:span text:style-name="T366">. kitus Centro nurodytus papildomus dokumentus, nurodytus Taisyklių prieduose.</text:span></text:p>
      <text:p text:style-name="P367"><text:span text:style-name="T368">11</text:span><text:span text:style-name="T369">. Centro darbuotojas, priėmęs paraišką ir kartu pateiktus kitus dokume</text:span><text:span text:style-name="T370">ntus, šių dokumentų priėmimo faktą patvirtina uždėdamas ant paraiškos registracijos spaudą, kuriame pažymima gavimo data ir registracijos numeris.</text:span></text:p>
      <text:p text:style-name="P371"><text:span text:style-name="T372">12</text:span><text:span text:style-name="T373">. Jei su paraiška pateikti ne visi dokumentai, nurodyti Taisyklių 10.2, 10.3 punktuose ir (arba) nustat</text:span><text:span text:style-name="T374">oma, kad reikalingi Taisyklių prieduose nurodyti dokumentai, asmuo yra<text:s/></text:span><text:soft-page-break/><text:span text:style-name="T375">informuojamas raštu, kad vertinimui pateiktų atitinkamus dokumentus.</text:span></text:p>
      <text:p text:style-name="P376"><text:span text:style-name="T377">13</text:span><text:span text:style-name="T378">. Jei Užsienyje įgytų kvalifikacijų, suteikiančių teisę į aukštąjį mokslą, bei aukštojo mokslo kvalifikacijų v</text:span><text:span text:style-name="T379">ertinimo ir akademinio pripažinimo apeliacinė komisija (toliau – Apeliacinė komisija) įpareigoja Centrą priimti naują sprendimą, Centras pakartotinai vertina užsienyje įgytą kvalifikaciją Taisyklių nustatyta tvarka, tačiau pareiškėjui nereikia Centrui pate</text:span><text:span text:style-name="T380">ikti dokumentų, nurodytų Taisyklių 10.1–10.3 punktuose.</text:span></text:p>
      <text:p text:style-name="P381"/>
      <text:p text:style-name="P382"><text:span text:style-name="T383">IV</text:span><text:span text:style-name="T384"><text:s/>SKYRIUS</text:span></text:p>
      <text:p text:style-name="P385"><text:span text:style-name="T386">KVALIFIKACIJOS LYGINIMAS</text:span></text:p>
      <text:p text:style-name="P387"/>
      <text:p text:style-name="P388"><text:span text:style-name="T389">14</text:span><text:span text:style-name="T390">. Centre atliekamo kvalifikacijos vertinimo metu nustatoma, kuriai atitinkamai kvalifikacijai, teikiamai Lietuvos Respublikoje, ji yra lygiavertė.</text:span></text:p>
      <text:p text:style-name="P391"><text:span text:style-name="T392">1</text:span><text:span text:style-name="T393">5</text:span><text:span text:style-name="T394">. Kiekviena kvalifikacija vertinama individualiai, atsižvelgiant į informaciją ir patarimus, gautus iš kitų Europos nacionalinių akademinio mobilumo ir pripažinimo informacijos centrų tinklo (ENIC) ir (ar) Nacionalinių akademinio pripažinimo informacijo</text:span><text:span text:style-name="T395">s centrų (NARIC) bei aukštųjų mokyklų ar kitų šaltinių.</text:span></text:p>
      <text:p text:style-name="P396"><text:span text:style-name="T397">16</text:span><text:span text:style-name="T398">. Bet kuriame kvalifikacijos vertinimo etape specialistas, kuriam pavesta vertinti kvalifikaciją, turi teisę kreiptis į Kvalifikacijos vertinimo ypatingais atvejais komisiją (toliau – Komisija),</text:span><text:span text:style-name="T399"><text:s/>sudarytą Centro direktoriaus įsakymu, teikiančią specialistui rekomendacijas vertinimo klausimais.</text:span></text:p>
      <text:p text:style-name="P400"><text:span text:style-name="T401">17</text:span><text:span text:style-name="T402">. Kvalifikacijos lyginimo etapai yra šie:</text:span></text:p>
      <text:p text:style-name="P403"><text:span text:style-name="T404">17.1</text:span><text:span text:style-name="T405">. kvalifikacijos lyginimas pagal studijų rezultatų reikalavimus;</text:span></text:p>
      <text:p text:style-name="P406"><text:span text:style-name="T407">17.2</text:span><text:span text:style-name="T408">. kvalifikaciją liudijančių d</text:span><text:span text:style-name="T409">okumentų autentiškumo nustatymas;</text:span></text:p>
      <text:p text:style-name="P410"><text:span text:style-name="T411">17.3</text:span><text:span text:style-name="T412">. kvalifikacijos lyginimas pagal apimtį (trukmę), turinį, pasiekimų vertinimą bei kitus studijų rezultatų reikalavimus.</text:span></text:p>
      <text:p text:style-name="P413"><text:span text:style-name="T414">18</text:span><text:span text:style-name="T415">. Pareiškėjui pateikus raštišką prašymą dėl jo kvalifikacijos vertinimo nutraukimo, ve</text:span><text:span text:style-name="T416">rtinimas gali būti nutraukiamas bet kuriame iš aukščiau nurodytų etapų.</text:span></text:p>
      <text:p text:style-name="P417"/>
      <text:p text:style-name="P418"><text:span text:style-name="T419">PIRMASIS</text:span><text:span text:style-name="T420"><text:s/>SKIRSNIS</text:span></text:p>
      <text:p text:style-name="P421"><text:span text:style-name="T422">KVALIFIKACIJOS LYGINIMAS PAGAL STUDIJŲ REZULTATŲ REIKALAVIMUS</text:span></text:p>
      <text:p text:style-name="P423"/>
      <text:p text:style-name="P424"><text:span text:style-name="T425">19</text:span><text:span text:style-name="T426">. Esminis skirtumas tarp kvalifikacijos mokymosi (studijų) rezultatų reikalavimų ir<text:s/></text:span><text:span text:style-name="T427">atitinkamų reikalavimų, nustatytų Lietuvos Respublikoje nustatomas šiais atvejais:</text:span></text:p>
      <text:p text:style-name="P428"><text:span text:style-name="T429">19.1</text:span><text:span text:style-name="T430">. kai kvalifikacijos suteikėjai nėra pripažinti ir (ar) akredituoti įgaliotos institucijos, o tai nustato kilmės šalies teisės aktai;</text:span></text:p>
      <text:p text:style-name="P431"><text:span text:style-name="T432">19.2</text:span><text:span text:style-name="T433">. kai baigta studijų prog</text:span><text:span text:style-name="T434">rama ar jos dalis, jei programa skirta įgyti jungtiniam laipsniui, nėra pripažinta ir (ar) akredituota įgaliotos institucijos, o tai nustato kilmės šalies teisės aktai;</text:span></text:p>
      <text:p text:style-name="P435"><text:span text:style-name="T436">19.3</text:span><text:span text:style-name="T437">. kai kvalifikacija nėra įvardyta jos kilmės šalies teisės aktais nustatytu pav</text:span><text:span text:style-name="T438">adinimu, bet įgyta pagal tos šalies aukštojo mokslo sistemą;</text:span></text:p>
      <text:p text:style-name="P439"><text:span text:style-name="T440">19.4</text:span><text:span text:style-name="T441">. kai kvalifikaciją liudijantis dokumentas neatitinka kilmės šalies nustatyta tvarka patvirtinto pavyzdžio, o tai nustato kilmės šalies teisės aktai;</text:span></text:p>
      <text:p text:style-name="P442"><text:span text:style-name="T443">19.5</text:span><text:span text:style-name="T444">. kai studijos vyko valstybėj</text:span><text:span text:style-name="T445">e ar teritorijoje, kurioje kvalifikacijos suteikėjas ar kita su studijomis susijusią veiklą vykdžiusi institucija neturėjo leidimo tokiai veiklai.</text:span></text:p>
      <text:p text:style-name="P446"><text:span text:style-name="T447">20</text:span><text:span text:style-name="T448">. Paaiškėjus, kad kvalifikacijos suteikėjo, studijų programos, kvalifikacijos teisėtumui nustatyti re</text:span><text:span text:style-name="T449">ikalingi papildomi dokumentai, nurodyti Taisyklių prieduose, ar atitinkama patikslinta informacija, pareiškėjui siunčiamas raštas su nurodymu, kokie dokumentai ar informacija Centrui turi būti pateikti. Kvalifikacijos vertinimas sustabdomas nuo rašto išsiu</text:span><text:span text:style-name="T450">ntimo dienos.</text:span></text:p>
      <text:p text:style-name="P451"><text:span text:style-name="T452">21</text:span><text:span text:style-name="T453">. Nustačius, kad kvalifikacija kilmės šalyje liudija ne aukštąjį išsilavinimą, ne vėliau kaip per tris darbo dienas paraiškos dėl vertinimo ir (ar) pripažinimo bei pareiškėjo pateikti<text:s/></text:span><text:soft-page-break/><text:span text:style-name="T454">dokumentai persiunčiami kompetentingai institucijai,</text:span><text:span text:style-name="T455"><text:s/>apie tai informuojant pareiškėją raštu, arba, nenustačius kompetentingos institucijos, grąžinama pareiškėjui ar jo įgaliotam asmeniui.</text:span></text:p>
      <text:p text:style-name="P456"><text:span text:style-name="T457">22</text:span><text:span text:style-name="T458">. Nustačius esminį skirtumą dėl bent vienos iš šio skirsnio 19 punkte nurodytų aplinkybių, kitos nenagrinėjamos.</text:span></text:p>
      <text:p text:style-name="P459"><text:span text:style-name="T460">23</text:span><text:span text:style-name="T461">. Nenustačius esminio skirtumo šiame etape, pereinama prie kvalifikaciją liudijančių dokumentų autentiškumo nustatymo.</text:span></text:p>
      <text:p text:style-name="P462"/>
      <text:p text:style-name="P463"><text:span text:style-name="T464">ANTRASIS</text:span><text:span text:style-name="T465"><text:s/>SKIRSNIS</text:span></text:p>
      <text:p text:style-name="P466"><text:span text:style-name="T467">KVALIFIKACIJĄ LIUDIJANČIŲ DOKUMENTŲ AUTENTIŠKUMO NUSTATYMAS</text:span></text:p>
      <text:p text:style-name="P468"/>
      <text:p text:style-name="P469"><text:span text:style-name="T470">24</text:span><text:span text:style-name="T471">. Kvalifikaciją liudijančių dokumentų au</text:span><text:span text:style-name="T472">tentiškumas tikrinamas kilus įtarimui dėl jų suklastojimo ar išdavimo teisėtumo.</text:span></text:p>
      <text:p text:style-name="P473"><text:span text:style-name="T474">25</text:span><text:span text:style-name="T475">. Įtarus, kad kvalifikaciją liudijantys dokumentai yra suklastoti ar neteisėtai išduoti, kvalifikacijos vertinimo procedūra sustabdoma. Įtarimą liudijančių dokumentų, ga</text:span><text:span text:style-name="T476">utų iš kvalifikaciją suteikusios ar kitos kompetentingos institucijos, kopijos bei kvalifikacijos vertinimui pateiktų dokumentų kopijos perduodamos institucijai, kompetentingai tirti atitinkamas bylas.</text:span></text:p>
      <text:p text:style-name="P477"><text:span text:style-name="T478">26</text:span><text:span text:style-name="T479">. Iš Lietuvos Respublikos kompetentingų instituc</text:span><text:span text:style-name="T480">ijų gavus patvirtinimą, kad kvalifikaciją liudijantys išsilavinimo dokumentai yra suklastoti ar išduoti neteisėtai, vertinimas nutraukiamas, o pareiškėjas apie tai informuojamas raštu.</text:span></text:p>
      <text:p text:style-name="P481"><text:span text:style-name="T482">27</text:span><text:span text:style-name="T483">. Lietuvos Respublikos kompetentingoms institucijoms atsisakius<text:s/></text:span><text:span text:style-name="T484">kelti baudžiamąją ar administracinę bylą, taip pat atleidus asmenį nuo baudžiamosios ar administracinės atsakomybės, vertinimo procesas tęsiamas.</text:span></text:p>
      <text:p text:style-name="P485">Tuo atveju, jeigu pareiškėjas rašytiniais įrodymais, gautais iš kvalifikacijos suteikėjo, kitos kompetentingos<text:s/>institucijos, nepaneigia Centro turimos šių asmenų raštu suteiktos informacijos apie kvalifikaciją liudijančių dokumentų neautentiškumą arba Centras pakartotinai iš kvalifikacijos suteikėjo, kitos kompetentingos institucijos raštu gauna informaciją apie tai, kad kvalifikaciją liudijantys dokumentai nėra autentiški, kvalifikacijos vertinimo procesas nutraukiamas ir apie tai raštu pranešama pareiškėjui.</text:p>
      <text:p text:style-name="P486"/>
      <text:p text:style-name="P487"><text:span text:style-name="T488">TREČIASIS</text:span><text:span text:style-name="T489"><text:s/>SKIRSNIS</text:span></text:p>
      <text:p text:style-name="P490"><text:span text:style-name="T491">KVALIFIKACIJOS LYGINIMAS PAGAL APIMTĮ (TRUKMĘ), TURINĮ, PASIEKIMŲ VERTINIMĄ BEI<text:s/></text:span><text:span text:style-name="T492">KITUS STUDIJŲ REZULTATŲ REIKALAVIMUS</text:span></text:p>
      <text:p text:style-name="P493"/>
      <text:p text:style-name="P494"><text:span text:style-name="T495">28</text:span><text:span text:style-name="T496">. Kvalifikacijos lyginimas su Lietuvos Respublikoje suteikiama atitinkama kvalifikacija susideda iš nustatymo, kurią Lietuvos Respublikoje suteikiamą kvalifikaciją labiausiai galėtų atitikti vertinama<text:s/></text:span><text:span text:style-name="T497">kvalifikacija, ir esminių skirtumų, nurodytų Taisyklių II skyriaus pirmojo skirsnio 5.5–5.9 punktuose bei II skyriaus antrajame, trečiajame, ketvirtajame skirsniuose, nustatymo.</text:span></text:p>
      <text:p text:style-name="P498"><text:span text:style-name="T499">29</text:span><text:span text:style-name="T500">. Nustatymas, kurią Lietuvos Respublikoje suteikiamą kvalifikaciją labia</text:span><text:span text:style-name="T501">usiai galėtų atitikti vertinama kvalifikacija, atliekamas nagrinėjant:</text:span></text:p>
      <text:p text:style-name="P502"><text:span text:style-name="T503">29.1</text:span><text:span text:style-name="T504">. kvalifikacijos teikiamas akademines teises jos kilmės šalyje;</text:span></text:p>
      <text:p text:style-name="P505"><text:span text:style-name="T506">29.2</text:span><text:span text:style-name="T507">. priėmimo į studijų programą reikalavimus;</text:span></text:p>
      <text:p text:style-name="P508"><text:span text:style-name="T509">29.3</text:span><text:span text:style-name="T510">. studijų apimtį (trukmę);</text:span></text:p>
      <text:p text:style-name="P511"><text:span text:style-name="T512">29.4</text:span><text:span text:style-name="T513">. studijų turinį;</text:span></text:p>
      <text:p text:style-name="P514"><text:span text:style-name="T515">29.5</text:span><text:span text:style-name="T516">. studijų pasiekimų vertinimą;</text:span></text:p>
      <text:p text:style-name="P517"><text:span text:style-name="T518">29.6</text:span><text:span text:style-name="T519">. įgytas žinias, supratimą ir gebėjimus.</text:span></text:p>
      <text:p text:style-name="P520"><text:span text:style-name="T521">30</text:span><text:span text:style-name="T522">. Nustačius, kad kvalifikacija kilmės šalyje liudija ne aukštąjį išsilavinimą, ne vėliau kaip per tris darbo dienas paraiškos dėl vertinimo ir (ar) pripažinimo be</text:span><text:span text:style-name="T523">i pareiškėjo pateikti dokumentai persiunčiami kompetentingai institucijai, apie tai informuojant pareiškėją raštu, arba, nenustačius kompetentingos institucijos, grąžinama pareiškėjui ar jo įgaliotam asmeniui.</text:span></text:p>
      <text:p text:style-name="P524"><text:span text:style-name="T525">31</text:span><text:span text:style-name="T526">. Jei šiame etape paaiškėja, kad reikali</text:span><text:span text:style-name="T527">ngi papildomi dokumentai, nurodyti Taisyklių prieduose, ar tikslesnė informacija, pareiškėjui siunčiamas raštas su nurodymu, kokie dokumentai ar informacija Centrui turi būti pateikti. Kvalifikacijos vertinimas sustabdomas nuo rašto išsiuntimo dienos.</text:span></text:p>
      <text:p text:style-name="P528"/>
      <text:p text:style-name="P529"><text:span text:style-name="T530">V</text:span><text:span text:style-name="T531"><text:s/>SKYRIUS</text:span></text:p>
      <text:p text:style-name="P532"><text:span text:style-name="T533">SPRENDIMO PRIĖMIMAS</text:span></text:p>
      <text:p text:style-name="P534"/>
      <text:p text:style-name="P535"><text:span text:style-name="T536">32</text:span><text:span text:style-name="T537">. Sprendimo priėmimo etapas yra vieno iš sprendimų, nurodytų Nuostatų 14 punkte, priėmimas.</text:span></text:p>
      <text:p text:style-name="P538"><text:span text:style-name="T539">33</text:span><text:span text:style-name="T540">. Kvalifikacija vertinama kaip lygiavertė atitinkamai Lietuvos Respublikoje teikiamai kvalifikacijai, jei nenustatom</text:span><text:span text:style-name="T541">a esminių skirtumų.</text:span></text:p>
      <text:p text:style-name="P542"><text:span text:style-name="T543">34</text:span><text:span text:style-name="T544">. Kvalifikacija vertinama kaip lygiavertė atitinkamai Lietuvos Respublikoje teikiamai kvalifikacijai su sąlyga, kad kvalifikacijos turėtojas išlaikys kvalifikacinį egzaminą, jei nustatomas bent vienas iš esminių skirtumų, nurodytų</text:span><text:span text:style-name="T545"><text:s/>Taisyklių 6.4, 6.5, 9.1–9.3, 9.6, 9.7 punktuose.</text:span></text:p>
      <text:p text:style-name="P546"><text:span text:style-name="T547">35</text:span><text:span text:style-name="T548">. Kvalifikacija vertinama kaip nelygiavertė atitinkamai Lietuvos Respublikoje teikiamai kvalifikacijai, jei nustatoma:</text:span></text:p>
      <text:p text:style-name="P549"><text:span text:style-name="T550">35.1</text:span><text:span text:style-name="T551">. arba bent vienas iš Taisyklių 5.1–5.4 punktuose nurodytų esminių skirtumų</text:span><text:span text:style-name="T552">;</text:span></text:p>
      <text:p text:style-name="P553"><text:span text:style-name="T554">35.2</text:span><text:span text:style-name="T555">. arba bent vienas iš esminių skirtumų, nurodytų taisyklių 5.5, 5.9, 6.1–6.3, 8, 9.4, 9.5 punktuose;</text:span></text:p>
      <text:p text:style-name="P556"><text:span text:style-name="T557">35.3</text:span><text:span text:style-name="T558">. arba bent du esminiai skirtumai, nurodyti Taisyklių 5.6, 5.7, 7.1 punktuose;</text:span></text:p>
      <text:p text:style-name="P559"><text:span text:style-name="T560">35.4</text:span><text:span text:style-name="T561">. arba bent du esminiai skirtumai, nurodyti Taisyk</text:span><text:span text:style-name="T562">lių 5.6, 5.7, 7.2 punktuose;</text:span></text:p>
      <text:p text:style-name="P563"><text:span text:style-name="T564">35.5</text:span><text:span text:style-name="T565">. arba bent du esminiai skirtumai, nurodyti Taisyklių 5.6, 5.8, 7.1 punktuose;</text:span></text:p>
      <text:p text:style-name="P566"><text:span text:style-name="T567">35.6</text:span><text:span text:style-name="T568">. arba bent du esminiai skirtumai, nurodyti Taisyklių 5.6, 5.8, 7.2 punktuose.</text:span></text:p>
      <text:p text:style-name="P569"><text:span text:style-name="T570">36</text:span><text:span text:style-name="T571">. Taisyklėse nenumatytais atvejais dėl kvalif</text:span><text:span text:style-name="T572">ikacijos vertinimo Komisija priima protokolinį sprendimą, kuriuo vadovaudamasis Centras priima sprendimą dėl kvalifikacijos vertinimo.</text:span></text:p>
      <text:p text:style-name="P573"/>
      <text:p text:style-name="P574"><text:span text:style-name="T575">VI</text:span><text:span text:style-name="T576"><text:s/>SKYRIUS</text:span></text:p>
      <text:p text:style-name="P577"><text:span text:style-name="T578">PAŽYMOS PARENGIMAS IR IŠDAVIMAS</text:span></text:p>
      <text:p text:style-name="P579"/>
      <text:p text:style-name="P580"><text:span text:style-name="T581">37</text:span><text:span text:style-name="T582">. Sprendimas dėl įvertinimo įforminamas pažyma dėl<text:s/></text:span><text:span text:style-name="T583">kvalifikacijos įvertinimo.</text:span></text:p>
      <text:p text:style-name="P584"><text:span text:style-name="T585">38</text:span><text:span text:style-name="T586">. Tuo atveju, jei kvalifikacija įvertinama kaip lygiavertė tai kvalifikacijai, kuriai siekta prilyginimo, motyvai dėl priimto sprendimo išdėstomi pažymoje dėl įvertinimo.</text:span></text:p>
      <text:p text:style-name="P587"><text:span text:style-name="T588">39</text:span><text:span text:style-name="T589">. Tuo atveju, jei kvalifikacija įvertinama kai</text:span><text:span text:style-name="T590">p nelygiavertė, lygiavertė su sąlyga arba lygiavertė ne tai kvalifikacijai, kuriai siekta prilyginimo, kartu su pažyma dėl įvertinimo yra išduodamas jos priedas sprendimui dėl įvertinimo pagrįsti.</text:span></text:p>
      <text:p text:style-name="P591"><text:span text:style-name="T592">40</text:span><text:span text:style-name="T593">. Pažyma dėl kvalifikacijos įvertinimo pareiškėjui įt</text:span><text:span text:style-name="T594">eikiama asmeniškai, pateikus asmens tapatybę liudijantį dokumentą, arba pateikusiam įgaliojimą ir asmens tapatybę liudijantį dokumentą įgaliotam asmeniui. Jų prašymu pažyma išsiunčiama paštu nurodytu adresu. Laikoma, kad pareiškėjas išsiųstus dokumentus Li</text:span><text:span text:style-name="T595">etuvos Respublikos teritorijoje gavo per 5 dienas nuo išsiuntimo dienos.</text:span></text:p>
      <text:p text:style-name="P596"/>
      <text:p text:style-name="P597"><text:span text:style-name="T598">VII</text:span><text:span text:style-name="T599"><text:s/>SKYRIUS</text:span></text:p>
      <text:p text:style-name="P600"><text:span text:style-name="T601">KVALIFIKACIJOS VERTINIMO TERMINAI</text:span></text:p>
      <text:p text:style-name="P602"/>
      <text:p text:style-name="P603"><text:span text:style-name="T604">41</text:span><text:span text:style-name="T605">. Kvalifikacijos vertinimo laikotarpio pradžia laikoma dokumentų, nurodytų Taisyklių 10.1–10.3 punktuose bei nurodytų<text:s/></text:span><text:span text:style-name="T606">Taisyklių prieduose, jei tokių buvo prašyta, pateikimo data.</text:span></text:p>
      <text:p text:style-name="P607"><text:span text:style-name="T608">42</text:span><text:span text:style-name="T609">. Tuo atveju, jei prasidėjus kvalifikacijos vertinimui, nustatoma, kad reikalingi Taisyklių prieduose nurodyti papildomi dokumentai ir (ar) papildoma informacija, vertinimo terminas sustabd</text:span><text:span text:style-name="T610">omas nuo rašto dėl papildomų dokumentų ir (ar) informacijos išsiuntimo<text:s/></text:span><text:soft-page-break/><text:span text:style-name="T611">dienos.</text:span></text:p>
      <text:p text:style-name="P612"><text:span text:style-name="T613">43</text:span><text:span text:style-name="T614">. Bet kuriame kvalifikacijos lyginimo etape nustačius, kad kvalifikacijos vertinimui reikalingi Taisyklių prieduose nurodyti papildomi dokumentai, kvalifikacijos vertinimo</text:span><text:span text:style-name="T615"><text:s/>terminas neskaičiuojamas laikotarpiui nuo rašto dėl papildomų dokumentų ar informacijos patikslinimo išsiuntimo dienos iki prašomų dokumentų ar informacijos gavimo dienos.</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text:span text:style-name="T624">44</text:span><text:span text:style-name="T625">. Tuo atveju, kai pareiškėjas sie</text:span><text:span text:style-name="T626">kia kvalifikacijos vertinimo ir akademinio pripažinimo, Centras ne vėliau kaip per 5 darbo dienas nuo sprendimo dėl įvertinimo priėmimo perduoda arba persiunčia Švietimo ir mokslo ministerijai (toliau – Ministerija) pažymos dėl užsienyje įgytos kvalifikaci</text:span><text:span text:style-name="T627">jos įvertinimo nuorašą, paraišką dėl pripažinimo bei Taisyklių 10.2–10.4 punktuose nurodytus dokumentus.</text:span></text:p>
      <text:p text:style-name="P628"><text:span text:style-name="T629">45</text:span><text:span text:style-name="T630">. Tuo atveju, kai pareiškėjas siekia tik akademinio pripažinimo, o kvalifikacijos įvertinimo pažymą iš Centro yra gavęs anksčiau, Centrui pateiki</text:span><text:span text:style-name="T631">a paraišką dėl pripažinimo bei Taisyklių 10.2–10.4 punktuose nurodytus dokumentus, jei jie nebuvo pateikti kvalifikacijai vertinti. Centras per 5 darbo dienas nuo paraiškos gavimo perduoda arba persiunčia Ministerijai pažymos dėl užsienyje įgytos kvalifika</text:span><text:span text:style-name="T632">cijos įvertinimo kopiją bei kitus čia minimus dokumentus.</text:span></text:p>
      <text:p text:style-name="P633"><text:span text:style-name="T634">46</text:span><text:span text:style-name="T635">. Ministerijai dokumentai dėl kvalifikacijos akademinio pripažinimo persiunčiami, jei kvalifikacija įvertinama kaip lygiavertė arba nelygiavertė ir yra gauta pareiškėjo paraiška dėl pripažinim</text:span><text:span text:style-name="T636">o.</text:span></text:p>
      <text:p text:style-name="P637"><text:span text:style-name="T638">47</text:span><text:span text:style-name="T639">. Tuo atveju, kai kvalifikacija įvertinama su sąlyga ir pareiškėjas įvykdo papildomus reikalavimus (išlaiko kvalifikacinį egzaminą), paraiška dėl pripažinimo, Taisyklių 10.2–10.4 punktuose nurodyti dokumentai ir papildomų reikalavimų įvykdymą patv</text:span><text:span text:style-name="T640">irtinantys dokumentai persiunčiami Ministerijai per 5 darbo dienas nuo tokio sprendimo priėmimo. Pareiškėjui neįvykdžius papildomų reikalavimų (neišlaikius kvalifikacinio egzamino), paraiška dėl pripažinimo, Taisyklių 10.2–10.4 punktuose nurodyti dokumenta</text:span><text:span text:style-name="T641">i ir papildomų reikalavimų neįvykdymą patvirtinantys dokumentai persiunčiami Ministerijai per tą patį terminą.</text:span></text:p>
      <text:p text:style-name="P642"><text:span text:style-name="T643">48</text:span><text:span text:style-name="T644">. Ministerijos išduotas dokumentas dėl kvalifikacijos akademinio pripažinimo, perduotas arba persiųstas Centrui, kartu su pažyma dėl kvalif</text:span><text:span text:style-name="T645">ikacijos įvertinimo, jei ši pažyma nebuvo išduota anksčiau, pareiškėjui išduodamas, kaip nurodyta Taisyklių 40 punkte.</text:span></text:p>
      <text:p text:style-name="P646"><text:span text:style-name="T647">49</text:span><text:span text:style-name="T648">. Pareiškėjui per 14 dienų nuo pažymos dėl kvalifikacijos įvertinimo gavimo dienos raštu pateikus apeliaciją, ji užregistruojama ir</text:span><text:span text:style-name="T649"><text:s/>per tris darbo dienas nuo užregistravimo dienos perduodama arba persiunčiama Apeliacinei komisijai.</text:span></text:p>
      <text:p text:style-name="P650"/>
      <text:p text:style-name="P651"><text:span text:style-name="T652">_________________</text:span></text:p>
      <text:p text:style-name="P653">Priedo pakeitimai:</text:p>
      <text:p text:style-name="P654"><text:span text:style-name="T655">Nr.<text:s/></text:span><text:a xlink:href="https://www.e-tar.lt/portal/legalAct.html?documentId=TAR.9E5A895A04E9" office:target-frame-name="_top" xlink:show="replace"><text:span text:style-name="T656">1-63</text:span></text:a><text:span text:style-name="T657">, 2009-07-30, Žin.,<text:s/></text:span><text:span text:style-name="T658">2009, Nr. 96-4090 (2009-08-11), i. k. 109207CISAK00001-63</text:span></text:p>
      <text:p text:style-name="Normal"/>
      <text:soft-page-break/>
      <text:p text:style-name="P659"><text:span text:style-name="T660">Užsienyje įgytų aukštojo mokslo kvalifikacijų</text:span></text:p>
      <text:p text:style-name="P661">vertinimo taisyklių</text:p>
      <text:p text:style-name="P662"><text:span text:style-name="T663">1</text:span><text:span text:style-name="T664"><text:s/>priedas</text:span></text:p>
      <text:p text:style-name="P665"/>
      <text:p text:style-name="P666"><text:span text:style-name="T667">KITŲ PAPILDOMŲ DOKUMENTŲ, PATEIKIAMŲ UŽSIENYJE ĮGYTAI AUKŠTOJO MOKSLO KVALIFIKACIJAI ĮVERTINTI, SĄRAŠAS IR PATEIKIM</text:span><text:span text:style-name="T668">O TVARKOS APRAŠAS</text:span></text:p>
      <text:p text:style-name="P669"/>
      <text:p text:style-name="P670"><text:span text:style-name="T671">1</text:span><text:span text:style-name="T672">. Studijų kokybės vertinimo centras (toliau – Centras) turi teisę pareikalauti iš pareiškėjo, siekiančio užsienyje įgytos aukštojo mokslo kvalifikacijos įvertinimo, ar jo įgalioto asmens pateikti šiuos papildomus dokumentus ar nusta</text:span><text:span text:style-name="T673">tyta tvarka patvirtintas jų kopijas:</text:span></text:p>
      <text:p text:style-name="P674"><text:span text:style-name="T675">1.1</text:span><text:span text:style-name="T676">. studijų knygelę, jos išrašą ar kitą atitinkamą informaciją teikiantį dokumentą;</text:span></text:p>
      <text:p text:style-name="P677"><text:span text:style-name="T678">1.2</text:span><text:span text:style-name="T679">. įskaitų ir egzaminų žiniaraštį, jo išrašą ar kitą atitinkamą informaciją teikiantį dokumentą;</text:span></text:p>
      <text:p text:style-name="P680"><text:span text:style-name="T681">1.3</text:span><text:span text:style-name="T682">. baigtos studijų prog</text:span><text:span text:style-name="T683">ramos aprašą ar jį atitinkantį dokumentą;</text:span></text:p>
      <text:p text:style-name="P684"><text:span text:style-name="T685">1.4</text:span><text:span text:style-name="T686">. baigiamojo darbo aprašą;</text:span></text:p>
      <text:p text:style-name="P687"><text:span text:style-name="T688">1.5</text:span><text:span text:style-name="T689">. vertinamą kvalifikaciją suteikusios institucijos ar institucijos, kurioje vyko studijos, ar kitos kompetentingos institucijos išduotas pažymas ar kitus atitinkamus dokumen</text:span><text:span text:style-name="T690">tus, taip pat paties pareiškėjo arba jo įgalioto asmens parengtus dokumentus, kuriuose būtų informacija:</text:span></text:p>
      <text:p text:style-name="P691"><text:span text:style-name="T692">1.5.1</text:span><text:span text:style-name="T693">. apie priėmimą į atitinkamą studijų programą ir buvimą studentų sąrašuose;</text:span></text:p>
      <text:p text:style-name="P694"><text:span text:style-name="T695">1.5.2</text:span><text:span text:style-name="T696">. apie diplomo ir diplomo priedo išdavimą;</text:span></text:p>
      <text:p text:style-name="P697"><text:span text:style-name="T698">1.5.3</text:span><text:span text:style-name="T699">. apie<text:s/></text:span><text:span text:style-name="T700">sesijų skaičių, trukmę ir laiką, faktinę studijų vietą;</text:span></text:p>
      <text:p text:style-name="P701"><text:span text:style-name="T702">1.5.4</text:span><text:span text:style-name="T703">. apie pasiektus mokymosi (studijų) rezultatus;</text:span></text:p>
      <text:p text:style-name="P704"><text:span text:style-name="T705">1.5.5</text:span><text:span text:style-name="T706">. apie įgytas teises;</text:span></text:p>
      <text:p text:style-name="P707"><text:span text:style-name="T708">1.5.6</text:span><text:span text:style-name="T709">. apie studijų apimtį valandomis ir (ar) kreditais;</text:span></text:p>
      <text:p text:style-name="P710"><text:span text:style-name="T711">1.5.7</text:span><text:span text:style-name="T712">. apie studijų formą ir trukmę;</text:span></text:p>
      <text:p text:style-name="P713"><text:span text:style-name="T714">1.5.8</text:span><text:span text:style-name="T715">.</text:span><text:span text:style-name="T716"><text:s/>apie baigtos studijų programos turinį ir struktūrą;</text:span></text:p>
      <text:p text:style-name="P717"><text:span text:style-name="T718">1.5.9</text:span><text:span text:style-name="T719">. apie mokymosi (studijų) pasiekimų vertinimo sistemą, įskaitant atsiskaitymų tvarką ir kontrolę;</text:span></text:p>
      <text:p text:style-name="P720"><text:span text:style-name="T721">1.5.10</text:span><text:span text:style-name="T722">. apie įskaitytus studijų dalykus, jų skaičių ir įskaitymo formą;</text:span></text:p>
      <text:p text:style-name="P723"><text:span text:style-name="T724">1.5.11</text:span><text:span text:style-name="T725">. apie<text:s/></text:span><text:span text:style-name="T726">peratestuotus studijų dalykus, jų skaičių ir peratestavimo tvarką, individualų studijų planą;</text:span></text:p>
      <text:p text:style-name="P727"><text:span text:style-name="T728">1.5.12</text:span><text:span text:style-name="T729">. apie gyvenimą aukštosios mokyklos bendrabutyje;</text:span></text:p>
      <text:p text:style-name="P730"><text:span text:style-name="T731">1.5.13</text:span><text:span text:style-name="T732">. apie vertinamą kvalifikaciją patvirtinančio išsilavinimo dokumento priedo, kuriame nenurod</text:span><text:span text:style-name="T733">ytas diplomo numeris ir (ar) registracijos numeris, ir (ar) išdavimo data, išdavimą kvalifikacijos turėtojui;</text:span></text:p>
      <text:p text:style-name="P734"><text:span text:style-name="T735">1.5.14</text:span><text:span text:style-name="T736">. apie sutarčių dėl studijų ir (ar) sutarčių dėl neformalaus švietimo sudarymą, įregistravimą, nutraukimą ar pratęsimą.</text:span></text:p>
      <text:p text:style-name="P737"><text:span text:style-name="T738">1.6</text:span><text:span text:style-name="T739">. užpil</text:span><text:span text:style-name="T740">dytą Užsienyje įgytų aukštojo mokslo kvalifikacijų vertinimo taisyklių 2 priede pateikiamą klausimyno formą dėl informacijos apie įskaitytų ir (ar) baigtų studijų vykdymo vietą;</text:span></text:p>
      <text:p text:style-name="P741"><text:span text:style-name="T742">1.7</text:span><text:span text:style-name="T743">. studijų metu galiojusį kvalifikacijos turėtojo pasą ar pasus su Lietu</text:span><text:span text:style-name="T744">vos Respublikos valstybės sienos kirtimo žymomis ir valstybių, kuriose vyko studijos, vizomis ar kitą tokią informaciją teikiantį dokumentą;</text:span></text:p>
      <text:p text:style-name="P745"><text:span text:style-name="T746">1.8</text:span><text:span text:style-name="T747">. valstybės, kurioje vyko studijos, vizas ar atitinkamų institucijų išduotą kitą dokumentą apie leidimą įvaž</text:span><text:span text:style-name="T748">iuoti į tą šalį;</text:span></text:p>
      <text:p text:style-name="P749"><text:span text:style-name="T750">1.9</text:span><text:span text:style-name="T751">. sutartis dėl studijų ir (ar) neformalaus švietimo su kvalifikaciją suteikusia institucija, studijų vykdytoju ar kitus tokią informaciją teikiančius dokumentus;</text:span></text:p>
      <text:p text:style-name="P752"><text:span text:style-name="T753">1.10</text:span><text:span text:style-name="T754">. kvietimus į sesijas;</text:span></text:p>
      <text:p text:style-name="P755"><text:span text:style-name="T756">1.11</text:span><text:span text:style-name="T757">. mokėjimo už studijas dokument</text:span><text:span text:style-name="T758">us;</text:span></text:p>
      <text:p text:style-name="P759"><text:span text:style-name="T760">1.12</text:span><text:span text:style-name="T761">. išsilavinimą, turėtą iki vertinamos kvalifikacijos įgijimo, liudijančius dokumentus;</text:span></text:p>
      <text:p text:style-name="P762"><text:span text:style-name="T763">1.13</text:span><text:span text:style-name="T764">. priėmimą į studijas po vertinamos kvalifikacijos įgijimo liudijančius dokumentus;</text:span></text:p>
      <text:p text:style-name="P765"><text:span text:style-name="T766">1.14</text:span><text:span text:style-name="T767">. dokumentus, liudijančius, kad baigta internatūra ar kit</text:span><text:span text:style-name="T768">a ją atitinkanti praktinio rengimo programa;</text:span></text:p>
      <text:p text:style-name="P769"><text:span text:style-name="T770">1.15</text:span><text:span text:style-name="T771">. pažymą iš darbdavio apie studijų laikotarpiu suteiktas mokymosi, kasmetines, nemokamas atostogas;</text:span></text:p>
      <text:p text:style-name="P772"><text:span text:style-name="T773">1.16</text:span><text:span text:style-name="T774">. darbo sutartį, pažymą iš darbdavio, iš kompetentingos valstybės institucijos arba kitą darbo<text:s/></text:span><text:span text:style-name="T775">patirtį liudijančius dokumentus;</text:span></text:p>
      <text:p text:style-name="P776"><text:span text:style-name="T777">1.17</text:span><text:span text:style-name="T778">. gimimo liudijimą;</text:span></text:p>
      <text:p text:style-name="P779"><text:span text:style-name="T780">1.18</text:span><text:span text:style-name="T781">. vardo ir (ar) pavardės keitimą liudijančius dokumentus;</text:span></text:p>
      <text:p text:style-name="P782"><text:span text:style-name="T783">1.19</text:span><text:span text:style-name="T784">. kompetentingos institucijos išduotą dokumentą apie vertinamą kvalifikaciją suteikusios institucijos, studijų vykdytojo<text:s/></text:span><text:span text:style-name="T785">statusą ir (ar) baigtos studijų programos statusą;</text:span></text:p>
      <text:p text:style-name="P786"><text:span text:style-name="T787">1.20</text:span><text:span text:style-name="T788">. dokumentus, liudijančius apie registraciją vietovėje, kurioje vyko studijos;</text:span></text:p>
      <text:p text:style-name="P789"><text:span text:style-name="T790">1.21</text:span><text:span text:style-name="T791">. sutartis dėl neformalaus švietimo, sudarytas su kitomis, nei nurodyta šio priedo 1.9 punkte, institucijomis<text:s/></text:span><text:span text:style-name="T792">ar kitus tokią informaciją teikiančius dokumentus;</text:span></text:p>
      <text:p text:style-name="P793"><text:span text:style-name="T794">1.22</text:span><text:span text:style-name="T795">. dokumentus, liudijančius priežastis, dėl kurių kvalifikacijos turėtojui nebuvo išduotas kvalifikacijos kilmės šalies nustatyta tvarka patvirtinto pavyzdžio kvalifikaciją liudijantis dokumentas(-a</text:span><text:span text:style-name="T796">i), kaip tai nustato kilmės šalies teisės aktai;</text:span></text:p>
      <text:p text:style-name="P797"><text:span text:style-name="T798">1.23</text:span><text:span text:style-name="T799">. studijų vizas ar kitus atitinkamą informaciją teikiančius dokumentus;</text:span></text:p>
      <text:p text:style-name="P800"><text:span text:style-name="T801">1.24</text:span><text:span text:style-name="T802">. individualų studijų planą ar kitus atitinkamą informaciją teikiančius dokumentus;</text:span></text:p>
      <text:p text:style-name="P803"><text:span text:style-name="T804">1.25</text:span><text:span text:style-name="T805">. šio priedo 1.1–1.24 punkt</text:span><text:span text:style-name="T806">uose išvardytų dokumentų oficialius vertimus į lietuvių kalbą, išskyrus atvejus, kai dokumentai yra surašyti rusų ar anglų kalbomis arba išversti į šias kalbas;</text:span></text:p>
      <text:p text:style-name="P807"><text:span text:style-name="T808">1.26</text:span><text:span text:style-name="T809">. legalizuotą ar pažyma „Apostille“ patvirtintą diplomą, diplomo priedą ir (ar) kitus i</text:span><text:span text:style-name="T810">šsilavinimui vertinti pateikiamus dokumentus.</text:span></text:p>
      <text:p text:style-name="P811"><text:span text:style-name="T812">2</text:span><text:span text:style-name="T813">. Pareiškėjui ar jo įgaliotam asmeniui išsiunčiamas raštas dėl šiame priede nurodytų dokumentų pareikalavimo. Laikoma, kad išsiųstą raštą pareiškėjas ar jo įgaliotas asmuo Lietuvos Respublikoje gauna per</text:span><text:span text:style-name="T814"><text:s/>5 dienas, o užsienyje – per 10 dienų, išskyrus atvejus, kai pareiškėjas ar jo įgaliotas asmuo dokumentais pagrindžia išsiųsto rašto gavimą vėliau.</text:span></text:p>
      <text:p text:style-name="P815"><text:span text:style-name="T816">3</text:span><text:span text:style-name="T817">. Jei pareiškėjas ar jo įgaliotas asmuo neturi galimybės pateikti šiame priede nurodytų dokumentų, jis<text:s/></text:span><text:span text:style-name="T818">turi apie tai raštu pranešti Centrui, nurodydamas dokumentų nepateikimo priežastis, o Centras sprendžia, ar galima priimti sprendimą dėl kvalifikacijos vertinimo neturint visų reikalingų dokumentų.</text:span></text:p>
      <text:p text:style-name="P819"><text:span text:style-name="T820">4</text:span><text:span text:style-name="T821">. Centrui per metus negavus dokumentų, nurodytų rašte</text:span><text:span text:style-name="T822"><text:s/>dėl papildomų dokumentų pareikalavimo, ir nusprendus, kad sprendimo dėl vertinimo priimti negalima, kvalifikacija nevertinama, o apie tai raštu pranešama pareiškėjui ar jo įgaliotam asmeniui.</text:span></text:p>
      <text:p text:style-name="P823"/>
      <text:p text:style-name="P824"><text:span text:style-name="T825">_________________</text:span></text:p>
      <text:p text:style-name="P826">Priedo pakeitimai:</text:p>
      <text:p text:style-name="P827"><text:span text:style-name="T828">Nr.<text:s/></text:span><text:a xlink:href="https://www.e-tar.lt/portal/legalAct.html?documentId=TAR.9E5A895A04E9" office:target-frame-name="_top" xlink:show="replace"><text:span text:style-name="T829">1-63</text:span></text:a><text:span text:style-name="T830">, 2009-07-30, Žin., 2009, Nr. 96-4090 (2009-08-11), i. k. 109207CISAK00001-63</text:span></text:p>
      <text:p text:style-name="Normal"/>
      <text:soft-page-break/>
      <text:p text:style-name="P831">Užsienyje įgytų aukštojo mokslo</text:p>
      <text:p text:style-name="P832">kvalifikacijų vertinimo taisyklių</text:p>
      <text:p text:style-name="P833">2<text:s/>priedas</text:p>
      <text:p text:style-name="P834"/>
      <text:p text:style-name="P835">_____________________________________________</text:p>
      <text:p text:style-name="P836">(vardas, pavardė)</text:p>
      <text:p text:style-name="P837">_____________________________________________</text:p>
      <text:p text:style-name="P838"><text:span text:style-name="T839">(gimimo data arba asmens kodas, jei suteiktas)</text:span></text:p>
      <text:p text:style-name="P840">_____________________________________________</text:p>
      <text:p text:style-name="P841">(gyvenamosios vietos adresas)</text:p>
      <text:p text:style-name="P842">_____________________________________________</text:p>
      <text:p text:style-name="P843">(telefonas, el. paštas)</text:p>
      <text:p text:style-name="P844"/>
      <text:p text:style-name="P845"><text:span text:style-name="T846">STUDIJŲ KOKYBĖS VERTINIMO CENTRUI</text:span></text:p>
      <text:p text:style-name="P847"/>
      <text:p text:style-name="P848">DĖL INFORMACIJOS</text:p>
      <text:p text:style-name="P849"><text:span text:style-name="T850">APIE STUDIJŲ<text:s/></text:span><text:span text:style-name="T851"><text:tab/>VYKDYMO VIETĄ</text:span></text:p>
      <text:p text:style-name="P852">(aukštosios mokyklos pavadinimas)</text:p>
      <text:p text:style-name="P853">________________</text:p>
      <text:p text:style-name="P854">(data)</text:p>
      <text:p text:style-name="P855"/>
      <text:p text:style-name="P856"><text:span text:style-name="T857">DUOMENYS APIE STUDIJAS:</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Adresas (valstybė, miestas, gatvė), kur</text:span><text:span text:style-name="T866"><text:s/></text:span></text:p>
            <text:p text:style-name="P867">gintas<text:s/>baigiamasis darbas, jei gintas</text:p>
          </table:table-cell>
          <table:table-cell table:style-name="TableCell868">
            <text:p text:style-name="P869">Pastabos</text:p>
          </table:table-cell>
        </table:table-row>
        <table:table-row table:style-name="TableRow870">
          <table:table-cell table:style-name="TableCell871">
            <text:p text:style-name="P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Semestrai</text:p>
          </table:table-cell>
          <table:table-cell table:style-name="TableCell887" table:number-columns-spanned="2">
            <text:p text:style-name="P888">Metai</text:p>
          </table:table-cell>
          <table:covered-table-cell/>
          <table:table-cell table:style-name="TableCell889" table:number-columns-spanned="2">
            <text:p text:style-name="P890"><text:span text:style-name="T891">Adresas (valstybė, miestas, gatvė), kur<text:s/></text:span></text:p>
            <text:p text:style-name="P892">vyko konsultacijos ir paskaitos</text:p>
          </table:table-cell>
          <table:covered-table-cell/>
          <table:table-cell table:style-name="TableCell893">
            <text:p text:style-name="P894">Pastabos</text:p>
          </table:table-cell>
        </table:table-row>
        <table:table-row table:style-name="TableRow895">
          <table:table-cell table:style-name="TableCell896">
            <text:p text:style-name="P897">I</text:p>
          </table:table-cell>
          <table:table-cell table:style-name="TableCell898" table:number-columns-spanned="2">
            <text:p text:style-name="P899"/>
          </table:table-cell>
          <table:covered-table-cell/>
          <table:table-cell table:style-name="TableCell900" table:number-columns-spanned="2">
            <text:p text:style-name="P901"/>
            <text:p text:style-name="P902"/>
          </table:table-cell>
          <table:covered-table-cell/>
          <table:table-cell table:style-name="TableCell903">
            <text:p text:style-name="P904"/>
          </table:table-cell>
        </table:table-row>
        <table:table-row table:style-name="TableRow905">
          <table:table-cell table:style-name="TableCell906">
            <text:p text:style-name="P907">II</text:p>
          </table:table-cell>
          <table:table-cell table:style-name="TableCell908" table:number-columns-spanned="2">
            <text:p text:style-name="P909"/>
          </table:table-cell>
          <table:covered-table-cell/>
          <table:table-cell table:style-name="TableCell910" table:number-columns-spanned="2">
            <text:p text:style-name="P911"/>
            <text:p text:style-name="P912"/>
          </table:table-cell>
          <table:covered-table-cell/>
          <table:table-cell table:style-name="TableCell913">
            <text:p text:style-name="P914"/>
          </table:table-cell>
        </table:table-row>
        <table:table-row table:style-name="TableRow915">
          <table:table-cell table:style-name="TableCell916">
            <text:p text:style-name="P917">III</text:p>
          </table:table-cell>
          <table:table-cell table:style-name="TableCell918" table:number-columns-spanned="2">
            <text:p text:style-name="P919"/>
          </table:table-cell>
          <table:covered-table-cell/>
          <table:table-cell table:style-name="TableCell920" table:number-columns-spanned="2">
            <text:p text:style-name="P921"/>
            <text:p text:style-name="P922"/>
          </table:table-cell>
          <table:covered-table-cell/>
          <table:table-cell table:style-name="TableCell923">
            <text:p text:style-name="P924"/>
          </table:table-cell>
        </table:table-row>
        <table:table-row table:style-name="TableRow925">
          <table:table-cell table:style-name="TableCell926">
            <text:p text:style-name="P927">IV</text:p>
          </table:table-cell>
          <table:table-cell table:style-name="TableCell928" table:number-columns-spanned="2">
            <text:p text:style-name="P929"/>
          </table:table-cell>
          <table:covered-table-cell/>
          <table:table-cell table:style-name="TableCell930" table:number-columns-spanned="2">
            <text:p text:style-name="P931"/>
            <text:p text:style-name="P932"/>
          </table:table-cell>
          <table:covered-table-cell/>
          <table:table-cell table:style-name="TableCell933">
            <text:p text:style-name="P934"/>
          </table:table-cell>
        </table:table-row>
        <table:table-row table:style-name="TableRow935">
          <table:table-cell table:style-name="TableCell936">
            <text:p text:style-name="P937">V</text:p>
          </table:table-cell>
          <table:table-cell table:style-name="TableCell938" table:number-columns-spanned="2">
            <text:p text:style-name="P939"/>
          </table:table-cell>
          <table:covered-table-cell/>
          <table:table-cell table:style-name="TableCell940" table:number-columns-spanned="2">
            <text:p text:style-name="P941"/>
            <text:p text:style-name="P942"/>
          </table:table-cell>
          <table:covered-table-cell/>
          <table:table-cell table:style-name="TableCell943">
            <text:p text:style-name="P944"/>
          </table:table-cell>
        </table:table-row>
        <table:table-row table:style-name="TableRow945">
          <table:table-cell table:style-name="TableCell946">
            <text:p text:style-name="P947">VI</text:p>
          </table:table-cell>
          <table:table-cell table:style-name="TableCell948" table:number-columns-spanned="2">
            <text:p text:style-name="P949"/>
          </table:table-cell>
          <table:covered-table-cell/>
          <table:table-cell table:style-name="TableCell950" table:number-columns-spanned="2">
            <text:p text:style-name="P951"/>
            <text:p text:style-name="P952"/>
          </table:table-cell>
          <table:covered-table-cell/>
          <table:table-cell table:style-name="TableCell953">
            <text:p text:style-name="P954"/>
          </table:table-cell>
        </table:table-row>
        <table:table-row table:style-name="TableRow955">
          <table:table-cell table:style-name="TableCell956">
            <text:p text:style-name="P957">VII</text:p>
          </table:table-cell>
          <table:table-cell table:style-name="TableCell958" table:number-columns-spanned="2">
            <text:p text:style-name="P959"/>
          </table:table-cell>
          <table:covered-table-cell/>
          <table:table-cell table:style-name="TableCell960" table:number-columns-spanned="2">
            <text:p text:style-name="P961"/>
            <text:p text:style-name="P962"/>
          </table:table-cell>
          <table:covered-table-cell/>
          <table:table-cell table:style-name="TableCell963">
            <text:p text:style-name="P964"/>
          </table:table-cell>
        </table:table-row>
        <table:table-row table:style-name="TableRow965">
          <table:table-cell table:style-name="TableCell966">
            <text:p text:style-name="P967">VIII</text:p>
          </table:table-cell>
          <table:table-cell table:style-name="TableCell968" table:number-columns-spanned="2">
            <text:p text:style-name="P969"/>
          </table:table-cell>
          <table:covered-table-cell/>
          <table:table-cell table:style-name="TableCell970" table:number-columns-spanned="2">
            <text:p text:style-name="P971"/>
            <text:p text:style-name="P972"/>
          </table:table-cell>
          <table:covered-table-cell/>
          <table:table-cell table:style-name="TableCell973">
            <text:p text:style-name="P974"/>
          </table:table-cell>
        </table:table-row>
        <table:table-row table:style-name="TableRow975">
          <table:table-cell table:style-name="TableCell976">
            <text:p text:style-name="P977">IX</text:p>
          </table:table-cell>
          <table:table-cell table:style-name="TableCell978" table:number-columns-spanned="2">
            <text:p text:style-name="P979"/>
          </table:table-cell>
          <table:covered-table-cell/>
          <table:table-cell table:style-name="TableCell980" table:number-columns-spanned="2">
            <text:p text:style-name="P981"/>
            <text:p text:style-name="P982"/>
          </table:table-cell>
          <table:covered-table-cell/>
          <table:table-cell table:style-name="TableCell983">
            <text:p text:style-name="P984"/>
          </table:table-cell>
        </table:table-row>
        <table:table-row table:style-name="TableRow985">
          <table:table-cell table:style-name="TableCell986">
            <text:p text:style-name="P987">X</text:p>
          </table:table-cell>
          <table:table-cell table:style-name="TableCell988" table:number-columns-spanned="2">
            <text:p text:style-name="P989"/>
          </table:table-cell>
          <table:covered-table-cell/>
          <table:table-cell table:style-name="TableCell990" table:number-columns-spanned="2">
            <text:p text:style-name="P991"/>
            <text:p text:style-name="P992"/>
          </table:table-cell>
          <table:covered-table-cell/>
          <table:table-cell table:style-name="TableCell993">
            <text:p text:style-name="P994"/>
          </table:table-cell>
        </table:table-row>
        <table:table-row table:style-name="TableRow995">
          <table:table-cell table:style-name="TableCell996">
            <text:p text:style-name="P997">XI</text:p>
          </table:table-cell>
          <table:table-cell table:style-name="TableCell998" table:number-columns-spanned="2">
            <text:p text:style-name="P999"/>
          </table:table-cell>
          <table:covered-table-cell/>
          <table:table-cell table:style-name="TableCell1000" table:number-columns-spanned="2">
            <text:p text:style-name="P1001"/>
            <text:p text:style-name="P1002"/>
          </table:table-cell>
          <table:covered-table-cell/>
          <table:table-cell table:style-name="TableCell1003">
            <text:p text:style-name="P1004"/>
          </table:table-cell>
        </table:table-row>
        <table:table-row table:style-name="TableRow1005">
          <table:table-cell table:style-name="TableCell1006">
            <text:p text:style-name="P1007">XII</text:p>
          </table:table-cell>
          <table:table-cell table:style-name="TableCell1008" table:number-columns-spanned="2">
            <text:p text:style-name="P1009"/>
          </table:table-cell>
          <table:covered-table-cell/>
          <table:table-cell table:style-name="TableCell1010" table:number-columns-spanned="2">
            <text:p text:style-name="P1011"/>
            <text:p text:style-name="P1012"/>
          </table:table-cell>
          <table:covered-table-cell/>
          <table:table-cell table:style-name="TableCell1013">
            <text:p text:style-name="P1014"/>
          </table:table-cell>
        </table:table-row>
        <text:soft-page-break/>
        <table:table-row table:style-name="TableRow1015">
          <table:table-cell table:style-name="TableCell1016" table:number-columns-spanned="2">
            <text:p text:style-name="P1017">Semestrai</text:p>
          </table:table-cell>
          <table:covered-table-cell/>
          <table:table-cell table:style-name="TableCell1018" table:number-columns-spanned="2">
            <text:p text:style-name="P1019">Metai</text:p>
          </table:table-cell>
          <table:covered-table-cell/>
          <table:table-cell table:style-name="TableCell1020">
            <text:p text:style-name="P1021"><text:span text:style-name="T1022">Adresas (valstybė, miestas, gatvė), kur<text:s/></text:span></text:p>
            <text:p text:style-name="P1023">laikytos įskaitos ir egzaminai, įskaitant baigiamuosius egzaminus</text:p>
          </table:table-cell>
          <table:table-cell table:style-name="TableCell1024">
            <text:p text:style-name="P1025">Pastabos</text:p>
          </table:table-cell>
        </table:table-row>
        <table:table-row table:style-name="TableRow1026">
          <table:table-cell table:style-name="TableCell1027" table:number-columns-spanned="2">
            <text:p text:style-name="P1028">I</text:p>
          </table:table-cell>
          <table:covered-table-cell/>
          <table:table-cell table:style-name="TableCell1029" table:number-columns-spanned="2">
            <text:p text:style-name="P1030"/>
          </table:table-cell>
          <table:covered-table-cell/>
          <table:table-cell table:style-name="TableCell1031">
            <text:p text:style-name="P1032"/>
            <text:p text:style-name="P1033"/>
          </table:table-cell>
          <table:table-cell table:style-name="TableCell1034">
            <text:p text:style-name="P1035"/>
          </table:table-cell>
        </table:table-row>
        <table:table-row table:style-name="TableRow1036">
          <table:table-cell table:style-name="TableCell1037" table:number-columns-spanned="2">
            <text:p text:style-name="P1038">II</text:p>
          </table:table-cell>
          <table:covered-table-cell/>
          <table:table-cell table:style-name="TableCell1039" table:number-columns-spanned="2">
            <text:p text:style-name="P1040"/>
          </table:table-cell>
          <table:covered-table-cell/>
          <table:table-cell table:style-name="TableCell1041">
            <text:p text:style-name="P1042"/>
            <text:p text:style-name="P1043"/>
          </table:table-cell>
          <table:table-cell table:style-name="TableCell1044">
            <text:p text:style-name="P1045"/>
          </table:table-cell>
        </table:table-row>
        <table:table-row table:style-name="TableRow1046">
          <table:table-cell table:style-name="TableCell1047" table:number-columns-spanned="2">
            <text:p text:style-name="P1048">III</text:p>
          </table:table-cell>
          <table:covered-table-cell/>
          <table:table-cell table:style-name="TableCell1049" table:number-columns-spanned="2">
            <text:p text:style-name="P1050"/>
          </table:table-cell>
          <table:covered-table-cell/>
          <table:table-cell table:style-name="TableCell1051">
            <text:p text:style-name="P1052"/>
            <text:p text:style-name="P1053"/>
          </table:table-cell>
          <table:table-cell table:style-name="TableCell1054">
            <text:p text:style-name="P1055"/>
          </table:table-cell>
        </table:table-row>
        <table:table-row table:style-name="TableRow1056">
          <table:table-cell table:style-name="TableCell1057" table:number-columns-spanned="2">
            <text:p text:style-name="P1058">IV</text:p>
          </table:table-cell>
          <table:covered-table-cell/>
          <table:table-cell table:style-name="TableCell1059" table:number-columns-spanned="2">
            <text:p text:style-name="P1060"/>
          </table:table-cell>
          <table:covered-table-cell/>
          <table:table-cell table:style-name="TableCell1061">
            <text:p text:style-name="P1062"/>
            <text:p text:style-name="P1063"/>
          </table:table-cell>
          <table:table-cell table:style-name="TableCell1064">
            <text:p text:style-name="P1065"/>
          </table:table-cell>
        </table:table-row>
        <table:table-row table:style-name="TableRow1066">
          <table:table-cell table:style-name="TableCell1067" table:number-columns-spanned="2">
            <text:p text:style-name="P1068">V</text:p>
          </table:table-cell>
          <table:covered-table-cell/>
          <table:table-cell table:style-name="TableCell1069" table:number-columns-spanned="2">
            <text:p text:style-name="P1070"/>
          </table:table-cell>
          <table:covered-table-cell/>
          <table:table-cell table:style-name="TableCell1071">
            <text:p text:style-name="P1072"/>
            <text:p text:style-name="P1073"/>
          </table:table-cell>
          <table:table-cell table:style-name="TableCell1074">
            <text:p text:style-name="P1075"/>
          </table:table-cell>
        </table:table-row>
        <table:table-row table:style-name="TableRow1076">
          <table:table-cell table:style-name="TableCell1077" table:number-columns-spanned="2">
            <text:p text:style-name="P1078">VI</text:p>
          </table:table-cell>
          <table:covered-table-cell/>
          <table:table-cell table:style-name="TableCell1079" table:number-columns-spanned="2">
            <text:p text:style-name="P1080"/>
          </table:table-cell>
          <table:covered-table-cell/>
          <table:table-cell table:style-name="TableCell1081">
            <text:p text:style-name="P1082"/>
            <text:p text:style-name="P1083"/>
          </table:table-cell>
          <table:table-cell table:style-name="TableCell1084">
            <text:p text:style-name="P1085"/>
          </table:table-cell>
        </table:table-row>
        <table:table-row table:style-name="TableRow1086">
          <table:table-cell table:style-name="TableCell1087" table:number-columns-spanned="2">
            <text:p text:style-name="P1088">VII</text:p>
          </table:table-cell>
          <table:covered-table-cell/>
          <table:table-cell table:style-name="TableCell1089" table:number-columns-spanned="2">
            <text:p text:style-name="P1090"/>
          </table:table-cell>
          <table:covered-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able:number-columns-spanned="2">
            <text:p text:style-name="P1098">VIII</text:p>
          </table:table-cell>
          <table:covered-table-cell/>
          <table:table-cell table:style-name="TableCell1099" table:number-columns-spanned="2">
            <text:p text:style-name="P1100"/>
          </table:table-cell>
          <table:covered-table-cell/>
          <table:table-cell table:style-name="TableCell1101">
            <text:p text:style-name="P1102"/>
            <text:p text:style-name="P1103"/>
          </table:table-cell>
          <table:table-cell table:style-name="TableCell1104">
            <text:p text:style-name="P1105"/>
          </table:table-cell>
        </table:table-row>
        <table:table-row table:style-name="TableRow1106">
          <table:table-cell table:style-name="TableCell1107" table:number-columns-spanned="2">
            <text:p text:style-name="P1108">IX</text:p>
          </table:table-cell>
          <table:covered-table-cell/>
          <table:table-cell table:style-name="TableCell1109" table:number-columns-spanned="2">
            <text:p text:style-name="P1110"/>
          </table:table-cell>
          <table:covered-table-cell/>
          <table:table-cell table:style-name="TableCell1111">
            <text:p text:style-name="P1112"/>
            <text:p text:style-name="P1113"/>
          </table:table-cell>
          <table:table-cell table:style-name="TableCell1114">
            <text:p text:style-name="P1115"/>
          </table:table-cell>
        </table:table-row>
        <table:table-row table:style-name="TableRow1116">
          <table:table-cell table:style-name="TableCell1117" table:number-columns-spanned="2">
            <text:p text:style-name="P1118">X</text:p>
          </table:table-cell>
          <table:covered-table-cell/>
          <table:table-cell table:style-name="TableCell1119" table:number-columns-spanned="2">
            <text:p text:style-name="P1120"/>
          </table:table-cell>
          <table:covered-table-cell/>
          <table:table-cell table:style-name="TableCell1121">
            <text:p text:style-name="P1122"/>
            <text:p text:style-name="P1123"/>
          </table:table-cell>
          <table:table-cell table:style-name="TableCell1124">
            <text:p text:style-name="P1125"/>
          </table:table-cell>
        </table:table-row>
        <table:table-row table:style-name="TableRow1126">
          <table:table-cell table:style-name="TableCell1127" table:number-columns-spanned="2">
            <text:p text:style-name="P1128">XI</text:p>
          </table:table-cell>
          <table:covered-table-cell/>
          <table:table-cell table:style-name="TableCell1129" table:number-columns-spanned="2">
            <text:p text:style-name="P1130"/>
          </table:table-cell>
          <table:covered-table-cell/>
          <table:table-cell table:style-name="TableCell1131">
            <text:p text:style-name="P1132"/>
            <text:p text:style-name="P1133"/>
          </table:table-cell>
          <table:table-cell table:style-name="TableCell1134">
            <text:p text:style-name="P1135"/>
          </table:table-cell>
        </table:table-row>
        <table:table-row table:style-name="TableRow1136">
          <table:table-cell table:style-name="TableCell1137" table:number-columns-spanned="2">
            <text:p text:style-name="P1138">XII</text:p>
          </table:table-cell>
          <table:covered-table-cell/>
          <table:table-cell table:style-name="TableCell1139" table:number-columns-spanned="2">
            <text:p text:style-name="P1140"/>
          </table:table-cell>
          <table:covered-table-cell/>
          <table:table-cell table:style-name="TableCell1141">
            <text:p text:style-name="P1142"/>
            <text:p text:style-name="P1143"/>
          </table:table-cell>
          <table:table-cell table:style-name="TableCell1144">
            <text:p text:style-name="P1145"/>
          </table:table-cell>
        </table:table-row>
        <table:table-row table:style-name="TableRow1146">
          <table:table-cell table:style-name="TableCell1147" table:number-columns-spanned="2">
            <text:p text:style-name="P1148">Semestrai</text:p>
          </table:table-cell>
          <table:covered-table-cell/>
          <table:table-cell table:style-name="TableCell1149" table:number-columns-spanned="2">
            <text:p text:style-name="P1150">Metai</text:p>
          </table:table-cell>
          <table:covered-table-cell/>
          <table:table-cell table:style-name="TableCell1151">
            <text:p text:style-name="P1152"><text:span text:style-name="T1153">Adresas (valstybė, miestas, gatvė), kur<text:s/></text:span></text:p>
            <text:p text:style-name="P1154">atsiskaityta už kontrolinius, kursinius darbus</text:p>
          </table:table-cell>
          <table:table-cell table:style-name="TableCell1155">
            <text:p text:style-name="P1156">Pastabos</text:p>
          </table:table-cell>
        </table:table-row>
        <table:table-row table:style-name="TableRow1157">
          <table:table-cell table:style-name="TableCell1158" table:number-columns-spanned="2">
            <text:p text:style-name="P1159">I</text:p>
          </table:table-cell>
          <table:covered-table-cell/>
          <table:table-cell table:style-name="TableCell1160" table:number-columns-spanned="2">
            <text:p text:style-name="P1161"/>
          </table:table-cell>
          <table:covered-table-cell/>
          <table:table-cell table:style-name="TableCell1162">
            <text:p text:style-name="P1163"/>
            <text:p text:style-name="P1164"/>
          </table:table-cell>
          <table:table-cell table:style-name="TableCell1165">
            <text:p text:style-name="P1166"/>
          </table:table-cell>
        </table:table-row>
        <table:table-row table:style-name="TableRow1167">
          <table:table-cell table:style-name="TableCell1168" table:number-columns-spanned="2">
            <text:p text:style-name="P1169">II</text:p>
          </table:table-cell>
          <table:covered-table-cell/>
          <table:table-cell table:style-name="TableCell1170" table:number-columns-spanned="2">
            <text:p text:style-name="P1171"/>
          </table:table-cell>
          <table:covered-table-cell/>
          <table:table-cell table:style-name="TableCell1172">
            <text:p text:style-name="P1173"/>
            <text:p text:style-name="P1174"/>
          </table:table-cell>
          <table:table-cell table:style-name="TableCell1175">
            <text:p text:style-name="P1176"/>
          </table:table-cell>
        </table:table-row>
        <table:table-row table:style-name="TableRow1177">
          <table:table-cell table:style-name="TableCell1178" table:number-columns-spanned="2">
            <text:p text:style-name="P1179">III</text:p>
          </table:table-cell>
          <table:covered-table-cell/>
          <table:table-cell table:style-name="TableCell1180" table:number-columns-spanned="2">
            <text:p text:style-name="P1181"/>
          </table:table-cell>
          <table:covered-table-cell/>
          <table:table-cell table:style-name="TableCell1182">
            <text:p text:style-name="P1183"/>
            <text:p text:style-name="P1184"/>
          </table:table-cell>
          <table:table-cell table:style-name="TableCell1185">
            <text:p text:style-name="P1186"/>
          </table:table-cell>
        </table:table-row>
        <table:table-row table:style-name="TableRow1187">
          <table:table-cell table:style-name="TableCell1188" table:number-columns-spanned="2">
            <text:p text:style-name="P1189">IV</text:p>
          </table:table-cell>
          <table:covered-table-cell/>
          <table:table-cell table:style-name="TableCell1190" table:number-columns-spanned="2">
            <text:p text:style-name="P1191"/>
          </table:table-cell>
          <table:covered-table-cell/>
          <table:table-cell table:style-name="TableCell1192">
            <text:p text:style-name="P1193"/>
            <text:p text:style-name="P1194"/>
          </table:table-cell>
          <table:table-cell table:style-name="TableCell1195">
            <text:p text:style-name="P1196"/>
          </table:table-cell>
        </table:table-row>
        <table:table-row table:style-name="TableRow1197">
          <table:table-cell table:style-name="TableCell1198" table:number-columns-spanned="2">
            <text:p text:style-name="P1199">V</text:p>
          </table:table-cell>
          <table:covered-table-cell/>
          <table:table-cell table:style-name="TableCell1200" table:number-columns-spanned="2">
            <text:p text:style-name="P1201"/>
          </table:table-cell>
          <table:covered-table-cell/>
          <table:table-cell table:style-name="TableCell1202">
            <text:p text:style-name="P1203"/>
            <text:p text:style-name="P1204"/>
          </table:table-cell>
          <table:table-cell table:style-name="TableCell1205">
            <text:p text:style-name="P1206"/>
          </table:table-cell>
        </table:table-row>
        <table:table-row table:style-name="TableRow1207">
          <table:table-cell table:style-name="TableCell1208" table:number-columns-spanned="2">
            <text:p text:style-name="P1209">VI</text:p>
          </table:table-cell>
          <table:covered-table-cell/>
          <table:table-cell table:style-name="TableCell1210" table:number-columns-spanned="2">
            <text:p text:style-name="P1211"/>
          </table:table-cell>
          <table:covered-table-cell/>
          <table:table-cell table:style-name="TableCell1212">
            <text:p text:style-name="P1213"/>
            <text:p text:style-name="P1214"/>
          </table:table-cell>
          <table:table-cell table:style-name="TableCell1215">
            <text:p text:style-name="P1216"/>
          </table:table-cell>
        </table:table-row>
        <table:table-row table:style-name="TableRow1217">
          <table:table-cell table:style-name="TableCell1218" table:number-columns-spanned="2">
            <text:p text:style-name="P1219">VII</text:p>
          </table:table-cell>
          <table:covered-table-cell/>
          <table:table-cell table:style-name="TableCell1220" table:number-columns-spanned="2">
            <text:p text:style-name="P1221"/>
          </table:table-cell>
          <table:covered-table-cell/>
          <table:table-cell table:style-name="TableCell1222">
            <text:p text:style-name="P1223"/>
            <text:p text:style-name="P1224"/>
          </table:table-cell>
          <table:table-cell table:style-name="TableCell1225">
            <text:p text:style-name="P1226"/>
          </table:table-cell>
        </table:table-row>
        <table:table-row table:style-name="TableRow1227">
          <table:table-cell table:style-name="TableCell1228" table:number-columns-spanned="2">
            <text:p text:style-name="P1229">VIII</text:p>
          </table:table-cell>
          <table:covered-table-cell/>
          <table:table-cell table:style-name="TableCell1230" table:number-columns-spanned="2">
            <text:p text:style-name="P1231"/>
          </table:table-cell>
          <table:covered-table-cell/>
          <table:table-cell table:style-name="TableCell1232">
            <text:p text:style-name="P1233"/>
            <text:p text:style-name="P1234"/>
          </table:table-cell>
          <table:table-cell table:style-name="TableCell1235">
            <text:p text:style-name="P1236"/>
          </table:table-cell>
        </table:table-row>
        <table:table-row table:style-name="TableRow1237">
          <table:table-cell table:style-name="TableCell1238" table:number-columns-spanned="2">
            <text:p text:style-name="P1239">IX</text:p>
          </table:table-cell>
          <table:covered-table-cell/>
          <table:table-cell table:style-name="TableCell1240" table:number-columns-spanned="2">
            <text:p text:style-name="P1241"/>
          </table:table-cell>
          <table:covered-table-cell/>
          <table:table-cell table:style-name="TableCell1242">
            <text:p text:style-name="P1243"/>
            <text:p text:style-name="P1244"/>
          </table:table-cell>
          <table:table-cell table:style-name="TableCell1245">
            <text:p text:style-name="P1246"/>
          </table:table-cell>
        </table:table-row>
        <table:table-row table:style-name="TableRow1247">
          <table:table-cell table:style-name="TableCell1248" table:number-columns-spanned="2">
            <text:p text:style-name="P1249">X</text:p>
          </table:table-cell>
          <table:covered-table-cell/>
          <table:table-cell table:style-name="TableCell1250" table:number-columns-spanned="2">
            <text:p text:style-name="P1251"/>
          </table:table-cell>
          <table:covered-table-cell/>
          <table:table-cell table:style-name="TableCell1252">
            <text:p text:style-name="P1253"/>
            <text:p text:style-name="P1254"/>
          </table:table-cell>
          <table:table-cell table:style-name="TableCell1255">
            <text:p text:style-name="P1256"/>
          </table:table-cell>
        </table:table-row>
        <table:table-row table:style-name="TableRow1257">
          <table:table-cell table:style-name="TableCell1258" table:number-columns-spanned="2">
            <text:p text:style-name="P1259">XI</text:p>
          </table:table-cell>
          <table:covered-table-cell/>
          <table:table-cell table:style-name="TableCell1260" table:number-columns-spanned="2">
            <text:p text:style-name="P1261"/>
          </table:table-cell>
          <table:covered-table-cell/>
          <table:table-cell table:style-name="TableCell1262">
            <text:p text:style-name="P1263"/>
            <text:p text:style-name="P1264"/>
          </table:table-cell>
          <table:table-cell table:style-name="TableCell1265">
            <text:p text:style-name="P1266"/>
          </table:table-cell>
        </table:table-row>
        <table:table-row table:style-name="TableRow1267">
          <table:table-cell table:style-name="TableCell1268" table:number-columns-spanned="2">
            <text:p text:style-name="P1269">XII</text:p>
          </table:table-cell>
          <table:covered-table-cell/>
          <table:table-cell table:style-name="TableCell1270" table:number-columns-spanned="2">
            <text:p text:style-name="P1271"/>
          </table:table-cell>
          <table:covered-table-cell/>
          <table:table-cell table:style-name="TableCell1272">
            <text:p text:style-name="P1273"/>
            <text:p text:style-name="P1274"/>
          </table:table-cell>
          <table:table-cell table:style-name="TableCell1275">
            <text:p text:style-name="P1276"/>
          </table:table-cell>
        </table:table-row>
      </table:table>
      <text:p text:style-name="P1277"/>
      <text:soft-page-break/>
      <text:p text:style-name="P1278"><text:span text:style-name="T1279">Patvirtinu, kad visi pateikti duomenys yra teisingi:</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vardas)</text:p>
          </table:table-cell>
          <table:table-cell table:style-name="TableCell1300">
            <text:p text:style-name="P1301"/>
          </table:table-cell>
          <table:table-cell table:style-name="TableCell1302">
            <text:p text:style-name="P1303"><text:span text:style-name="T1304">(pavardė)</text:span></text:p>
          </table:table-cell>
          <table:table-cell table:style-name="TableCell1305">
            <text:p text:style-name="P1306"/>
          </table:table-cell>
          <table:table-cell table:style-name="TableCell1307">
            <text:p text:style-name="P1308">(parašas)</text:p>
          </table:table-cell>
        </table:table-row>
      </table:table>
      <text:p text:style-name="P1309"/>
      <text:p text:style-name="P1310">PASTABA. Gavus šį dokumentą neužpildytą ar užpildytą iš dalies laikoma, kad informacija nepateikta.</text:p>
      <text:p text:style-name="P1311"/>
      <text:p text:style-name="P1312">_________________</text:p>
      <text:p text:style-name="P1313">Priedo pakeitimai:</text:p>
      <text:p text:style-name="P1314"><text:span text:style-name="T1315">Nr.<text:s/></text:span><text:a xlink:href="https://www.e-tar.lt/portal/legalAct.html?documentId=TAR.9E5A895A04E9" office:target-frame-name="_top" xlink:show="replace"><text:span text:style-name="T1316">1-63</text:span></text:a><text:span text:style-name="T1317">, 2009-07-30, Žin., 2009, Nr. 96-4090 (2009-08-11), i. k. 109207CISAK00001-63</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Studijų kokybės vertinimo centras, Įsakymas</text:span></text:p>
      <text:p text:style-name="P1327"><text:span text:style-name="T1328">Nr.<text:s/></text:span><text:a xlink:href="https://www.e-tar.lt/portal/legalAct.html?documentId=TAR.9E5A895A04E9" office:target-frame-name="_top" xlink:show="replace"><text:span text:style-name="T1329">1-63</text:span></text:a><text:span text:style-name="T1330">, 2009-07-30, Žin., 2009, Nr. 96-4090 (2009-08-11), i. k. 109207CISAK00001-63</text:span></text:p>
      <text:p text:style-name="P1331"><text:span text:style-name="T1332">Dėl Studijų kokybės vertinimo centro direktoriaus 2008 m. gruodžio 24 d. įsakymo Nr. 1-168 "Dė</text:span><text:span text:style-name="T1333">l Užsienyje įgytų aukštojo mokslo kvalifikacijų vertinimo taisykli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7T05:51:00Z</meta:creation-date>
    <dc:date>2016-10-07T05:51:00Z</dc:date>
    <meta:template xlink:href="Normal.dotm" xlink:type="simple"/>
    <meta:editing-cycles>2</meta:editing-cycles>
    <meta:editing-duration>PT0S</meta:editing-duration>
    <meta:document-statistic meta:page-count="14" meta:paragraph-count="337" meta:word-count="4735" meta:character-count="35749" meta:row-count="979" meta:non-whitespace-character-count="31351"/>
  </office:meta>
</office:document-meta>
</file>