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style:vertical-align="middle" fo:line-height="124%" fo:text-indent="0.2166in"/>
      <style:text-properties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style:line-height-at-least="0.1951in" fo:text-indent="0.1972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style:vertical-align="middle" style:line-height-at-least="0.1951in" fo:text-indent="0.1972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style:vertical-align="middle" style:line-height-at-least="0.1951in" fo:text-indent="0.1972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letter-spacing="-0.0027in"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letter-spacing="-0.0027in" fo:font-size="11pt" style:font-size-asian="11pt" style:font-size-complex="11pt"/>
    </style:style>
    <style:style style:name="T168" style:parent-style-name="DefaultParagraphFont" style:family="text">
      <style:text-properties fo:color="#000000" fo:letter-spacing="-0.0027in" fo:font-size="11pt" style:font-size-asian="11pt" style:font-size-complex="11pt"/>
    </style:style>
    <style:style style:name="P169"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style:text-position="super 63.6%"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style:text-position="super 63.6%"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fo:letter-spacing="-0.0027in" fo:font-size="11pt" style:font-size-asian="11pt" style:font-size-complex="11pt"/>
    </style:style>
    <style:style style:name="T185" style:parent-style-name="DefaultParagraphFont" style:family="text">
      <style:text-properties fo:color="#000000" fo:letter-spacing="-0.0027in" fo:font-size="11pt" style:font-size-asian="11pt" style:font-size-complex="11pt"/>
    </style:style>
    <style:style style:name="T186" style:parent-style-name="DefaultParagraphFont" style:family="text">
      <style:text-properties fo:color="#000000" fo:letter-spacing="-0.0027in" fo:font-size="11pt" style:font-size-asian="11pt" style:font-size-complex="11pt"/>
    </style:style>
    <style:style style:name="T187" style:parent-style-name="DefaultParagraphFont" style:family="text">
      <style:text-properties fo:color="#000000" fo:letter-spacing="-0.0027in" fo:font-size="11pt" style:font-size-asian="11pt" style:font-size-complex="11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fo:letter-spacing="-0.0027in" fo:font-size="11pt" style:font-size-asian="11pt" style:font-size-complex="11pt"/>
    </style:style>
    <style:style style:name="T190" style:parent-style-name="DefaultParagraphFont" style:family="text">
      <style:text-properties fo:color="#000000" fo:letter-spacing="-0.0027in" fo:font-size="11pt" style:font-size-asian="11pt" style:font-size-complex="11pt"/>
    </style:style>
    <style:style style:name="T191" style:parent-style-name="DefaultParagraphFont" style:family="text">
      <style:text-properties fo:color="#000000" fo:letter-spacing="-0.0027in" fo:font-size="11pt" style:font-size-asian="11pt" style:font-size-complex="11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fo:letter-spacing="-0.0027in" fo:font-size="11pt" style:font-size-asian="11pt" style:font-size-complex="11pt"/>
    </style:style>
    <style:style style:name="T194" style:parent-style-name="DefaultParagraphFont" style:family="text">
      <style:text-properties fo:color="#000000" fo:letter-spacing="-0.0027in" fo:font-size="11pt" style:font-size-asian="11pt" style:font-size-complex="11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fo:letter-spacing="-0.0027in" fo:font-size="11pt" style:font-size-asian="11pt" style:font-size-complex="11pt"/>
    </style:style>
    <style:style style:name="T197" style:parent-style-name="DefaultParagraphFont" style:family="text">
      <style:text-properties fo:color="#000000" fo:letter-spacing="-0.0027in" fo:font-size="11pt" style:font-size-asian="11pt" style:font-size-complex="11pt"/>
    </style:style>
    <style:style style:name="T198" style:parent-style-name="DefaultParagraphFont" style:family="text">
      <style:text-properties fo:color="#000000" fo:letter-spacing="-0.0027in" fo:font-size="11pt" style:font-size-asian="11pt" style:font-size-complex="11pt"/>
    </style:style>
    <style:style style:name="P199" style:parent-style-name="Normal" style:family="paragraph">
      <style:paragraph-properties fo:text-align="justify" style:vertical-align="middle" fo:line-height="117%" fo:text-indent="0.4923in"/>
      <style:text-properties fo:hyphenate="false"/>
    </style:style>
    <style:style style:name="P200" style:parent-style-name="Normal" style:family="paragraph">
      <style:paragraph-properties fo:text-align="center" style:vertical-align="middle" fo:line-height="117%" fo:text-indent="0.1972in"/>
      <style:text-properties fo:hyphenate="false"/>
    </style:style>
    <style:style style:name="T201" style:parent-style-name="DefaultParagraphFont" style:family="text">
      <style:text-properties fo:font-weight="bold" style:font-weight-asian="bold" fo:color="#000000" fo:letter-spacing="-0.0027in" fo:font-size="11pt" style:font-size-asian="11pt" style:font-size-complex="11pt"/>
    </style:style>
    <style:style style:name="T202" style:parent-style-name="DefaultParagraphFont" style:family="text">
      <style:text-properties fo:font-weight="bold" style:font-weight-asian="bold" fo:color="#000000" fo:letter-spacing="-0.0027in" fo:font-size="11pt" style:font-size-asian="11pt" style:font-size-complex="11pt"/>
    </style:style>
    <style:style style:name="T203" style:parent-style-name="DefaultParagraphFont" style:family="text">
      <style:text-properties fo:font-weight="bold" style:font-weight-asian="bold" fo:color="#000000" fo:letter-spacing="-0.0027in" fo:font-size="11pt" style:font-size-asian="11pt" style:font-size-complex="11pt"/>
    </style:style>
    <style:style style:name="P204"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205" style:parent-style-name="Normal" style:family="paragraph">
      <style:paragraph-properties fo:text-align="justify" style:vertical-align="middle" fo:line-height="117%" fo:text-indent="0.1972in"/>
      <style:text-properties fo:hyphenate="false"/>
    </style:style>
    <style:style style:name="T206" style:parent-style-name="DefaultParagraphFont" style:family="text">
      <style:text-properties fo:color="#000000" fo:letter-spacing="-0.0027in" fo:font-size="11pt" style:font-size-asian="11pt" style:font-size-complex="11pt"/>
    </style:style>
    <style:style style:name="T207" style:parent-style-name="DefaultParagraphFont" style:family="text">
      <style:text-properties fo:color="#000000" fo:letter-spacing="-0.0027in" fo:font-size="11pt" style:font-size-asian="11pt" style:font-size-complex="11pt"/>
    </style:style>
    <style:style style:name="T208" style:parent-style-name="DefaultParagraphFont" style:family="text">
      <style:text-properties fo:color="#000000" fo:letter-spacing="-0.0027in" fo:font-size="11pt" style:font-size-asian="11pt" style:font-size-complex="11pt"/>
    </style:style>
    <style:style style:name="P209" style:parent-style-name="Normal" style:family="paragraph">
      <style:paragraph-properties fo:text-align="justify" style:vertical-align="middle" fo:line-height="117%" fo:text-indent="0.1972in"/>
      <style:text-properties fo:hyphenate="false"/>
    </style:style>
    <style:style style:name="T210" style:parent-style-name="DefaultParagraphFont" style:family="text">
      <style:text-properties fo:color="#000000" fo:letter-spacing="-0.0027in" fo:font-size="11pt" style:font-size-asian="11pt" style:font-size-complex="11pt"/>
    </style:style>
    <style:style style:name="T211" style:parent-style-name="DefaultParagraphFont" style:family="text">
      <style:text-properties fo:color="#000000" fo:letter-spacing="-0.0027in" fo:font-size="11pt" style:font-size-asian="11pt" style:font-size-complex="11pt"/>
    </style:style>
    <style:style style:name="T212" style:parent-style-name="DefaultParagraphFont" style:family="text">
      <style:text-properties fo:color="#000000" fo:letter-spacing="-0.0027in" fo:font-size="11pt" style:font-size-asian="11pt" style:font-size-complex="11pt"/>
    </style:style>
    <style:style style:name="P213" style:parent-style-name="Normal" style:family="paragraph">
      <style:paragraph-properties fo:text-align="justify" style:vertical-align="middle" fo:line-height="117%" fo:text-indent="0.1972in"/>
      <style:text-properties fo:hyphenate="false"/>
    </style:style>
    <style:style style:name="T214" style:parent-style-name="DefaultParagraphFont" style:family="text">
      <style:text-properties fo:color="#000000" fo:letter-spacing="-0.0027in" fo:font-size="11pt" style:font-size-asian="11pt" style:font-size-complex="11pt"/>
    </style:style>
    <style:style style:name="T215" style:parent-style-name="DefaultParagraphFont" style:family="text">
      <style:text-properties fo:color="#000000" fo:letter-spacing="-0.0027in" fo:font-size="11pt" style:font-size-asian="11pt" style:font-size-complex="11pt"/>
    </style:style>
    <style:style style:name="T216" style:parent-style-name="DefaultParagraphFont" style:family="text">
      <style:text-properties fo:color="#000000" fo:letter-spacing="-0.0027in" fo:font-size="11pt" style:font-size-asian="11pt" style:font-size-complex="11pt"/>
    </style:style>
    <style:style style:name="T217" style:parent-style-name="DefaultParagraphFont" style:family="text">
      <style:text-properties fo:color="#000000" fo:letter-spacing="-0.0027in" fo:font-size="11pt" style:font-size-asian="11pt" style:font-size-complex="11pt"/>
    </style:style>
    <style:style style:name="P218" style:parent-style-name="Normal" style:family="paragraph">
      <style:paragraph-properties fo:text-align="justify" style:vertical-align="middle" fo:line-height="117%" fo:text-indent="0.1972in"/>
      <style:text-properties fo:hyphenate="false"/>
    </style:style>
    <style:style style:name="T219" style:parent-style-name="DefaultParagraphFont" style:family="text">
      <style:text-properties fo:color="#000000" fo:letter-spacing="-0.0027in" fo:font-size="11pt" style:font-size-asian="11pt" style:font-size-complex="11pt"/>
    </style:style>
    <style:style style:name="T220" style:parent-style-name="DefaultParagraphFont" style:family="text">
      <style:text-properties fo:color="#000000" fo:letter-spacing="-0.0027in" fo:font-size="11pt" style:font-size-asian="11pt" style:font-size-complex="11pt"/>
    </style:style>
    <style:style style:name="P221" style:parent-style-name="Normal" style:family="paragraph">
      <style:paragraph-properties fo:text-align="justify" style:vertical-align="middle" fo:line-height="117%" fo:text-indent="0.1972in"/>
      <style:text-properties fo:hyphenate="false"/>
    </style:style>
    <style:style style:name="T222" style:parent-style-name="DefaultParagraphFont" style:family="text">
      <style:text-properties fo:color="#000000" fo:letter-spacing="-0.0027in" fo:font-size="11pt" style:font-size-asian="11pt" style:font-size-complex="11pt"/>
    </style:style>
    <style:style style:name="T223" style:parent-style-name="DefaultParagraphFont" style:family="text">
      <style:text-properties fo:color="#000000" fo:letter-spacing="-0.0027in" fo:font-size="11pt" style:font-size-asian="11pt"/>
    </style:style>
    <style:style style:name="T224" style:parent-style-name="DefaultParagraphFont" style:family="text">
      <style:text-properties fo:color="#000000" fo:letter-spacing="-0.0027in" fo:font-size="11pt" style:font-size-asian="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vertical-align="middle" fo:line-height="117%" fo:text-indent="0.1972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vertical-align="middle" fo:line-height="117%" fo:text-indent="0.1972in"/>
      <style:text-properties fo:hyphenate="fals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style:vertical-align="middle" fo:line-height="117%" fo:text-indent="0.1972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vertical-align="middle" fo:line-height="117%" fo:text-indent="0.1972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style:vertical-align="middle" fo:line-height="117%" fo:text-indent="0.1972in"/>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vertical-align="middle" fo:line-height="117%" fo:text-indent="0.1972in"/>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fo:line-height="117%" fo:text-indent="0.1972in"/>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7%" fo:text-indent="0.1972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17%" fo:text-indent="0.1972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17%" fo:text-indent="0.1972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17%" fo:text-indent="0.1972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7%" fo:text-indent="0.1972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17%" fo:text-indent="0.1972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7%" fo:text-indent="0.1972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17%" fo:text-indent="0.1972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style:text-position="super 63.6%"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style:line-height-at-least="0.1951in" fo:text-indent="0.1972in">
        <style:tab-stops>
          <style:tab-stop style:type="left" style:position="0.7875in"/>
          <style:tab-stop style:type="left" style:position="0.8861in"/>
          <style:tab-stop style:type="left" style:position="0.9847in"/>
        </style:tab-stops>
      </style:paragraph-properties>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style:text-position="super 63.6%"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17%" fo:text-indent="0.1972in"/>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center" style:vertical-align="middle" fo:line-height="117%" fo:text-indent="0.1972in"/>
      <style:text-properties fo:color="#000000" fo:letter-spacing="-0.0027in" fo:font-size="11pt" style:font-size-asian="11pt" style:font-size-complex="11pt" fo:hyphenate="false"/>
    </style:style>
    <style:style style:name="P333" style:parent-style-name="Normal" style:family="paragraph">
      <style:paragraph-properties fo:text-align="justify" style:vertical-align="middle" fo:line-height="124%" fo:text-indent="0.2166in"/>
      <style:text-properties fo:hyphenate="false"/>
    </style:style>
    <style:style style:name="P334" style:parent-style-name="Normal" style:family="paragraph">
      <style:paragraph-properties fo:keep-together="always" fo:text-align="center" style:vertical-align="middle" fo:line-height="117%"/>
      <style:text-properties fo:hyphenate="false"/>
    </style:style>
    <style:style style:name="T3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7" style:parent-style-name="Normal" style:family="paragraph">
      <style:paragraph-properties fo:keep-together="always" fo:text-align="center" style:vertical-align="middle" fo:line-height="117%"/>
      <style:text-properties fo:hyphenate="false"/>
    </style:style>
    <style:style style:name="T3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vertical-align="middle" fo:line-height="117%" fo:text-indent="0.1972in">
        <style:tab-stops>
          <style:tab-stop style:type="left" style:position="0in"/>
          <style:tab-stop style:type="left" style:position="0.1972in"/>
        </style:tab-stops>
      </style:paragraph-properties>
      <style:text-properties fo:hyphenate="false"/>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vertical-align="middle" fo:line-height="117%" fo:text-indent="0.2166in"/>
      <style:text-properties fo:hyphenate="false"/>
    </style:style>
    <style:style style:name="P388" style:parent-style-name="Normal" style:family="paragraph">
      <style:paragraph-properties fo:keep-together="always" fo:text-align="center" style:vertical-align="middle" fo:line-height="117%"/>
      <style:text-properties fo:hyphenate="false"/>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style:vertical-align="middle" fo:line-height="117%" fo:text-indent="0.1972in"/>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vertical-align="middle" fo:line-height="117%" fo:text-indent="0.1972in"/>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style:vertical-align="middle" fo:line-height="117%" fo:text-indent="0.1972in"/>
      <style:text-properties fo:hyphenate="false"/>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style:vertical-align="middle" fo:line-height="117%" fo:text-indent="0.1972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7%" fo:text-indent="0.1972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style:vertical-align="middle" fo:line-height="124%" fo:text-indent="0.2166in"/>
      <style:text-properties fo:hyphenate="false"/>
    </style:style>
    <style:style style:name="P469" style:parent-style-name="Normal" style:family="paragraph">
      <style:paragraph-properties fo:keep-together="always" fo:text-align="center" style:vertical-align="middle" fo:line-height="117%"/>
      <style:text-properties fo:hyphenate="false"/>
    </style:style>
    <style:style style:name="T4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vertical-align="middle" fo:line-height="117%" fo:text-indent="0.1972in"/>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style:vertical-align="middle" fo:line-height="117%" fo:text-indent="0.1972in"/>
      <style:text-properties fo:hyphenate="false"/>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vertical-align="middle" fo:line-height="117%" fo:text-indent="0.1972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style:vertical-align="middle" fo:line-height="117%" fo:text-indent="0.1972in"/>
      <style:text-properties fo:hyphenate="false"/>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style:vertical-align="middle" fo:line-height="117%" fo:text-indent="0.1972in"/>
      <style:text-properties fo:hyphenate="false"/>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style:vertical-align="middle" fo:line-height="117%" fo:text-indent="0.1972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7%" fo:text-indent="0.1972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7%"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7%"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text-align="justify" style:vertical-align="middle" fo:line-height="117%" fo:text-indent="0.2166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style:vertical-align="middle" fo:line-height="117%" fo:text-indent="0.2166in"/>
      <style:text-properties fo:hyphenate="false"/>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style:vertical-align="middle" fo:line-height="117%" fo:text-indent="0.2166in"/>
      <style:text-properties fo:hyphenate="false"/>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vertical-align="middle" fo:line-height="117%" fo:text-indent="0.2166in"/>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7%"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style:vertical-align="middle" fo:line-height="117%" fo:text-indent="0.2166in"/>
      <style:text-properties fo:hyphenate="false"/>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style:vertical-align="middle" fo:line-height="124%" fo:text-indent="0.2166in"/>
      <style:text-properties fo:hyphenate="false"/>
    </style:style>
    <style:style style:name="P569" style:parent-style-name="Normal" style:family="paragraph">
      <style:paragraph-properties fo:keep-together="always" fo:text-align="center" style:vertical-align="middle" fo:line-height="117%"/>
      <style:text-properties fo:hyphenate="false"/>
    </style:style>
    <style:style style:name="T5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7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style:vertical-align="middle" fo:line-height="117%" fo:text-indent="0.2166in"/>
      <style:text-properties fo:hyphenate="false"/>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style:vertical-align="middle" fo:line-height="117%" fo:text-indent="0.1972in">
        <style:tab-stops>
          <style:tab-stop style:type="left" style:position="0in"/>
        </style:tab-stops>
      </style:paragraph-properties>
      <style:text-properties fo:hyphenate="false"/>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style:vertical-align="middle" fo:line-height="117%" fo:text-indent="0.2166in"/>
      <style:text-properties fo:hyphenate="false"/>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style:vertical-align="middle" fo:line-height="117%" fo:text-indent="0.1972in"/>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style:vertical-align="middle" fo:line-height="117%" fo:text-indent="0.2166in"/>
      <style:text-properties fo:hyphenate="false"/>
    </style:style>
    <style:style style:name="P618" style:parent-style-name="Normal" style:family="paragraph">
      <style:paragraph-properties fo:keep-together="always" fo:text-align="center" style:vertical-align="middle" fo:line-height="117%"/>
      <style:text-properties fo:hyphenate="false"/>
    </style:style>
    <style:style style:name="T6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23" style:parent-style-name="Normal" style:family="paragraph">
      <style:paragraph-properties fo:text-align="justify" style:vertical-align="middle" fo:line-height="117%" fo:text-indent="0.2166in"/>
      <style:text-properties fo:hyphenate="false"/>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style:vertical-align="middle" fo:line-height="117%" fo:text-indent="0.2166in"/>
      <style:text-properties fo:hyphenate="false"/>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style:vertical-align="middle" fo:line-height="117%" fo:text-indent="0.2166in"/>
      <style:text-properties fo:hyphenate="false"/>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vertical-align="middle" fo:line-height="117%" fo:text-indent="0.2166in"/>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style:vertical-align="middle" fo:line-height="117%" fo:text-indent="0.1972in"/>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vertical-align="middle" fo:line-height="117%" fo:text-indent="0.1972in"/>
      <style:text-properties fo:hyphenate="false"/>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style:vertical-align="middle" fo:line-height="117%" fo:text-indent="0.1972in"/>
      <style:text-properties fo:hyphenate="false"/>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style:vertical-align="middle" fo:line-height="117%" fo:text-indent="0.1972in"/>
      <style:text-properties fo:hyphenate="false"/>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style:vertical-align="middle" fo:line-height="117%" fo:text-indent="0.1972in"/>
      <style:text-properties fo:hyphenate="false"/>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line-height="117%" fo:text-indent="0.1972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17%" fo:text-indent="0.1972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line-height="117%" fo:text-indent="0.1972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line-height="117%" fo:text-indent="0.1972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line-height="117%" fo:text-indent="0.1972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line-height="117%" fo:text-indent="0.1972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line-height="117%" fo:text-indent="0.1972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line-height="117%" fo:text-indent="0.1972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line-height="117%" fo:text-indent="0.1972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style:vertical-align="middle" fo:line-height="117%" fo:text-indent="0.2166in"/>
      <style:text-properties fo:hyphenate="false"/>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vertical-align="middle" fo:line-height="117%" fo:text-indent="0.2166in"/>
      <style:text-properties fo:hyphenate="false"/>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style:vertical-align="middle" fo:line-height="117%" fo:text-indent="0.2166in"/>
      <style:text-properties fo:hyphenate="false"/>
    </style:style>
    <style:style style:name="P712" style:parent-style-name="Normal" style:family="paragraph">
      <style:paragraph-properties fo:keep-together="always" fo:text-align="center" style:vertical-align="middle" fo:line-height="117%"/>
      <style:text-properties fo:hyphenate="false"/>
    </style:style>
    <style:style style:name="T7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style:vertical-align="middle" fo:line-height="117%" fo:text-indent="0.2166in"/>
      <style:text-properties fo:hyphenate="false"/>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style:vertical-align="middle" fo:line-height="117%" fo:text-indent="0.2166in"/>
      <style:text-properties fo:hyphenate="false"/>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style:vertical-align="middle" fo:line-height="117%" fo:text-indent="0.2166in"/>
      <style:text-properties fo:hyphenate="false"/>
    </style:style>
    <style:style style:name="P737" style:parent-style-name="Normal" style:family="paragraph">
      <style:paragraph-properties fo:text-align="center" style:vertical-align="middle" fo:line-height="117%"/>
      <style:text-properties fo:hyphenate="false"/>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margin-left="3.9722in">
        <style:tab-stops/>
      </style:paragraph-properties>
    </style:style>
    <style:style style:name="P746" style:parent-style-name="Normal" style:family="paragraph">
      <style:paragraph-properties fo:break-before="page"/>
    </style:style>
    <style:style style:name="P747" style:parent-style-name="Normal" style:family="paragraph">
      <style:paragraph-properties fo:margin-left="3.9722in">
        <style:tab-stops/>
      </style:paragraph-properties>
      <style:text-properties style:font-size-complex="12pt"/>
    </style:style>
    <style:style style:name="P748" style:parent-style-name="Normal" style:family="paragraph">
      <style:paragraph-properties fo:margin-left="3.972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fo:font-size="8.5pt" style:font-size-asian="8.5pt" style:font-size-complex="8.5pt"/>
    </style:style>
    <style:style style:name="P752" style:parent-style-name="Normal" style:family="paragraph">
      <style:text-properties fo:font-size="8.5pt" style:font-size-asian="8.5pt" style:font-size-complex="8.5pt"/>
    </style:style>
    <style:style style:name="P753"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754" style:parent-style-name="Normal" style:family="paragraph">
      <style:text-properties fo:font-size="8.5pt" style:font-size-asian="8.5pt" style:font-size-complex="8.5pt"/>
    </style:style>
    <style:style style:name="P755"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756" style:parent-style-name="Normal" style:family="paragraph">
      <style:paragraph-properties fo:text-align="justify" fo:text-indent="0.375in"/>
      <style:text-properties fo:font-weight="bold" style:font-weight-asian="bold" fo:font-size="3pt" style:font-size-asian="3pt" style:font-size-complex="12pt"/>
    </style:style>
    <style:style style:name="P757" style:parent-style-name="Normal" style:family="paragraph">
      <style:paragraph-properties fo:text-align="center" fo:text-indent="0.3743in"/>
      <style:text-properties fo:font-weight="bold" style:font-weight-asian="bold" style:font-size-complex="12pt"/>
    </style:style>
    <style:style style:name="P758" style:parent-style-name="Normal" style:family="paragraph">
      <style:paragraph-properties fo:text-align="center" fo:text-indent="0.3743in"/>
      <style:text-properties fo:font-weight="bold" style:font-weight-asian="bold" style:font-size-complex="12pt"/>
    </style:style>
    <style:style style:name="P759" style:parent-style-name="Normal" style:family="paragraph">
      <style:paragraph-properties fo:text-align="center" fo:text-indent="0.3743in"/>
      <style:text-properties fo:font-weight="bold" style:font-weight-asian="bold" fo:font-size="7pt" style:font-size-asian="7pt" style:font-size-complex="12pt"/>
    </style:style>
    <style:style style:name="P760" style:parent-style-name="Normal" style:family="paragraph">
      <style:paragraph-properties fo:text-align="center" fo:text-indent="0.3743in"/>
    </style:style>
    <style:style style:name="P761" style:parent-style-name="Normal" style:family="paragraph">
      <style:paragraph-properties fo:text-align="center" fo:text-indent="0.4111in"/>
      <style:text-properties fo:font-size="10pt" style:font-size-asian="10pt"/>
    </style:style>
    <style:style style:name="P762" style:parent-style-name="Normal" style:family="paragraph">
      <style:paragraph-properties fo:text-align="center" fo:text-indent="0.3743in"/>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text-indent="0.3743in"/>
      <style:text-properties fo:font-size="10pt" style:font-size-asian="10pt"/>
    </style:style>
    <style:style style:name="P765" style:parent-style-name="Normal" style:family="paragraph">
      <style:paragraph-properties fo:text-align="center" fo:text-indent="0.3743in"/>
      <style:text-properties fo:font-size="10pt" style:font-size-asian="10pt"/>
    </style:style>
    <style:style style:name="P766" style:parent-style-name="Normal" style:family="paragraph">
      <style:paragraph-properties fo:widows="0" fo:orphans="0" style:punctuation-wrap="simple" fo:text-align="justify" fo:margin-left="0.7958in" fo:text-indent="-0.5in">
        <style:tab-stops/>
      </style:paragraph-properties>
      <style:text-properties style:font-name-asian="Calibri" fo:font-weight="bold" style:font-weight-asian="bold" fo:font-size="11pt" style:font-size-asian="11pt" style:font-size-complex="11pt"/>
    </style:style>
    <style:style style:name="P767" style:parent-style-name="Normal" style:family="paragraph">
      <style:paragraph-properties fo:text-align="justify" fo:margin-left="0.5909in">
        <style:tab-stops/>
      </style:paragraph-properties>
      <style:text-properties style:font-name-asian="Calibri" fo:font-size="11pt" style:font-size-asian="11pt" style:font-size-complex="11pt"/>
    </style:style>
    <style:style style:name="P768" style:parent-style-name="Normal" style:family="paragraph">
      <style:paragraph-properties fo:widows="0" fo:orphans="0" style:punctuation-wrap="simple" fo:text-align="justify" fo:margin-left="0.7875in" fo:text-indent="-0.1965in">
        <style:tab-stops/>
      </style:paragraph-properties>
    </style:style>
    <style:style style:name="T769" style:parent-style-name="DefaultParagraphFont" style:family="text">
      <style:text-properties style:font-name-asian="Calibri" fo:font-size="13pt" style:font-size-asian="13pt" style:font-size-complex="13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widows="0" fo:orphans="0" style:punctuation-wrap="simple" fo:text-align="justify" fo:margin-left="0.7875in" fo:text-indent="-0.1965in">
        <style:tab-stops/>
      </style:paragraph-properties>
    </style:style>
    <style:style style:name="T772" style:parent-style-name="DefaultParagraphFont" style:family="text">
      <style:text-properties style:font-name-asian="Calibri" fo:font-size="13pt" style:font-size-asian="13pt" style:font-size-complex="13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widows="0" fo:orphans="0" style:punctuation-wrap="simple" fo:text-align="justify" fo:margin-left="0.7875in" fo:text-indent="-0.1965in">
        <style:tab-stops/>
      </style:paragraph-properties>
    </style:style>
    <style:style style:name="T775" style:parent-style-name="DefaultParagraphFont" style:family="text">
      <style:text-properties style:font-name-asian="Calibri" fo:font-size="13pt" style:font-size-asian="13pt" style:font-size-complex="13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widows="0" fo:orphans="0" style:punctuation-wrap="simple" fo:text-align="justify" fo:margin-left="0.7875in" fo:text-indent="-0.1965in">
        <style:tab-stops/>
      </style:paragraph-properties>
    </style:style>
    <style:style style:name="T778" style:parent-style-name="DefaultParagraphFont" style:family="text">
      <style:text-properties style:font-name-asian="Calibri" fo:font-size="13pt" style:font-size-asian="13pt" style:font-size-complex="13pt"/>
    </style:style>
    <style:style style:name="T779" style:parent-style-name="DefaultParagraphFont" style:family="text">
      <style:text-properties style:font-name-asian="Calibri" fo:font-size="11pt" style:font-size-asian="11pt" style:font-size-complex="11pt"/>
    </style:style>
    <style:style style:name="P780" style:parent-style-name="Normal" style:family="paragraph">
      <style:paragraph-properties fo:widows="0" fo:orphans="0" style:punctuation-wrap="simple" fo:text-align="justify" fo:margin-left="0.7875in" fo:text-indent="-0.1965in">
        <style:tab-stops/>
      </style:paragraph-properties>
    </style:style>
    <style:style style:name="T781" style:parent-style-name="DefaultParagraphFont" style:family="text">
      <style:text-properties style:font-name-asian="Calibri" fo:font-size="13pt" style:font-size-asian="13pt" style:font-size-complex="13pt"/>
    </style:style>
    <style:style style:name="T782" style:parent-style-name="DefaultParagraphFont" style:family="text">
      <style:text-properties style:font-name-asian="Calibri" fo:font-size="11pt" style:font-size-asian="11pt" style:font-size-complex="11pt"/>
    </style:style>
    <style:style style:name="P783" style:parent-style-name="Normal" style:family="paragraph">
      <style:paragraph-properties fo:widows="0" fo:orphans="0" style:punctuation-wrap="simple" fo:text-align="justify" fo:margin-left="0.7875in" fo:text-indent="-0.1965in">
        <style:tab-stops/>
      </style:paragraph-properties>
    </style:style>
    <style:style style:name="T784" style:parent-style-name="DefaultParagraphFont" style:family="text">
      <style:text-properties style:font-name-asian="Calibri" fo:font-size="13pt" style:font-size-asian="13pt" style:font-size-complex="13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paragraph-properties fo:widows="0" fo:orphans="0" style:punctuation-wrap="simple" fo:text-align="justify" fo:margin-left="0.7875in" fo:text-indent="-0.1965in">
        <style:tab-stops/>
      </style:paragraph-properties>
    </style:style>
    <style:style style:name="T788" style:parent-style-name="DefaultParagraphFont" style:family="text">
      <style:text-properties style:font-name-asian="Calibri" fo:font-size="13pt" style:font-size-asian="13pt" style:font-size-complex="13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widows="0" fo:orphans="0" style:punctuation-wrap="simple" fo:text-align="justify" fo:margin-left="0.7875in" fo:text-indent="-0.1965in">
        <style:tab-stops/>
      </style:paragraph-properties>
    </style:style>
    <style:style style:name="T791" style:parent-style-name="DefaultParagraphFont" style:family="text">
      <style:text-properties style:font-name-asian="Calibri" fo:font-size="13pt" style:font-size-asian="13pt" style:font-size-complex="13pt"/>
    </style:style>
    <style:style style:name="T792" style:parent-style-name="DefaultParagraphFont" style:family="text">
      <style:text-properties style:font-name-asian="Calibri" fo:font-size="11pt" style:font-size-asian="11pt" style:font-size-complex="11pt"/>
    </style:style>
    <style:style style:name="P793" style:parent-style-name="Normal" style:family="paragraph">
      <style:paragraph-properties fo:widows="0" fo:orphans="0" style:punctuation-wrap="simple" fo:text-align="justify" fo:margin-left="0.7875in" fo:text-indent="-0.1965in">
        <style:tab-stops/>
      </style:paragraph-properties>
    </style:style>
    <style:style style:name="T794" style:parent-style-name="DefaultParagraphFont" style:family="text">
      <style:text-properties style:font-name-asian="Calibri" fo:font-size="13pt" style:font-size-asian="13pt" style:font-size-complex="13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P797" style:parent-style-name="Normal" style:family="paragraph">
      <style:paragraph-properties fo:widows="0" fo:orphans="0" style:punctuation-wrap="simple" fo:text-align="justify" fo:margin-left="1.1812in" fo:text-indent="-0.196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widows="0" fo:orphans="0" style:punctuation-wrap="simple" fo:text-align="justify" fo:margin-left="1.1812in" fo:text-indent="-0.1965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widows="0" fo:orphans="0" style:punctuation-wrap="simple" fo:text-align="justify" fo:margin-left="1.1812in" fo:text-indent="-0.196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widows="0" fo:orphans="0" style:punctuation-wrap="simple" fo:text-align="justify" fo:margin-left="1.1812in" fo:text-indent="-0.1965in">
        <style:tab-stops/>
      </style:paragraph-properties>
    </style:style>
    <style:style style:name="P809" style:parent-style-name="Normal" style:family="paragraph">
      <style:paragraph-properties fo:widows="0" fo:orphans="0" style:punctuation-wrap="simple" fo:text-align="justify" fo:margin-left="0.8861in" fo:text-indent="-0.2951in">
        <style:tab-stops/>
      </style:paragraph-properties>
    </style:style>
    <style:style style:name="T810" style:parent-style-name="DefaultParagraphFont" style:family="text">
      <style:text-properties style:font-name="Symbol" style:font-size-complex="12pt"/>
    </style:style>
    <style:style style:name="T811" style:parent-style-name="DefaultParagraphFont" style:family="text">
      <style:text-properties style:font-name="Symbol"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style:punctuation-wrap="simple" fo:text-align="justify" fo:margin-left="0.8861in">
        <style:tab-stops/>
      </style:paragraph-properties>
      <style:text-properties style:font-size-complex="12pt"/>
    </style:style>
    <style:style style:name="P815"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text:display="none" fo:font-size="11pt" style:font-size-asian="11pt" style:font-size-complex="11pt"/>
    </style:style>
    <style:style style:name="P816"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style:font-name-asian="Calibri" fo:font-weight="bold" style:font-weight-asian="bold" fo:font-size="11pt" style:font-size-asian="11pt" style:font-size-complex="11pt"/>
    </style:style>
    <style:style style:name="P817"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818" style:parent-style-name="Normal" style:family="paragraph">
      <style:paragraph-properties fo:widows="0" fo:orphans="0" style:punctuation-wrap="simple" fo:text-align="justify" fo:margin-left="0.7875in" fo:text-indent="-0.1965in">
        <style:tab-stops/>
      </style:paragraph-properties>
    </style:style>
    <style:style style:name="T819" style:parent-style-name="DefaultParagraphFont" style:family="text">
      <style:text-properties style:font-name-asian="Calibri" fo:font-size="13pt" style:font-size-asian="13pt" style:font-size-complex="13pt"/>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widows="0" fo:orphans="0" style:punctuation-wrap="simple" fo:text-align="justify" fo:margin-left="0.7875in" fo:text-indent="-0.1965in">
        <style:tab-stops/>
      </style:paragraph-properties>
    </style:style>
    <style:style style:name="T822" style:parent-style-name="DefaultParagraphFont" style:family="text">
      <style:text-properties style:font-name-asian="Calibri" fo:font-size="13pt" style:font-size-asian="13pt" style:font-size-complex="13pt"/>
    </style:style>
    <style:style style:name="T823" style:parent-style-name="DefaultParagraphFont" style:family="text">
      <style:text-properties style:font-name-asian="Calibri" fo:font-size="11pt" style:font-size-asian="11pt" style:font-size-complex="11pt"/>
    </style:style>
    <style:style style:name="P824" style:parent-style-name="Normal" style:family="paragraph">
      <style:paragraph-properties fo:widows="0" fo:orphans="0" style:punctuation-wrap="simple" fo:text-align="justify" fo:margin-left="0.7875in" fo:text-indent="-0.1965in">
        <style:tab-stops/>
      </style:paragraph-properties>
    </style:style>
    <style:style style:name="T825" style:parent-style-name="DefaultParagraphFont" style:family="text">
      <style:text-properties style:font-name-asian="Calibri" fo:font-size="13pt" style:font-size-asian="13pt" style:font-size-complex="13pt"/>
    </style:style>
    <style:style style:name="T826" style:parent-style-name="DefaultParagraphFont" style:family="text">
      <style:text-properties style:font-name-asian="Calibri" fo:font-weight="bold" style:font-weight-asian="bold"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widows="0" fo:orphans="0" style:punctuation-wrap="simple" fo:text-align="justify" fo:margin-left="0.7875in" fo:text-indent="-0.1965in">
        <style:tab-stops/>
      </style:paragraph-properties>
    </style:style>
    <style:style style:name="T829" style:parent-style-name="DefaultParagraphFont" style:family="text">
      <style:text-properties style:font-name-asian="Calibri" fo:font-size="13pt" style:font-size-asian="13pt" style:font-size-complex="13pt"/>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widows="0" fo:orphans="0" style:punctuation-wrap="simple" fo:text-align="justify" fo:margin-left="1.1812in" fo:text-indent="-0.25in">
        <style:tab-stops/>
      </style:paragraph-properties>
    </style:style>
    <style:style style:name="P832" style:parent-style-name="Normal" style:family="paragraph">
      <style:paragraph-properties fo:widows="0" fo:orphans="0" style:punctuation-wrap="simple" fo:text-align="justify" fo:margin-left="1.6736in" fo:text-indent="-0.2951in">
        <style:tab-stops/>
      </style:paragraph-properties>
    </style:style>
    <style:style style:name="T833" style:parent-style-name="DefaultParagraphFont" style:family="text">
      <style:text-properties fo:font-size="14pt" style:font-size-asian="14pt" style:font-size-complex="14pt"/>
    </style:style>
    <style:style style:name="T834" style:parent-style-name="DefaultParagraphFont" style:family="text">
      <style:text-properties style:font-name="Wingdings"/>
    </style:style>
    <style:style style:name="P835" style:parent-style-name="Normal" style:family="paragraph">
      <style:paragraph-properties fo:widows="0" fo:orphans="0" style:punctuation-wrap="simple" fo:text-align="justify" fo:margin-left="1.6736in" fo:text-indent="-0.2951in">
        <style:tab-stops/>
      </style:paragraph-properties>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style:font-name="Wingdings"/>
    </style:style>
    <style:style style:name="P838" style:parent-style-name="Normal" style:family="paragraph">
      <style:paragraph-properties fo:widows="0" fo:orphans="0" style:punctuation-wrap="simple" fo:text-align="justify" fo:margin-left="1.6736in" fo:text-indent="-0.2951in">
        <style:tab-stops/>
      </style:paragraph-properties>
    </style:style>
    <style:style style:name="T839" style:parent-style-name="DefaultParagraphFont" style:family="text">
      <style:text-properties fo:font-size="14pt" style:font-size-asian="14pt" style:font-size-complex="14pt"/>
    </style:style>
    <style:style style:name="T840" style:parent-style-name="DefaultParagraphFont" style:family="text">
      <style:text-properties style:font-name="Wingdings"/>
    </style:style>
    <style:style style:name="P841" style:parent-style-name="Normal" style:family="paragraph">
      <style:paragraph-properties fo:widows="0" fo:orphans="0" style:punctuation-wrap="simple" fo:text-align="justify" fo:margin-left="1.5277in" fo:text-indent="-0.1493in">
        <style:tab-stops/>
      </style:paragraph-properties>
    </style:style>
    <style:style style:name="T842" style:parent-style-name="DefaultParagraphFont" style:family="text">
      <style:text-properties fo:font-size="14pt" style:font-size-asian="14pt" style:font-size-complex="14pt"/>
    </style:style>
    <style:style style:name="T843" style:parent-style-name="DefaultParagraphFont" style:family="text">
      <style:text-properties style:font-name="Wingdings"/>
    </style:style>
    <style:style style:name="P844" style:parent-style-name="Normal" style:family="paragraph">
      <style:paragraph-properties fo:widows="0" fo:orphans="0" style:punctuation-wrap="simple" fo:text-align="justify" fo:margin-left="1.1812in" fo:text-indent="-0.1965in">
        <style:tab-stops/>
      </style:paragraph-properties>
    </style:style>
    <style:style style:name="P845" style:parent-style-name="Normal" style:family="paragraph">
      <style:paragraph-properties fo:widows="0" fo:orphans="0" style:punctuation-wrap="simple" fo:text-align="justify" fo:margin-left="1.6736in" fo:text-indent="-0.2951in">
        <style:tab-stops/>
      </style:paragraph-properties>
    </style:style>
    <style:style style:name="T846" style:parent-style-name="DefaultParagraphFont" style:family="text">
      <style:text-properties fo:font-size="14pt" style:font-size-asian="14pt" style:font-size-complex="14pt"/>
    </style:style>
    <style:style style:name="T847" style:parent-style-name="DefaultParagraphFont" style:family="text">
      <style:text-properties style:font-name="Wingdings"/>
    </style:style>
    <style:style style:name="P848" style:parent-style-name="Normal" style:family="paragraph">
      <style:paragraph-properties fo:widows="0" fo:orphans="0" style:punctuation-wrap="simple" fo:text-align="justify" fo:margin-left="1.477in" fo:text-indent="-0.0986in">
        <style:tab-stops/>
      </style:paragraph-properties>
    </style:style>
    <style:style style:name="T849" style:parent-style-name="DefaultParagraphFont" style:family="text">
      <style:text-properties fo:font-size="14pt" style:font-size-asian="14pt" style:font-size-complex="14pt"/>
    </style:style>
    <style:style style:name="T850" style:parent-style-name="DefaultParagraphFont" style:family="text">
      <style:text-properties style:font-name="Wingdings"/>
    </style:style>
    <style:style style:name="P851" style:parent-style-name="Normal" style:family="paragraph">
      <style:paragraph-properties fo:widows="0" fo:orphans="0" style:punctuation-wrap="simple" fo:text-align="justify" fo:margin-left="1.6736in" fo:text-indent="-0.2951in">
        <style:tab-stops/>
      </style:paragraph-properties>
    </style:style>
    <style:style style:name="T852" style:parent-style-name="DefaultParagraphFont" style:family="text">
      <style:text-properties fo:font-size="14pt" style:font-size-asian="14pt" style:font-size-complex="14pt"/>
    </style:style>
    <style:style style:name="T853" style:parent-style-name="DefaultParagraphFont" style:family="text">
      <style:text-properties style:font-name="Wingdings"/>
    </style:style>
    <style:style style:name="P854" style:parent-style-name="Normal" style:family="paragraph">
      <style:paragraph-properties fo:widows="0" fo:orphans="0" style:punctuation-wrap="simple" fo:text-align="justify" fo:margin-left="1.5277in" fo:text-indent="-0.1493in">
        <style:tab-stops/>
      </style:paragraph-properties>
    </style:style>
    <style:style style:name="T855" style:parent-style-name="DefaultParagraphFont" style:family="text">
      <style:text-properties fo:font-size="14pt" style:font-size-asian="14pt" style:font-size-complex="14pt"/>
    </style:style>
    <style:style style:name="T856" style:parent-style-name="DefaultParagraphFont" style:family="text">
      <style:text-properties style:font-name="Wingdings"/>
    </style:style>
    <style:style style:name="P857" style:parent-style-name="Normal" style:family="paragraph">
      <style:paragraph-properties fo:widows="0" fo:orphans="0" style:punctuation-wrap="simple" fo:text-align="justify" fo:margin-left="1.1812in" fo:text-indent="-0.1965in">
        <style:tab-stops/>
      </style:paragraph-properties>
    </style:style>
    <style:style style:name="P858" style:parent-style-name="Normal" style:family="paragraph">
      <style:paragraph-properties fo:widows="0" fo:orphans="0" style:punctuation-wrap="simple" fo:text-align="justify" fo:margin-left="1.6736in" fo:text-indent="-0.2951in">
        <style:tab-stops/>
      </style:paragraph-properties>
    </style:style>
    <style:style style:name="T859" style:parent-style-name="DefaultParagraphFont" style:family="text">
      <style:text-properties fo:font-size="14pt" style:font-size-asian="14pt" style:font-size-complex="14pt"/>
    </style:style>
    <style:style style:name="T860" style:parent-style-name="DefaultParagraphFont" style:family="text">
      <style:text-properties style:font-name="Wingdings"/>
    </style:style>
    <style:style style:name="P861" style:parent-style-name="Normal" style:family="paragraph">
      <style:paragraph-properties fo:widows="0" fo:orphans="0" style:punctuation-wrap="simple" fo:text-align="justify" fo:margin-left="1.477in" fo:text-indent="-0.0986in">
        <style:tab-stops/>
      </style:paragraph-properties>
    </style:style>
    <style:style style:name="T862" style:parent-style-name="DefaultParagraphFont" style:family="text">
      <style:text-properties fo:font-size="14pt" style:font-size-asian="14pt" style:font-size-complex="14pt"/>
    </style:style>
    <style:style style:name="T863" style:parent-style-name="DefaultParagraphFont" style:family="text">
      <style:text-properties style:font-name="Wingdings"/>
    </style:style>
    <style:style style:name="P864" style:parent-style-name="Normal" style:family="paragraph">
      <style:paragraph-properties fo:widows="0" fo:orphans="0" style:punctuation-wrap="simple" fo:text-align="justify" fo:margin-left="1.6736in" fo:text-indent="-0.2951in">
        <style:tab-stops/>
      </style:paragraph-properties>
    </style:style>
    <style:style style:name="T865" style:parent-style-name="DefaultParagraphFont" style:family="text">
      <style:text-properties fo:font-size="14pt" style:font-size-asian="14pt" style:font-size-complex="14pt"/>
    </style:style>
    <style:style style:name="T866" style:parent-style-name="DefaultParagraphFont" style:family="text">
      <style:text-properties style:font-name="Wingdings"/>
    </style:style>
    <style:style style:name="P867" style:parent-style-name="Normal" style:family="paragraph">
      <style:paragraph-properties fo:widows="0" fo:orphans="0" style:punctuation-wrap="simple" fo:text-align="justify" fo:margin-left="1.5277in" fo:text-indent="-0.1493in">
        <style:tab-stops/>
      </style:paragraph-properties>
    </style:style>
    <style:style style:name="T868" style:parent-style-name="DefaultParagraphFont" style:family="text">
      <style:text-properties fo:font-size="14pt" style:font-size-asian="14pt" style:font-size-complex="14pt"/>
    </style:style>
    <style:style style:name="T869" style:parent-style-name="DefaultParagraphFont" style:family="text">
      <style:text-properties style:font-name="Wingdings"/>
    </style:style>
    <style:style style:name="P870" style:parent-style-name="Normal" style:family="paragraph">
      <style:paragraph-properties fo:widows="0" fo:orphans="0" style:punctuation-wrap="simple" fo:text-align="justify" fo:margin-left="1.1812in" fo:text-indent="-0.1965in">
        <style:tab-stops/>
      </style:paragraph-properties>
    </style:style>
    <style:style style:name="P871" style:parent-style-name="Normal" style:family="paragraph">
      <style:paragraph-properties fo:widows="0" fo:orphans="0" style:punctuation-wrap="simple" fo:text-align="justify" fo:margin-left="1.6736in" fo:text-indent="-0.2951in">
        <style:tab-stops/>
      </style:paragraph-properties>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style:font-name="Wingdings"/>
    </style:style>
    <style:style style:name="P874" style:parent-style-name="Normal" style:family="paragraph">
      <style:paragraph-properties fo:widows="0" fo:orphans="0" style:punctuation-wrap="simple" fo:text-align="justify" fo:margin-left="1.6736in" fo:text-indent="-0.2951in">
        <style:tab-stops/>
      </style:paragraph-properties>
    </style:style>
    <style:style style:name="T875" style:parent-style-name="DefaultParagraphFont" style:family="text">
      <style:text-properties fo:font-size="14pt" style:font-size-asian="14pt" style:font-size-complex="14pt"/>
    </style:style>
    <style:style style:name="T876" style:parent-style-name="DefaultParagraphFont" style:family="text">
      <style:text-properties style:font-name="Wingdings"/>
    </style:style>
    <style:style style:name="P877" style:parent-style-name="Normal" style:family="paragraph">
      <style:paragraph-properties fo:widows="0" fo:orphans="0" style:punctuation-wrap="simple" fo:text-align="justify" fo:margin-left="1.6736in" fo:text-indent="-0.2951in">
        <style:tab-stops/>
      </style:paragraph-properties>
    </style:style>
    <style:style style:name="T878" style:parent-style-name="DefaultParagraphFont" style:family="text">
      <style:text-properties fo:font-size="14pt" style:font-size-asian="14pt" style:font-size-complex="14pt"/>
    </style:style>
    <style:style style:name="T879" style:parent-style-name="DefaultParagraphFont" style:family="text">
      <style:text-properties style:font-name="Wingdings"/>
    </style:style>
    <style:style style:name="P880" style:parent-style-name="Normal" style:family="paragraph">
      <style:paragraph-properties fo:widows="0" fo:orphans="0" style:punctuation-wrap="simple" fo:text-align="justify" fo:margin-left="1.5277in" fo:text-indent="-0.1493in">
        <style:tab-stops/>
      </style:paragraph-properties>
    </style:style>
    <style:style style:name="T881" style:parent-style-name="DefaultParagraphFont" style:family="text">
      <style:text-properties fo:font-size="14pt" style:font-size-asian="14pt" style:font-size-complex="14pt"/>
    </style:style>
    <style:style style:name="T882" style:parent-style-name="DefaultParagraphFont" style:family="text">
      <style:text-properties style:font-name="Wingdings"/>
    </style:style>
    <style:style style:name="P883" style:parent-style-name="Normal" style:family="paragraph">
      <style:paragraph-properties fo:widows="0" fo:orphans="0" style:punctuation-wrap="simple" fo:text-align="justify" fo:margin-left="0.7875in" fo:text-indent="-0.159in">
        <style:tab-stops/>
      </style:paragraph-properties>
    </style:style>
    <style:style style:name="T884" style:parent-style-name="DefaultParagraphFont" style:family="text">
      <style:text-properties style:font-name="Symbol"/>
    </style:style>
    <style:style style:name="T885" style:parent-style-name="DefaultParagraphFont" style:family="text">
      <style:text-properties style:font-name="Symbol"/>
    </style:style>
    <style:style style:name="P886" style:parent-style-name="Normal" style:family="paragraph">
      <style:paragraph-properties fo:widows="0" fo:orphans="0" style:punctuation-wrap="simple" fo:text-align="justify" fo:margin-left="0.7875in">
        <style:tab-stops/>
      </style:paragraph-properties>
    </style:style>
    <style:style style:name="P887" style:parent-style-name="Normal" style:family="paragraph">
      <style:paragraph-properties fo:widows="0" fo:orphans="0" style:punctuation-wrap="simple" fo:text-align="justify" fo:margin-left="0.5in" fo:text-indent="-0.5in">
        <style:tab-stops>
          <style:tab-stop style:type="right" style:position="-0.25in"/>
        </style:tab-stops>
      </style:paragraph-properties>
      <style:text-properties fo:font-weight="bold" style:font-weight-asian="bold"/>
    </style:style>
    <style:style style:name="P888" style:parent-style-name="Normal" style:family="paragraph">
      <style:paragraph-properties fo:text-align="justify"/>
    </style:style>
    <style:style style:name="P889" style:parent-style-name="Normal" style:family="paragraph">
      <style:paragraph-properties fo:widows="0" fo:orphans="0" style:punctuation-wrap="simple" fo:text-align="justify" fo:margin-left="0.75in" fo:text-indent="-0.25in">
        <style:tab-stops/>
      </style:paragraph-properties>
    </style:style>
    <style:style style:name="T890" style:parent-style-name="DefaultParagraphFont" style:family="text">
      <style:text-properties style:font-name="Symbol"/>
    </style:style>
    <style:style style:name="T891" style:parent-style-name="DefaultParagraphFont" style:family="text">
      <style:text-properties style:font-name="Symbol"/>
    </style:style>
    <style:style style:name="P892" style:parent-style-name="Normal" style:family="paragraph">
      <style:paragraph-properties fo:widows="0" fo:orphans="0" style:punctuation-wrap="simple" fo:text-align="justify" fo:margin-left="0.75in" fo:text-indent="-0.25in">
        <style:tab-stops/>
      </style:paragraph-properties>
    </style:style>
    <style:style style:name="T893" style:parent-style-name="DefaultParagraphFont" style:family="text">
      <style:text-properties style:font-name="Symbol"/>
    </style:style>
    <style:style style:name="T894" style:parent-style-name="DefaultParagraphFont" style:family="text">
      <style:text-properties style:font-name="Symbol"/>
    </style:style>
    <style:style style:name="P895" style:parent-style-name="Normal" style:family="paragraph">
      <style:paragraph-properties fo:widows="0" fo:orphans="0" style:punctuation-wrap="simple" fo:text-align="justify" fo:margin-left="0.75in" fo:text-indent="-0.25in">
        <style:tab-stops/>
      </style:paragraph-properties>
    </style:style>
    <style:style style:name="T896" style:parent-style-name="DefaultParagraphFont" style:family="text">
      <style:text-properties style:font-name="Symbol"/>
    </style:style>
    <style:style style:name="T897" style:parent-style-name="DefaultParagraphFont" style:family="text">
      <style:text-properties style:font-name="Symbol"/>
    </style:style>
    <style:style style:name="P898" style:parent-style-name="Normal" style:family="paragraph">
      <style:paragraph-properties fo:widows="0" fo:orphans="0" style:punctuation-wrap="simple" fo:text-align="justify" fo:margin-left="0.75in" fo:text-indent="-0.25in">
        <style:tab-stops/>
      </style:paragraph-properties>
    </style:style>
    <style:style style:name="T899" style:parent-style-name="DefaultParagraphFont" style:family="text">
      <style:text-properties style:font-name="Symbol"/>
    </style:style>
    <style:style style:name="T900" style:parent-style-name="DefaultParagraphFont" style:family="text">
      <style:text-properties style:font-name="Symbol"/>
    </style:style>
    <style:style style:name="P901" style:parent-style-name="Normal" style:family="paragraph">
      <style:paragraph-properties fo:widows="0" fo:orphans="0" style:punctuation-wrap="simple" fo:text-align="justify" fo:margin-left="0.75in" fo:text-indent="-0.25in">
        <style:tab-stops/>
      </style:paragraph-properties>
    </style:style>
    <style:style style:name="T902" style:parent-style-name="DefaultParagraphFont" style:family="text">
      <style:text-properties style:font-name="Symbol"/>
    </style:style>
    <style:style style:name="T903" style:parent-style-name="DefaultParagraphFont" style:family="text">
      <style:text-properties style:font-name="Symbol"/>
    </style:style>
    <style:style style:name="P904" style:parent-style-name="Normal" style:family="paragraph">
      <style:paragraph-properties fo:widows="0" fo:orphans="0" style:punctuation-wrap="simple" fo:text-align="justify" fo:margin-left="0.75in" fo:text-indent="-0.25in">
        <style:tab-stops/>
      </style:paragraph-properties>
    </style:style>
    <style:style style:name="T905" style:parent-style-name="DefaultParagraphFont" style:family="text">
      <style:text-properties style:font-name="Symbol"/>
    </style:style>
    <style:style style:name="T906" style:parent-style-name="DefaultParagraphFont" style:family="text">
      <style:text-properties style:font-name="Symbol"/>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fo:text-indent="3.0979in"/>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style:text-properties fo:font-size="9pt" style:font-size-asian="9pt" style:font-size-complex="9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indent="0.0368in"/>
      <style:text-properties fo:font-size="10pt" style:font-size-asian="10pt"/>
    </style:style>
    <style:style style:name="P915" style:parent-style-name="Normal" style:family="paragraph">
      <style:paragraph-properties fo:text-indent="0.2944in"/>
      <style:text-properties fo:font-size="10pt" style:font-size-asian="10pt"/>
    </style:style>
    <style:style style:name="P916" style:parent-style-name="Normal" style:family="paragraph">
      <style:paragraph-properties fo:text-indent="0.6625in"/>
    </style:style>
    <style:style style:name="T917" style:parent-style-name="DefaultParagraphFont" style:family="text">
      <style:text-properties fo:font-size="9pt" style:font-size-asian="9pt" style:font-size-complex="9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2">Suvestinė redakcija nuo 2015-03-28 iki 2015-06-30</text:span></text:p>
      <text:p text:style-name="P3"/>
      <text:p text:style-name="P4"><text:span text:style-name="T5">Įsakymas paskelbtas: Žin. 2009, Nr.<text:s/></text:span><text:a xlink:href="https://www.e-tar.lt/portal/legalAct.html?documentId=TAR.C888D8F1F84F" office:target-frame-name="_top" xlink:show="replace"><text:span text:style-name="T6">86-3650</text:span></text:a><text:span text:style-name="T7">, i. k. 10920AAISAK00VAA-19</text:span></text:p>
      <text:p text:style-name="P8"/>
      <text:p text:style-name="P9"><text:span text:style-name="T10"/><text:span text:style-name="T11">Audito ir APSKAITOS tarnybos direktoriaus</text:span></text:p>
      <text:p text:style-name="P12"/>
      <text:p text:style-name="P13">ĮSAKYMAS</text:p>
      <text:p text:style-name="P14">DĖL Atlikto audito TYRIMO metodikos tvirtinimo</text:p>
      <text:p text:style-name="P15"/>
      <text:p text:style-name="P16">2009 m. liepos 3 d. Nr. VAA-19</text:p>
      <text:p text:style-name="P17">Vilnius</text:p>
      <text:p text:style-name="P18"/>
      <text:p text:style-name="P19"><text:span text:style-name="T20">Vadovaudamasis Lietuvos Respublikos audito įstatymo (Žin., 1999, Nr.<text:s/></text:span><text:a xlink:href="https://www.e-tar.lt/portal/lt/legalAct/TAR.9845F775C518" office:target-frame-name="_blank" xlink:show="new"><text:span text:style-name="T21">59-1916</text:span></text:a><text:span text:style-name="T22">; 2008, Nr.<text:s/></text:span><text:a xlink:href="https://www.e-tar.lt/portal/lt/legalAct/TAR.163F0311859D" office:target-frame-name="_blank" xlink:show="new"><text:span text:style-name="T23">82-3233</text:span></text:a><text:span text:style-name="T24">) 36 straipsnio 8 dalimi, atsižvelgdamas į Audito priežiūros komiteto<text:s/></text:span><text:span text:style-name="T25">narių 2009 m. liepos 3 d. elektroninio balsavimo rezultatus,</text:span></text:p>
      <text:p text:style-name="P26"><text:span text:style-name="T27">tvirtinu</text:span><text:span text:style-name="T28"><text:s/>Atlikto audito tyrimo metodiką (pridedama).</text:span></text:p>
      <text:p text:style-name="P29"/>
      <text:p text:style-name="P30"/>
      <text:p text:style-name="P31"/>
      <text:p text:style-name="P32"><text:span text:style-name="T33">Direktorius<text:s/></text:span><text:span text:style-name="T34"><text:tab/>Audrius Linartas</text:span></text:p>
      <text:p text:style-name="P35"/>
      <text:p text:style-name="P36"/>
      <text:soft-page-break/>
      <text:p text:style-name="P37">PATVIRTINTA</text:p>
      <text:p text:style-name="P38">Audito ir apskaitos tarnybos</text:p>
      <text:p text:style-name="P39">direktoriaus 2009 m. liepos 3 d.</text:p>
      <text:p text:style-name="P40">įsakymu Nr. VAA-19</text:p>
      <text:p text:style-name="P41">(Audito ir apskaitos tarnybos</text:p>
      <text:p text:style-name="P42">direktoriaus 2014 m. sausio 13 d.</text:p>
      <text:p text:style-name="P43">įsakymo Nr. VAA-1 redakcija)</text:p>
      <text:p text:style-name="P44"/>
      <text:p text:style-name="P45"/>
      <text:p text:style-name="P46"><text:span text:style-name="T47">ATLIKTO AUDITO TYR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tlikto audito tyrimo metodika (toliau – metodika) nustato auditorių ir audito įmonių atlikto</text:span><text:span text:style-name="T57"><text:s/>audito tyrimo objektą ir tikslus, tyrimo inicijavimo, organizavimo, atlikimo ir rezultatų įforminimo tvarką ir procedūras.</text:span></text:p>
      <text:p text:style-name="P58"><text:span text:style-name="T59">2</text:span><text:span text:style-name="T60">. Ši metodika parengta vykdant Lietuvos Respublikos audito įstatymo reikalavimus.</text:span></text:p>
      <text:p text:style-name="P61"><text:span text:style-name="T62">3</text:span><text:span text:style-name="T63">. Šioje metodikoje vartojamų sąvokų reik</text:span><text:span text:style-name="T64">šmės atitinka Audito įstatyme ir Audito kokybės užtikrinimo organizavimo tvarkos apraše vartojamų sąvokų reikšmes.</text:span></text:p>
      <text:p text:style-name="P65"><text:span text:style-name="T66">4</text:span><text:span text:style-name="T67">. Atlikto audito tyrimą (toliau – tyrimas), vadovaudamasi šia metodika, atlieka biudžetinė įstaiga Audito ir apskaitos tarnyba (toliau –</text:span><text:span text:style-name="T68"><text:s/>tarnyba).</text:span></text:p>
      <text:p text:style-name="P69"><text:span text:style-name="T70">5</text:span><text:span text:style-name="T71">. Tyrimo objektas – auditorių ir audito įmonių atlikto audito kokybė.</text:span></text:p>
      <text:p text:style-name="P72"/>
      <text:p text:style-name="P73"><text:span text:style-name="T74">II</text:span><text:span text:style-name="T75">.<text:s/></text:span><text:span text:style-name="T76">TYRIMO INICIJAVIMAS</text:span></text:p>
      <text:p text:style-name="P77"/>
      <text:p text:style-name="P78"><text:span text:style-name="T79">6</text:span><text:span text:style-name="T80">. Tyrimas tarnybos direktoriaus sprendimu gali būti pradėtas, kai:</text:span></text:p>
      <text:p text:style-name="P81"><text:span text:style-name="T82">6.1</text:span><text:span text:style-name="T83">. Lietuvos auditorių rūmai (toliau – Auditorių rūmai),<text:s/></text:span><text:span text:style-name="T84">atsižvelgdami į atlikto audito kokybės peržiūros ataskaitą, kurioje konstatuota reikšmingų audito atlikimo trūkumų, kreipiasi į tarnybą prašydami pradėti tyrimą;</text:span></text:p>
      <text:p text:style-name="P85"><text:span text:style-name="T86">6.2</text:span><text:span text:style-name="T87">. valstybės institucijos, Auditorių rūmai, kiti juridiniai ir fiziniai asmenys (toliau<text:s/></text:span><text:span text:style-name="T88">– asmenys) kreipiasi į tarnybą su pasiūlymu ištirti atliktą auditą;</text:span></text:p>
      <text:p text:style-name="P89"><text:span text:style-name="T90">6.3</text:span><text:span text:style-name="T91">. valstybių narių ir valstybių ne narių kompetentingos institucijos kreipiasi į tarnybą prašydamos atlikti tyrimą;</text:span></text:p>
      <text:p text:style-name="P92"><text:span text:style-name="T93">6.4</text:span><text:span text:style-name="T94">. siekiama nustatyti ar auditorius auditą viešojo intereso<text:s/></text:span><text:span text:style-name="T95">įmonėje atliko vadovaudamasis <text:s/>įstatymais ir kitais teisės aktais, tarptautiniais audito standartais, laikėsi Buhalterių profesionalų etikos kodekse nustatytų profesinės etikos principų, atlikęs auditą pateikė audito įrodymais pagrįstą auditoriaus išvadą i</text:span><text:span text:style-name="T96">r (arba) audito įmonė viešojo intereso įmonėje auditą atliko laikydamasi Tarptautinio kokybės kontrolės standarto reikalavimų;<text:s/></text:span></text:p>
      <text:p text:style-name="P97"><text:span text:style-name="T98">6.5</text:span><text:span text:style-name="T99">. tarnyba išnagrinėja Auditorių rūmų pateiktą siūlomą sprendimą dėl atlikto audito kokybės peržiūros, kurios metu nustaty</text:span><text:span text:style-name="T100">ta atlikto audito kokybės trūkumų, su juo nesutinka ir siekia ištirti šio atlikto audito kokybę;</text:span></text:p>
      <text:p text:style-name="P101"><text:span text:style-name="T102">6.6</text:span><text:span text:style-name="T103">. siekiama užtikrinti atlikto audito kokybės peržiūrų kokybę.</text:span></text:p>
      <text:p text:style-name="P104"><text:span text:style-name="T105">7</text:span><text:span text:style-name="T106">. Metodikos 6.2, 6.3 papunkčiuose nurodytais atvejais, tyrimas gali būti pradėtas t</text:span><text:span text:style-name="T107">ik tada, jei tyrimą atlikti prašanti institucija ar asmuo pateikia motyvuotą prašymą ir jame nurodomos aplinkybės leidžia manyti, kad prašomas ištirti atliktas auditas gali būti atliktas nekokybiškai. Priimant sprendimą dėl tokių tyrimų inicijavimo, vertin</text:span><text:span text:style-name="T108">amas tokio galimai nekokybiškai atlikto audito poveikis viešajam interesui.</text:span></text:p>
      <text:p text:style-name="P109"><text:span text:style-name="T110">8</text:span><text:span text:style-name="T111">. Kai asmenys kreipiasi į tarnybą su pasiūlymu ištirti atliktą auditą, vadovaujantis šios metodikos 6.2 papunkčiu, tarnybos direktoriaus sprendimu tyrimas gali būti pradėtas,<text:s/></text:span><text:span text:style-name="T112">jei šis pasiūlymas yra rašytinis, tvarkingai ir įskaitomai parašytas valstybine kalba, yra pateikėjo pasirašytas, nurodytas jo vardas, pavardė, gyvenamoji vieta (jeigu pateikėjas – fizinis asmuo) arba pavadinimas, kodas, buveinės adresas (jeigu pateikėjas<text:s/></text:span><text:span text:style-name="T113">– juridinis asmuo) ir duomenys ryšiui palaikyti.</text:span></text:p>
      <text:p text:style-name="P114"><text:span text:style-name="T115">9</text:span><text:span text:style-name="T116">. Pasiūlymai dėl atlikto audito tyrimo inicijavimo, kuriuose nenurodytas asmens vardas ir pavardė, gyvenamoji vieta (jeigu pateikėjas – fizinis asmuo) arba pavadinimas, kodas, buveinės adresas (jeigu pa</text:span><text:span text:style-name="T117">teikėjas – juridinis asmuo) arba kurie pateikėjo nepasirašyti (anoniminiai), tarnybos direktoriaus sprendimu paliekami nenagrinėti, išskyrus 10 punkte numatytus atvejus.</text:span></text:p>
      <text:p text:style-name="P118"><text:span text:style-name="T119">10</text:span><text:span text:style-name="T120">. Direktoriaus sprendimu gali būti nagrinėjami anoniminiai pasiūlymai (tarp jų ž</text:span><text:span text:style-name="T121">odiniai pranešimai ir informacija dėl viešojo intereso pažeidimo, paskelbti žiniasklaidos priemonėse) bei pasiūlymai, pilnai neatitinkantys metodikos 8 punkto reikalavimų, jeigu jie yra susiję su galimai nekokybiškai atliktu auditu ir viešuoju interesu ir<text:s/></text:span><text:span text:style-name="T122">jų neištyrimas gali neigiamai veikti audito rinkos funkcionavimą.</text:span></text:p>
      <text:p text:style-name="P123"><text:span text:style-name="T124">11</text:span><text:span text:style-name="T125">. Tarnybos direktoriaus sprendimu gali būti atsisakoma pradėti tyrimą pagal šios metodikos 6.2 papunkčio reikalavimus tuo atveju, kai:</text:span></text:p>
      <text:p text:style-name="P126"><text:span text:style-name="T127">11.1</text:span><text:span text:style-name="T128">. atlikto audito kokybė galėtų būti<text:s/></text:span><text:span text:style-name="T129">patikrinama atliekant audito kokybės peržiūrą;</text:span></text:p>
      <text:p text:style-name="P130"><text:span text:style-name="T131">11.2</text:span><text:span text:style-name="T132">. tyrimą atlikti netikslinga, nes, pavyzdžiui, pagal prašyme atlikti tyrimą nurodytas aplinkybes aišku, kad galimi šio audito kokybės trūkumai yra mažareikšmiai (t. y. formalūs ir (ar) techninio pobūdž</text:span><text:span text:style-name="T133">io reikalavimų neatitikimai (netikslumai), vertintini kaip nereikšmingi pagal visus</text:span><text:span text:style-name="T134"><text:s/>šios metodikos 75 punkte nurodytus</text:span><text:span text:style-name="T135"><text:s/>audito kokybės trūkumų reikšmingumo vertinimo kriterijus),  prašomas ištirti praėjusio laikotarpio auditas neaktualus esamu laiku užtikri</text:span><text:span text:style-name="T136">nant atlikto audito kokybę.</text:span><text:span text:style-name="T137"><text:s/></text:span></text:p>
      <text:p text:style-name="P138">Punkto pakeitimai:</text:p>
      <text:p text:style-name="P139"><text:span text:style-name="T140">Nr.<text:s/></text:span><text:a xlink:href="https://www.e-tar.lt/portal/legalAct.html?documentId=ff24cd90d3b911e4bcd1a882e9a189f1" office:target-frame-name="_top" xlink:show="replace"><text:span text:style-name="T141">VAA-4</text:span></text:a><text:span text:style-name="T142">, 2015-03-25, paskelbta TAR 2015-03-27, i. k. 2015-04369</text:span></text:p>
      <text:p text:style-name="Normal"/>
      <text:p text:style-name="P143"><text:span text:style-name="T144">12</text:span><text:span text:style-name="T145">. Jei šios metodikos 6.3 papunktyje</text:span><text:span text:style-name="T146"><text:s/>nurodyta institucija yra valstybių narių kompetentinga institucija, ji taip pat gali prašyti, kad atliekant tyrimą jos darbuotojams būtų leista jį stebėti.</text:span></text:p>
      <text:p text:style-name="P147"><text:span text:style-name="T148">13</text:span><text:span text:style-name="T149">. Tarnybos direktoriaus sprendimu gali būti atsisakyta pradėti tyrimą pagal šios metodikos 6.</text:span><text:span text:style-name="T150">3 papunkčio reikalavimus arba gali būti atmestas 12 punkte minimas prašymas tuo atveju, jeigu:</text:span></text:p>
      <text:p text:style-name="P151"><text:span text:style-name="T152">13.1</text:span><text:span text:style-name="T153">. tyrimo atlikimas galėtų neigiamai paveikti Lietuvos Respublikos suverenitetą, saugumą ar viešąją tvarką;</text:span></text:p>
      <text:p text:style-name="P154"><text:span text:style-name="T155">13.2</text:span><text:span text:style-name="T156">. dėl tų pačių veiksmų ir tų pačių asmen</text:span><text:span text:style-name="T157">ų jau yra pradėtas teismo ar ikiteisminis procesas Lietuvos Respublikoje;</text:span></text:p>
      <text:p text:style-name="P158"><text:span text:style-name="T159">13.3</text:span><text:span text:style-name="T160">. dėl tų pačių veiksmų ir tų pačių asmenų jau yra priimtas galutinis teismo sprendimas Lietuvos Respublikoje.</text:span></text:p>
      <text:p text:style-name="P161"><text:span text:style-name="T162">14</text:span><text:span text:style-name="T163">. Audito įstatyme nurodytų valstybių ne narių auditorių,</text:span><text:span text:style-name="T164"><text:s/>į auditorių sąrašą įrašytų kaip valstybių ne narių auditoriai, ir valstybių ne narių audito įmonių, į audito įmonių sąrašą įrašytų kaip valstybių ne narių audito įmonės, atlikto audito tyrimas inicijuojamas Lietuvos Respublikos finansų ministro 2008 m. ru</text:span><text:span text:style-name="T165">gsėjo 10 d. įsakymu Nr. 1K-280 patvirtintų Valstybių ne narių auditorių ir valstybių ne narių audito įmonių įrašymo į auditorių ir audito įmonių sąrašus, atlikto audito kokybės peržiūros, tyrimų ir drausminių nuobaudų skyrimo taisyklių nustatyta tvarka.</text:span></text:p>
      <text:p text:style-name="P166"><text:span text:style-name="T167">15</text:span><text:span text:style-name="T168">. Tarnyba, gavusi šios metodikos 6.2 ir 6.3 papunkčiuose nurodytą prašymą šį prašymą įvertina, per 20 darbo dienų priima sprendimą dėl jo tenkinimo (netenkinimo) ir apie priimtą sprendimą raštu informuoja jį pateikusį fizinį ar juridinį asmenį.</text:span></text:p>
      <text:p text:style-name="P169"><text:span text:style-name="T170">15</text:span><text:span text:style-name="T171">1</text:span><text:span text:style-name="T172">. Tarnybai atsisakius pradėti tyrimą dėl 11.2 papunktyje nustatyto pagrindo, kai galimi prašomo ištirti audito kokybės trūkumai yra mažareikšmiai, auditorius ir (ar) audito įmonė apie šiuos trūkumus informuojami, šių trūkumų ištaisymo ir informacijos apie<text:s/></text:span><text:span text:style-name="T173">tai pateikimo terminas nurodomas šios metodikos 30</text:span><text:span text:style-name="T174">1</text:span><text:span text:style-name="T175"><text:s/>punkte nustatyta tvarka.</text:span><text:span text:style-name="T176"><text:s/></text:span></text:p>
      <text:p text:style-name="P177">Papildyta punktu:</text:p>
      <text:p text:style-name="P178"><text:span text:style-name="T179">Nr.<text:s/></text:span><text:a xlink:href="https://www.e-tar.lt/portal/legalAct.html?documentId=ff24cd90d3b911e4bcd1a882e9a189f1" office:target-frame-name="_top" xlink:show="replace"><text:span text:style-name="T180">VAA-4</text:span></text:a><text:span text:style-name="T181">, 2015-03-25, paskelbta TAR 2015-03-27, i. k. 2015-04</text:span><text:span text:style-name="T182">369</text:span></text:p>
      <text:p text:style-name="Normal"/>
      <text:p text:style-name="P183"><text:span text:style-name="T184">16</text:span><text:span text:style-name="T185">. Nusprendus tenkinti metodikos 15 punkte nurodytą prašymą ir inicijuoti atlikto audito tyrimą, ar nusprendus inicijuoti atlikto audito tyrimą pagal metodikos 6.4 papunkčio reikalavimus, sprendimas dėl tyrimo inicijavimo yra registruojamas Spren</text:span><text:span text:style-name="T186">dimų dėl atlikto audito tyrimo inicijavimo registre (toliau – registras). Registruojant sprendimą, <text:s/>registre yra nurodoma prašymo gavimo data, tyrimą inicijuojantis asmuo, auditas, kurio atlikimo kokybe yra abejojama, auditorius ir audito įmonė, kurie šį a</text:span><text:span text:style-name="T187">uditą yra atlikę, bei sprendimo, dėl šio tyrimo inicijavimo, data ir numeris.<text:s/></text:span></text:p>
      <text:p text:style-name="P188"><text:span text:style-name="T189">17</text:span><text:span text:style-name="T190">. Registruojant 16 punkte nurodytą sprendimą dėl atlikto audito tyrimo inicijavimo, registre privalomai yra nurodoma informacija apie tai, ar įmonė, kurios atlikto audito<text:s/></text:span><text:span text:style-name="T191">tyrimas yra inicijuojamas yra viešojo intereso įmonė. Registre esanti informacija yra konfidenciali.</text:span></text:p>
      <text:p text:style-name="P192"><text:span text:style-name="T193">18</text:span><text:span text:style-name="T194">. Gavusi metodikos 6.1 papunktyje nurodytą prašymą, tarnyba jį įvertina ir per 20 darbo dienų priima sprendimą dėl tyrimo inicijavimo.</text:span></text:p>
      <text:p text:style-name="P195"><text:span text:style-name="T196">19</text:span><text:span text:style-name="T197">.<text:s/></text:span><text:span text:style-name="T198">Nusprendus inicijuoti tyrimą, pagal 6.1 papunktyje nurodytą prašymą, šis sprendimas dėl tyrimo inicijavimo registruojamas registre metodikos 16 ir 17 punktuose nurodyta tvarka.</text:span></text:p>
      <text:p text:style-name="P199"/>
      <text:p text:style-name="P200"><text:span text:style-name="T201">III</text:span><text:span text:style-name="T202">.<text:s/></text:span><text:span text:style-name="T203">TYRIMO PRADŽIA</text:span></text:p>
      <text:p text:style-name="P204"/>
      <text:p text:style-name="P205"><text:span text:style-name="T206">20</text:span><text:span text:style-name="T207">. Iš registre užregistruotų sprendimų dėl atl</text:span><text:span text:style-name="T208">ikto audito tyrimo inicijavimo, pirmiausiai tyrimui yra atrenkami sprendimai, dėl galimai nekokybiškai atlikto viešojo intereso įmonės audito.</text:span></text:p>
      <text:p text:style-name="P209"><text:span text:style-name="T210">21</text:span><text:span text:style-name="T211">. Esant keliems sprendimams dėl atlikto viešojo intereso įmonės audito tyrimo inicijavimo, pirmiausiai tyri</text:span><text:span text:style-name="T212">mui yra atrenkamas sprendimas dėl to audito, kurio galimai nekokybiškas atlikimas labiausiai neigiamai paveikė (ar galėjo <text:s/>paveikti) viešąjį interesą ir audito rinkos funkcionavimą.</text:span></text:p>
      <text:p text:style-name="P213"><text:span text:style-name="T214">22</text:span><text:span text:style-name="T215">. Jei registre nėra nei vieno sprendimo dėl viešojo intereso įmonės<text:s/></text:span><text:span text:style-name="T216">audito, pagal kurį tyrimas dar nėra pradėtas, tyrimui pirmiausiai yra atrenkamas seniausiai užregistruotas sprendimas dėl atlikto audito tyrimo inicijavimo ir (arba) sprendimas dėl to audito, kurio galimai nekokybiškas atlikimas labiausiai neigiamai paveik</text:span><text:span text:style-name="T217">ė (ar galėjo <text:s/>paveikti) viešąjį interesą ir audito rinkos funkcionavimą.</text:span></text:p>
      <text:p text:style-name="P218"><text:span text:style-name="T219">23</text:span><text:span text:style-name="T220">. Prieš pradedant tyrimą tarnybos direktorius pasirašo įsakymą dėl tyrimo pradžios, kuriame yra nurodoma:</text:span></text:p>
      <text:p text:style-name="P221"><text:span text:style-name="T222">23</text:span><text:span text:style-name="T223">.1</text:span><text:span text:style-name="T224">.<text:s/></text:span><text:span text:style-name="T225">tyrimo inicijavimo pagrindas;</text:span></text:p>
      <text:p text:style-name="P226"><text:span text:style-name="T227">23.2</text:span><text:span text:style-name="T228">. tyrimo objektas;</text:span></text:p>
      <text:p text:style-name="P229"><text:span text:style-name="T230">23.3</text:span><text:span text:style-name="T231">. tiriamo auditoriaus (toliau – auditorius) vardas, pavardė, auditoriaus pažymėjimo numeris ir (arba) tiriamos audito įmonės (toliau – audito įmonė) pavadinimas, kodas, buveinės adresas;</text:span></text:p>
      <text:p text:style-name="P232"><text:span text:style-name="T233">23.4</text:span><text:span text:style-name="T234">. tyrimui atlikti ir jame dalyvauti paskirtų tarnybos darbu</text:span><text:span text:style-name="T235">otojų pareigos, vardai ir pavardės;</text:span></text:p>
      <text:p text:style-name="P236"><text:span text:style-name="T237">23.5</text:span><text:span text:style-name="T238">. tyrime dalyvaujančio eksperto, jei jis tyrimui pasitelktas, vardas ir pavardė;</text:span></text:p>
      <text:p text:style-name="P239"><text:span text:style-name="T240">23.6</text:span><text:span text:style-name="T241">. tyrimo pradžios data;</text:span></text:p>
      <text:p text:style-name="P242"><text:span text:style-name="T243">23.7</text:span><text:span text:style-name="T244">. tyrimo pabaigos data.</text:span></text:p>
      <text:p text:style-name="P245"><text:span text:style-name="T246">24</text:span><text:span text:style-name="T247">. <text:s/>Įsakyme gali būti nurodyta ir kita, 23 punkte nepaminėta, informacija (pavyzdžiui, kitos valstybės narės kompetentingos institucijos darbuotojai, dalyvaujantys tyrime kaip stebėtojai).</text:span></text:p>
      <text:p text:style-name="P248"><text:span text:style-name="T249">25</text:span><text:span text:style-name="T250">. Tarnybos direktoriui pasirašius įsakymą atlikti tyrimą, apie</text:span><text:span text:style-name="T251"><text:s/>tai raštu pranešama auditoriui ir audito įmonei ne vėliau kaip prieš vieną darbo dieną iki tyrimo pradžios.</text:span></text:p>
      <text:p text:style-name="P252"><text:span text:style-name="T253">26</text:span><text:span text:style-name="T254">. Nustatant tyrimo pradžios ir pabaigos datą, yra atsižvelgiama į konkrečias su tuo tyrimu susijusias aplinkybes, pavyzdžiui, tiriamo atlikto</text:span><text:span text:style-name="T255"><text:s/>audito apimtį, sudėtingumą, tyrimą atlikti paskirtų tarnybos darbuotojų kiekį ir užimtumą, poreikį tyrimui pasitelkti ekspertus.</text:span></text:p>
      <text:p text:style-name="P256"><text:span text:style-name="T257">27</text:span><text:span text:style-name="T258">. Įvertinus 26 punkte nurodytas aplinkybes kiekvieno tiriamo audito tyrimo trukmė negali būti ilgesnė kaip:</text:span></text:p>
      <text:p text:style-name="P259"><text:span text:style-name="T260">27.1</text:span><text:span text:style-name="T261">. du k</text:span><text:span text:style-name="T262">alendoriniai mėnesiai, kai tiriamas nesudėtingas neviešojo intereso įmonės metinių finansinių ataskaitų auditas;</text:span></text:p>
      <text:p text:style-name="P263"><text:span text:style-name="T264">27.2</text:span><text:span text:style-name="T265">. keturi kalendoriniai mėnesiai, kai tiriamas sudėtingas neviešojo intereso įmonės metinių finansinių ataskaitų auditas, <text:s/>nesudėtingas<text:s/></text:span><text:span text:style-name="T266">neviešojo intereso įmonių grupės konsoliduotųjų finansinių ataskaitų auditas ar nesudėtingas viešojo intereso įmonės metinių finansinių ataskaitų auditas;</text:span></text:p>
      <text:p text:style-name="P267"><text:span text:style-name="T268">27.3</text:span><text:span text:style-name="T269">. šeši kalendoriniai mėnesiai, kai tiriamas sudėtingas viešojo intereso įmonės metinių finans</text:span><text:span text:style-name="T270">inių ataskaitų auditas, sudėtingas neviešojo intereso įmonių grupės konsoliduotųjų finansinių ataskaitų auditas ar nesudėtingas viešojo intereso įmonių grupės konsoliduotųjų finansinių ataskaitų auditas;</text:span></text:p>
      <text:p text:style-name="P271"><text:span text:style-name="T272">27.4</text:span><text:span text:style-name="T273">. devyni kalendoriniai mėnesiai, kai tiriama</text:span><text:span text:style-name="T274">s sudėtingas viešojo intereso įmonių grupės konsoliduotųjų finansinių ataskaitų auditas.</text:span></text:p>
      <text:p text:style-name="P275"><text:span text:style-name="T276">28</text:span><text:span text:style-name="T277">. Esant situacijai, kai tyrimo laikinai atlikti nėra galimybės, tyrimas yra sustabdomas iki tos datos, kai paaiškėja, kad aplinkybės, dėl kurių jis buvo sustab</text:span><text:span text:style-name="T278">dytas buvo pašalintos ir (arba) išnyko. Aplinkybės, dėl kurių būtina sustabdyti tyrimą yra išdėstomos atsakingo darbuotojo pažymoje, tyrimo sustabdymas ir pratęsimas įforminami direktoriaus įsakymu.<text:s/></text:span></text:p>
      <text:p text:style-name="P279"><text:span text:style-name="T280">29</text:span><text:span text:style-name="T281">. Sustabdžius tyrimą, tarnybos direktoriaus įsakym</text:span><text:span text:style-name="T282">e dėl tyrimo pradžios nurodytas tyrimo atlikimo terminas laikomas pratęstu tiek dienų, kiek dienų tas tyrimas buvo sustabdytas.</text:span></text:p>
      <text:p text:style-name="P283"><text:span text:style-name="T284">30</text:span><text:span text:style-name="T285">. Tyrimas nutraukiamas direktoriaus sprendimu (aplinkybės, dėl kurių tyrimas nutraukiamas, išdėstomos atsakingo darbuotojo</text:span><text:span text:style-name="T286"><text:s/>pažymoje, sprendimas dėl tyrimo nutraukimo įforminamas direktoriaus įsakymu), kai jo metu paaiškėja, kad:</text:span></text:p>
      <text:p text:style-name="P287"><text:span text:style-name="T288">30.1</text:span><text:span text:style-name="T289"><text:s/>prašomo ištirti audito kokybės trūkumai yra mažareikšmiai;</text:span></text:p>
      <text:p text:style-name="P290"><text:span text:style-name="T291">30.2</text:span><text:span text:style-name="T292">. aplinkybės, dėl kurių tyrimas buvo sustabdytas, negali būti pašalinamos a</text:span><text:span text:style-name="T293">r negali išnykti;</text:span></text:p>
      <text:p text:style-name="P294"><text:span text:style-name="T295">30.3</text:span><text:span text:style-name="T296">. tyrimas negali būti atliekamas dėl kitų objektyvių priežasčių, pavyzdžiui, tiriamas auditorius mirė.</text:span><text:span text:style-name="T297"><text:s/></text:span></text:p>
      <text:p text:style-name="P298">Punkto pakeitimai:</text:p>
      <text:p text:style-name="P299"><text:span text:style-name="T300">Nr.<text:s/></text:span><text:a xlink:href="https://www.e-tar.lt/portal/legalAct.html?documentId=ff24cd90d3b911e4bcd1a882e9a189f1" office:target-frame-name="_top" xlink:show="replace"><text:span text:style-name="T301">VAA-4</text:span></text:a><text:span text:style-name="T302">, 2015-03-25, paskelbta TAR 2015-03-27, i. k. 2015-04369</text:span></text:p>
      <text:p text:style-name="Normal"/>
      <text:p text:style-name="P303"><text:span text:style-name="T304">30</text:span><text:span text:style-name="T305">1</text:span><text:span text:style-name="T306">. Nutraukus tyrimą šios metodikos 30.1 papunkčio pagrindu, auditorius ir (ar) audito įmonė raštu informuojami apie nustatytus mažareikšmius atlikto audito kokybės trūkumus, nurodomas šių</text:span><text:span text:style-name="T307"><text:s/>trūkumų ištaisymo ir informacijos apie tai pateikimo tarnybai terminas, kuris turi būti ne trumpesnis kaip 3 mėnesiai. Nurodytas terminas gali būti pratęsiamas gavus motyvuotą auditoriaus ir (ar) audito įmonės prašymą, kuriame išdėstytos objektyvios priež</text:span><text:span text:style-name="T308">astys, dėl kurių per šį terminą mažareikšmių audito kokybės trūkumų negalima ištaisyti.</text:span><text:span text:style-name="T309"><text:s/></text:span></text:p>
      <text:p text:style-name="P310">Papildyta punktu:</text:p>
      <text:p text:style-name="P311"><text:span text:style-name="T312">Nr.<text:s/></text:span><text:a xlink:href="https://www.e-tar.lt/portal/legalAct.html?documentId=ff24cd90d3b911e4bcd1a882e9a189f1" office:target-frame-name="_top" xlink:show="replace"><text:span text:style-name="T313">VAA-4</text:span></text:a><text:span text:style-name="T314">, 2015-03-25, paskelbta TAR 2015-03-27, i.</text:span><text:span text:style-name="T315"><text:s/>k. 2015-04369</text:span></text:p>
      <text:p text:style-name="Normal"/>
      <text:p text:style-name="P316"><text:span text:style-name="T317">30</text:span><text:span text:style-name="T318">2</text:span><text:span text:style-name="T319">. Jei auditorius ir (ar) audito įmonė per tarnybos nurodytą terminą neištaiso mažareikšmių audito kokybės trūkumų ir (ar) apie tai nepateikia informacijos, tarnyba kreipiasi į Auditorių rūmus, kad kitais metais atliktų auditoriaus ir</text:span><text:span text:style-name="T320"><text:s/>(ar) audito įmonės atlikto audito kokybės peržiūrą.</text:span><text:span text:style-name="T321"><text:s/></text:span></text:p>
      <text:p text:style-name="P322">Papildyta punktu:</text:p>
      <text:p text:style-name="P323"><text:span text:style-name="T324">Nr.<text:s/></text:span><text:a xlink:href="https://www.e-tar.lt/portal/legalAct.html?documentId=ff24cd90d3b911e4bcd1a882e9a189f1" office:target-frame-name="_top" xlink:show="replace"><text:span text:style-name="T325">VAA-4</text:span></text:a><text:span text:style-name="T326">, 2015-03-25, paskelbta TAR 2015-03-27, i. k. 2015-04369</text:span></text:p>
      <text:p text:style-name="Normal"/>
      <text:p text:style-name="P327"><text:span text:style-name="T328">31</text:span><text:span text:style-name="T329">. Kai dėl obj</text:span><text:span text:style-name="T330">ektyvių priežasčių tyrimas negali būti baigtas iki tarnybos direktoriaus įsakyme dėl tyrimo pradžios numatytos tyrimo pabaigos datos, direktoriaus įsakymu tyrimo atlikimo terminas gali būti pratęstas nurodant vėlesnę tyrimo pabaigos datą. Pratęsto tyrimo t</text:span><text:span text:style-name="T331">rukmė negali būti daugiau negu du kartus ilgesnė už trukmę, numatytą pagal 27 metodikos punkto reikalavimus.</text:span></text:p>
      <text:p text:style-name="P332"/>
      <text:p text:style-name="P333"/>
      <text:p text:style-name="P334"><text:span text:style-name="T335">IV</text:span><text:span text:style-name="T336">. DARBUOTOJŲ, ATLIEKANČIŲ TYRIMĄ, PARINKIMAS, PARENGIMAS<text:s/></text:span></text:p>
      <text:p text:style-name="P337"><text:span text:style-name="T338">IR KVALIFIKACIJOS KĖLIMAS</text:span></text:p>
      <text:p text:style-name="P339"/>
      <text:p text:style-name="P340"><text:span text:style-name="T341">32</text:span><text:span text:style-name="T342">. Tyrimą atlieka tarnybos darbuotojas.<text:s/></text:span><text:span text:style-name="T343">Atliekant tyrimą gali dalyvauti tarnybos darbuotojai ir pasitelkti ekspertai.</text:span></text:p>
      <text:p text:style-name="P344"><text:span text:style-name="T345">33</text:span><text:span text:style-name="T346">. Tyrimui vadovauja, jį atlieka ir tyrimo ataskaitą pasirašo tarnybos Audito priežiūros skyriaus (toliau – skyrius) darbuotojas, turintis ne mažesnę kaip 5 metų auditoriaus</text:span><text:span text:style-name="T347"><text:s/>(arba) valstybės narės auditoriaus patirtį, esantis nepriekaištingos reputacijos ir neturintis Audito įstatyme numatytų galiojančių drausminių nuobaudų.</text:span></text:p>
      <text:p text:style-name="P348"><text:span text:style-name="T349">34</text:span><text:span text:style-name="T350">. Tyrimą atliekantis ir jame dalyvaujantys tarnybos darbuotojai turi gerai išmanyti:</text:span></text:p>
      <text:p text:style-name="P351"><text:span text:style-name="T352">34.1</text:span><text:span text:style-name="T353">. Tar</text:span><text:span text:style-name="T354">ptautinį kokybės kontrolės standartą;</text:span></text:p>
      <text:p text:style-name="P355"><text:span text:style-name="T356">34.2</text:span><text:span text:style-name="T357">. tarptautinius audito standartus;</text:span></text:p>
      <text:p text:style-name="P358"><text:span text:style-name="T359">34.3</text:span><text:span text:style-name="T360">. teisės aktus, reglamentuojančius auditorių ir audito įmonių viešąją priežiūrą;</text:span></text:p>
      <text:p text:style-name="P361"><text:span text:style-name="T362">34.4</text:span><text:span text:style-name="T363">. teisės aktus, reglamentuojančius buhalterinės apskaitos tvarkymą ir<text:s/></text:span><text:span text:style-name="T364">finansinių ataskaitų sudarymą;</text:span></text:p>
      <text:p text:style-name="P365"><text:span text:style-name="T366">34.5</text:span><text:span text:style-name="T367">. teisės aktus, reglamentuojančius audito atlikimą;</text:span></text:p>
      <text:p text:style-name="P368"><text:span text:style-name="T369">34.6</text:span><text:span text:style-name="T370">. teisės aktus, reglamentuojančius viešojo intereso įmonių apskaitos ir audito specifiką.</text:span></text:p>
      <text:p text:style-name="P371"><text:span text:style-name="T372">35</text:span><text:span text:style-name="T373">. Tyrime dalyvaujantys darbuotojai turi atitikti visus 33 i</text:span><text:span text:style-name="T374">r 34 šios metodikos punktų reikalavimus, išskyrus reikalavimą turėti 5 metų auditoriaus (arba) valstybės narės auditoriaus patirties.</text:span></text:p>
      <text:p text:style-name="P375"><text:span text:style-name="T376">36</text:span><text:span text:style-name="T377">. Tyrimą atliekantis ir jame dalyvaujantys tarnybos darbuotojai, keliant jų profesinę kvalifikaciją, yra parengiami<text:s/></text:span><text:span text:style-name="T378">taip, kad atitiktų visus šios metodikos 34 punkto reikalavimus.</text:span></text:p>
      <text:p text:style-name="P379"><text:span text:style-name="T380">37</text:span><text:span text:style-name="T381">. Darbuotojų kvalifikacija keliama tarnybos direktoriaus nustatyta tvarka.</text:span></text:p>
      <text:p text:style-name="P382"><text:span text:style-name="T383">38</text:span><text:span text:style-name="T384">. Parenkant tyrimą atliekantį ir jame dalyvaujančius darbuotojus, turi būti įvertintas jų nepriklausomuma</text:span><text:span text:style-name="T385">s nuo auditoriaus, audito įmonės, asmens (tiek juridinio, tiek fizinio), pateikusio pasiūlymą dėl tyrimo inicijavimo, ir kontrolieriaus, kurio atliktos peržiūros kokybė yra tiriama. Tarnybos darbuotojas, kuris neatitinka Nepriklausomumo laikymosi tvarkos a</text:span><text:span text:style-name="T386">praše numatytų reikalavimų, negali būti skiriamas atlikti tyrimą ar jame dalyvauti.</text:span></text:p>
      <text:p text:style-name="P387"/>
      <text:p text:style-name="P388"><text:span text:style-name="T389">V</text:span><text:span text:style-name="T390">.<text:s/></text:span><text:span text:style-name="T391">TYRIMO ORGANIZAVIMAS</text:span></text:p>
      <text:p text:style-name="P392"/>
      <text:p text:style-name="P393"><text:span text:style-name="T394">39</text:span><text:span text:style-name="T395">.Tarnybos direktoriui pasirašius įsakymą dėl tyrimo pradžios tyrimą atlikti paskirtas tarnybos darbuotojas (toliau – atsakingas<text:s/></text:span><text:span text:style-name="T396">darbuotojas) metodikos 25 punkte nurodyta tvarka informuoja apie pradedamą tyrimą auditorių ir audito įmonę ir kreipiasi į auditorių ir (ar) audito įmonės vadovą (ar jo įgaliotą asmenį) dėl tyrimui reikalingų dokumentų ir informacijos pateikimo.</text:span></text:p>
      <text:p text:style-name="P397"><text:span text:style-name="T398">40</text:span><text:span text:style-name="T399">. Ne</text:span><text:span text:style-name="T400">sant galimybės tyrimą pradėti tarnybos direktoriaus įsakyme nurodytą datą, atsakingas darbuotojas ir (ar) audito įmonės vadovas (ar jo įgaliotas asmuo), ir (ar) auditorius tarnybos direktoriui raštu pateikia paaiškinimą, kuriame nurodo aplinkybes, trukdanč</text:span><text:span text:style-name="T401">ias tyrimą pradėti nurodytą datą ir terminą, per kurį šios aplinkybės bus pašalintos.</text:span></text:p>
      <text:p text:style-name="P402"><text:span text:style-name="T403">41</text:span><text:span text:style-name="T404">. Tarnybos direktorius, gavęs metodikos 40 punkte nurodytą paaiškinimą, įvertina jame išdėstytas aplinkybes ir per 5 darbo dienas priima sprendimą dėl tyrimo pradži</text:span><text:span text:style-name="T405">os datos. Apie priimtą sprendimą auditoriui ir audito įmonei pranešama raštu per 5 darbo dienas nuo sprendimo priėmimo datos, bet ne vėliau kaip prieš vieną darbo dieną iki tyrimo pradžios.</text:span></text:p>
      <text:p text:style-name="P406"><text:span text:style-name="T407">42</text:span><text:span text:style-name="T408">. Gavęs tyrimui atlikti reikalingus dokumentus ir informacij</text:span><text:span text:style-name="T409">ą atsakingas darbuotojas juos įvertina ir <text:s/>sudaro tyrimo planą, kuriame apibrėžia tyrimo apimtį, <text:s/>detalizuoja konkrečias tyrimo sritis, nurodo už jų nagrinėjimą atsakingus darbuotojus.</text:span></text:p>
      <text:p text:style-name="P410"><text:span text:style-name="T411">43</text:span><text:span text:style-name="T412">. Atsakingo darbuotojo sudarytas ir jo pasirašytas tyrimo planas<text:s/></text:span><text:span text:style-name="T413">yra raštu suderinamas su skyriaus vedėju, o jo nesant, su tarnybos direktoriumi. Visi tyrime dalyvaujantys tarnybos darbuotojai su šiuo planu supažindinami pasirašytinai.</text:span></text:p>
      <text:p text:style-name="P414"><text:span text:style-name="T415">44</text:span><text:span text:style-name="T416">. Tyrimo planas yra konfidencialus.</text:span></text:p>
      <text:p text:style-name="P417"><text:span text:style-name="T418">45</text:span><text:span text:style-name="T419">. Jei tyrimas yra pradėtas vadovaujan</text:span><text:span text:style-name="T420">tis metodikos 6.1, 6.5, 6.6 papunkčių nuostatomis, tyrimui yra atrenkami tie atlikti auditai, kurių kokybės peržiūrą vykdė auditoriai kontrolieriai.</text:span></text:p>
      <text:p text:style-name="P421"><text:span text:style-name="T422">46</text:span><text:span text:style-name="T423">. Jei tyrimas yra pradėtas vadovaujantis metodikos 6.4 papunkčio nuostatomis, tyrimui yra pasirenkama</text:span><text:span text:style-name="T424">s tas viešojo intereso įmonės auditas, dėl kurio atlikimo kokybės yra abejojama.<text:s/></text:span></text:p>
      <text:p text:style-name="P425"><text:span text:style-name="T426">47</text:span><text:span text:style-name="T427">. Jei tyrimas yra pradėtas vadovaujantis metodikos 6.2, 6.3 papunkčių nuostatomis, tiriamas tas atliktas auditas, dėl kurio buvo gautas prašymas.</text:span></text:p>
      <text:p text:style-name="P428"><text:span text:style-name="T429">48</text:span><text:span text:style-name="T430">. Jei tyrimas yr</text:span><text:span text:style-name="T431">a pradėtas vadovaujantis metodikos 6.2, 6.3 papunkčių nuostatomis, tačiau prašyme dėl tyrimo inicijavimo konkretaus atlikto audito nėra nurodyta, atsižvelgiant į kitas prašyme nurodytas aplinkybes atliekama atranka:</text:span></text:p>
      <text:p text:style-name="P432"><text:span text:style-name="T433">48.1</text:span><text:span text:style-name="T434">. jei prašyme yra nurodytas konkre</text:span><text:span text:style-name="T435">tus laikotarpis ir konkretus auditorius, tyrimui yra pasirenkami ne mažiau kaip du to auditoriaus, prašyme nurodytu laikotarpiu, atlikti auditai;</text:span></text:p>
      <text:p text:style-name="P436"><text:span text:style-name="T437">48.2</text:span><text:span text:style-name="T438">. jei prašyme yra nurodytas konkretus laikotarpis, tačiau nenurodytas konkretus auditorius, tyrimui<text:s/></text:span><text:span text:style-name="T439">yra pasirenkama ne mažiau kaip po vieną kiekvieno, tuo laikotarpiu audito įmonėje dirbusio, auditoriaus atliktą auditą, tačiau bendras tokiu būdu tyrimui pasirinktų auditų skaičius negali būti mažesnis už du (išskyrus atvejus, kai tuo konkrečiu laikotarpiu</text:span><text:span text:style-name="T440"><text:s/>tiek atliktų auditų nėra);</text:span></text:p>
      <text:p text:style-name="P441"><text:span text:style-name="T442">48.3</text:span><text:span text:style-name="T443">.jei prašyme yra nurodytas konkretus auditorius, tačiau nėra nurodyta konkretaus laikotarpio, tyrimui yra pasirenkami ne mažiau kaip du to auditoriaus per paskutinius dvylika mėnesių iki tyrimo pradžios atlikti auditai.</text:span></text:p>
      <text:p text:style-name="P444"><text:span text:style-name="T445">49</text:span><text:span text:style-name="T446">. Jei pasirenkant auditus pagal 48.3 papunktyje nurodytas aplinkybes per paskutinius dvylika mėnesių iki tyrimo pradžios atliktų auditų nėra, arba jų yra mažiau negu du, tyrimui yra pasirenkami vėliausiai, bet ne vėliau negu trisdešimt šeši mėnesia</text:span><text:span text:style-name="T447">i iki tyrimo pradžios, atlikti auditai.</text:span></text:p>
      <text:p text:style-name="P448"><text:span text:style-name="T449">50</text:span><text:span text:style-name="T450">. Atliekant atranką pagal metodikos 48 ir 49 punktų reikalavimus tyrimui auditai pasirenkami taip, kad būtų atspindėtos rizikingiausios tiriamo auditoriaus ar (ir) audito įmonės audituojamos veiklos sritys:</text:span></text:p>
      <text:p text:style-name="P451"><text:span text:style-name="T452">50.1</text:span><text:span text:style-name="T453">. <text:s/>jei auditorius atliko viešojo intereso įmonės auditą, bent vienas iš tyrimui pasirinktų auditų turi būti viešojo intereso įmonės auditas;</text:span></text:p>
      <text:p text:style-name="P454"><text:span text:style-name="T455">50.2</text:span><text:span text:style-name="T456">. jei auditorius atliko konsoliduotųjų finansinių ataskaitų auditą, bent vienas iš tyrimui pasirinktų</text:span><text:span text:style-name="T457"><text:s/>auditų turi būti konsoliduotųjų finansinių ataskaitų auditas, jei tyrimui nėra pasirinkta nei vieno viešojo intereso įmonės audito.</text:span></text:p>
      <text:p text:style-name="P458"><text:span text:style-name="T459">51</text:span><text:span text:style-name="T460">. Atliekant atranką pagal metodikos <text:s/>48, 49 ir 50 punktų reikalavimus taip pat turi būti atsižvelgiama į tai, kaip<text:s/></text:span><text:span text:style-name="T461">veikia audito įmonės kokybės kontrolės užtikrinimo sistema, kaip dažnai auditorius yra tikrinamas pagal audito įmonės kokybės kontrolės sistemos reikalavimus ir kokie yra paskutinio patikrinimo rezultatai, <text:s/>kada buvo atlikta šio auditoriaus atlikto audito<text:s/></text:span><text:span text:style-name="T462">kokybės peržiūra ir kokie jos rezultatai, ar per paskutinius 3 metus šiam auditoriui nebuvo pareikšta pretenzijų, skundų ar kitokių pastabų dėl audito kokybės, taip pat į kitas, atsakingo darbuotojo manymu, tyrimui svarbias aplinkybes.</text:span></text:p>
      <text:p text:style-name="P463"><text:span text:style-name="T464">52</text:span><text:span text:style-name="T465">. Visais atvej</text:span><text:span text:style-name="T466">ais atliekant tyrimą, jei tiriamų atliktų auditų kiekio nepakanka tinkamai įvertinti audito kokybę, atsakingas darbuotojas gali nuspręsti tyrimui pasirinkti daugiau tiriamu laikotarpiu atliktų auditų arba kitais laikotarpiais atliktų auditų. Pasirenkant au</text:span><text:span text:style-name="T467">ditą iš senesnio laikotarpio nei tiriamas laikotarpis, šis auditas turi būti atliktas ne seniau, nei dvylika mėnesių nuo tiriamo laikotarpio pradžios.</text:span></text:p>
      <text:p text:style-name="P468"/>
      <text:p text:style-name="P469"><text:span text:style-name="T470">VI</text:span><text:span text:style-name="T471">.<text:s/></text:span><text:span text:style-name="T472">TYRIMĄ ATLIEKANČIO IR JAME DALYVAUJANČIŲ DARBUOTOJŲ TEISĖS IR PAREIGOS</text:span></text:p>
      <text:p text:style-name="P473"/>
      <text:p text:style-name="P474"><text:span text:style-name="T475">53</text:span><text:span text:style-name="T476">. Tyrimą atlieka</text:span><text:span text:style-name="T477">ntis ir jame dalyvaujantys tarnybos darbuotojai privalo būti objektyvūs, nešališki, tyrimo metu siekti 54 punkte nustatytų tikslų. Tyrimo metu jokie asmenys negali daryti jokio poveikio tyrimą atliekančio ir jame dalyvaujančių darbuotojų veiklai, jeigu jie</text:span><text:span text:style-name="T478"><text:s/>veikia nepažeisdami tyrimo atlikimo metodikos ir kitų teisės aktų reikalavimų.</text:span></text:p>
      <text:p text:style-name="P479"><text:span text:style-name="T480">54</text:span><text:span text:style-name="T481">. Tyrimą atliekantis ir jame dalyvaujantys tarnybos darbuotojai tiria ir analizuoja su atliktu auditu susijusią rašytinę ir žodinę informaciją tam, kad:</text:span></text:p>
      <text:p text:style-name="P482"><text:span text:style-name="T483">54.1</text:span><text:span text:style-name="T484">. nustatytų</text:span><text:span text:style-name="T485">, kaip laikomasi Tarptautinio kokybės kontrolės standarto nuostatų;</text:span></text:p>
      <text:p text:style-name="P486"><text:span text:style-name="T487">54.2</text:span><text:span text:style-name="T488">. nustatytų, kaip laikomasi tarptautinių audito standartų nuostatų, jei auditas turėjo būti atliktas vadovaujantis šiais standartais;</text:span></text:p>
      <text:p text:style-name="P489"><text:span text:style-name="T490">54.3</text:span><text:span text:style-name="T491">. nustatytų, kaip laikomasi nacionalin</text:span><text:span text:style-name="T492">ių audito standartų nuostatų, jei auditas turėjo būti atliktas vadovaujantis šiais standartais;</text:span></text:p>
      <text:p text:style-name="P493"><text:span text:style-name="T494">54.4</text:span><text:span text:style-name="T495">. nustatytų, kaip laikomasi nepriklausomumo ir kitų profesinės etikos principų;</text:span></text:p>
      <text:p text:style-name="P496"><text:span text:style-name="T497">54.5</text:span><text:span text:style-name="T498">. įvertintų auditui panaudotų išteklių kokybę ir kiekybę, gautą<text:s/></text:span><text:span text:style-name="T499">atlyginimą už auditą;</text:span></text:p>
      <text:p text:style-name="P500"><text:span text:style-name="T501">54.6</text:span><text:span text:style-name="T502">. nustatytų, kaip laikomasi Audito įstatymo reikalavimų;</text:span></text:p>
      <text:p text:style-name="P503"><text:span text:style-name="T504">54.7</text:span><text:span text:style-name="T505">. nustatytų, kaip laikomasi kitų, su audito atlikimu susijusių, teisės aktų nuostatų.</text:span></text:p>
      <text:p text:style-name="P506"><text:span text:style-name="T507">55</text:span><text:span text:style-name="T508">. Tirdami atliktą auditą 6.1 ir 6.5 papunkčiuose nustatytais<text:s/></text:span><text:span text:style-name="T509">atvejais, tarnybos darbuotojai gali tirti, kaip auditorius kontrolierius atliko peržiūrą, 6.6 papunktyje nustatytu atveju tarnybos darbuotojai tiria, kaip auditorius kontrolierius atliko peržiūrą.</text:span></text:p>
      <text:p text:style-name="P510"><text:span text:style-name="T511">56</text:span><text:span text:style-name="T512">. Tyrimą atliekantis ir jame dalyvaujantys tarnybos<text:s/></text:span><text:span text:style-name="T513">darbuotojai turi teisę:</text:span></text:p>
      <text:p text:style-name="P514"><text:span text:style-name="T515">56.1</text:span><text:span text:style-name="T516">. peržiūrėti su tyrimu susijusius audito įmonės ir (ar) auditoriaus darbo dokumentus, audito atlikimo metodiką, esant poreikiui, daryti šių dokumentų kopijas ir (ar) gauti su tyrimu susijusių kompiuterinių laikmenų duomenų kop</text:span><text:span text:style-name="T517">ijas;</text:span></text:p>
      <text:p text:style-name="P518"><text:span text:style-name="T519">56.2</text:span><text:span text:style-name="T520">. gauti iš auditorių, audito įmonės, kitų asmenų, dalyvavusių atliekant tiriamą auditą, paaiškinimus (taip pat ir raštu) visais su minėto audito atlikimu susijusiais klausimais;</text:span></text:p>
      <text:p text:style-name="P521"><text:span text:style-name="T522">56.3</text:span><text:span text:style-name="T523">. esant poreikiui, individualiu tyrime dalyvaujančio dar</text:span><text:span text:style-name="T524">buotojo spaudu pažymėti tikrintus auditoriaus ir (ar) audito įmonės dokumentus;</text:span></text:p>
      <text:p text:style-name="P525"><text:span text:style-name="T526">56.4</text:span><text:span text:style-name="T527">. peržiūrėti kontrolieriaus atliktos audito kokybės peržiūros dokumentus;</text:span></text:p>
      <text:p text:style-name="P528"><text:span text:style-name="T529">56.5</text:span><text:span text:style-name="T530">. gauti paaiškinimus (taip pat ir raštu) iš kontrolieriaus, atlikusio tiriamo audito k</text:span><text:span text:style-name="T531">okybės peržiūrą;</text:span></text:p>
      <text:p text:style-name="P532"><text:span text:style-name="T533">56.6</text:span><text:span text:style-name="T534">. be apribojimų gauti iš Auditorių rūmų ir kitų institucijų ar asmenų audito tyrimui atlikti reikalingą informaciją.</text:span></text:p>
      <text:p text:style-name="P535"><text:span text:style-name="T536">57</text:span><text:span text:style-name="T537">. Atsakingas darbuotojas, suderinęs su skyriaus vedėju ir (arba) tarnybos direktoriumi, turi teisę:</text:span></text:p>
      <text:p text:style-name="P538"><text:span text:style-name="T539">57.1</text:span><text:span text:style-name="T540">. kreiptis į valstybės ir teisėsaugos institucijas prašydamas pateikti audito tyrimui atlikti reikalingą informaciją, duomenis, dokumentus;</text:span></text:p>
      <text:p text:style-name="P541"><text:span text:style-name="T542">57.2</text:span><text:span text:style-name="T543">. pasitelkti ekspertus spręsti tyrimo metu iškilusius klausimus;</text:span></text:p>
      <text:p text:style-name="P544"><text:span text:style-name="T545">57.3</text:span><text:span text:style-name="T546">. kreiptis į kitų valstybių narių a</text:span><text:span text:style-name="T547">r valstybių ne narių kompetentingas institucijas dėl tyrimui atlikti reikalingos informacijos pateikimo.</text:span></text:p>
      <text:p text:style-name="P548"><text:span text:style-name="T549">58</text:span><text:span text:style-name="T550">. Tyrimą atliekantis ir jame dalyvaujantys tarnybos darbuotojai privalo:</text:span></text:p>
      <text:p text:style-name="P551"><text:span text:style-name="T552">58.1</text:span><text:span text:style-name="T553">. vadovautis Audito įstatymu, šia metodika ir kitais teisės akta</text:span><text:span text:style-name="T554">is;</text:span></text:p>
      <text:p text:style-name="P555"><text:span text:style-name="T556">58.2</text:span><text:span text:style-name="T557">. laikytis tarnybos patvirtintų Nepriklausomumo, Konfidencialumo ir profesinės paslapties laikymosi tvarkų aprašų;</text:span></text:p>
      <text:p text:style-name="P558"><text:span text:style-name="T559">58.3</text:span><text:span text:style-name="T560">. atsisakyti tęsti tyrimą ir pranešti skyriaus vedėjui ar tarnybos direktoriui visas reikšmingas aplinkybes, jei paaiškėj</text:span><text:span text:style-name="T561">a, kad gali būti pažeistas jo nepriklausomumas;</text:span></text:p>
      <text:p text:style-name="P562"><text:span text:style-name="T563">58.4</text:span><text:span text:style-name="T564">. tyrimo metu surinkti išsamius įrodymus, kuriais remdamiesi galėtų pareikšti pagrįstą nuomonę.</text:span></text:p>
      <text:p text:style-name="P565"><text:span text:style-name="T566">59</text:span><text:span text:style-name="T567">. Atlikęs tyrimą, atsakingas darbuotojas privalo parengti tyrimo ataskaitą.<text:s/></text:span></text:p>
      <text:p text:style-name="P568"/>
      <text:p text:style-name="P569"><text:span text:style-name="T570">VII</text:span><text:span text:style-name="T571">.<text:s/></text:span><text:span text:style-name="T572">TYRIMO<text:s/></text:span><text:span text:style-name="T573">REZULTATŲ ĮFORMINIMAS</text:span></text:p>
      <text:p text:style-name="P574"/>
      <text:p text:style-name="P575"><text:span text:style-name="T576">60</text:span><text:span text:style-name="T577">. Atlikus tyrimą, ataskaitos projektas yra parengiamas per 15 darbo dienų ir pateikiamas skyriaus vedėjui ir tarnybos direktoriui.</text:span></text:p>
      <text:p text:style-name="P578"><text:span text:style-name="T579">61</text:span><text:span text:style-name="T580">. Su skyriaus vedėju ir tarnybos direktoriumi suderintas ataskaitos projektas pateikiamas<text:s/></text:span><text:span text:style-name="T581">auditoriui ir (ar) audito įmonei, kurių tyrimas buvo atliktas.</text:span></text:p>
      <text:p text:style-name="P582"><text:span text:style-name="T583">62</text:span><text:span text:style-name="T584">. Auditorius ir (ar) audito įmonė savo atsiliepimus dėl tyrimo ataskaitos projekto turi teisę pateikti per 7 darbo dienas po jo įteikimo dienos.<text:s/></text:span></text:p>
      <text:p text:style-name="P585"><text:span text:style-name="T586">63</text:span><text:span text:style-name="T587">. Jei ataskaitos projektas<text:s/></text:span><text:span text:style-name="T588">auditoriui ir (ar) audito įmonei yra siunčiamas elektroniniu paštu, jų oficialiai deklaruotu ir Auditorių rūmų interneto svetainėje skelbiamu elektroninio pašto adresu, projekto įteikimo data yra laikoma kita darbo diena, skaičiuojant nuo dienos kada tas p</text:span><text:span text:style-name="T589">rojektas buvo išsiųstas.</text:span></text:p>
      <text:p text:style-name="P590"><text:span text:style-name="T591">64</text:span><text:span text:style-name="T592">. Jei ataskaitos projektas auditoriui ir (ar) audito įmonei yra siunčiamas registruotu laišku su įteikimo pranešimu, jų oficialiai deklaruotu ir Auditorių rūmų interneto svetainėje skelbiamu buveinės ar gyvenamosios vietos ad</text:span><text:span text:style-name="T593">resu, projekto įteikimo data yra laikoma dešimta darbo diena, skaičiuojant nuo dienos kada tas projektas buvo išsiųstas, jei per tą laiką nepaaiškėja kita registruoto laiško įteikimo data.</text:span></text:p>
      <text:p text:style-name="P594"><text:span text:style-name="T595">65</text:span><text:span text:style-name="T596">. Gavęs auditoriaus ir (ar) audito įmonės atsiliepimus ar pas</text:span><text:span text:style-name="T597">ibaigus atsiliepimų pateikimo terminui, atsakingas darbuotojas per 10 darbo dienų paruošia tyrimo ataskaitą ir ją suderina su skyriaus vedėju ir tarnybos direktoriumi. Tyrimo ataskaita rengiama vadovaujantis šios metodikos 1 priede pateiktais reikalavimais</text:span><text:span text:style-name="T598">. Su šia ataskaita audito įmonės vadovas (ar jo įgaliotas asmuo) ir auditorius, kurio atliktas auditas buvo tirtas, supažindinami pasirašytinai. Antras ataskaitos egzempliorius paliekamas audito įmonei.<text:s/></text:span></text:p>
      <text:p text:style-name="P599"><text:span text:style-name="T600">66</text:span><text:span text:style-name="T601">. Paaiškėjus aplinkybėms, kad audito įmonės va</text:span><text:span text:style-name="T602">dovas (ar jo įgaliotas asmuo) ir (ar) auditorius, kurio atliktas auditas buvo tirtas, <text:s/>neturi galimybės arba atsisako pasirašytinai susipažinti su tyrimo ataskaita, vienas jos egzempliorius audito įmonei ir (ar) auditoriui yra išsiunčiamas registruotu laiš</text:span><text:span text:style-name="T603">ku su įteikimo pranešimu.</text:span></text:p>
      <text:p text:style-name="P604"><text:span text:style-name="T605">67</text:span><text:span text:style-name="T606">. Per 7 darbo dienas po audito įmonės vadovo (ar jo įgalioto asmens) ir auditoriaus, kurio atliktas auditas buvo tirtas, susipažinimo su tyrimo ataskaita, auditorius ir (ar) audito įmonė gali dėl jos raštu tarnybai pateikti<text:s/></text:span><text:span text:style-name="T607">atsiliepimus. Jeigu per nurodytą terminą auditorius ir (ar) audito įmonė savo atsiliepimų nepateikia, laikoma, kad su pateikta tyrimo ataskaita jie sutinka ir pastabų dėl jos neturi.</text:span></text:p>
      <text:p text:style-name="P608"><text:span text:style-name="T609">68</text:span><text:span text:style-name="T610">. Jei tyrimo ataskaita auditoriui ir (ar) audito įmonei yra siunčia</text:span><text:span text:style-name="T611">ma registruotu laišku su įteikimo pranešimu, jų oficialiai deklaruotu ir Auditorių rūmų interneto svetainėje skelbiamu buveinės ar gyvenamosios vietos adresu, susipažinimo su tyrimo ataskaita data yra laikoma dešimta darbo diena, skaičiuojant nuo dienos ka</text:span><text:span text:style-name="T612">da ta ataskaita buvo išsiųsta, jei per tą laiką nepaaiškėja kita registruoto laiško įteikimo data.</text:span></text:p>
      <text:p text:style-name="P613"><text:span text:style-name="T614">69</text:span><text:span text:style-name="T615">. Gavus šios metodikos 67 punkte nurodytus atsiliepimus ar pasibaigus jų pateikimo terminui, tyrimo ataskaita ir kita su ja susijusi medžiaga (auditori</text:span><text:span text:style-name="T616">aus ar audito įmonės atsiliepimai ir kt.) teikiama svarstyti komitete.</text:span></text:p>
      <text:p text:style-name="P617"/>
      <text:p text:style-name="P618"><text:span text:style-name="T619">VIII</text:span><text:span text:style-name="T620">.<text:s/></text:span><text:span text:style-name="T621">TARNYBOS SPRENDIMAI IR TYRIMO REZULTATŲ SVARSTYMAS KOMITETO POSĖDYJE</text:span></text:p>
      <text:p text:style-name="P622"/>
      <text:p text:style-name="P623"><text:span text:style-name="T624">70</text:span><text:span text:style-name="T625">. Jei tyrimo metu buvo nustatyta trūkumų, komitetui kartu su tyrimo ataskaita turi būti teikiama</text:span><text:span text:style-name="T626">s tarnybos siūlomas sprendimas dėl duodamo nurodymo ir (ar) skiriamos drausminės nuobaudos.</text:span></text:p>
      <text:p text:style-name="P627"><text:span text:style-name="T628">71</text:span><text:span text:style-name="T629">. Atlikusi tyrimą tarnyba gali nurodyti:</text:span></text:p>
      <text:p text:style-name="P630"><text:span text:style-name="T631">71.1</text:span><text:span text:style-name="T632">. auditoriui arba audito įmonei ištaisyti nustatytus trūkumus per nurodytą terminą;</text:span></text:p>
      <text:p text:style-name="P633"><text:span text:style-name="T634">71.2</text:span><text:span text:style-name="T635">. auditoriui<text:s/></text:span><text:span text:style-name="T636">papildomai kelti profesinę kvalifikaciją, nustatant valandų skaičių ir nurodant terminą, per kurį jos turi būti išklausytos.</text:span></text:p>
      <text:p text:style-name="P637"><text:span text:style-name="T638">72</text:span><text:span text:style-name="T639">. Tyrimo metu paaiškėjus audito atlikimo trūkumams tarnyba gali skirti vieną iš šių drausminių nuobaudų:</text:span></text:p>
      <text:p text:style-name="P640"><text:span text:style-name="T641">72.1</text:span><text:span text:style-name="T642">. auditoriui</text:span><text:span text:style-name="T643"><text:s/>arba audito įmonei pareikšti įspėjimą;</text:span></text:p>
      <text:p text:style-name="P644"><text:span text:style-name="T645">72.2</text:span><text:span text:style-name="T646">. nurodyti Auditorių rūmams sustabdyti auditoriaus pažymėjimo galiojimą ir pavesti auditoriui perlaikyti vieną ar kelis kvalifikacinius egzaminus, nurodytus Audito įstatyme, per ne ilgesnį kaip 3 metų laikota</text:span><text:span text:style-name="T647">rpį.</text:span></text:p>
      <text:p text:style-name="P648"><text:span text:style-name="T649">73</text:span><text:span text:style-name="T650">. Atlikusi tyrimą ir konstatavusi reikšmingus audito atlikimo trūkumus tarnyba gali skirti auditoriui ir (arba) audito įmonei vieną iš šių nuobaudų:</text:span></text:p>
      <text:p text:style-name="P651"><text:span text:style-name="T652">73.1</text:span><text:span text:style-name="T653">. nurodyti Auditorių rūmams panaikinti auditoriaus vardą;</text:span></text:p>
      <text:p text:style-name="P654"><text:span text:style-name="T655">73.2</text:span><text:span text:style-name="T656">. nurodyti Auditorių r</text:span><text:span text:style-name="T657">ūmams atimti audito įmonės pažymėjimą ir išbraukti audito įmonę iš audito įmonių sąrašo.</text:span></text:p>
      <text:p text:style-name="P658"><text:span text:style-name="T659">74</text:span><text:span text:style-name="T660">. Šios metodikos 71.2 papunktyje minimas nurodymas gali būti skiriamas kartu su viena iš metodikos 72 punkte nurodytų drausminių nuobaudų arba be jos.</text:span></text:p>
      <text:p text:style-name="P661"><text:span text:style-name="T662">75</text:span><text:span text:style-name="T663">. Vertinant tyrimo metu <text:s/>nustatytų atlikto audito trūkumų reikšmingumą turi būti vertinama:</text:span></text:p>
      <text:p text:style-name="P664"><text:span text:style-name="T665">75.1</text:span><text:span text:style-name="T666">. ar auditorius suplanavo ir atliko audito procedūras taip, kad jis sugebėtų gauti pakankamus tinkamus audito įrodymus tam, kad galėtų padaryti pagrįstas išva</text:span><text:span text:style-name="T667">das, kuriomis grindžiama auditoriaus nuomonė;</text:span></text:p>
      <text:p text:style-name="P668"><text:span text:style-name="T669">75.2</text:span><text:span text:style-name="T670">. ar įvertinus atlikto audito darbo dokumentus kitas auditorius, ankščiau nesusijęs su auditu, gali suprasti, atliktų audito procedūrų pobūdį, atlikimo laiką ir apimtį, audito procedūrų rezultatus ir su</text:span><text:span text:style-name="T671">rinktus audito įrodymus, bei reikšmingus audito metu pastebėtus dalykus, dėl jų padarytas išvadas ir svarbiausius profesinius sprendimus, kuriais remiantis tokios išvados buvo padarytos;</text:span></text:p>
      <text:p text:style-name="P672"><text:span text:style-name="T673">75.3</text:span><text:span text:style-name="T674">. ar auditoriaus pateikta nuomonė apie audituotas finansines<text:s/></text:span><text:span text:style-name="T675">ataskaitas yra pagrįsta pakankamais tinkamais audito įrodymais;</text:span></text:p>
      <text:p text:style-name="P676"><text:span text:style-name="T677">75.4</text:span><text:span text:style-name="T678">. ar nustatyti audito atlikimo trūkumai yra atsitiktiniai ir ne sisteminiai;</text:span></text:p>
      <text:p text:style-name="P679"><text:span text:style-name="T680">75.5</text:span><text:span text:style-name="T681">. ar tokio pobūdžio trūkumai nustatyti pirmą kartą;</text:span></text:p>
      <text:p text:style-name="P682"><text:span text:style-name="T683">75.6</text:span><text:span text:style-name="T684">. ar nustatyti audito atlikimo trūkumai</text:span><text:span text:style-name="T685"><text:s/>turėjo (galėjo turėti) reikšmingą įtaką audituotos įmonės finansinių ataskaitų vartotojams.</text:span></text:p>
      <text:p text:style-name="P686"><text:span text:style-name="T687">76</text:span><text:span text:style-name="T688">. Kai komiteto posėdyje yra svarstomi tyrimo rezultatai, į jį gali būti kviečiami atvykti audito įmonės vadovas (ar jo įgaliotas asmuo) ir auditorius, kuri</text:span><text:span text:style-name="T689">ų atliktas auditas buvo tiriamas.<text:s/></text:span></text:p>
      <text:p text:style-name="P690"><text:span text:style-name="T691">77</text:span><text:span text:style-name="T692">. Auditorius ir (ar) audito įmonės vadovas (ar jo įgaliotas asmuo) privalo būti kviečiami į komiteto posėdį, kuriame numatoma svarstyti nurodymo ar drausminės nuobaudos skyrimą. Jiems neatvykus į posėdį, sprendimai<text:s/></text:span><text:span text:style-name="T693">dėl nurodymo ir (ar) drausminės nuobaudos skyrimo gali būti svarstomi ir nutarimai dėl jų gali būti priimami auditoriui ir (ar) audito įmonės vadovui (ar jo įgaliotam asmeniui) nedalyvaujant.</text:span></text:p>
      <text:p text:style-name="P694"><text:span text:style-name="T695">78</text:span><text:span text:style-name="T696">. Komiteto posėdžio metu posėdyje dalyvaujantys audito įmo</text:span><text:span text:style-name="T697">nės vadovas (ar jo įgaliotas asmuo) ir auditorius, kurio atliktas auditas buvo tirtas, taip pat tyrimą atlikęs tarnybos darbuotojas turi teisę pasisakyti.</text:span></text:p>
      <text:p text:style-name="P698"><text:span text:style-name="T699">79</text:span><text:span text:style-name="T700">. Tarnybos direktorius, komitetui pritarus, priima sprendimą dėl tyrimo rezultatų ir (ar)<text:s/></text:span><text:span text:style-name="T701">nurodymų ir (ar) drausminių nuobaudų skyrimo. Tarnyba per 10 darbo dienų nuo minėto sprendimo priėmimo dienos informuoja apie jį tirtą auditorių, audito įmonę ir Auditorių rūmus. Jei tyrimas buvo pradėtas vadovaujantis šios metodikos 6.2, 6.3 papunkčių nuo</text:span><text:span text:style-name="T702">statomis, apie priimtą sprendimą dėl tyrimo rezultatų informuojamos institucijos, kurių prašymu minėtas tyrimas buvo pradėtas.</text:span></text:p>
      <text:p text:style-name="P703"><text:span text:style-name="T704">80</text:span><text:span text:style-name="T705">. Šios metodikos 72.1 papunktyje nurodytos drausminės nuobaudos galioja vienus metus.</text:span></text:p>
      <text:p text:style-name="P706"><text:span text:style-name="T707">81</text:span><text:span text:style-name="T708">. Kai atlikus tyrimą nustatoma,</text:span><text:span text:style-name="T709"><text:s/>kad auditorius kontrolierius netinkamai atliko atlikto audito kokybės peržiūrą, tarnyba, suderinusi šį klausimą komitete, gali inicijuoti kontrolieriaus atšaukimą. Komiteto posėdyje, kuriame svarstomas šis klausimas, kviečiamas dalyvauti auditorius kontro</text:span><text:span text:style-name="T710">lierius, informuojant jį apie tyrimo metu nustatytus atlikto audito kokybės peržiūros trūkumus.</text:span></text:p>
      <text:p text:style-name="P711"/>
      <text:p text:style-name="P712"><text:span text:style-name="T713">IX</text:span><text:span text:style-name="T714">.<text:s/></text:span><text:span text:style-name="T715">AUDITO TYRIMO REZULTATŲ IR SPRENDIMŲ SKELBIMO IR SKUNDIMO TVARKA</text:span></text:p>
      <text:p text:style-name="P716"/>
      <text:p text:style-name="P717"><text:span text:style-name="T718">82</text:span><text:span text:style-name="T719">. Jei drausminės nuobaudos buvo skirtos viešojo intereso įmones audituojantie</text:span><text:span text:style-name="T720">ms auditoriams ir (arba) audito įmonėms, apie šį sprendimą per 10 darbo dienų nuo jo priėmimo dienos tarnyba raštu praneša Lietuvos bankui.</text:span></text:p>
      <text:p text:style-name="P721"><text:span text:style-name="T722">83</text:span><text:span text:style-name="T723">. Apie priimtus sprendimus dėl nurodymų ir drausminių nuobaudų skyrimo skelbiama tarnybos interneto svetainėje</text:span><text:span text:style-name="T724">.</text:span></text:p>
      <text:p text:style-name="P725"><text:span text:style-name="T726">84</text:span><text:span text:style-name="T727">. Informacija apie paskirtas nuobaudas paskelbiama auditorių ir audito įmonių sąrašuose pasibaigus šios metodikos 85 punkte nustatytam terminui. Ši informacija skelbiama 1 metus nuo nuobaudų paskyrimo dienos.</text:span></text:p>
      <text:p text:style-name="P728"><text:span text:style-name="T729">85</text:span><text:span text:style-name="T730">. Tarnybos sprendimai skundžiami<text:s/></text:span><text:span text:style-name="T731">Lietuvos Respublikos įstatymų nustatyta tvarka per 30 kalendorinių dienų nuo pranešimo apie atitinkamą sprendimo priėmimą įteikimo dienos.</text:span></text:p>
      <text:p text:style-name="P732"><text:span text:style-name="T733">86</text:span><text:span text:style-name="T734">. Kiekvienais metais iki kovo 1 d. savo interneto svetainėje tarnyba skelbia apibendrintą informaciją apie atli</text:span><text:span text:style-name="T735">ktų audito tyrimų skaičių, jų rezultatus, paskirtas drausmines nuobaudas ir duotus nurodymus.</text:span></text:p>
      <text:p text:style-name="P736"/>
      <text:p text:style-name="P737"><text:span text:style-name="T738">__________________</text:span></text:p>
      <text:p text:style-name="P739">Priedo pakeitimai:</text:p>
      <text:p text:style-name="P740"><text:span text:style-name="T741">Nr.<text:s/></text:span><text:a xlink:href="https://www.e-tar.lt/portal/legalAct.html?documentId=083d8ec07f7511e3a90ee23119f406df" office:target-frame-name="_top" xlink:show="replace"><text:span text:style-name="T742">VAA-1</text:span></text:a><text:span text:style-name="T743">,<text:s/></text:span><text:span text:style-name="T744">2014-01-13, paskelbta TAR 2014-01-21, i. k. 2014-00383</text:span></text:p>
      <text:p text:style-name="Normal"/>
      <text:p text:style-name="P745"/>
      <text:p text:style-name="P746"/>
      <text:soft-page-break/>
      <text:p text:style-name="P747">Atlikto audito tyrimo metodikos</text:p>
      <text:p text:style-name="P748"><text:span text:style-name="T749">1</text:span><text:span text:style-name="T750"><text:s/>priedas</text:span></text:p>
      <text:p text:style-name="P751"/>
      <text:p text:style-name="P752"/>
      <text:p text:style-name="P753"/>
      <text:p text:style-name="P754"/>
      <text:p text:style-name="P755">(Tyrimo ataskaitos forma)</text:p>
      <text:p text:style-name="P756"/>
      <text:p text:style-name="P757">ATLIKTO AUDITO</text:p>
      <text:p text:style-name="P758">TYRIMO ATASKAITA<text:s/></text:p>
      <text:p text:style-name="P759"/>
      <text:p text:style-name="P760">__________________</text:p>
      <text:p text:style-name="P761">(sudarymo data)</text:p>
      <text:p text:style-name="P762">__<text:span text:style-name="T763">_</text:span>_________</text:p>
      <text:p text:style-name="P764">(sudarymo vieta)</text:p>
      <text:p text:style-name="P765"/>
      <text:p text:style-name="P766">I. Bendroji dalis.</text:p>
      <text:p text:style-name="P767">Šioje dalyje turi būti nurodoma:</text:p>
      <text:p text:style-name="P768"><text:span text:style-name="T769">□</text:span><text:span text:style-name="T770"><text:s/>tyrimo atlikimo pagrindas;</text:span></text:p>
      <text:p text:style-name="P771"><text:span text:style-name="T772">□</text:span><text:span text:style-name="T773"><text:s/>tirtos audito įmonės pavadinimas, kodas, buveinės adresas;</text:span></text:p>
      <text:p text:style-name="P774"><text:span text:style-name="T775">□</text:span><text:span text:style-name="T776"><text:s/>tirti auditoriai, jų vardai, pavardės, auditoriaus pažymėjimo numeriai, nurodant informaciją apie tai, ar auditoriai yra tirtos audito įmonės dalyviai ar partneriai;</text:span></text:p>
      <text:p text:style-name="P777"><text:span text:style-name="T778">□</text:span><text:span text:style-name="T779"><text:s/>tyrimo inicijavimo pagrindas;</text:span></text:p>
      <text:p text:style-name="P780"><text:span text:style-name="T781">□</text:span><text:span text:style-name="T782"><text:s/>tyrimo objektas;</text:span></text:p>
      <text:p text:style-name="P783"><text:span text:style-name="T784">□</text:span><text:span text:style-name="T785"><text:s/>tyrimą atlikusių ir jame dalyvavusių</text:span><text:span text:style-name="T786"><text:s/>tarnybos darbuotojų vardai, pavardės, pareigos;</text:span></text:p>
      <text:p text:style-name="P787"><text:span text:style-name="T788">□</text:span><text:span text:style-name="T789"><text:s/>tyrime dalyvavusio eksperto, jei jis buvo pasitelktas, vardas ir pavardė;</text:span></text:p>
      <text:p text:style-name="P790"><text:span text:style-name="T791">□</text:span><text:span text:style-name="T792"><text:s/>tyrimo pradžios ir pabaigos data;</text:span></text:p>
      <text:p text:style-name="P793"><text:span text:style-name="T794">□</text:span><text:span text:style-name="T795"><text:s/>trumpas tirtos audito įmonės veiklos tirtu laikotarpiu (esant poreikiui ir kitu ataskaitiniu<text:s/></text:span><text:span text:style-name="T796">laikotarpiu) aprašymas, pateikiant informaciją apie:</text:span></text:p>
      <text:p text:style-name="P797"><text:span text:style-name="T798">-<text:s/></text:span><text:span text:style-name="T799">audito įmonėje dirbančių ir dirbusių darbuotojų skaičių, išskiriant auditorių, auditorių padėjėjų ir kitų darbuotojų skaičių;<text:s/></text:span></text:p>
      <text:p text:style-name="P800"><text:span text:style-name="T801">-<text:s/></text:span><text:span text:style-name="T802">veiklos pajamas, išskiriant pajamas iš finansinių ataskaitų audito viešo</text:span><text:span text:style-name="T803">jo intereso įmonėse, pajamas iš finansinių ataskaitų audito ne viešojo intereso įmonėse, pajamas iš užtikrinimo ir kitų susijusių paslaugų, taip pat nurodant informaciją apie minėtų pajamų pasiskirstymą procentais;</text:span></text:p>
      <text:p text:style-name="P804"><text:span text:style-name="T805">-<text:s/></text:span><text:span text:style-name="T806">atliktų auditų skaičių, išskiriant audi</text:span><text:span text:style-name="T807">tus, atliktus viešojo intereso įmonėse, konsoliduotųjų finansinių ataskaitų <text:s/>auditus ir kitų įmonių, įstaigų, organizacijų auditus, kuriose pagal teisės aktų reikalavimus auditas yra privalomas;</text:span></text:p>
      <text:p text:style-name="P808">- audito įmonės kokybės kontrolės sistemos trumpas apibūdinimas (procedūros, kuriomis užtikrinama kokybės kontrolė, ir jų reglamentavimas).</text:p>
      <text:p text:style-name="P809"><text:span text:style-name="T810"></text:span><text:span text:style-name="T811"></text:span><text:span text:style-name="T812">trumpas tirto auditoriaus veiklos aprašymas, pateikiant informaciją apie <text:s/>auditoriaus atliktų auditų skaičių, išskiriant auditus, atliktus viešojo intereso įmonėse, konsoliduo</text:span><text:span text:style-name="T813">tųjų finansinių ataskaitų auditus ir kitų įmonių, įstaigų, organizacijų auditus, kuriose pagal teisės aktų reikalavimus auditas yra privalomas.</text:span></text:p>
      <text:p text:style-name="P814"/>
      <text:p text:style-name="P815"><text:tab/>I.<text:s/></text:p>
      <text:p text:style-name="P816"><text:tab/>II. Tyrimo eigos aprašymas ir nustatyti trūkumai</text:p>
      <text:p text:style-name="P817">Šioje dalyje turi būti nurodoma:</text:p>
      <text:p text:style-name="P818"><text:span text:style-name="T819">□</text:span><text:span text:style-name="T820"><text:s/>tirtas laikotarpis;</text:span></text:p>
      <text:p text:style-name="P821"><text:span text:style-name="T822">□</text:span><text:span text:style-name="T823"><text:s/>tyrimui atlikti pasirinktų atliktų auditų atrankos kriterijai ir taikytos atrankos procedūros;</text:span></text:p>
      <text:p text:style-name="P824"><text:span text:style-name="T825">□</text:span><text:span text:style-name="T826"><text:s/></text:span><text:span text:style-name="T827">trumpas tyrimo eigos aprašymas;</text:span></text:p>
      <text:p text:style-name="P828"><text:span text:style-name="T829">□</text:span><text:span text:style-name="T830"><text:s/>tyrimo metu pastebėti trūkumai dėl:</text:span></text:p>
      <text:p text:style-name="P831">- Audito įstatymo ir kitų teisės aktų laikymosi nurodant:</text:p>
      <text:p text:style-name="P832"><text:span text:style-name="T833">٧</text:span><text:span text:style-name="T834"></text:span>jų atsiradimo aplinkybes;</text:p>
      <text:p text:style-name="P835"><text:span text:style-name="T836">٧</text:span><text:span text:style-name="T837"></text:span>kokių konkrečių Audito įstatymo ir kitų teisės aktų nuostatų nebuvo<text:s/><text:soft-page-break/>laikomasi (jei buvo audituojamos viešojo intereso įmonės, nurodyti, ar buvo laikomasi viešojo intereso įmonių veiklą ir jų auditą reglamentuojančių teisės aktų reikalavimų);</text:p>
      <text:p text:style-name="P838"><text:span text:style-name="T839">٧</text:span><text:span text:style-name="T840"></text:span>kurie iš išvardintų trūkumų laikytini reikšmingais;</text:p>
      <text:p text:style-name="P841"><text:span text:style-name="T842">٧</text:span><text:span text:style-name="T843"></text:span>kurie iš išvardintų trūkumų nustatyti pirmą kartą, o kurie – pakartotinai (atsižvelgiant ir į atlikto audito kokybės peržiūros rezultatus).</text:p>
      <text:p text:style-name="P844">- audito kokybės kontrolės sistemos audito įmonėje nurodant:</text:p>
      <text:p text:style-name="P845"><text:span text:style-name="T846">٧</text:span><text:span text:style-name="T847"></text:span>jų atsiradimo aplinkybes,<text:s/></text:p>
      <text:p text:style-name="P848"><text:span text:style-name="T849">٧</text:span><text:span text:style-name="T850"></text:span>kokių konkrečių Tarptautinio kokybės kontrolės standarto, tarptautinių audito standartų ir kitų teisės aktų nuostatų nebuvo laikomasi;</text:p>
      <text:p text:style-name="P851"><text:span text:style-name="T852">٧</text:span><text:span text:style-name="T853"></text:span>kurie iš išvardintų trūkumų laikytini reikšmingais;</text:p>
      <text:p text:style-name="P854"><text:span text:style-name="T855">٧</text:span><text:span text:style-name="T856"></text:span>kurie iš išvardintų trūkumų nustatyti pirmą<text:s/>kartą, o kurie – pakartotinai (atsižvelgiant ir į atlikto audito kokybės peržiūros rezultatus);</text:p>
      <text:p text:style-name="P857">- profesinės etikos principų laikymosi nurodant:</text:p>
      <text:p text:style-name="P858"><text:span text:style-name="T859">٧</text:span><text:span text:style-name="T860"></text:span>jų atsiradimo aplinkybes;</text:p>
      <text:p text:style-name="P861"><text:span text:style-name="T862">٧</text:span><text:span text:style-name="T863"></text:span>kokių konkrečių Audito įstatymo ir Buhalterių profesionalų etikos kodekso nuostatų nebuvo laikomasi;</text:p>
      <text:p text:style-name="P864"><text:span text:style-name="T865">٧</text:span><text:span text:style-name="T866"></text:span>kurie iš išvardintų trūkumų laikytini reikšmingais;</text:p>
      <text:p text:style-name="P867"><text:span text:style-name="T868">٧</text:span><text:span text:style-name="T869"></text:span>kurie iš išvardintų trūkumų nustatyti pirmą kartą, o kurie – pakartotinai (atsižvelgiant ir į atlikto audito kokybės peržiūros rezultatus);</text:p>
      <text:p text:style-name="P870">- audito standartų laikymosi nurodant:</text:p>
      <text:p text:style-name="P871"><text:span text:style-name="T872">٧</text:span><text:span text:style-name="T873"></text:span>jų atsiradimo aplinkybes,</text:p>
      <text:p text:style-name="P874"><text:span text:style-name="T875">٧</text:span><text:span text:style-name="T876"></text:span><text:s/>kokių konkrečių audito standartų nuostatų nebuvo laikomasi;</text:p>
      <text:p text:style-name="P877"><text:span text:style-name="T878">٧</text:span><text:span text:style-name="T879"></text:span>kurie iš išvardintų trūkumų laikytini reikšmingais;</text:p>
      <text:p text:style-name="P880"><text:span text:style-name="T881">٧</text:span><text:span text:style-name="T882"></text:span>kurie iš išvardintų trūkumų nustatyti pirmą kartą, o kurie – pakartotinai (atsižvelgiant ir į atlikto audito kokybės peržiūros rezultatus);</text:p>
      <text:p text:style-name="P883"><text:span text:style-name="T884"></text:span><text:span text:style-name="T885"></text:span>auditui panaudotų išteklių kokybės ir kiekybės, už auditą gauto atlyginimo įvertinimas, nustatyti trūkumai.<text:s/></text:p>
      <text:p text:style-name="P886"/>
      <text:p text:style-name="P887"><text:tab/>III. Išvados</text:p>
      <text:p text:style-name="P888">Šioje dalyje turi būti apibendrinami tyrimo metu nustatyti trūkumai dėl:</text:p>
      <text:p text:style-name="P889"><text:span text:style-name="T890"></text:span><text:span text:style-name="T891"></text:span>Audito įstatymo ir kitų<text:s/>teisės aktų laikymosi;</text:p>
      <text:p text:style-name="P892"><text:span text:style-name="T893"></text:span><text:span text:style-name="T894"></text:span>audito kokybės kontrolės sistemos;</text:p>
      <text:p text:style-name="P895"><text:span text:style-name="T896"></text:span><text:span text:style-name="T897"></text:span>profesinės etikos principų laikymosi;</text:p>
      <text:p text:style-name="P898"><text:span text:style-name="T899"></text:span><text:span text:style-name="T900"></text:span>audito standartų laikymosi;</text:p>
      <text:p text:style-name="P901"><text:span text:style-name="T902"></text:span><text:span text:style-name="T903"></text:span>auditui panaudotų išteklių kokybės ir kiekybės bei už auditą gauto atlyginimo;</text:p>
      <text:p text:style-name="P904"><text:span text:style-name="T905"></text:span><text:span text:style-name="T906"></text:span>kiti tyrimo metu nustatyti trūkumai.</text:p>
      <text:p text:style-name="P907"/>
      <text:p text:style-name="P908">Atsakingas darbuotojas<text:tab/><text:tab/>_______________<text:tab/><text:s text:c="10"/>_____________</text:p>
      <text:p text:style-name="P909"><text:span text:style-name="T910">(parašas)</text:span><text:tab/><text:tab/><text:span text:style-name="T911"><text:s text:c="18"/>(vardas, pavardė)</text:span></text:p>
      <text:p text:style-name="P912"/>
      <text:p text:style-name="P913">Susipažinau</text:p>
      <text:p text:style-name="Normal"/>
      <text:p text:style-name="Normal">____________________</text:p>
      <text:p text:style-name="P914">(susipažinusio asmens parašas)</text:p>
      <text:soft-page-break/>
      <text:p text:style-name="Normal">____________________</text:p>
      <text:p text:style-name="P915">(vardas, pavardė)</text:p>
      <text:p text:style-name="Normal">____________________</text:p>
      <text:p text:style-name="P916"><text:span text:style-name="T917">(data)</text:span></text:p>
      <text:p text:style-name="P918">Priedo pakeitimai:</text:p>
      <text:p text:style-name="P919"><text:span text:style-name="T920">Nr.<text:s/></text:span><text:a xlink:href="https://www.e-tar.lt/portal/legalAct.html?documentId=083d8ec07f7511e3a90ee23119f406df" office:target-frame-name="_top" xlink:show="replace"><text:span text:style-name="T921">VAA-1</text:span></text:a><text:span text:style-name="T922">, 2014-01-13, paskelbta TAR 2014-01-21, i. k. 2014-00383</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Audito ir apskaitos tarnyba, Įsakymas</text:span></text:p>
      <text:p text:style-name="P932"><text:span text:style-name="T933">Nr.<text:s/></text:span><text:a xlink:href="https://www.e-tar.lt/portal/legalAct.html?documentId=083d8ec07f7511e3a90ee23119f406df" office:target-frame-name="_top" xlink:show="replace"><text:span text:style-name="T934">VAA-1</text:span></text:a><text:span text:style-name="T935">, 2014-01-13, paskelbta TAR 2014-01-21, i. k. 2014-00383</text:span></text:p>
      <text:p text:style-name="P936"><text:span text:style-name="T937">Dėl Audito ir apskaitos tarnybos direktoriaus 2009 m. liepos 3 d. įsakymo Nr. VAA-19 „Dėl Atlikto<text:s/></text:span><text:span text:style-name="T938">audito tyrimo metodikos tvirtinimo“ pakeitimo</text:span></text:p>
      <text:p text:style-name="P939"/>
      <text:p text:style-name="P940"><text:span text:style-name="T941">2.</text:span></text:p>
      <text:p text:style-name="P942"><text:span text:style-name="T943">Audito ir apskaitos tarnyba, Įsakymas</text:span></text:p>
      <text:p text:style-name="P944"><text:span text:style-name="T945">Nr.<text:s/></text:span><text:a xlink:href="https://www.e-tar.lt/portal/legalAct.html?documentId=ff24cd90d3b911e4bcd1a882e9a189f1" office:target-frame-name="_top" xlink:show="replace"><text:span text:style-name="T946">VAA-4</text:span></text:a><text:span text:style-name="T947">, 2015-03-25, paskelbta TAR 2015-03-27, i. k. 2015-04369</text:span></text:p>
      <text:p text:style-name="P948"><text:span text:style-name="T949">Dėl<text:s/></text:span><text:span text:style-name="T950">Audito ir apskaitos tarnybos direktoriaus 2009 m. liepos 3 d. įsakymo Nr. VAA-19 „Dėl Atlikto audito tyrimo metodikos 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1T19:13:00Z</meta:creation-date>
    <dc:date>2016-03-11T19:13:00Z</dc:date>
    <meta:template xlink:href="Normal" xlink:type="simple"/>
    <meta:editing-cycles>2</meta:editing-cycles>
    <meta:editing-duration>PT0S</meta:editing-duration>
    <meta:document-statistic meta:page-count="14" meta:paragraph-count="326" meta:word-count="5139" meta:character-count="39867" meta:row-count="973" meta:non-whitespace-character-count="35054"/>
  </office:meta>
</office:document-meta>
</file>