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margin-left="3.1493in" style:page-number="1">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fo:color="#222222" style:language-asian="lt" style:country-asian="LT"/>
    </style:style>
    <style:style style:name="T129" style:parent-style-name="DefaultParagraphFont" style:family="text">
      <style:text-properties style:font-weight-complex="bold" fo:color="#222222" style:language-asian="lt" style:country-asian="LT"/>
    </style:style>
    <style:style style:name="T130" style:parent-style-name="DefaultParagraphFont" style:family="text">
      <style:text-properties fo:font-weight="bold" style:font-weight-asian="bold" style:font-weight-complex="bold" fo:color="#222222" style:language-asian="lt" style:country-asian="LT"/>
    </style:style>
    <style:style style:name="T131" style:parent-style-name="DefaultParagraphFont" style:family="text">
      <style:text-properties fo:color="#222222"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222222"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222222"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text-align="justify" fo:text-indent="0.3937in"/>
      <style:text-properties fo:font-weight="bold" style:font-weight-asian="bold" style:font-weight-complex="bold" fo:text-transform="upperca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per 66.6%"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name="Arial" style:font-name-complex="Arial" fo:color="#000000" fo:font-size="11pt" style:font-size-asian="11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text-properties fo:font-weight="bold" style:font-weight-asian="bold"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8">Suvestinė redakcija nuo 2019-04-17 iki 2020-04-09</text:span></text:p>
      <text:p text:style-name="P9"/>
      <text:p text:style-name="P10"><text:span text:style-name="T11">Nutarimas paskelbtas: Žin. 2013, Nr.<text:s/></text:span><text:a xlink:href="https://www.e-tar.lt/portal/legalAct.html?documentId=TAR.C873D2170C78" office:target-frame-name="_top" xlink:show="replace"><text:span text:style-name="T12">94-4700</text:span></text:a><text:span text:style-name="T13">, i. k. 1131100NUTA00000791</text:span></text:p>
      <text:p text:style-name="P14"/>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ĮGYVENDINANT FINANSŲ INŽINERIJOS PRIEMONES GRĮŽUSIŲ IR GRĮŠIANČIŲ LĖŠŲ PANAUDOJIMO TVARKOS APRAŠO PATVIRTINIMO</text:span></text:p>
      <text:p text:style-name="Normal"/>
      <text:p text:style-name="P25">2013 m. rugpjūčio 28 d.<text:span text:style-name="T26"><text:s/>Nr.<text:s/></text:span>791</text:p>
      <text:p text:style-name="P27">Vilnius</text:p>
      <text:p text:style-name="P28"/>
      <text:p text:style-name="P29">Siekdama užtikrinti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2 m. gegužės 22 d. Europos Parlamento ir Tarybos reglamentu (ES) Nr. 423/2012 (OL 2012 L 133, p. 1), nuostatų įgyvendinimą, Lietuvos Respublikos Vyriausybė<text:span text:style-name="T30"><text:s/>nutaria</text:span>:</text:p>
      <text:p text:style-name="P31">Patvirtinti Įgyvendinant finansų inžinerijos priemones<text:s/>grįžusių ir grįšiančių lėšų panaudojimo tvarkos aprašą (pridedama).</text:p>
      <text:p text:style-name="P32"/>
      <text:p text:style-name="P33"/>
      <text:p text:style-name="P34"/>
      <text:p text:style-name="P35">MINISTRAS PIRMININKAS<text:tab/>ALGIRDAS BUTKEVIČIUS</text:p>
      <text:p text:style-name="Normal"/>
      <text:p text:style-name="Normal"/>
      <text:p text:style-name="Normal"/>
      <text:p text:style-name="Normal">TEISINGUMO MINISTRAS,</text:p>
      <text:p text:style-name="P36">PAVADUOJANTIS ŪKIO MINISTRĄ<text:tab/>JUOZAS BERNATONIS</text:p>
      <text:p text:style-name="P37"/>
      <text:soft-page-break/>
      <text:p text:style-name="P38">PATVIRTINTA</text:p>
      <text:p text:style-name="P45">Lietuvos Respublikos Vyriausybės</text:p>
      <text:p text:style-name="P46">2013 m. rugpjūčio 28 d. nutarimu Nr. 791</text:p>
      <text:p text:style-name="P47"/>
      <text:p text:style-name="P48"><text:span text:style-name="T49">ĮGYVENDINANT FINANSŲ INŽINERIJOS PRIEMONES GRĮŽUSIŲ IR GRĮŠIANČIŲ LĖŠŲ PANAUDOJIMO TVARKOS APRAŠAS</text:span></text:p>
      <text:p text:style-name="P50"/>
      <text:p text:style-name="P51"><text:span text:style-name="T52">I</text:span><text:span text:style-name="T53"><text:s/></text:span><text:span text:style-name="T54">SKYRIUS<text:s/></text:span><text:span text:style-name="T55"><text:line-break/>BENDROSIOS NUOSTATOS<text:s/></text:span></text:p>
      <text:p text:style-name="P56"/>
      <text:p text:style-name="P57">Pakeistas skyriaus pavadinimas:</text:p>
      <text:p text:style-name="P58"><text:span text:style-name="T59">Nr.<text:s/></text:span><text:a xlink:href="https://www.e-tar.lt/portal/legalAct.html?documentId=cbae9220604b11e99676cb74c51fe1f4" office:target-frame-name="_top" xlink:show="replace"><text:span text:style-name="T60">341</text:span></text:a><text:span text:style-name="T61">, 2019-04-15, paskelbta TAR 2019-04-16, i. k. 2019-06252</text:span></text:p>
      <text:p text:style-name="Normal"/>
      <text:p text:style-name="P62">1. Įgyvendinant finansų inžinerijos priemones grįžusių ir grįšiančių lėšų panaudojimo tvarkos aprašas (toliau – Aprašas) nustato finansų inžinerijos priemonių, sukurtų 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2 m. gegužės 22 d. Europos Parlamento ir Tarybos reglamentu (ES) Nr. 423/2012 (OL 2012 L 133, p. 1) (toliau – Tarybos reglamentas Nr. 1083/2006), 44 straipsnį ir įgyvendinamų tiesiogiai ir (ar) per kontroliuojančiuosius fondus, grįžusių ir grįšiančių lėšų panaudojimo tvarką.</text:p>
      <text:p text:style-name="P63"><text:span text:style-name="T64">2</text:span><text:span text:style-name="T65">. Apraše vartojamos sąvokos:</text:span></text:p>
      <text:p text:style-name="P66"><text:span text:style-name="T67">2.1</text:span><text:span text:style-name="T68">.</text:span><text:span text:style-name="T69"><text:s/>Asignavimų<text:s/></text:span><text:span text:style-name="T70">valdytojas</text:span><text:span text:style-name="T71"><text:s/>– Lietuvos Respublikos valstybės biudžeto asignavimus gaunantis ir valdantis subjektas, iš kurio asignavimų finansuotas tam tikro kontroliuojančiojo fondo arba tiesiogiai įgyvendinamos finansų inžinerijos priemonės įkūrimas ir įgyvendinimas.</text:span></text:p>
      <text:p text:style-name="P72"><text:span text:style-name="T73">2</text:span><text:span text:style-name="T74">.2</text:span><text:span text:style-name="T75">.</text:span><text:span text:style-name="T76"><text:s/>Finansų inžinerijos priemonė</text:span><text:span text:style-name="T77"><text:s/>– garantija, rizikos kapitalo investicija, paskola, eksporto kredito garantija ir draudimas, eksporto kredito draudimo garantija ar kita finansinės paramos priemonė, kurioms finansuoti ir (ar) vykdyti skirtos lėšos (ar jų</text:span><text:span text:style-name="T78"><text:s/>dalis) grįžta ir pakartotinai naudojamos bent kartą tiems patiems priemonės kūrimo metu nustatytiems tikslams, o antrą ir kitus kartus gali būti naudojamos ir kitiems tikslams.</text:span></text:p>
      <text:p text:style-name="P79"><text:span text:style-name="T80">2.3</text:span><text:span text:style-name="T81">.</text:span><text:span text:style-name="T82"><text:s/>Finansų inžinerijos priemonės valdytojas<text:s/></text:span><text:span text:style-name="T83">– juridinis asmuo, kita<text:s/></text:span><text:span text:style-name="T84">organizacija ar jų padalinys, su kuriais pasirašyta finansavimo sutartis ir kuriems pervestos lėšos tiesiogiai įgyvendinamai finansų inžinerijos priemonei kurti ir (ar) finansuoti pagal Tarybos reglamento Nr. 1083/2006 44 straipsnį.</text:span></text:p>
      <text:p text:style-name="P85"><text:span text:style-name="T86">2.4</text:span><text:span text:style-name="T87">.</text:span><text:span text:style-name="T88"><text:s/>Finansų tarpin</text:span><text:span text:style-name="T89">inkas</text:span><text:span text:style-name="T90"><text:s/>– juridinis asmuo, kita organizacija ar jų padalinys, kuriuos finansų inžinerijos priemonei įgyvendinti atrenka kontroliuojančiojo fondo ar tiesiogiai įgyvendinamos finansų inžinerijos priemonės valdytojas ir kurie prisiima įsipareigojimą asignavimų<text:s/></text:span><text:span text:style-name="T91">valdytojo skirtas lėšas paskirstyti galutiniams naudos gavėjams,<text:s/></text:span><text:span text:style-name="T92">nurodytiems 2011 m. vasario 21 d. Europos Komisijos<text:s/></text:span><text:span text:style-name="T93">gairėse dėl finansų inžinerijos instrumentų pagal Tarybos reglamento Nr. 1083/2006 44 straipsnį (2012 m. vasario 8 d. galutinė redakcija, C</text:span><text:span text:style-name="T94">OCOF_10-0014-05-EN) (toliau – Gairės).</text:span></text:p>
      <text:p text:style-name="P95"><text:span text:style-name="T96">2.5</text:span><text:span text:style-name="T97">.</text:span><text:span text:style-name="T98"><text:s/>Grįšiančios lėšos</text:span><text:span text:style-name="T99"><text:s/>– kontroliuojančiojo fondo valdytojo arba tiesiogiai įgyvendinamos finansų inžinerijos priemonės valdytojo finansų tarpininkui pervestos Europos Sąjungos (toliau – ES) struktūrinės paramos,<text:s/></text:span><text:span text:style-name="T100">bendrojo finansavimo ir kitos lėšos finansų inžinerijos priemonėms įgyvendinti, kurios bus bent vieną kartą faktiškai panaudotos įgyvendinant ar įgyvendinus finansų inžinerijos priemonę ir kurios turės būti grąžintos kontroliuojančiojo fondo valdytojui arb</text:span><text:span text:style-name="T101">a tiesiogiai įgyvendinamos finansų inžinerijos priemonės valdytojui.</text:span></text:p>
      <text:p text:style-name="P102"><text:span text:style-name="T103">2.6</text:span><text:span text:style-name="T104">.</text:span><text:span text:style-name="T105"><text:s/>Grįžusios lėšos</text:span><text:span text:style-name="T106"><text:s/>– bent vieną kartą faktiškai panaudotos įgyvendinant ar įgyvendinus finansų inžinerijos priemonę ES struktūrinės paramos, bendrojo finansavimo ir kitos lėšos</text:span><text:span text:style-name="T107"><text:s/></text:span><text:span text:style-name="T108">(įsk</text:span><text:span text:style-name="T109">aitant lėšas, neišmokėtas garantijų išmokoms ir valdymo išlaidoms kompensuoti įgyvendinant garantijų teikimo finansų inžinerijos priemones), kurios<text:s/></text:span><text:soft-page-break/><text:span text:style-name="T110">galutiniams naudos gavėjams, nurodytiems<text:s/></text:span><text:span text:style-name="T111">Gairėse,<text:s/></text:span><text:span text:style-name="T112">išduotos kaip paskolos, suteiktos kaip investicijos į įmon</text:span><text:span text:style-name="T113">es arba kaip garantijos ir pan</text:span><text:span text:style-name="T114">ašiai ir grąžintos į kontroliuojančiojo fondo valdytojo arba tiesiogiai įgyvendinamos finansų inžinerijos priemonės valdytojo banko sąskaitas.<text:s/></text:span></text:p>
      <text:p text:style-name="P115"><text:span text:style-name="T116">2.7</text:span><text:span text:style-name="T117">.</text:span><text:span text:style-name="T118"><text:s/>Kontroliuojančiojo fondo valdytojas</text:span><text:span text:style-name="T119"><text:s/>– juridinis asmuo, kita organizacija<text:s/></text:span><text:span text:style-name="T120">ar jų padalinys, su kuriais pasirašyta finansavimo sutartis ir kuriems, kuriant kontroliuojantįjį fondą, pervestos lėšos finansų inžinerijos priemonėms įgyvendinti per kontroliuojantįjį fondą.</text:span></text:p>
      <text:p text:style-name="P121"><text:span text:style-name="T122">2.8</text:span><text:span text:style-name="T123">.</text:span><text:span text:style-name="T124"><text:s/>Kontroliuojantysis fondas</text:span><text:span text:style-name="T125"><text:s/>– pagal Tarybos reglamento N</text:span><text:span text:style-name="T126">r. 1083/2006 44 straipsnį į atskirą kontroliuojančiojo fondo valdytojo banko sąskaitą pervestas piniginis įnašas, skirtas investuoti į vieną ar kelias finansų inžinerijos priemones.<text:s/></text:span></text:p>
      <text:p text:style-name="P127"><text:span text:style-name="T128">2.9</text:span><text:span text:style-name="T129">.</text:span><text:span text:style-name="T130"><text:s/>Priežiūros komitetas</text:span><text:span text:style-name="T131"><text:s/></text:span><text:span text:style-name="T132">– asignavimų valdytojo paskirtas komitetas,</text:span><text:span text:style-name="T133"><text:s/>atsakingas už kontroliuojančiojo fondo arba tiesiogiai įgyvendinamos finansų inžinerijos priemonės įgyvendinimo priežiūrą, kaip numatyta finansavimo sutartyje.</text:span></text:p>
      <text:p text:style-name="P134"><text:span text:style-name="T135">2.10</text:span><text:span text:style-name="T136">.</text:span><text:span text:style-name="T137"><text:s/>Programa</text:span><text:span text:style-name="T138"><text:s/>– asignavimų valdytojo strateginio veiklos plano dalis,<text:s/></text:span><text:span text:style-name="T139">kurios bent vieno iš</text:span><text:span text:style-name="T140"><text:s/>nustatytų tikslų, uždavinių arba priemonių (projektų) siektinas rezultatas yra verslo plėtra arba</text:span><text:span text:style-name="T141"><text:s/>miesto plėtros fondų kūrimas ir (ar) finansavimas, arba fondų ar kitų skatinimo priemonių, pagal kurias teikiamos paskolos, garantijos už grąžinamąsias inves</text:span><text:span text:style-name="T142">ticijas ir panašiai ir kurios skirtos energijos vartojimo efektyvumui ir atsinaujinančiųjų energijos išteklių naudojimui pastatuose skatinti, finansavimas.</text:span></text:p>
      <text:p text:style-name="P143"><text:span text:style-name="T144">2.11</text:span><text:span text:style-name="T145">.</text:span><text:span text:style-name="T146"><text:s/>Rizikos kapitalo fondas</text:span><text:span text:style-name="T147"><text:s/>– juridinis asmuo arba investicinis fondas, kurių tikslas – kaupti</text:span><text:span text:style-name="T148"><text:s/>lėšas ir investuoti daugiausia į įmones, ypač naujas, kurių akcijomis neprekiaujama vertybinių popierių biržoje.</text:span></text:p>
      <text:p text:style-name="P149"><text:span text:style-name="T150">2.12</text:span><text:span text:style-name="T151">.</text:span><text:span text:style-name="T152"><text:s/>R</text:span><text:span text:style-name="T153">izikos kapitalo paskesnė investicija</text:span><text:span text:style-name="T154"><text:s/>–<text:s/></text:span><text:span text:style-name="T155">papildoma rizikos kapitalo fondo<text:s/></text:span><text:span text:style-name="T156">investicija</text:span><text:span text:style-name="T157"><text:s/>į įmonę, į kurią jau vieną kartą investuotas rizikos kapitalas iš to paties rizikos kapitalo fondo.</text:span></text:p>
      <text:p text:style-name="P158"><text:span text:style-name="T159">2.13</text:span><text:span text:style-name="T160">.</text:span><text:span text:style-name="T161"><text:s/>Valdymo išlaidos</text:span><text:span text:style-name="T162"><text:s/>– lėšos, mokamos arba kontroliuojančiojo fondo valdytojui už šio fondo valdymą, arba tiesiogiai įgyvendinamos finansų inžinerijo</text:span><text:span text:style-name="T163">s priemonės valdytojui už šios priemonės valdymą, arba finansų tarpininkui už finansų inžinerijos priemonės įgyvendinimą.</text:span><text:s/></text:p>
      <text:p text:style-name="P164">Punkto pakeitimai:</text:p>
      <text:p text:style-name="P165"><text:span text:style-name="T166">Nr.<text:s/></text:span><text:a xlink:href="https://www.e-tar.lt/portal/legalAct.html?documentId=cbae9220604b11e99676cb74c51fe1f4" office:target-frame-name="_top" xlink:show="replace"><text:span text:style-name="T167">341</text:span></text:a><text:span text:style-name="T168">, 2019-</text:span><text:span text:style-name="T169">04-15, paskelbta TAR 2019-04-16, i. k. 2019-06252</text:span></text:p>
      <text:p text:style-name="Normal"/>
      <text:p text:style-name="P170"><text:span text:style-name="T171">3</text:span><text:span text:style-name="T172">. Kitos Apraše vartojamos sąvokos apibrėžtos Lietuvos Respublikos finansų įstaigų įstatyme, Lietuvos Respublikos biudžeto sandaros įstatyme, Lietuvos Respublikos smulkiojo ir vidutinio verslo plėtros<text:s/></text:span><text:span text:style-name="T173">įstatyme, Atsakomybės ir funkcijų paskirstymo tarp institucijų, įgyvendinant Lietuvos 2007–2013 metų Europos Sąjungos struktūrinės paramos panaudojimo strategiją ir veiksmų programas, taisyklėse, patvirtintose Lietuvos Respublikos Vyriausybės 2007 m. spali</text:span><text:span text:style-name="T174">o 17 d. nutarimu Nr. 1139 „Dėl atsakomybės ir funkcijų paskirstymo tarp institucijų, įgyvendinant Lietuvos 2007–2013 metų Europos Sąjungos struktūrinės paramos panaudojimo strategiją ir veiksmų programas.</text:span><text:s/></text:p>
      <text:p text:style-name="P175">Punkto pakeitimai:</text:p>
      <text:p text:style-name="P176"><text:span text:style-name="T177">Nr.<text:s/></text:span><text:a xlink:href="https://www.e-tar.lt/portal/legalAct.html?documentId=cbae9220604b11e99676cb74c51fe1f4" office:target-frame-name="_top" xlink:show="replace"><text:span text:style-name="T178">341</text:span></text:a><text:span text:style-name="T179">, 2019-04-15, paskelbta TAR 2019-04-16, i. k. 2019-06252</text:span></text:p>
      <text:p text:style-name="Normal"/>
      <text:p text:style-name="P180">4. Aprašo nuostatos netaikomos palūkanoms ir kitoms pajamoms, sukauptoms ir gautoms iš ES struktūrinės paramos lėšų, bendrojo finansavimo ir kitų lėšų, kol šios lėšos<text:s/><text:span text:style-name="T181">bent vieną kartą faktiškai ne</text:span>panaudojamos įgyvendinant ar įgyvendinus finansų inžinerijos priemonę.</text:p>
      <text:p text:style-name="P182"/>
      <text:p text:style-name="P183"><text:span text:style-name="T184">II</text:span><text:span text:style-name="T185"><text:s/></text:span><text:span text:style-name="T186">SKYRIUS<text:s/></text:span><text:span text:style-name="T187"><text:line-break/>GRĮŽUSIŲ IR GRĮŠIANČIŲ LĖŠŲ PANAUDOJIMAS</text:span></text:p>
      <text:p text:style-name="P188"/>
      <text:p text:style-name="P189">Pakeistas skyriaus<text:s/>pavadinimas:</text:p>
      <text:p text:style-name="P190"><text:span text:style-name="T191">Nr.<text:s/></text:span><text:a xlink:href="https://www.e-tar.lt/portal/legalAct.html?documentId=cbae9220604b11e99676cb74c51fe1f4" office:target-frame-name="_top" xlink:show="replace"><text:span text:style-name="T192">341</text:span></text:a><text:span text:style-name="T193">, 2019-04-15, paskelbta TAR 2019-04-16, i. k. 2019-06252</text:span></text:p>
      <text:p text:style-name="Normal"/>
      <text:p text:style-name="P194">5. Kontroliuojančiojo fondo valdytojas arba tiesiogiai įgyvendinamos finansų inžinerijos priemonės valdytojas grįžusias lėšas įtraukia į apskaitą atskirai nuo kitų finansų inžinerijos priemonėms įgyvendinti skirtų lėšų.</text:p>
      <text:p text:style-name="P195"><text:span text:style-name="T196">5</text:span><text:span text:style-name="T197">1</text:span><text:span text:style-name="T198">. Tiesiogiai įgyvendinamos finansų inžinerijos priemonės arba kontroliuojančiojo fondo priežiūros komitetas<text:s/></text:span><text:span text:style-name="T199">(toliau – priežiūros komitetas) įvertina tai, kad grįžusios ir grįšiančios lėšos bent vieną kartą turi būti panaudotos tiems patiems finansų inžinerijos priemonės kūrimo metu nustatytiems tikslams, o antrą ir kitus kartus gali būti naudojamos ir kitiems ti</text:span><text:span text:style-name="T200">kslams, ir pateikia pasiūlymą dėl tolesnio šių lėšų panaudojimo atitinkamam asignavimų valdytojui.</text:span><text:s/></text:p>
      <text:p text:style-name="P201">Papildyta punktu:</text:p>
      <text:p text:style-name="P202"><text:span text:style-name="T203">Nr.<text:s/></text:span><text:a xlink:href="https://www.e-tar.lt/portal/legalAct.html?documentId=cbae9220604b11e99676cb74c51fe1f4" office:target-frame-name="_top" xlink:show="replace"><text:span text:style-name="T204">341</text:span></text:a><text:span text:style-name="T205">, 2019-04-15, paskelbta TAR 2019-</text:span><text:span text:style-name="T206">04-16, i. k. 2019-06252</text:span></text:p>
      <text:p text:style-name="Normal"/>
      <text:p text:style-name="P207"><text:span text:style-name="T208">6</text:span><text:span text:style-name="T209">. Atitinkamas asignavimų valdytojas, atsižvelgdamas į priežiūros komiteto iniciatyvą, jo darbo reglamento nustatyta tvarka pateiktą siūlymą dėl grįžusių ir grįšiančių lėšų tolesnio panaudojimo priima vieną iš šių sprendimų:</text:span></text:p>
      <text:p text:style-name="P210"><text:span text:style-name="T211">6.</text:span><text:span text:style-name="T212">1</text:span><text:span text:style-name="T213">. toliau įgyvendinti kontroliuojančiojo fondo arba tiesiogiai įgyvendinamą finansų inžinerijos priemonę naudojant visas grįžusias ir (ar) grįšiančias lėšas;</text:span></text:p>
      <text:p text:style-name="P214"><text:span text:style-name="T215">6.2</text:span><text:span text:style-name="T216">. iš dalies toliau įgyvendinti kontroliuojančiojo fondo arba tiesiogiai įgyvendinamą fina</text:span><text:span text:style-name="T217">nsų inžinerijos priemonę:</text:span></text:p>
      <text:p text:style-name="P218"><text:span text:style-name="T219">6.2.1</text:span><text:span text:style-name="T220">. dalį grįžusių ir (ar) grįšiančių lėšų naudoti tam pačiam kontroliuojančiajam fondui arba tiesiogiai įgyvendinamai finansų inžinerijos priemonei įgyvendinti;</text:span></text:p>
      <text:p text:style-name="P221"><text:span text:style-name="T222">6.2.2</text:span><text:span text:style-name="T223">. kitą dalį grįžusių ir (ar) grįšiančių lėšų naudoti jo</text:span><text:span text:style-name="T224"><text:s/>paties vadovaujamos įstaigos programų priemonėms įgyvendinti, kaip nurodyta Aprašo 10.1 ir 10.2 papunkčiuose;</text:span></text:p>
      <text:p text:style-name="P225"><text:span text:style-name="T226">6.3</text:span><text:span text:style-name="T227">. uždaryti kontroliuojantįjį fondą, į kurį grįžo lėšos, arba tiesiogiai įgyvendinamą finansų inžinerijos priemonę, į kurią grįžo lėšos,<text:s/></text:span><text:span text:style-name="T228">ir visas grįžusias lėšas naudoti jo paties vadovaujamos įstaigos programų priemonėms įgyvendinti, kaip nurodyta Aprašo 11 punkte.</text:span><text:s/></text:p>
      <text:p text:style-name="P229">Punkto pakeitimai:</text:p>
      <text:p text:style-name="P230"><text:span text:style-name="T231">Nr.<text:s/></text:span><text:a xlink:href="https://www.e-tar.lt/portal/legalAct.html?documentId=cbae9220604b11e99676cb74c51fe1f4" office:target-frame-name="_top" xlink:show="replace"><text:span text:style-name="T232">34</text:span><text:span text:style-name="T233">1</text:span></text:a><text:span text:style-name="T234">, 2019-04-15, paskelbta TAR 2019-04-16, i. k. 2019-06252</text:span></text:p>
      <text:p text:style-name="Normal"/>
      <text:p text:style-name="P235"><text:span text:style-name="T236">7</text:span><text:span text:style-name="T237">. Atitinkamas asignavimų valdytojas Aprašo 6.1 arba 6.2 papunktyje nurodytą sprendimą priima per 30 darbo dienų nuo priežiūros komiteto siūlymo pateikimo. Aprašo 6.3 papunktyje nustatytą spren</text:span><text:span text:style-name="T238">dimą atitinkamas asignavimų valdytojas gali priimti tik tada, kai visos kontroliuojančiojo fondo arba tiesiogiai įgyvendinamos finansų inžinerijos priemonės lėšos grįžusios ir visi kontroliuojančio fondo įsipareigojimai įvykdyti.</text:span><text:s/></text:p>
      <text:p text:style-name="P239">Punkto pakeitimai:</text:p>
      <text:p text:style-name="P240"><text:span text:style-name="T241">Nr.<text:s/></text:span><text:a xlink:href="https://www.e-tar.lt/portal/legalAct.html?documentId=cbae9220604b11e99676cb74c51fe1f4" office:target-frame-name="_top" xlink:show="replace"><text:span text:style-name="T242">341</text:span></text:a><text:span text:style-name="T243">, 2019-04-15, paskelbta TAR 2019-04-16, i. k. 2019-06252</text:span></text:p>
      <text:p text:style-name="Normal"/>
      <text:p text:style-name="P244">8. Grįžusių ir grįšiančių lėšų naudojimui netaikomi ES struktūrinės paramos panaudojimą<text:s/>reglamentuojančių teisės aktų reikalavimai, nustatyti finansų inžinerijos priemonių įgyvendinimo ir priežiūros tvarkai, jeigu finansavimo sutarties pakeitime dėl grįžusių ir (ar) grįšiančių lėšų tolesnio naudojimo nenustatyta kitaip.</text:p>
      <text:p text:style-name="P245"><text:span text:style-name="T246">9</text:span><text:span text:style-name="T247">. Atitinkamam asi</text:span><text:span text:style-name="T248">gnavimų valdytojui priėmus Aprašo 6.1 arba 6.2.1 papunktyje nustatytą sprendimą, grįžusios ir (ar) grįšiančios lėšos kontroliuojančiojo fondo valdytojo arba tiesiogiai įgyvendinamos finansų inžinerijos priemonės valdytojo gali būti naudojamos:</text:span></text:p>
      <text:p text:style-name="P249"><text:span text:style-name="T250">9.1</text:span><text:span text:style-name="T251">. tai (</text:span><text:span text:style-name="T252">-oms) pačiai (-ioms) finansų inžinerijos priemonei (-ėms) finansuoti;</text:span></text:p>
      <text:p text:style-name="P253"><text:span text:style-name="T254">9.2</text:span><text:span text:style-name="T255">. naujai (-oms) finansų inžinerijos priemonei (-ėms) finansuoti per tą patį kontroliuojantįjį fondą;</text:span></text:p>
      <text:p text:style-name="P256"><text:span text:style-name="T257">9.3</text:span><text:span text:style-name="T258">. kitai (-oms) priemonei (-ėms), kurios (-ių) tikslas – įgyvendinti fin</text:span><text:span text:style-name="T259">ansų inžinerijos priemones, finansuoti per tą patį kontroliuojantįjį fondą;</text:span></text:p>
      <text:p text:style-name="P260"><text:span text:style-name="T261">9.4</text:span><text:span text:style-name="T262">. valdymo išlaidoms dengti;<text:s/></text:span></text:p>
      <text:p text:style-name="P263"><text:span text:style-name="T264">9.5</text:span><text:span text:style-name="T265">. rizikos kapitalo fondų, įgyvendintų per kontroliuojantįjį fondą, į kurį grįžo lėšos, paskesnėms investicijoms ir iš dalies šių fondų va</text:span><text:span text:style-name="T266">ldymo išlaidoms, kurios negalėjo būti<text:s/></text:span><text:soft-page-break/><text:span text:style-name="T267">padengtos ES struktūrinių fondų lėšomis, tačiau buvo būtinos rizikos kapitalo fondo priemonei įgyvendinti, dengti;</text:span></text:p>
      <text:p text:style-name="P268"><text:span text:style-name="T269">9.6</text:span><text:span text:style-name="T270">. naujai (-oms) atitinkamo asignavimų valdytojo vadovaujamos įstaigos programos (-ų) priemonei (</text:span><text:span text:style-name="T271">-ėms) finansuoti.</text:span><text:s/></text:p>
      <text:p text:style-name="P272">Punkto pakeitimai:</text:p>
      <text:p text:style-name="P273"><text:span text:style-name="T274">Nr.<text:s/></text:span><text:a xlink:href="https://www.e-tar.lt/portal/legalAct.html?documentId=cbae9220604b11e99676cb74c51fe1f4" office:target-frame-name="_top" xlink:show="replace"><text:span text:style-name="T275">341</text:span></text:a><text:span text:style-name="T276">, 2019-04-15, paskelbta TAR 2019-04-16, i. k. 2019-06252</text:span></text:p>
      <text:p text:style-name="Normal"/>
      <text:p text:style-name="P277"><text:span text:style-name="T278">10</text:span><text:span text:style-name="T279">. Atitinkamam asignavimų valdytojui priėmus<text:s/></text:span><text:span text:style-name="T280">Aprašo 6.2.2 papunktyje nustatytą sprendimą:</text:span></text:p>
      <text:p text:style-name="P281"><text:span text:style-name="T282">10.1</text:span><text:span text:style-name="T283">. grįžusių lėšų dalį kontroliuojančiojo fondo valdytojas arba tiesiogiai įgyvendinamos finansų inžinerijos priemonės valdytojas per 15 darbo dienų nuo sprendimo priėmimo perveda į atitinkamo asignavimų val</text:span><text:span text:style-name="T284">dytojo sąskaitą, ir šios lėšos skiriamos atitinkamo asignavimų valdytojo vadovaujamos įstaigos programų naujoms priemonėms finansuoti arba esamų priemonių finansavimui didinti;<text:s/></text:span></text:p>
      <text:p text:style-name="P285"><text:span text:style-name="T286">10.2</text:span><text:span text:style-name="T287">. grįšiančių lėšų dalį kontroliuojančiojo fondo valdytojas arba tiesio</text:span><text:span text:style-name="T288">giai įgyvendinamos finansų inžinerijos priemonės valdytojas perveda į atitinkamo asignavimų valdytojo sąskaitą kiekvieną ketvirtį, ne vėliau kaip iki kito ketvirčio 20 dienos (jeigu grįšiančių lėšų tam tikra ar visa dalis, dėl kurios priimtas sprendimas, a</text:span><text:span text:style-name="T289">titinkamą ketvirtį faktiškai grįžo kontroliuojančiojo fondo valdytojui arba tiesiogiai įgyvendinamos finansų inžinerijos priemonės valdytojui), ir šios lėšos skiriamos atitinkamo asignavimų valdytojo vadovaujamos įstaigos programų naujoms priemonėms finans</text:span><text:span text:style-name="T290">uoti arba esamų priemonių finansavimui didinti.<text:s/></text:span></text:p>
      <text:p text:style-name="P291">Punkto pakeitimai:</text:p>
      <text:p text:style-name="P292"><text:span text:style-name="T293">Nr.<text:s/></text:span><text:a xlink:href="https://www.e-tar.lt/portal/legalAct.html?documentId=cbae9220604b11e99676cb74c51fe1f4" office:target-frame-name="_top" xlink:show="replace"><text:span text:style-name="T294">341</text:span></text:a><text:span text:style-name="T295">, 2019-04-15, paskelbta TAR 2019-04-16, i. k. 2019-06252</text:span></text:p>
      <text:p text:style-name="Normal"/>
      <text:p text:style-name="P296"><text:span text:style-name="T297">11</text:span><text:span text:style-name="T298">. Atitinkamam asi</text:span><text:span text:style-name="T299">gnavimų valdytojui priėmus Aprašo 6.3 papunktyje nustatytą sprendimą, kontroliuojančiojo fondo valdytojas arba tiesiogiai įgyvendinamos finansų inžinerijos priemonės valdytojas visas grįžusias lėšas per 15 darbo dienų nuo sprendimo priėmimo perveda į atiti</text:span><text:span text:style-name="T300">nkamo asignavimų valdytojo sąskaitą, ir šios lėšos skiriamos atitinkamo asignavimų valdytojo vadovaujamos įstaigos programų naujoms priemonėms finansuoti arba esamų priemonių finansavimui didinti.</text:span><text:s/></text:p>
      <text:p text:style-name="P301">Punkto pakeitimai:</text:p>
      <text:p text:style-name="P302"><text:span text:style-name="T303">Nr.<text:s/></text:span><text:a xlink:href="https://www.e-tar.lt/portal/legalAct.html?documentId=cbae9220604b11e99676cb74c51fe1f4" office:target-frame-name="_top" xlink:show="replace"><text:span text:style-name="T304">341</text:span></text:a><text:span text:style-name="T305">, 2019-04-15, paskelbta TAR 2019-04-16, i. k. 2019-06252</text:span></text:p>
      <text:p text:style-name="Normal"/>
      <text:p text:style-name="P306">12. Atitinkamas asignavimų valdytojas kontroliuojančiojo fondo valdytojo arba tiesiogiai įgyvendinamos finansų inžinerijos priemonės valdytojo į sąskaitą pervestas lėšas laiko atskiroje banko sąskaitoje.</text:p>
      <text:p text:style-name="P307">13. Atitinkamas asignavimų valdytojas, nustatęs, kad jo programų kitoms priemonėms finansavimo neprireiks arba prireiks mažesnio finansavimo nei yra grįžusių ir kontroliuojančiajam fondui ar tiesiogiai įgyvendinamai finansų inžinerijos priemonei finansuoti nenaudojamų lėšų, šias lėšas per 30 darbo dienų nuo tos dienos, kurią šias lėšas į atitinkamo asignavimų valdytojo sąskaitą grąžina kontroliuojančiojo fondo valdytojas arba tiesiogiai įgyvendinamos finansų inžinerijos priemonės valdytojas, perveda į valstybės iždo sąskaitą.<text:s/></text:p>
      <text:p text:style-name="P308"><text:span text:style-name="T309">14</text:span><text:span text:style-name="T310">. Per 20 darbo dienų po to, kai atitinkamas asignavimų valdytojas priima Aprašo 6.1 arba 6.2 papunktyje nurodytą sprendimą, šio sprendimo įgyvendinim</text:span><text:span text:style-name="T311">as nurodomas atliekant atitinkamų finansavimo sutarčių pakeitimus.</text:span><text:s/></text:p>
      <text:p text:style-name="P312">Punkto pakeitimai:</text:p>
      <text:p text:style-name="P313"><text:span text:style-name="T314">Nr.<text:s/></text:span><text:a xlink:href="https://www.e-tar.lt/portal/legalAct.html?documentId=cbae9220604b11e99676cb74c51fe1f4" office:target-frame-name="_top" xlink:show="replace"><text:span text:style-name="T315">341</text:span></text:a><text:span text:style-name="T316">, 2019-04-15, paskelbta TAR 2019-04-16, i. k. 2019-06252</text:span></text:p>
      <text:p text:style-name="Normal"/>
      <text:p text:style-name="P317"><text:span text:style-name="T318">15</text:span><text:span text:style-name="T319">. Atitinkamam asignavimų valdytojui priėmus Aprašo 6.3 papunktyje nustatytą sprendimą, atitinkama finansavimo sutartis nutraukiama.</text:span><text:s/></text:p>
      <text:p text:style-name="P320">Punkto pakeitimai:</text:p>
      <text:p text:style-name="P321"><text:span text:style-name="T322">Nr.<text:s/></text:span><text:a xlink:href="https://www.e-tar.lt/portal/legalAct.html?documentId=cbae9220604b11e99676cb74c51fe1f4" office:target-frame-name="_top" xlink:show="replace"><text:span text:style-name="T323">34</text:span><text:span text:style-name="T324">1</text:span></text:a><text:span text:style-name="T325">, 2019-04-15, paskelbta TAR 2019-04-16, i. k. 2019-06252</text:span></text:p>
      <text:p text:style-name="Normal"/>
      <text:p text:style-name="P326"><text:span text:style-name="T327">16</text:span><text:span text:style-name="T328">. Kontroliuojančiojo fondo valdytojas arba tiesiogiai įgyvendinamos finansų inžinerijos priemonės valdytojas, finansų inžinerijos priemones, finansuojamas iš grįžusių ir (ar) grįšiančių lėšų,</text:span><text:span text:style-name="T329"><text:s/>įgyvendina finansavimo sutartyje nustatyta tvarka.</text:span><text:s/></text:p>
      <text:p text:style-name="P330">Punkto pakeitimai:</text:p>
      <text:p text:style-name="P331"><text:span text:style-name="T332">Nr.<text:s/></text:span><text:a xlink:href="https://www.e-tar.lt/portal/legalAct.html?documentId=cbae9220604b11e99676cb74c51fe1f4" office:target-frame-name="_top" xlink:show="replace"><text:span text:style-name="T333">341</text:span></text:a><text:span text:style-name="T334">, 2019-04-15, paskelbta TAR 2019-04-16, i. k. 2019-06252</text:span></text:p>
      <text:p text:style-name="Normal"/>
      <text:p text:style-name="P335">17. Kontroliuojančiojo fondo valdytojas arba tiesiogiai įgyvendinamos finansų inžinerijos priemonės valdytojas finansavimo sutartyje nustatyta tvarka ir terminais atitinkamam asignavimų valdytojui teikia grįžusių ir (ar) grįšiančių lėšų srautų ir jų panaudojimo ataskaitas.</text:p>
      <text:p text:style-name="P336"><text:span text:style-name="T337">18</text:span><text:span text:style-name="T338">.</text:span><text:span text:style-name="T339"><text:s/></text:span><text:span text:style-name="T340">Atitinkamas asignavimų valdytojas už grįžusių ir (ar) grįšiančių lėšų panaudojimą atsiskaito Lietuvos Respublikos Vyriausybei Strateginio planavimo metodikoje, patvirtintoje Lietuvos Respublikos Vyriausybės 2002 m. birželio 6 d. nutarimu Nr. 827 „</text:span><text:span text:style-name="T341">Dėl Strateginio planavimo metodikos patvirtinimo“, nustatyta tvarka.<text:s/></text:span></text:p>
      <text:p text:style-name="P342">Punkto pakeitimai:</text:p>
      <text:p text:style-name="P343"><text:span text:style-name="T344">Nr.<text:s/></text:span><text:a xlink:href="https://www.e-tar.lt/portal/legalAct.html?documentId=cbae9220604b11e99676cb74c51fe1f4" office:target-frame-name="_top" xlink:show="replace"><text:span text:style-name="T345">341</text:span></text:a><text:span text:style-name="T346">, 2019-04-15, paskelbta TAR 2019-04-16, i. k. 2019-06252</text:span></text:p>
      <text:p text:style-name="Normal"/>
      <text:p text:style-name="P347">19. Visos palūkanos, sukauptos ir gautos nuo grįžusių lėšų, ir kitos kontroliuojančiųjų fondų ir tiesiogiai įgyvendinamų finansų inžinerijos priemonių grįžusių lėšų pajamos teisės aktų nustatyta tvarka įskaitomos į Lietuvos Respublikos valstybės biudžetą ir prilyginamos<text:s/><text:span text:style-name="T348">kitoms atitinkamo asignavimų valdytojo teisėtai gautoms lėšoms</text:span>, kurios skiriamos atitinkamo asignavimų valdytojo atitinkamai programai finansuoti. Įmokėtos palūkanos ir kitos kontroliuojančiųjų fondų ir tiesiogiai įgyvendinamų finansų inžinerijos priemonių pajamos pridedamos prie grįžusių lėšų, ir atitinkamas asignavimų valdytojas toliau jas naudoja vadovaudamasis Aprašo 6 punkto nuostatomis.</text:p>
      <text:p text:style-name="P349"/>
      <text:p text:style-name="P350"><text:span text:style-name="T351">III</text:span><text:span text:style-name="T352"><text:s/></text:span><text:span text:style-name="T353">SKYRIUS<text:s/></text:span><text:span text:style-name="T354"><text:line-break/>BAIGIAMOSIOS NUOSTATOS<text:s/></text:span></text:p>
      <text:p text:style-name="P355"/>
      <text:p text:style-name="P356">Pakeistas skyriaus pavadinimas:</text:p>
      <text:p text:style-name="P357"><text:span text:style-name="T358">Nr.<text:s/></text:span><text:a xlink:href="https://www.e-tar.lt/portal/legalAct.html?documentId=cbae9220604b11e99676cb74c51fe1f4" office:target-frame-name="_top" xlink:show="replace"><text:span text:style-name="T359">341</text:span></text:a><text:span text:style-name="T360">, 2019-04-15, paskelbta TAR 2019-04-16, i. k. 2019-06252</text:span></text:p>
      <text:p text:style-name="Normal"/>
      <text:p text:style-name="P361">20. Grįžusios ir grįšiančios lėšos naudojamos nepažeidžiant valstybės pagalbą reglamentuojančių teisės aktų.</text:p>
      <text:p text:style-name="P362"/>
      <text:p text:style-name="P363">_________________</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Vyriausybė, Nutarimas</text:span></text:p>
      <text:p text:style-name="P373"><text:span text:style-name="T374">Nr.<text:s/></text:span><text:a xlink:href="https://www.e-tar.lt/portal/legalAct.html?documentId=cbae9220604b11e99676cb74c51fe1f4" office:target-frame-name="_top" xlink:show="replace"><text:span text:style-name="T375">341</text:span></text:a><text:span text:style-name="T376">, 2019-04-15, paskelbta TAR 2019-04-16, i. k.<text:s/></text:span><text:span text:style-name="T377">2019-06252</text:span></text:p>
      <text:p text:style-name="P378"><text:span text:style-name="T379">Dėl Lietuvos Respublikos Vyriausybės 2013 m. rugpjūčio 28 d. nutarimo Nr. 791 „Dėl Įgyvendinant finansų inžinerijos priemones grįžusių ir grįšiančių lėšų panaudojimo tvarkos aprašo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draw:frame draw:style-name="F41" text:anchor-type="paragraph" svg:y="0.0006in" draw:z-index="0"><draw:text-box fo:min-height="0in" fo:min-width="0in"><text:p text:style-name="P39"><text:page-number text:fixed="false">5</text:page-number></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YVENDINANT FINANSŲ INŽINERIJOS PRIEMONES GRĮŽUSIŲ IR GRĮŠIANČIŲ LĖŠŲ PANAUDOJIMO TVARKOS APRAŠO PATVIRTINIMO</dc:title>
    <meta:initial-creator>lrvk</meta:initial-creator>
    <dc:creator>adlibuser</dc:creator>
    <meta:creation-date>2020-04-21T10:24:00Z</meta:creation-date>
    <dc:date>2020-04-21T10:24:00Z</dc:date>
    <meta:print-date>2013-08-29T10:12:00Z</meta:print-date>
    <meta:template xlink:href="Normal.dotm" xlink:type="simple"/>
    <meta:editing-cycles>2</meta:editing-cycles>
    <meta:editing-duration>PT0S</meta:editing-duration>
    <meta:document-statistic meta:page-count="6" meta:paragraph-count="261" meta:word-count="2792" meta:character-count="18840" meta:row-count="815" meta:non-whitespace-character-count="16309"/>
  </office:meta>
</office:document-meta>
</file>