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4">Nutarimas netenka galios 2005-01-01:</text:span></text:p>
      <text:p text:style-name="P5"><text:span text:style-name="T6">Lietuvos Respublikos Vyriausybė, Nutarimas</text:span></text:p>
      <text:p text:style-name="P7"><text:span text:style-name="T8">Nr.<text:s/></text:span><text:a xlink:href="https://www.e-tar.lt/portal/legalAct.html?documentId=TAR.385A9081F73C" office:target-frame-name="_top" xlink:show="replace"><text:span text:style-name="T9">1004</text:span></text:a><text:span text:style-name="T10">, 2004-08-19, Žin., 2004, Nr. 131-4712 (2004-08-24), i. k. 1041100NUTA00001004</text:span></text:p>
      <text:p text:style-name="P11"><text:span text:style-name="T12">Dėl<text:s/></text:span><text:span text:style-name="T13">Vienkartinių kompensacijų asmenims, sužalotiems atliekant būtinąją karinę tarnybą sovietinėje armijoje, ir šioje armijoje žuvusiųjų šeimoms išmokėjimo tvarkos aprašo patvirtinimo</text:span></text:p>
      <text:p text:style-name="P14"/>
      <text:p text:style-name="P15"><text:span text:style-name="T16">Suvestinė redakcija nuo 1995-11-23 iki 2004-12-31</text:span></text:p>
      <text:p text:style-name="P17"/>
      <text:p text:style-name="P18"><text:span text:style-name="T19">Nutarimas paskelbtas: Žin</text:span><text:span text:style-name="T20">. 1995, Nr.<text:s/></text:span><text:a xlink:href="https://www.e-tar.lt/portal/legalAct.html?documentId=TAR.C86D7A545AED" office:target-frame-name="_top" xlink:show="replace"><text:span text:style-name="T21">58-1445</text:span></text:a><text:span text:style-name="T22">, i. k. 0951100NUTA00000952</text:span></text:p>
      <text:p text:style-name="P23"/>
      <text:p text:style-name="P24"><text:span text:style-name="T25"/><text:span text:style-name="T26">LIETUVOS RESPUBLIKOS VYRIAUSYBĖ</text:span></text:p>
      <text:p text:style-name="P27"/>
      <text:p text:style-name="P28">N U T A R I M A S</text:p>
      <text:p text:style-name="P29">DĖL LIETUVOS RESPUBLIKOS VYRIAUSYBĖS 1994 M. GRUODŽIO 23 D. NUTARIMO NR. 1322 „DĖL KOMPENSACIJŲ ASMENIMS, SUŽALOTIEMS ATLIEKANT BŪTINĄJĄ KARINĘ TARNYBĄ SOVIETINĖJE ARMIJOJE, IR ŠIOJE ARMIJOJE ŽUVUSIŲJŲ ŠEIMOMS IŠMOKĖJIMO TVARKOS“ DALINIO PAKEITIMO</text:p>
      <text:p text:style-name="P30"/>
      <text:p text:style-name="P31">1995 m. liepos 7 d. Nr. 952</text:p>
      <text:p text:style-name="P32">Vilnius</text:p>
      <text:p text:style-name="P33"/>
      <text:p text:style-name="P34"><text:span text:style-name="T35">Lietuvos Respublikos Vyriausybė<text:s/></text:span><text:span text:style-name="T36">nutari</text:span><text:span text:style-name="T37">a:</text:span></text:p>
      <text:p text:style-name="P38"><text:span text:style-name="T39">1</text:span><text:span text:style-name="T40">. Padaryti Lietuvos Respublikos Vyriausybės 1994 m. gruodžio 23 d. nutarimu Nr. 1322 „Dėl kompensacijų asmenims, sužalotiems atliekant būtinąją karinę tarnybą sovietinėje armijoje, ir šioje armijoje žuvusiųjų šeimoms išmokėjimo tvarkos“ (Žin., 1994, Nr.<text:s/></text:span><text:a xlink:href="https://www.e-tar.lt/portal/lt/legalAct/TAR.9A57DA95C437" office:target-frame-name="_blank" xlink:show="new"><text:span text:style-name="T41">101-2044</text:span></text:a><text:span text:style-name="T42">) patvirtintoje Kompensacijų asmenims, sužalotiems atliekant būtinąją karinę tarnybą sovietinėje armijoje, ir šioje armijoje žuvusiųjų šeimoms išmokėjimo tvarkoje ši</text:span><text:span text:style-name="T43">uos pakeitimus:</text:span></text:p>
      <text:p text:style-name="P44"><text:span text:style-name="T45">1.1</text:span><text:span text:style-name="T46">. įrašyti 1 punkto pirmajame sakinyje vietoj žodžių „iš Lietuvos valstybės biudžeto lėšų“ žodžius „kurie yra gimę ir užaugę Lietuvoje ir iš jos buvo pašaukti į būtinąją karinę tarnybą sovietinėje armijoje“;</text:span></text:p>
      <text:p text:style-name="P47"><text:span text:style-name="T48">1.2</text:span><text:span text:style-name="T49">. papildyti 1 punkto<text:s/></text:span><text:span text:style-name="T50">antrąjį sakinį žodžiais „iš Lietuvos valstybės biudžeto skiriamų ir kitų lėšų“;</text:span></text:p>
      <text:p text:style-name="P51"><text:span text:style-name="T52">1.3</text:span><text:span text:style-name="T53">. papildyti 2 punktą šiomis trečiąja ir ketvirtąja pastraipomis:</text:span></text:p>
      <text:p text:style-name="P54"><text:span text:style-name="T55">„Vienkartinės kompensacijos neskiriamos ir nemokamos vienišiems asmenims, kurie dėl psichinių ligų yra p</text:span><text:span text:style-name="T56">ripažinti I ir II grupės invalidais, gyvena pensionuose ir yra visiškai išlaikomi valstybės.</text:span></text:p>
      <text:p text:style-name="P57"><text:span text:style-name="T58">Vienkartinės kompensacijos taip pat nemokamos asmenims, suimtiems iki teismo, nuteistiems laisvės atėmimu ir atliekantiems bausmę, iki jie bus paleisti iš įkalin</text:span><text:span text:style-name="T59">imo įstaigų“;</text:span></text:p>
      <text:p text:style-name="P60"><text:span text:style-name="T61">1.4</text:span><text:span text:style-name="T62">. išbraukti 3 punkte žodžius „arba pagal asmeninį žmogaus, pateikusio visus būtinus dokumentus, prašymą“, „arba prašyme“ ir papildyti punktą šia antrąja pastraipa:</text:span></text:p>
      <text:p text:style-name="P63"><text:span text:style-name="T64">„Asmenys, kurie dėl vienkartinės kompensacijos paskyrimo kreipėsi<text:s/></text:span><text:span text:style-name="T65">tiesiogiai į miestų (rajonų) savivaldybes, įrašomi į Kareivių motinų sąjungos sudaromus sąrašus po to, kai jų pateiktus dokumentus patikrina Lietuvos Respublikos Vyriausybės 1994 m. gruodžio 14 d. posėdžio sprendimu (protokolo Nr. 58, XXII klausimas) sudar</text:span><text:span text:style-name="T66">yta darbo grupė kompensacijų išmokėjimo klausimams spręsti;</text:span></text:p>
      <text:p text:style-name="P67"><text:span text:style-name="T68">1.5</text:span><text:span text:style-name="T69">. laikyti 7.3 punktą 7.4 punktu, o 7.4 punktą – 7.3 punktu.</text:span></text:p>
      <text:p text:style-name="P70"><text:span text:style-name="T71">2.</text:span><text:span text:style-name="T72"><text:s/>Neteko galios nuo 1995-11-23</text:span></text:p>
      <text:p text:style-name="P73">Punkto naikinimas:</text:p>
      <text:p text:style-name="P74"><text:span text:style-name="T75">Nr.<text:s/></text:span><text:a xlink:href="https://www.e-tar.lt/portal/legalAct.html?documentId=TAR.BC73F10D298C" office:target-frame-name="_top" xlink:show="replace"><text:span text:style-name="T76">1458</text:span></text:a><text:span text:style-name="T77">, 1995-11-17, Žin. 1995, Nr. 95-2132 (1995-11-22), i. k. 0951100NUTA00001458</text:span></text:p>
      <text:p text:style-name="Normal"/>
      <text:p text:style-name="P78"/>
      <text:p text:style-name="P79"/>
      <text:p text:style-name="P80"/>
      <text:p text:style-name="P81">MINISTRAS PIRMININKAS<text:tab/>ADOLFAS ŠLEŽEVIČIUS</text:p>
      <text:p text:style-name="P82"/>
      <text:p text:style-name="P83">FINANSŲ MINISTRAS<text:tab/>REINOLDIJUS ŠARKINAS</text:p>
      <text:p text:style-name="P84"/>
      <text:p text:style-name="P85"/>
      <text:p text:style-name="P86"/>
      <text:p text:style-name="P87"><text:span text:style-name="T88">Pakeitimai:</text:span></text:p>
      <text:p text:style-name="P89"/>
      <text:p text:style-name="P90"><text:span text:style-name="T91">1.</text:span></text:p>
      <text:p text:style-name="P92"><text:span text:style-name="T93">Lietuvos Respublikos Vyriausybė, Nutarimas</text:span></text:p>
      <text:p text:style-name="P94"><text:span text:style-name="T95">Nr.<text:s/></text:span><text:a xlink:href="https://www.e-tar.lt/portal/legalAct.html?documentId=TAR.BC73F10D298C" office:target-frame-name="_top" xlink:show="replace"><text:span text:style-name="T96">1458</text:span></text:a><text:span text:style-name="T97">, 1995-11-17, Žin., 1995, Nr. 95-2132 (1995-11-22), i. k. 0951100NUTA00001458</text:span></text:p>
      <text:p text:style-name="P98"><text:span text:style-name="T99">Dėl Lietuvos Respublikos Vyriausybės 1995 m. liepos 7 d. nutarimo Nr. 952 "Dėl Lietuvos Respub</text:span><text:span text:style-name="T100">likos Vyriausybės 1994 m. gruodžio 23 d. nutarimo Nr. 1322 "Dėl kompensacijų asmenims, sužalotiems atliekant būtinąją karinę tarnybą sovietinėje armijoje, ir šioje armijoje žuvusiųjų šeimoms išmokėjimo tvarkos" dalinio pakeitimo" 2 punkto pripažinimo netek</text:span><text:span text:style-name="T101">usiu galio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6T10:40:00Z</meta:creation-date>
    <dc:date>2021-04-06T10:40:00Z</dc:date>
    <meta:template xlink:href="Normal.dotm" xlink:type="simple"/>
    <meta:editing-cycles>2</meta:editing-cycles>
    <meta:editing-duration>PT0S</meta:editing-duration>
    <meta:document-statistic meta:page-count="2" meta:paragraph-count="33" meta:word-count="508" meta:character-count="3820" meta:row-count="119" meta:non-whitespace-character-count="3345"/>
  </office:meta>
</office:document-meta>
</file>