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keep-with-next="always" fo:keep-together="always" fo:break-before="page"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P533" style:parent-style-name="Normal" style:family="paragraph">
      <style:paragraph-properties fo:break-before="page" fo:margin-left="3.1493in">
        <style:tab-stops/>
      </style:paragraph-properties>
    </style:style>
    <style:style style:name="T534" style:parent-style-name="DefaultParagraphFont" style:family="text">
      <style:text-properties fo:language="pt" fo:country="PT"/>
    </style:style>
    <style:style style:name="P535" style:parent-style-name="Normal" style:family="paragraph">
      <style:paragraph-properties fo:margin-left="3.1493in">
        <style:tab-stops/>
      </style:paragraph-properties>
      <style:text-properties fo:language="pt" fo:country="PT"/>
    </style:style>
    <style:style style:name="P536" style:parent-style-name="Normal" style:family="paragraph">
      <style:paragraph-properties fo:margin-left="3.1493in">
        <style:tab-stops/>
      </style:paragraph-properties>
      <style:text-properties fo:language="pt" fo:country="PT"/>
    </style:style>
    <style:style style:name="P537" style:parent-style-name="Normal" style:family="paragraph">
      <style:paragraph-properties fo:margin-left="3.1493in">
        <style:tab-stops/>
      </style:paragraph-properties>
      <style:text-properties fo:language="pt" fo:country="PT"/>
    </style:style>
    <style:style style:name="P538" style:parent-style-name="Normal" style:family="paragraph">
      <style:paragraph-properties fo:margin-left="3.1493in">
        <style:tab-stops/>
      </style:paragraph-properties>
      <style:text-properties fo:language="pt" fo:country="PT"/>
    </style:style>
    <style:style style:name="P539" style:parent-style-name="Normal" style:family="paragraph">
      <style:paragraph-properties fo:margin-left="3.1493in">
        <style:tab-stops/>
      </style:paragraph-properties>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P542" style:parent-style-name="Normal" style:family="paragraph">
      <style:paragraph-properties fo:margin-left="3.1493in">
        <style:tab-stops/>
      </style:paragraph-properties>
      <style:text-properties fo:language="pt" fo:country="PT"/>
    </style:style>
    <style:style style:name="P543" style:parent-style-name="Normal" style:family="paragraph">
      <style:paragraph-properties fo:margin-left="3.1493in">
        <style:tab-stops/>
      </style:paragraph-properties>
      <style:text-properties fo:language="pt" fo:country="PT"/>
    </style:style>
    <style:style style:name="P544" style:parent-style-name="Normal" style:family="paragraph">
      <style:paragraph-properties fo:margin-left="3.1493in">
        <style:tab-stops/>
      </style:paragraph-properties>
      <style:text-properties fo:language="pt" fo:country="PT"/>
    </style:style>
    <style:style style:name="P545" style:parent-style-name="Normal" style:family="paragraph">
      <style:paragraph-properties fo:margin-left="3.1493in">
        <style:tab-stops/>
      </style:paragraph-properties>
    </style:style>
    <style:style style:name="T546" style:parent-style-name="DefaultParagraphFont" style:family="text">
      <style:text-properties fo:language="pt" fo:country="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language="pt" fo:country="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ableColumn555" style:family="table-column">
      <style:table-column-properties style:column-width="0.8916in"/>
    </style:style>
    <style:style style:name="TableColumn556" style:family="table-column">
      <style:table-column-properties style:column-width="1.2548in"/>
    </style:style>
    <style:style style:name="TableColumn557" style:family="table-column">
      <style:table-column-properties style:column-width="0.4444in"/>
    </style:style>
    <style:style style:name="TableColumn558" style:family="table-column">
      <style:table-column-properties style:column-width="0.6319in"/>
    </style:style>
    <style:style style:name="TableColumn559" style:family="table-column">
      <style:table-column-properties style:column-width="1.0465in"/>
    </style:style>
    <style:style style:name="TableColumn560" style:family="table-column">
      <style:table-column-properties style:column-width="2.0291in"/>
    </style:style>
    <style:style style:name="Table554" style:family="table">
      <style:table-properties style:width="6.2986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min-row-height="0.8513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fo:margin-left="3.1493in">
        <style:tab-stops/>
      </style:paragraph-properties>
    </style:style>
    <style:style style:name="T592" style:parent-style-name="DefaultParagraphFont" style:family="text">
      <style:text-properties fo:language="pt" fo:country="PT"/>
    </style:style>
    <style:style style:name="P593" style:parent-style-name="Normal" style:family="paragraph">
      <style:paragraph-properties fo:margin-left="3.1493in">
        <style:tab-stops/>
      </style:paragraph-properties>
      <style:text-properties fo:language="pt" fo:country="PT"/>
    </style:style>
    <style:style style:name="P594" style:parent-style-name="Normal" style:family="paragraph">
      <style:paragraph-properties fo:margin-left="3.1493in">
        <style:tab-stops/>
      </style:paragraph-properties>
      <style:text-properties fo:language="pt" fo:country="PT"/>
    </style:style>
    <style:style style:name="P595" style:parent-style-name="Normal" style:family="paragraph">
      <style:paragraph-properties fo:margin-left="3.1493in">
        <style:tab-stops/>
      </style:paragraph-properties>
      <style:text-properties fo:language="pt" fo:country="PT"/>
    </style:style>
    <style:style style:name="P596" style:parent-style-name="Normal" style:family="paragraph">
      <style:paragraph-properties fo:margin-left="3.1493in">
        <style:tab-stops/>
      </style:paragraph-properties>
      <style:text-properties fo:language="pt" fo:country="PT"/>
    </style:style>
    <style:style style:name="P597" style:parent-style-name="Normal" style:family="paragraph">
      <style:paragraph-properties fo:margin-left="3.1493in">
        <style:tab-stops/>
      </style:paragraph-properties>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P600" style:parent-style-name="Normal" style:family="paragraph">
      <style:paragraph-properties fo:margin-left="3.1493in">
        <style:tab-stops/>
      </style:paragraph-properties>
      <style:text-properties fo:language="pt" fo:country="PT"/>
    </style:style>
    <style:style style:name="P601" style:parent-style-name="Normal" style:family="paragraph">
      <style:paragraph-properties fo:margin-left="3.1493in">
        <style:tab-stops/>
      </style:paragraph-properties>
      <style:text-properties fo:language="pt" fo:country="PT"/>
    </style:style>
    <style:style style:name="P602" style:parent-style-name="Normal" style:family="paragraph">
      <style:paragraph-properties fo:margin-left="3.1493in">
        <style:tab-stops/>
      </style:paragraph-properties>
      <style:text-properties fo:language="pt" fo:country="PT"/>
    </style:style>
    <style:style style:name="TableColumn604" style:family="table-column">
      <style:table-column-properties style:column-width="6.2986in" style:use-optimal-column-width="false"/>
    </style:style>
    <style:style style:name="Table603" style:family="table">
      <style:table-properties style:width="6.2986in" fo:margin-left="0in" table:align="lef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use-optimal-row-height="false"/>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use-optimal-row-height="false"/>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use-optimal-row-height="false"/>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style>
    <style:style style:name="TableRow623" style:family="table-row">
      <style:table-row-properties style:use-optimal-row-height="false"/>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use-optimal-row-height="false"/>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TableRow636" style:family="table-row">
      <style:table-row-properties style:use-optimal-row-height="false"/>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indent="0.3937in"/>
      <style:text-properties fo:font-size="10pt" style:font-size-asian="10pt"/>
    </style:style>
    <style:style style:name="TableRow641" style:family="table-row">
      <style:table-row-properties style:use-optimal-row-height="false"/>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TableRow649" style:family="table-row">
      <style:table-row-properties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use-optimal-row-height="false"/>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use-optimal-row-height="false"/>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use-optimal-row-height="false"/>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use-optimal-row-height="false"/>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margin-left="3.1493in">
        <style:tab-stops/>
      </style:paragraph-properties>
    </style:style>
    <style:style style:name="TableRow670" style:family="table-row">
      <style:table-row-properties style:use-optimal-row-height="false"/>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use-optimal-row-height="false"/>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use-optimal-row-height="false"/>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use-optimal-row-height="false"/>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tyle="italic" style:font-style-asian="italic"/>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margin-left="0.1965in">
        <style:tab-stops/>
      </style:paragraph-properties>
    </style:style>
    <style:style style:name="P688" style:parent-style-name="Normal" style:family="paragraph">
      <style:paragraph-properties fo:text-align="center"/>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fo:margin-left="3.1493in">
        <style:tab-stops/>
      </style:paragraph-properties>
    </style:style>
    <style:style style:name="T695" style:parent-style-name="DefaultParagraphFont" style:family="text">
      <style:text-properties fo:language="pt" fo:country="PT"/>
    </style:style>
    <style:style style:name="P696" style:parent-style-name="Normal" style:family="paragraph">
      <style:paragraph-properties fo:margin-left="3.1493in">
        <style:tab-stops/>
      </style:paragraph-properties>
      <style:text-properties fo:language="pt" fo:country="PT"/>
    </style:style>
    <style:style style:name="P697" style:parent-style-name="Normal" style:family="paragraph">
      <style:paragraph-properties fo:margin-left="3.1493in">
        <style:tab-stops/>
      </style:paragraph-properties>
      <style:text-properties fo:language="pt" fo:country="PT"/>
    </style:style>
    <style:style style:name="P698" style:parent-style-name="Normal" style:family="paragraph">
      <style:paragraph-properties fo:margin-left="3.1493in">
        <style:tab-stops/>
      </style:paragraph-properties>
      <style:text-properties fo:language="pt" fo:country="PT"/>
    </style:style>
    <style:style style:name="P699" style:parent-style-name="Normal" style:family="paragraph">
      <style:paragraph-properties fo:margin-left="3.1493in">
        <style:tab-stops/>
      </style:paragraph-properties>
      <style:text-properties fo:language="pt" fo:country="PT"/>
    </style:style>
    <style:style style:name="P700" style:parent-style-name="Normal" style:family="paragraph">
      <style:paragraph-properties fo:margin-left="3.1493in">
        <style:tab-stops/>
      </style:paragraph-properties>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P703" style:parent-style-name="Normal" style:family="paragraph">
      <style:paragraph-properties fo:margin-left="3.1493in">
        <style:tab-stops/>
      </style:paragraph-properties>
      <style:text-properties fo:language="pt" fo:country="PT"/>
    </style:style>
    <style:style style:name="P704" style:parent-style-name="Normal" style:family="paragraph">
      <style:paragraph-properties fo:margin-left="3.1493in">
        <style:tab-stops/>
      </style:paragraph-properties>
      <style:text-properties fo:language="pt" fo:country="PT"/>
    </style:style>
    <style:style style:name="P705" style:parent-style-name="Normal" style:family="paragraph">
      <style:paragraph-properties fo:margin-left="3.1493in">
        <style:tab-stops/>
      </style:paragraph-properties>
      <style:text-properties fo:language="pt" fo:country="PT"/>
    </style:style>
    <style:style style:name="P706" style:parent-style-name="Normal" style:family="paragraph">
      <style:paragraph-properties fo:margin-left="3.1493in">
        <style:tab-stops/>
      </style:paragraph-properties>
    </style:style>
    <style:style style:name="T707" style:parent-style-name="DefaultParagraphFont" style:family="text">
      <style:text-properties fo:language="pt" fo:country="PT"/>
    </style:style>
    <style:style style:name="TableColumn709" style:family="table-column">
      <style:table-column-properties style:column-width="6.2986in" style:use-optimal-column-width="false"/>
    </style:style>
    <style:style style:name="Table708" style:family="table">
      <style:table-properties style:width="6.2986in" fo:margin-left="0in" table:align="lef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use-optimal-row-height="false"/>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style>
    <style:style style:name="TableRow728" style:family="table-row">
      <style:table-row-properties style:use-optimal-row-height="false"/>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use-optimal-row-height="false"/>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use-optimal-row-height="false"/>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use-optimal-row-height="false"/>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indent="0.3937in"/>
      <style:text-properties fo:font-size="10pt" style:font-size-asian="10pt"/>
    </style:style>
    <style:style style:name="TableRow749" style:family="table-row">
      <style:table-row-properties style:use-optimal-row-height="false"/>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use-optimal-row-height="false"/>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Row759" style:family="table-row">
      <style:table-row-properties style:use-optimal-row-height="false"/>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use-optimal-row-height="false"/>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use-optimal-row-height="false"/>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use-optimal-row-height="false"/>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center"/>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2">Įsakymas netenka galios 2016-01-01:</text:span></text:p>
      <text:p text:style-name="P3"><text:span text:style-name="T4">Muitinės departamentas prie Lietuvos Respublikos finansų ministerijos, Įsakymas</text:span></text:p>
      <text:p text:style-name="P5"><text:span text:style-name="T6">Nr.<text:s/></text:span><text:a xlink:href="https://www.e-tar.lt/portal/legalAct.html?documentId=160f6160a95111e5be7fbe3f919a1ebe" office:target-frame-name="_top" xlink:show="replace"><text:span text:style-name="T7">1B-975</text:span></text:a><text:span text:style-name="T8">, 2015-12-16, paskelbta TAR<text:s/></text:span><text:span text:style-name="T9">2015-12-23, i. k. 2015-20337</text:span></text:p>
      <text:p text:style-name="P10"><text:span text:style-name="T11">Dėl Asmenų registravimo Muitinės prievolininkų registre, registravimo procedūros sustabdymo, registravimo procedūros atnaujinimo ir asmenų išregistravimo iš Muitinės prievolininkų registro taisyklių patvirtinimo</text:span></text:p>
      <text:p text:style-name="P12"/>
      <text:p text:style-name="P13"><text:span text:style-name="T14">Suvestinė reda</text:span><text:span text:style-name="T15">kcija nuo 2011-07-01 iki 2015-12-31</text:span></text:p>
      <text:p text:style-name="P16"/>
      <text:p text:style-name="P17"><text:span text:style-name="T18">Įsakymas paskelbtas: Žin. 2009, Nr.<text:s/></text:span><text:a xlink:href="https://www.e-tar.lt/portal/legalAct.html?documentId=TAR.C80829B7D022" office:target-frame-name="_top" xlink:show="replace"><text:span text:style-name="T19">77-3214</text:span></text:a><text:span text:style-name="T20">, i. k. 1093030ISAK001B-353</text:span></text:p>
      <text:p text:style-name="P21"/>
      <text:p text:style-name="P22"><text:span text:style-name="T23"/>MUITINĖS DEPARTAMENTO PRIE LIETUVOS RESPUBLIKOS FINANSŲ MINISTERIJOS GENERALINIO DIREKTORIAUS</text:p>
      <text:p text:style-name="P24">ĮSAKYMAS</text:p>
      <text:p text:style-name="P25"/>
      <text:p text:style-name="P26">DĖL ASMENŲ REGISTRAVIMO MUITINĖS PRIEVOLININKŲ REGISTRE, REGISTRAVIMO PROCEDŪROS SUSTABDYMO, REGISTRAVIMO PROCEDŪROS ATNAUJINIMO IR ASMENŲ IŠREGISTRAVIMO IŠ<text:s/>MUITINĖS PRIEVOLININKŲ REGISTRO TAISYKLIŲ PATVIRTINIMO</text:p>
      <text:p text:style-name="P27"/>
      <text:p text:style-name="P28">2009 m. birželio 25 d. Nr. 1B-353</text:p>
      <text:p text:style-name="P29">Vilnius</text:p>
      <text:p text:style-name="P30"/>
      <text:p text:style-name="P31">Įgyvendindamas 1993 m. liepos 2 d. Komisijos reglamento (EEB) Nr. 2454/93, išdėstančio Tarybos reglamento (EEB) Nr. 2913/92, nustatančio Bendrijos muitinės kodeksą, įgyvendinimo nuostatas (OL<text:s/><text:span text:style-name="T32">2004 m. specialusis leidimas,<text:s/></text:span>2 skyrius, 6 tomas, p. 3), su paskutiniais pakeitimais, padarytais 2009 m. balandžio 30 d. Komisijos reglamentu (EB) 414/2009 (OL 2009 L 125, p. 6; toliau – Bendrijos muitinės kodekso įgyvendinimo nuostatos) nuostatas, susijusias su asmenų registravimu ir identifikavimu:</text:p>
      <text:p text:style-name="P33">1.<text:s/><text:span text:style-name="T34">Tvirtinu</text:span><text:s/>pridedamas Asmenų registravimo Muitinės prievolininkų registre, registravimo procedūros sustabdymo, registravimo procedūros atnaujinimo ir asmenų išregistravimo iš Muitinės prievolininkų registro taisykles.</text:p>
      <text:p text:style-name="P35">2.<text:s/><text:span text:style-name="T36">Pripažįstu</text:span><text:s/>netekusiu galios Muitinės departamento direktoriaus 2005 m. liepos 22 d. įsakymą Nr. 1B-519 „Dėl Asmenų registravimo Muitinės prievolininkų registre, registravimo procedūros sustabdymo bei registravimo atnaujinimo ir asmenų išregistravimo iš registro taisyklių patvirtinimo“ (Žin., 2005, Nr.<text:s/><text:a xlink:href="https://www.e-tar.lt/portal/lt/legalAct/TAR.2C4790E28D58" office:target-frame-name="_blank" xlink:show="new"><text:span text:style-name="T37">92-3454</text:span></text:a>).</text:p>
      <text:p text:style-name="P38">3.<text:s/><text:span text:style-name="T39">Paved</text:span>u:</text:p>
      <text:p text:style-name="P40">3.1. Muitinės informacinių sistemų centrui (P. Jakavonis) atlikti:</text:p>
      <text:p text:style-name="P41">3.1.1. šio įsakymo 1 punktu patvirtintų taisyklių 50 punkto pirmojoje<text:s/>pastraipoje numatytus veiksmus;</text:p>
      <text:p text:style-name="P42">3.1.2. funkcijas, numatytas Bendrijos muitinės kodekso įgyvendinimo nuostatų 4o straipsnio 4–6 dalyse;</text:p>
      <text:p text:style-name="P43">3.2. teritorinių muitinių viršininkams:</text:p>
      <text:p text:style-name="P44">3.2.1. paskelbti muitinės pareigūnų, teritorinėse muitinėse paskirtų atsakingais už asmenų registravimą Muitinės prievolininkų registre duomenis (vardą, pavardę, tarnybinio telefono numerį ir elektroninio pašto adresą) Lietuvos muitinės interneto svetainės www.cust.lt rubrikoje<text:s/><text:span text:style-name="T45">Verslui;</text:span></text:p>
      <text:p text:style-name="P46">3.2.2. muitinės postuose paskelbti muitinės pareigūnų, atliekančių asmenų registraciją Muitinės prievolininkų registre, duomenis (vardą ir pavardę).</text:p>
      <text:p text:style-name="P47">4. N u s t a t a u, kad:</text:p>
      <text:p text:style-name="P48">4.1. šis įsakymas įsigalioja nuo 2009 m.<text:s/>liepos 1 d.;</text:p>
      <text:p text:style-name="P49">4.2. iki šio įsakymo įsigaliojimo dienos Lietuvos Respublikos juridiniams asmenims suteikti identifikavimo kodai Muitinės prievolininkų registre galioja ir nuo 2009 m. liepos 1 d.;</text:p>
      <text:p text:style-name="P50">4.3. duomenys, nurodyti Bendrijos muitinės kodekso įgyvendinimo nuostatų 38d priede, apie Lietuvos Respublikos juridinius asmenis, kuriems identifikavimo kodai Muitinės prievolininkų registre buvo suteikti iki 2009 m. liepos 1 d., galės būti paskelbti Europos Komisijos administruojamame sąraše tik šiems asmenims raštu pateikus teritorinei muitinei, kurios veiklos zonai jie priklauso, sutikimą (jame nurodant suteiktą indentifikavimo kodą Muitinės prievolininkų registre ir asmens ryšiams su muitine vardą, pavardę, adresą ir kuriuos nors iš šių duomenų: telefono<text:s/>numerį, fakso numerį arba el. pašto adresą) skelbti jų duomenis pirmiau minėtame sąraše.</text:p>
      <text:p text:style-name="P51"/>
      <text:p text:style-name="P52"/>
      <text:p text:style-name="P53"/>
      <text:p text:style-name="P54">L. E. GENERALINIO DIREKTORIAUS PAREIGAS<text:tab/>ALGIS CIBULSKAS</text:p>
      <text:soft-page-break/>
      <text:p text:style-name="P55">PATVIRTINTA</text:p>
      <text:p text:style-name="P56">Muitinės departamento prie</text:p>
      <text:p text:style-name="P57">Finansų ministerijos generalinio<text:s/></text:p>
      <text:p text:style-name="P58">direktoriaus 2009 m. birželio 25 d.<text:s/></text:p>
      <text:p text:style-name="P59">įsakymu Nr. 1B-353</text:p>
      <text:p text:style-name="Normal"/>
      <text:p text:style-name="P60"><text:span text:style-name="T61">ASMENŲ REGISTRAVIMO MUITINĖS PRIEVOLININKŲ REGISTRE, REGISTRAVIMO PROCEDŪROS SUSTABDYMO, REGISTRAVIMO PROCEDŪROS ATNAUJINIMO IR ASMENŲ IŠREGISTRAVIMO IŠ MUITINĖS PRIEVOLININKŲ REGISTRO TAISYKLĖS</text:span></text:p>
      <text:p text:style-name="P62"/>
      <text:p text:style-name="P63"><text:span text:style-name="T64">I</text:span><text:span text:style-name="T65">.<text:s/></text:span><text:span text:style-name="T66">BENDROSIOS NUOSTATOS</text:span></text:p>
      <text:p text:style-name="P67"/>
      <text:p text:style-name="P68">1. Asmenų registravimo Muitinės prievolininkų registre, registravimo procedūros sustabdymo bei registravimo atnaujinimo ir asmenų išregistravimo iš Muitinės prievolininkų registro (toliau – Registras) taisyklės (toliau – Taisyklės) nustato asmenų prievolę registruotis Registre, Prašymo registruoti Muitinės prievolininkų registre (toliau – prašymas) pateikimą, prašymo pildymą ir prašyme pateiktų duomenų tikrinimą, asmenų registravimą Registre, registravimo Registre procedūros sustabdymą bei registravimo<text:s/>Registre procedūros atnaujinimą (toliau – registravimo sustabdymas ir registravimo atnaujinimas) ir asmenų išregistravimą iš Registro, laikinojo identifikavimo kodo suteikimą ir Registre saugomų duomenų tikslinimą.</text:p>
      <text:p text:style-name="P69">2.<text:s/><text:span text:style-name="T70">Taisyklėse vartojamos sąvokos</text:span>:</text:p>
      <text:p text:style-name="P71"><text:span text:style-name="T72">AEO</text:span><text:span text:style-name="T73"><text:s/>sertifikatas –<text:s/></text:span>1993 m. liepos 2 d. Komisijos reglamento (EEB) Nr. 2454/93, išdėstančio Tarybos reglamento (EEB) Nr. 2913/92, nustatančio Bendrijos muitinės kodeksą, įgyvendinimo nuostatas (su paskutiniais pakeitimais, padarytais 2009 m. balandžio 30 d. Komisijos reglamentu (EB) Nr. 414/2009) 14a straipsnyje numatyti įgaliotojo ekonominių operacijų vykdytojo sertifikatai.</text:p>
      <text:p text:style-name="P74"><text:span text:style-name="T75">Bendrijos muitinės kodeksas –<text:s/></text:span>1992 m. spalio 12 d. Tarybos reglamentas (EEB) Nr. 2913/92, nustatantis Bendrijos muitinės kodeksą (OL<text:s/><text:span text:style-name="T76">2004 m. specialusis leidimas,<text:s/></text:span>2 skyrius, 4 tomas, p. 307), su paskutiniais pakeitimais, padarytais 2006 m. lapkričio 20 d. Tarybos reglamentu (EB) Nr. 1791/2006 (OL 2006 L 363, p. 1).</text:p>
      <text:p text:style-name="P77"><text:span text:style-name="T78">Bendrijos muitinės kodekso įgyvendinimo nuostatos –<text:s/></text:span>1993 m. liepos 2 d.<text:s/>Komisijos reglamentas (EEB) Nr. 2454/93, išdėstantis Tarybos reglamento (EEB) Nr. 2913/92, nustatančio Bendrijos muitinės kodeksą, įgyvendinimo nuostatas (OL<text:s/><text:span text:style-name="T79">2004 m. specialusis leidimas,<text:s/></text:span>2 skyrius, 6 tomas, p. 3), su paskutiniais pakeitimais, padarytais 2009 m. balandžio 30 d. Komisijos reglamentu (EB) Nr. 414/2009 (OL 2009 L 125, p. 6).</text:p>
      <text:p text:style-name="P80"><text:span text:style-name="T81">Dviraidis šalies ISO kodas –<text:s/></text:span>Bendrijoje naudojami šalių ir teritorijų raidiniai kodai, atitinkantys 1995 m. gegužės 22 d. Tarybos reglamento (EB) Nr. 1172/95 dėl statistinių duomenų apie Bendrijos ir jos valstybių narių prekybą su valstybėmis, kurios nėra narės (OL<text:s/><text:span text:style-name="T82">2004 m. specialusis leidimas,<text:s/></text:span>11 skyrius, 23 tomas, p. 61), su paskutiniais pakeitimais, padarytais 2003 m. rugsėjo 29 d. Europos Parlamento ir Tarybos reglamentu (EB) Nr. 1882/2003 (OL 2004 m. specialusis leidimas, 1 skyrius, 4 tomas, p. 447).</text:p>
      <text:p text:style-name="P83"><text:span text:style-name="T84">Išankstinis prašymas –<text:s/></text:span>prašymas, pateikiamas iki Lietuvos Respublikoje pradedant veiklą, reguliuojamą muitų teisės aktais.</text:p>
      <text:p text:style-name="P85"><text:span text:style-name="T86">Laikinasis identifikavimo kodas –<text:s/></text:span>kitose Europos<text:s/>Sąjungos valstybėse narėse registruotiems asmenims, neturintiems EORI kodo (toliau – asmuo, neturintis EORI kodo), muitinės įstaigoje suteikiamas laikinasis identifikavimo kodas Registre atitinkamai muitinės operacijai atlikti.</text:p>
      <text:p text:style-name="P87"><text:span text:style-name="T88">Pareiškėjas –<text:s/></text:span>asmuo, pateikęs Taisyklių 1 priede nustatytos formos užpildytą Prašymą registruoti Muitinės prievolininkų registre.</text:p>
      <text:p text:style-name="P89"><text:span text:style-name="T90">Sistema –<text:s/></text:span>informacinė sistema, skirta Registro duomenų apdorojimui.</text:p>
      <text:soft-page-break/>
      <text:p text:style-name="P91"><text:span text:style-name="T92">Susiję registrai –<text:s/></text:span>kiti valstybės registrai, kurių duomenys naudojami Registro funkcionavimui užtikrinti.</text:p>
      <text:p text:style-name="P93"><text:span text:style-name="T94">Trečiosios šalys –<text:s/></text:span>šalys, nepriklausančios Bendrijos muitų teritorijai, nustatytai Bendrijos muitinės kodekso 3 straipsnyje.</text:p>
      <text:p text:style-name="P95"><text:span text:style-name="T96">Užsienio valstybės atstovybė –<text:s/></text:span>Lietuvos Respublikoje akredituota užsienio valstybės diplomatinė atstovybė ir konsulinė įstaiga, tarptautinės organizacijos atstovybė, akredituota prie Lietuvos Respublikos užsienio reikalų ministerijos, užsienio valstybės įmonės nuolatinė buveinė Lietuvos Respublikoje.</text:p>
      <text:p text:style-name="P97">Kitos taisyklėse vartojamos sąvokos atitinka Bendrijos muitinės kodekse, Bendrijos muitinės kodekso įgyvendinimo nuostatuose bei Lietuvos Respublikos valstybės registrų įstatyme (Žin., 1996, Nr.<text:s/><text:a xlink:href="https://www.e-tar.lt/portal/lt/legalAct/TAR.65532A74E296" office:target-frame-name="_blank" xlink:show="new"><text:span text:style-name="T98">86-2043</text:span></text:a>; 2004, Nr. 124-4488) apibrėžtas sąvokas.</text:p>
      <text:p text:style-name="P99">Punkto pakeitimai:</text:p>
      <text:p text:style-name="P100"><text:span text:style-name="T101">Nr.<text:s/></text:span><text:a xlink:href="https://www.e-tar.lt/portal/legalAct.html?documentId=TAR.75C4627B2CD6" office:target-frame-name="_top" xlink:show="replace"><text:span text:style-name="T102">1B-256</text:span></text:a><text:span text:style-name="T103">, 2011-05-09, Žin., 2011, Nr. 59-2844 (2011-05-17), i. k. 1113030ISAK001B-256</text:span></text:p>
      <text:p text:style-name="Normal"/>
      <text:p text:style-name="P104"><text:span text:style-name="T105">II</text:span><text:span text:style-name="T106">.<text:s/></text:span><text:span text:style-name="T107">PRIEVOLĖ REGISTRUOTIS REGISTRE</text:span></text:p>
      <text:p text:style-name="P108"/>
      <text:p text:style-name="P109">3. Registre<text:s/>registruojami šie asmenys:</text:p>
      <text:p text:style-name="P110">3.1. Lietuvos Respublikoje įsisteigę ekonominių operacijų vykdytojai;</text:p>
      <text:p text:style-name="P111">3.2. trečiosiose šalyse įsisteigę ekonominių operacijų vykdytojai, neturintys EORI kodo, kai jie pirmą kartą numato atlikti arba atlieka vieną iš Bendrijos muitinės kodekso įgyvendinimo nuostatų 4l straipsnio 3 dalyje nustatytų veiksmų;</text:p>
      <text:p text:style-name="P112">3.3. Lietuvos Respublikos asmenys, kurie numato vykdyti veiklą, reguliuojamą muitų teisės aktų;</text:p>
      <text:p text:style-name="P113">3.4. Lietuvos Respublikos ir trečiųjų šalių asmenys, kurie nėra ekonominių operacijų vykdytojai, tarp jų fiziniai asmenys, kai tenkinamos Bendrijos muitinės kodekso įgyvendinimo nuostatų 4l straipsnio 4 dalyje nurodytos sąlygos;</text:p>
      <text:p text:style-name="P114"><text:span text:style-name="T115">3.5</text:span><text:span text:style-name="T116">. kitose Europos Sąjungos valstybėse narėse registruoti asmenys, kuriems EORI kodas nesu</text:span><text:span text:style-name="T117">teiktas valstybės narės, kurioje jie įsteigti, muitinės ar paskirtosios institucijos, atsakingos už šių asmenų registravimą ir EORI kodų suteikimą, kai tai susiję su muitinės formalumų atlikimu Lietuvos Respublikoje.</text:span><text:s/></text:p>
      <text:p text:style-name="P118">Papildyta punktu:</text:p>
      <text:p text:style-name="P119"><text:span text:style-name="T120">Nr.<text:s/></text:span><text:a xlink:href="https://www.e-tar.lt/portal/legalAct.html?documentId=TAR.75C4627B2CD6" office:target-frame-name="_top" xlink:show="replace"><text:span text:style-name="T121">1B-256</text:span></text:a><text:span text:style-name="T122">, 2011-05-09, Žin., 2011, Nr. 59-2844 (2011-05-17), i. k. 1113030ISAK001B-256</text:span></text:p>
      <text:p text:style-name="Normal"/>
      <text:p text:style-name="P123">4. Taisyklių 3 punkte nurodyti asmenys registruojami Registre pateikus Taisyklių V dalyje nurodytą<text:s/>prašymą, užpildytą nustatyta tvarka.</text:p>
      <text:p text:style-name="P124"/>
      <text:p text:style-name="P125"><text:span text:style-name="T126">III</text:span><text:span text:style-name="T127">.<text:s/></text:span><text:span text:style-name="T128">IŠANKSTINIO PRAŠYMO PATEIKIMAS TERITORINEI MUITINEI</text:span></text:p>
      <text:p text:style-name="P129"/>
      <text:p text:style-name="P130">5.<text:s/><text:span text:style-name="T131">Išankstinis prašymas pateikiamas tik tuo atveju, jeigu:</text:span></text:p>
      <text:p text:style-name="P132">5.1. Taisyklių 3.1 ir 3.3 punktuose nurodyti asmenys nėra įregistruoti Registre (jiems nesuteiktas identifikavimo kodas Registre) ir:</text:p>
      <text:p text:style-name="P133">5.1.1. numato teikti Lietuvos Respublikoje bendrąsias arba muitinės deklaracijas;</text:p>
      <text:p text:style-name="P134">5.1.2. teisės aktų nustatyta tvarka privalės teikti Lietuvos Respublikoje išvežimo arba įvežimo bendrąsias deklaracijas;</text:p>
      <text:p text:style-name="P135">5.1.3. numato teikti prašymą išduoti atitinkamais Bendrijos muitinės kodekso įgyvendinimo nuostatų straipsniais numatytus leidimus;</text:p>
      <text:p text:style-name="P136">5.1.4. Muitinės departamento generalinio direktoriaus nustatyta tvarka teikti prašymą AEO sertifikatui išduoti;</text:p>
      <text:p text:style-name="P137">5.2. Taisyklių 3.2 punkte nurodyti asmenys nėra įregistruoti Registre (jiems nesuteiktas identifikavimo kodas) ir numato Lietuvos Respublikoje atlikti Bendrijos muitinės kodekso įgyvendinimo nuostatų 4l straipsnio 3 dalyje numatytus veiksmus;</text:p>
      <text:p text:style-name="P138">5.3. Taisyklių 3.4 punkte nurodyti asmenys nėra įregistruoti Registre (jiems nesuteiktas identifikavimo kodas) ir numato Lietuvos Respublikoje atlikti Bendrijos muitinės kodekso įgyvendinimo nuostatų 4l straipsnio 4 dalies c punkte numatytus veiksmus.</text:p>
      <text:p text:style-name="P139">Punkto pakeitimai:</text:p>
      <text:p text:style-name="P140"><text:span text:style-name="T141">Nr.<text:s/></text:span><text:a xlink:href="https://www.e-tar.lt/portal/legalAct.html?documentId=TAR.75C4627B2CD6" office:target-frame-name="_top" xlink:show="replace"><text:span text:style-name="T142">1B-256</text:span></text:a><text:span text:style-name="T143">, 2011-05-09, Žin., 2011, Nr. 59-2844 (2011-05-17), i. k. 1113030ISAK001B-256</text:span></text:p>
      <text:p text:style-name="Normal"/>
      <text:p text:style-name="P144">6. Išankstinis prašymas pateikiamas teritorinei muitinei:</text:p>
      <text:p text:style-name="P145">6.1. kurios veiklos zonai priklauso Taisyklių 3.1 ir 3.3 punktuose nurodyti asmenys;</text:p>
      <text:p text:style-name="P146">6.2. kurios veiklos zonoje Taisyklių 3.2 punkte nurodyti asmenys pirmą kartą numato atlikti Bendrijos muitinės kodekso įgyvendinimo nuostatų 4l straipsnio 3 dalyje nurodytus veiksmus arba vykdys operacijas, naudodami AEO sertifikatą;</text:p>
      <text:p text:style-name="P147">6.3. kurios veiklos zonoje Taisyklių 3.4 punkte nurodyti asmenys numato atlikti Bendrijos muitinės kodekso įgyvendinimo nuostatų 4l straipsnio 4 dalies c punkte numatytus veiksmus.</text:p>
      <text:p text:style-name="P148">7. Išankstinis prašymas teritorinei muitinei gali būti pateiktas raštu arba elektroniniu būdu.</text:p>
      <text:p text:style-name="P149">8. Išankstinis prašymas turi būti pateiktas teritorinei muitinei ne vėliau nei 10 darbo dienų iki atliekant Taisyklių 5.1.1–5.1.3 ir 5.2 punktuose numatytus veiksmus.</text:p>
      <text:p text:style-name="P150">9. Kartu su išankstiniu prašymu teritorinei muitinei pateikiami Taisyklių 12.1 arba 12.2 punktuose numatyti dokumentai.</text:p>
      <text:p text:style-name="P151"/>
      <text:p text:style-name="P152"><text:span text:style-name="T153">IV</text:span><text:span text:style-name="T154">.<text:s/></text:span><text:span text:style-name="T155">PRAŠYMO PATEIKIMAS MUITINĖS POSTUI</text:span></text:p>
      <text:p text:style-name="P156"/>
      <text:p text:style-name="P157">10. Prašymas pateikiamas muitinės postui tuo atveju, kai Taisyklių 3 punkte<text:s/>nurodyti asmenys nėra įregistruoti Registre (jiems nesuteiktas identifikavimo kodas Registre) ir pirmą kartą:</text:p>
      <text:p text:style-name="P158">10.1. Taisyklių 3.1 ir 3.2 punktuose nurodyti asmenys teikia Lietuvos Respublikoje bendrąją arba muitinės deklaraciją;</text:p>
      <text:p text:style-name="P159">10.2. Taisyklių 3.4<text:s/>punkte nurodyti asmenys teisės aktų nustatyta tvarka teikia Lietuvos Respublikoje muitinės deklaraciją.</text:p>
      <text:p text:style-name="P160">11. Prašymas pateikiamas muitinės postui, kuriame atliekami Taisyklių 10.1 arba 10.2 punktuose numatyti veiksmai, prieš pateikiant bendrąją arba muitinės deklaraciją.</text:p>
      <text:p text:style-name="P161">12. Kartu su prašymu:</text:p>
      <text:p text:style-name="P162">12.1. Taisyklių 3.1 ir 3.2 punktuose nurodyti asmenys privalo pateikti juridinio asmens arba asmenų bendrijos teisinę registraciją arba užsienio valstybės atstovybės darbuotojo akreditaciją Lietuvos Respublikoje patvirtinantį dokumentą arba užsienio valstybės atstovybės asmeniui išduotą įgaliojimą atlikti su registravimu Registre susijusius veiksmus;</text:p>
      <text:p text:style-name="P163">12.2. Taisyklių 3.4 punkte nurodyti asmenys privalo pateikti asmenį identifikuojantį dokumentą.</text:p>
      <text:p text:style-name="P164"/>
      <text:p text:style-name="P165"><text:span text:style-name="T166">V</text:span><text:span text:style-name="T167">.<text:s/></text:span><text:span text:style-name="T168">PRAŠYMO PILDYMAS</text:span></text:p>
      <text:p text:style-name="P169"/>
      <text:p text:style-name="P170">13. Prašymas turi būti surašytas Taisyklių 1 priede pateikto pavyzdžio blanke arba parengtas naudojantis jį atitinkančiu elektroniniu formatu.</text:p>
      <text:p text:style-name="P171">14. Prašymas pildomas lietuvių kalba ir turi būti surašytas aiškiai ir tvarkingai. Tuo atveju, kai prašymą pateikia Taisyklių 3.2 punkte nurodyti asmenys arba Taisyklių 3.4 punkte nurodyti trečiųjų šalių asmenys, prašymas pildomas lotyniškomis raidėmis.</text:p>
      <text:p text:style-name="P172">15. Prašymo:</text:p>
      <text:p text:style-name="P173">15.1. 1-ame langelyje „Pareiškėjas“ nurodomas:</text:p>
      <text:p text:style-name="P174">15.1.1. tikslus juridinio asmens, asmenų bendrijos, užsienio valstybės atstovybės pavadinimas arba fizinio asmens vardas ir pavardė;</text:p>
      <text:p text:style-name="P175">15.1.2. juridinio asmens arba asmenų bendrijos ne daugiau nei 35 ženklų sutrumpintas pavadinimas (pvz., UAB „Bendrovė“);</text:p>
      <text:p text:style-name="P176">15.2. 3-iame langelyje „Buveinės/gyvenamosios vietos adresas“ nurodomas tikslus vietos, kurioje yra juridinio asmens, asmenų bendrijos buveinės, užsienio valstybės atstovybės, adresas arba asmens gyvenamosios vietos adresas (Taisyklių 3.4 punkte nurodytiems asmenims)<text:s/>ir dviraidis šalies, kurioje jie registruoti, ISO kodas;</text:p>
      <text:p text:style-name="P177">15.3. 4-ame langelyje „Asmens tipas“ nurodomas vienas iš kodų:</text:p>
      <text:p text:style-name="P178">15.3.1. fiziniam asmeniui – 1;</text:p>
      <text:p text:style-name="P179">15.3.2. juridiniam asmeniui – 2;</text:p>
      <text:p text:style-name="P180">15.3.3. asmenų bendrijai, užsienio valstybės atstovybei –<text:s/>3;</text:p>
      <text:p text:style-name="P181">15.4. 5-ame langelyje „Įsteigimo/gimimo data (metai, mėnuo, diena)“ nurodoma:</text:p>
      <text:p text:style-name="P182">15.4.1. juridinio asmens, asmenų bendrijos įsteigimo data; arba</text:p>
      <text:p text:style-name="P183">15.4.2. Taisyklių 3.4 punkte nurodyto asmens gimimo data.</text:p>
      <text:p text:style-name="P184">15.5. 6-ame langelyje „Teisinis statusas“ nurodomas teisinis statusas, nurodytas juridinio asmens arba asmenų bendrijos teisinę registraciją patvirtinančiame dokumente (nepildoma, kai prašymą pateikia Taisyklių 3.4 punkte nurodyti asmenys) ir teisinio statuso įsigaliojimo data (teisinę registraciją patvirtinančio dokumento išdavimo data);</text:p>
      <text:p text:style-name="P185">15.6. 7-ame langelyje „Pagrindinės ekonominės veiklos kodas“ nurodoma:</text:p>
      <text:p text:style-name="P186">15.6.1. pagrindinės ekonominės veiklos kodas – juridiniams asmenims arba asmenų bendrijoms iš teisinę registraciją patvirtinančio dokumento (jeigu nurodyta); arba</text:p>
      <text:p text:style-name="P187">15.6.2. veiklos kodas nurodytas verslo liudijime – Lietuvos Respublikos fiziniams asmenims, vykdantiems veiklą pagal verslo liudijimą (jeigu asmuo turi verslo liudijimą);</text:p>
      <text:p text:style-name="P188">15.7. 8-ame langelyje „PVM mokėtojo kodas (-ai)“ nurodomas Lietuvos Respublikoje suteiktas PVM mokėtojo kodas ir kitoje Europos Sąjungos valstybėje (-ėse) narėje (-ėse) suteiktas (jei toks yra suteiktas ) PVM mokėtojo kodas (-ai);</text:p>
      <text:p text:style-name="P189">15.8. 9-ame langelyje „Mokesčių mokėtojo kodas“ nurodomas užsienio valstybės atstovybei Lietuvos Respublikoje suteiktas mokesčių mokėtojo identifikacinis numeris;</text:p>
      <text:p text:style-name="P190">15.9. 10-ame langelyje „Teisinės registracijos kodas“ nurodoma:</text:p>
      <text:p text:style-name="P191">15.9.1. juridinio asmens arba asmenų bendrijos teisinės registracijos kodas,<text:s/>nurodytas juridinio asmens arba asmenų bendrijos teisinės registracijos dokumente (papildomai nurodomas dviraidis šalies, kurioje jie registruoti, ISO kodas); arba</text:p>
      <text:p text:style-name="P192">15.9.2. asmens kodas – Lietuvos Respublikoje registruotiems Taisyklių 3.4 punkte nurodytiems asmenims; arba</text:p>
      <text:p text:style-name="P193">15.9.3. asmenį identifikuojančio dokumento (paso arba kelionės dokumento) numeris – trečiosiose šalyse registruotiems Taisyklių 3.4 punkte nurodytiems asmenims;</text:p>
      <text:p text:style-name="P194">15.10. 11-ame langelyje „Kontaktinis asmuo (vardas, pavardė, adresas, telefono Nr. arba fakso Nr. arba el. pašto adresas)“ nurodoma pareiškėjo arba jo nurodyto asmens ryšiams su muitine kontaktinė informacija: vardas, pavardė, adresas ir kurie nors iš šių duomenų: telefono numeris, fakso numeris, el. pašto adresas;</text:p>
      <text:p text:style-name="P195">15.11. 12-ame langelyje „Trečiojoje šalyje registruotam asmeniui suteiktas identifikavimo kodas (-ai)“ nurodoma trečiosios šalies kompetentingos institucijos susijusiam asmeniui suteiktas identifikavimo kodas (-ai). Šio identifikavimo kodo struktūroje turi<text:s/>būti nurodytas dviraidis trečiosios šalies, suteikusios identifikavimo kodą, ISO kodas;</text:p>
      <text:p text:style-name="P196">15.12. 13-ame langelyje „Sutinku/Nesutinku, kad man suteiktas identifikavimo kodas ir prašymo 1 ir 3 langeliuose nurodyta informacija būtų skelbiama viešai (reikiamą pabraukti)“ pareiškėjui pabraukus žodį:</text:p>
      <text:p text:style-name="P197">15.12.1. „Sutinku“ – pareiškėjui suteiktas identifikavimo kodas ir prašymo 1 ir 3 langeliuose nurodyta informacija bus skelbiama viešai Europos Komisijos administruojamame ekonominių operacijų vykdytojų sąraše;</text:p>
      <text:p text:style-name="P198">15.12.2. „Nesutinku“ – pareiškėjui suteiktas identifikavimo kodas ir prašymo 1 ir 3 langeliuose nurodyta informacija nebus skelbiama viešai Europos Komisijos administruojamame ekonominių operacijų vykdytojų sąraše;</text:p>
      <text:p text:style-name="P199">15.13. 14-ame langelyje pareiškėjas nurodo, kokiu būdu (raštu, elektroniniu paštu, faksu ar telefonu) jis pageidauja gauti informaciją, susijusią su registravimu Registre. Jei pareiškėjas informaciją pageidauja gauti:</text:p>
      <text:p text:style-name="P200">15.13.1. raštu – nurodomas tikslus adresas, kuriuo turi būti išsiųsta informacija. Jeigu adresas, kuriuo pareiškėjas pageidauja gauti informaciją, sutampa su prašymo 3-iame langelyje nurodytu adresu, įrašoma „Adresas nurodytas prašymo 3-iame langelyje“;</text:p>
      <text:p text:style-name="P201">15.13.2. elektroniniu paštu – nurodomas tikslus elektroninio<text:s/>pašto adresas;</text:p>
      <text:p text:style-name="P202">15.13.3. faksu – nurodomas tikslus fakso numeris;</text:p>
      <text:p text:style-name="P203">15.13.4. telefonu – nurodomas tikslus telefono numeris.</text:p>
      <text:p text:style-name="P204">Prašymo 14-as langelis nepildomas, kai prašymas pateikiamas Taisyklių 10 punkte numatytu atveju;</text:p>
      <text:p text:style-name="P205">15.14. 15-ame langelyje<text:s/>pareiškėjas (arba jo atstovas) ranka įrašo savo vardą ir pavardę, pasirašo ir nurodo prašymo pateikimo datą.</text:p>
      <text:p text:style-name="P206"/>
      <text:p text:style-name="P207"><text:span text:style-name="T208">VI</text:span><text:span text:style-name="T209">.<text:s/></text:span><text:span text:style-name="T210">PRAŠYME PATEIKTŲ DUOMENŲ TIKRINIMAS</text:span></text:p>
      <text:p text:style-name="P211"/>
      <text:p text:style-name="P212">16. Gavus prašymą patikrinama, ar pareiškėjas nėra jau įregistruotas Registre. Tikrinimas atliekamas pagal prašymo:</text:p>
      <text:p text:style-name="P213">16.1. 9-ame langelyje nurodytą Lietuvos Respublikoje suteiktą mokesčių mokėtojo identifikacinį numerį – užsienio valstybių atstovybėms;</text:p>
      <text:p text:style-name="P214">16.2. 10-ame langelyje nurodytą:</text:p>
      <text:p text:style-name="P215">16.2.1. teisinės registracijos kodą – juridiniams asmenims ir asmenų bendrijoms;</text:p>
      <text:p text:style-name="P216">16.2.2. asmens kodą – Lietuvos Respublikoje registruotiems Taisyklių 3.4 punkte nurodytiems asmenims;</text:p>
      <text:p text:style-name="P217">16.2.3. asmenį identifikuojančio dokumento numerį – trečiosiose šalyse registruotiems Taisyklių 3.4 nurodytiems asmenims.</text:p>
      <text:p text:style-name="P218">17. Jeigu atlikus Taisyklių 16 punkte numatytus veiksmus paaiškėja, kad:</text:p>
      <text:p text:style-name="P219"><text:span text:style-name="T220">17.1</text:span><text:span text:style-name="T221">. Lietuvos Respublikos juridinis asmuo, asmenų bendrija arba užsienio valstybės atstovybė arba trečiojoje šalyje įsisteigęs ekonominių operacijų vykdytojas jau yra<text:s/></text:span><text:span text:style-name="T222">įregistruoti Registre, teritorinės muitinės pareigūnas, atsakingas už asmenų registravimą Registre, arba muitinės posto, kuriame buvo pateiktas prašymas, pareigūnas, atliekantis asmenų registraciją Registre (toliau – muitinės pareigūnas), prašymo 2-ame lan</text:span><text:span text:style-name="T223">gelyje „Skirta muitinės įrašams“ įrašo „Pareiškėjui EORI kodas jau suteiktas“, nurodo asmens EORI kodą, šį įrašą patvirtina savo parašu ir asmeniniu spaudu arba C grupės asmeninio naudojimo spaudu, skirtu muitinės dokumentų, kitų teisės aktų nustatyta tvar</text:span><text:span text:style-name="T224">ka muitinei pateiktų įforminti dokumentų muitiniam įforminimui, ir prašymas grąžinamas pareiškėjui;</text:span></text:p>
      <text:p text:style-name="P225">Punkto pakeitimai:</text:p>
      <text:p text:style-name="P226"><text:span text:style-name="T227">Nr.<text:s/></text:span><text:a xlink:href="https://www.e-tar.lt/portal/legalAct.html?documentId=TAR.75C4627B2CD6" office:target-frame-name="_top" xlink:show="replace"><text:span text:style-name="T228">1B-256</text:span></text:a><text:span text:style-name="T229">, 2011-05-09, Žin., 2011, Nr. 59-2844<text:s/></text:span><text:span text:style-name="T230">(2011-05-17), i. k. 1113030ISAK001B-256</text:span></text:p>
      <text:p text:style-name="Normal"/>
      <text:p text:style-name="P231"><text:span text:style-name="T232">17.2</text:span><text:span text:style-name="T233">. Taisyklių 3.4 punkte nurodytas Lietuvos Respublikos fizinis asmuo jau yra įregistruotas Registre ir jam suteiktas EORI kodas yra susietas su jo asmens kodu, muitinės pareigūnas prašymo 2-ame langelyje „Ski</text:span><text:span text:style-name="T234">rta muitinės įrašams“ įrašo „Buvęs EORI kodas“, nurodo asmens EORI kodą ir atlieka Taisyklių VII dalyje</text:span><text:span text:style-name="T235"><text:s/></text:span><text:span text:style-name="T236">nustatytus veiksmus;</text:span></text:p>
      <text:p text:style-name="P237">Punkto pakeitimai:</text:p>
      <text:p text:style-name="P238"><text:span text:style-name="T239">Nr.<text:s/></text:span><text:a xlink:href="https://www.e-tar.lt/portal/legalAct.html?documentId=TAR.75C4627B2CD6" office:target-frame-name="_top" xlink:show="replace"><text:span text:style-name="T240">1B-256</text:span></text:a><text:span text:style-name="T241">, 2011-05-09, Žin.,<text:s/></text:span><text:span text:style-name="T242">2011, Nr. 59-2844 (2011-05-17), i. k. 1113030ISAK001B-256</text:span></text:p>
      <text:p text:style-name="Normal"/>
      <text:p text:style-name="P243"><text:span text:style-name="T244">17.3</text:span><text:span text:style-name="T245">. Taisyklių 3.4 punkte nurodytas asmuo jau yra įregistruotas Registre ir Lietuvos Respublikoje registruotam fiziniam asmeniui suteiktas EORI kodas nėra susietas su jo asmens kodu, muitinės<text:s/></text:span><text:span text:style-name="T246">pareigūnas atlieka Taisyklių 17.1 punkte nustatytus veiksmus.</text:span><text:s/></text:p>
      <text:p text:style-name="P247">Papildyta punktu:</text:p>
      <text:p text:style-name="P248"><text:span text:style-name="T249">Nr.<text:s/></text:span><text:a xlink:href="https://www.e-tar.lt/portal/legalAct.html?documentId=TAR.75C4627B2CD6" office:target-frame-name="_top" xlink:show="replace"><text:span text:style-name="T250">1B-256</text:span></text:a><text:span text:style-name="T251">, 2011-05-09, Žin., 2011, Nr. 59-2844 (2011-05-17), i. k. 1113030ISAK001B-256</text:span></text:p>
      <text:p text:style-name="Normal"/>
      <text:p text:style-name="P252">18. Jeigu atlikus Taisyklių 16 punkte numatytus veiksmus nustatoma, kad pareiškėjas nėra įregistruotas Registre, patikrinama, ar:</text:p>
      <text:p text:style-name="P253">18.1. 1, 3, 5, 6 ir 10-ame langeliuose nurodyti duomenys sutampa su Taisyklių 12.1 arba 12.2 punktuose numatytuose dokumentuose nurodytais duomenimis;</text:p>
      <text:p text:style-name="P254"><text:span text:style-name="T255">18.2</text:span><text:span text:style-name="T256">. 6-ame, 8–10-ame langeliuose nurodyti duomenys sutampa su duomenimis, gautais iš susijusių registrų (šis tikrinimas atliekamas tik Lietuvos Respublikoje registruotiems asmenims).</text:span></text:p>
      <text:p text:style-name="P257">Punkto pakeitimai:</text:p>
      <text:p text:style-name="P258"><text:span text:style-name="T259">Nr.<text:s/></text:span><text:a xlink:href="https://www.e-tar.lt/portal/legalAct.html?documentId=TAR.75C4627B2CD6" office:target-frame-name="_top" xlink:show="replace"><text:span text:style-name="T260">1B-256</text:span></text:a><text:span text:style-name="T261">, 2011-05-09, Žin., 2011, Nr. 59-2844 (2011-05-17), i. k. 1113030ISAK001B-256</text:span></text:p>
      <text:p text:style-name="Normal"/>
      <text:p text:style-name="P262">19. Jeigu, atlikus Taisyklių 18 punkte numatytus veiksmus, nustatoma, kad prašyme pateikti duomenys<text:s/>sutampa su Taisyklių 12.1 arba 12.2 punktuose numatytuose dokumentuose nurodytais duomenimis ir su duomenimis, gautais iš susijusių registrų, prašymui suteikiamas 12 ženklų numeris, kurio:</text:p>
      <text:p text:style-name="P263">19.1. 1-asis ir 2-asis ženklai – raidės „LT“;</text:p>
      <text:p text:style-name="P264">19.2. 3-iasis<text:s/>ženklas – prašymo pateikimo metų paskutinis skaitmuo;</text:p>
      <text:p text:style-name="P265"><text:span text:style-name="T266">19.3</text:span><text:span text:style-name="T267">. 4–7-asis ženklai – teritorinės muitinės arba muitinės posto, kuriam pateiktas prašymas, kodas iš Muitinės įstaigų klasifikatoriaus, patvirtinto Muitinės departamento prie Lietuvos Respublikos<text:s/></text:span><text:span text:style-name="T268">finansų ministerijos generalinio direktoriaus 2009 m. birželio 25 d. įsakymu Nr. 1B-351 (Žin., 2009, Nr.<text:s/></text:span><text:a xlink:href="https://www.e-tar.lt/portal/lt/legalAct/TAR.69CAB1BC988C" office:target-frame-name="_blank" xlink:show="new"><text:span text:style-name="T269">77-3213</text:span></text:a><text:span text:style-name="T270">);</text:span></text:p>
      <text:p text:style-name="P271">Punkto pakeitimai:</text:p>
      <text:p text:style-name="P272"><text:span text:style-name="T273">Nr.<text:s/></text:span><text:a xlink:href="https://www.e-tar.lt/portal/legalAct.html?documentId=TAR.75C4627B2CD6" office:target-frame-name="_top" xlink:show="replace"><text:span text:style-name="T274">1B-256</text:span></text:a><text:span text:style-name="T275">, 2011-05-09, Žin., 2011, Nr. 59-2844 (2011-05-17), i. k. 1113030ISAK001B-256</text:span></text:p>
      <text:p text:style-name="Normal"/>
      <text:p text:style-name="P276">19.4. 8–12-asis ženklai – prašymo eilės numeris (kiekvienais metais prašymai pradedami numeruoti iš naujo). Prašymui suteiktas numeris įrašomas į jam skirtą vietą.</text:p>
      <text:p text:style-name="P277">20. Jeigu atlikus Taisyklių 18 punkte numatytus patikrinimus nustatoma, kad prašyme nurodyti duomenys nesutampa su Taisyklių 12.1 arba 12.2 punktuose numatytuose dokumentuose nurodytais duomenimis arba su<text:s/>duomenimis, gautais iš susijusių registrų, taikomos Taisyklių VIII dalies nuostatos, susijusios su registravimo sustabdymu.</text:p>
      <text:p text:style-name="P278"/>
      <text:p text:style-name="P279"><text:span text:style-name="T280">VII</text:span><text:span text:style-name="T281">.<text:s/></text:span><text:span text:style-name="T282">ASMENŲ REGISTRAVIMAS REGISTRE</text:span></text:p>
      <text:p text:style-name="P283"/>
      <text:p text:style-name="P284">21.<text:s/><text:span text:style-name="T285">Taisyklių 3 punkte nurodyti asmenys Registre registruojami vieną kartą, suteikia</text:span><text:span text:style-name="T286">nt jiems ne ilgesnį nei 17 ženklų unikalų EORI kodą, kurį sudaro:</text:span></text:p>
      <text:p text:style-name="P287">21.1. Taisyklių 3.1, 3.3 ir 3.4 punktuose nurodytiems Lietuvos Respublikoje registruotiems asmenims:</text:p>
      <text:p text:style-name="P288"><text:span text:style-name="T289">21.2.1</text:span><text:span text:style-name="T290">. raidės „LT“;</text:span></text:p>
      <text:p text:style-name="P291">Punkto pakeitimai:</text:p>
      <text:p text:style-name="P292"><text:span text:style-name="T293">Nr.<text:s/></text:span><text:a xlink:href="https://www.e-tar.lt/portal/legalAct.html?documentId=TAR.75C4627B2CD6" office:target-frame-name="_top" xlink:show="replace"><text:span text:style-name="T294">1B-256</text:span></text:a><text:span text:style-name="T295">, 2011-05-09, Žin., 2011, Nr. 59-2844 (2011-05-17), i. k. 1113030ISAK001B-256</text:span></text:p>
      <text:p text:style-name="Normal"/>
      <text:p text:style-name="P296">21.1.2. teisinės registracijos kodas, nurodytas prašymo 10-ame langelyje, – Lietuvos Respublikos juridiniams asmenims arba asmenų bendrijoms; arba</text:p>
      <text:p text:style-name="P297">21.1.3. mokesčių mokėtojo kodas, nurodytas prašymo 9-ame langelyje, – užsienio valstybių atstovybėms; arba</text:p>
      <text:p text:style-name="P298">21.1.4. sistemos formuojamas nesikartojantis ir ne ilgesnis nei 15 ženklų kodas iš atsitiktinių simbolių – Taisyklių 3.4<text:s/>punkte nurodytiems Lietuvos Respublikoje registruotiems asmenims;</text:p>
      <text:p text:style-name="P299">21.2. Taisyklių 3.2 punkte nurodytiems ir Taisyklių 3.4 punkte nurodytiems trečiosiose šalyse registruotiems asmenims:</text:p>
      <text:p text:style-name="P300">21.2.1. raidės „LT“; ir</text:p>
      <text:p text:style-name="P301"><text:span text:style-name="T302">21.2.2</text:span><text:span text:style-name="T303">. dviraidis trečiosios šalie</text:span><text:span text:style-name="T304">s, kurioje registruotas asmuo, ISO kodas;</text:span></text:p>
      <text:p text:style-name="P305">Punkto pakeitimai:</text:p>
      <text:p text:style-name="P306"><text:span text:style-name="T307">Nr.<text:s/></text:span><text:a xlink:href="https://www.e-tar.lt/portal/legalAct.html?documentId=TAR.75C4627B2CD6" office:target-frame-name="_top" xlink:show="replace"><text:span text:style-name="T308">1B-256</text:span></text:a><text:span text:style-name="T309">, 2011-05-09, Žin., 2011, Nr. 59-2844 (2011-05-17), i. k. 1113030ISAK001B-256</text:span></text:p>
      <text:p text:style-name="Normal"/>
      <text:p text:style-name="P310"><text:span text:style-name="T311">21.2.3</text:span><text:span text:style-name="T312">. sistemos for</text:span><text:span text:style-name="T313">muojamas nesikartojantis ir ne ilgesnis nei 13 ženklų kodas iš atsitiktinių simbolių – Taisyklių 3.2 punkte nurodytiems asmenims ir Taisyklių 3.4 nurodytiems trečiojoje šalyje registruotiems asmenims.</text:span></text:p>
      <text:p text:style-name="P314">Papildyta punktu:</text:p>
      <text:p text:style-name="P315"><text:span text:style-name="T316">Nr.<text:s/></text:span><text:a xlink:href="https://www.e-tar.lt/portal/legalAct.html?documentId=TAR.75C4627B2CD6" office:target-frame-name="_top" xlink:show="replace"><text:span text:style-name="T317">1B-256</text:span></text:a><text:span text:style-name="T318">, 2011-05-09, Žin., 2011, Nr. 59-2844 (2011-05-17), i. k. 1113030ISAK001B-256</text:span></text:p>
      <text:p text:style-name="Normal"/>
      <text:p text:style-name="P319">Punkto pakeitimai:</text:p>
      <text:p text:style-name="P320"><text:span text:style-name="T321">Nr.<text:s/></text:span><text:a xlink:href="https://www.e-tar.lt/portal/legalAct.html?documentId=TAR.75C4627B2CD6" office:target-frame-name="_top" xlink:show="replace"><text:span text:style-name="T322">1B-256</text:span></text:a><text:span text:style-name="T323">, 2011-</text:span><text:span text:style-name="T324">05-09, Žin., 2011, Nr. 59-2844 (2011-05-17), i. k. 1113030ISAK001B-256</text:span></text:p>
      <text:p text:style-name="Normal"/>
      <text:p text:style-name="P325">22. Atlikęs Taisyklių 21 punkte numatytus veiksmus, muitinės pareigūnas prašymo 2-ame langelyje „Skirta muitinės įrašams“ įrašo „Suteiktas identifikavimo kodas“, nurodo pareiškėjui<text:s/>suteiktą identifikavimo kodą ir šį įrašą patvirtina savo parašu ir asmeniniu spaudu arba C grupės asmeninio naudojimo spaudu, skirtu muitinės dokumentų, kitų teisės aktų nustatyta tvarka muitinei pateiktų įforminti dokumentų muitiniam įforminimui.</text:p>
      <text:p text:style-name="P326">23.<text:s/>Atlikęs Taisyklių 22 punkte numatytus veiksmus muitinės pareigūnas į sistemą įveda:</text:p>
      <text:p text:style-name="P327"><text:span text:style-name="T328">23.1</text:span><text:span text:style-name="T329">. Taisyklių 21 punkto nustatyta tvarka suteiktą EORI kodą;</text:span></text:p>
      <text:p text:style-name="P330">Punkto pakeitimai:</text:p>
      <text:p text:style-name="P331"><text:span text:style-name="T332">Nr.<text:s/></text:span><text:a xlink:href="https://www.e-tar.lt/portal/legalAct.html?documentId=TAR.75C4627B2CD6" office:target-frame-name="_top" xlink:show="replace"><text:span text:style-name="T333">1B-256</text:span></text:a><text:span text:style-name="T334">, 2011-05-09, Žin., 2011, Nr. 59-2844 (2011-05-17), i. k. 1113030ISAK001B-256</text:span></text:p>
      <text:p text:style-name="Normal"/>
      <text:p text:style-name="P335">23.2. duomenis, nurodytus prašymo 1-ame, 3–12-ame langeliuose;</text:p>
      <text:p text:style-name="P336">23.3. prašymo numerį ir pateikimo datą.</text:p>
      <text:p text:style-name="P337"><text:span text:style-name="T338">24</text:span><text:span text:style-name="T339">. Atlikęs Taisyklių 23 punkte numatytus veiksmus, mu</text:span><text:span text:style-name="T340">itinės pareigūnas 2 egzemplioriais atspausdina Taisyklių 2 priede numatytą sistemoje automatiškai suformuotą Pranešimą apie EORI kodo suteikimą (toliau – pranešimas).</text:span></text:p>
      <text:p text:style-name="P341">Punkto pakeitimai:</text:p>
      <text:p text:style-name="P342"><text:span text:style-name="T343">Nr.<text:s/></text:span><text:a xlink:href="https://www.e-tar.lt/portal/legalAct.html?documentId=TAR.75C4627B2CD6" office:target-frame-name="_top" xlink:show="replace"><text:span text:style-name="T344">1B-256</text:span></text:a><text:span text:style-name="T345">, 2011-05-09, Žin., 2011, Nr. 59-2844 (2011-05-17), i. k. 1113030ISAK001B-256</text:span></text:p>
      <text:p text:style-name="Normal"/>
      <text:p text:style-name="P346">25. Jeigu prašymas buvo pateiktas Taisyklių 10 punkte numatytu atveju, pranešimas (abu egzemplioriai) tvirtinamas pasirašant muitinės posto viršininkui<text:s/>arba kitam paskirtam muitinės posto pareigūnui ir uždedant muitinės posto antspaudą.</text:p>
      <text:p text:style-name="P347"><text:span text:style-name="T348">Vienas patvirtintas pranešimo egzempliorius atiduodamas pareiškėjui, antrasis patvirtinto pranešimo egzempliorius kartu su prašymu perduodamas teritorinei muitinei, kuria</text:span><text:span text:style-name="T349">i priklauso muitinės postas, jos viršininko nustatyta tvarka.</text:span></text:p>
      <text:p text:style-name="P350">Punkto pakeitimai:</text:p>
      <text:p text:style-name="P351"><text:span text:style-name="T352">Nr.<text:s/></text:span><text:a xlink:href="https://www.e-tar.lt/portal/legalAct.html?documentId=TAR.75C4627B2CD6" office:target-frame-name="_top" xlink:show="replace"><text:span text:style-name="T353">1B-256</text:span></text:a><text:span text:style-name="T354">, 2011-05-09, Žin., 2011, Nr. 59-2844 (2011-05-17), i. k. 1113030ISAK001B-256</text:span></text:p>
      <text:p text:style-name="Normal"/>
      <text:p text:style-name="P355">26. Jeigu buvo pateiktas išankstinis prašymas, užregistruotas pranešimas tvirtinamas (abu egzemplioriai) pasirašant teritorinės muitinės viršininkui ir uždedant teritorinės muitinės antspaudą arba pasirašant teritorinės muitinės viršininko pavaduotojui ir<text:s/>uždedant teritorinės muitinės numeruotą antspaudą arba pasirašant teritorinės muitinės viršininko įgaliotam teritorinės muitinės pareigūnui ir uždedant asmeninį spaudą.</text:p>
      <text:p text:style-name="P356">Vienas patvirtintas pranešimo egzempliorius išsiunčiamas pareiškėjui (jeigu prašymo 11-ame langelyje nurodyta „Pareiškėjas) arba prašymo 11-ame langelyje nurodytam asmeniui ryšiams su muitine.</text:p>
      <text:p text:style-name="P357"/>
      <text:p text:style-name="P358"><text:span text:style-name="T359">VIII</text:span><text:span text:style-name="T360">.<text:s/></text:span><text:span text:style-name="T361">REGISTRAVIMO PROCEDŪROS SUSTABDYMAS, REGISTRAVIMO PROCEDŪROS ATNAUJINIMAS IR ASMENŲ IŠREGISTRAVIMAS IŠ REGISTRO</text:span></text:p>
      <text:p text:style-name="P362"/>
      <text:p text:style-name="P363">27. Registravimas sustabdomas ir Taisyklių 3 punkte nurodyti asmenys neregistruojami Registre (jiems nesuteikiamas identifikavimo kodas), jeigu:</text:p>
      <text:p text:style-name="P364">27.1. nepateikiami Taisyklių 12.1 arba 12.2 punktuose numatyti dokumentai;</text:p>
      <text:p text:style-name="P365">27.2. Taisyklių 12.1 arba 12.2 punktuose numatyti<text:s/>dokumentai yra negaliojantys;</text:p>
      <text:p text:style-name="P366">27.3. palyginus duomenis, nurodytus prašyme ir registravimui pateiktuose dokumentuose, su duomenimis, gautais iš susijusių registrų, nustatoma, kad:</text:p>
      <text:p text:style-name="P367">27.3.1. registruojamas juridinis asmuo arba asmenų bendrija registravimo metu baigė savo veiklą dėl likvidavimo (po reorganizacijos) arba yra bankrutavęs;</text:p>
      <text:p text:style-name="P368">27.3.2. susijusiuose registruose nėra jokios informacijos apie registruojamą asmenį;</text:p>
      <text:p text:style-name="P369">27.3.3. duomenys, pateikti prašyme ir registravimui pateiktuose dokumentuose, nesutampa su duomenimis, gautais iš susijusių registrų;</text:p>
      <text:p text:style-name="P370">27.4. prašyme pateikti duomenys nesutampa su duomenimis registravimui pateiktuose dokumentuose.</text:p>
      <text:p text:style-name="P371">28. Taisyklių 27.3.1 punkto nuostatos taikomos tik Lietuvos Respublikoje registruotiems asmenims.</text:p>
      <text:p text:style-name="P372">29. Taisyklių 27.3.3 punkto nustatytu atveju registravimas gali būti atnaujinamas ir pareiškėjas, suteikus identifikavimo kodą, gali būti įregistruotas Registre, jeigu nesutapimas tarp duomenų registravimui pateiktuose dokumentuose ir duomenų, gautų iš susijusių registrų, nėra esminis – pasikeitė registruojamo asmens buveinės arba gyvenamosios vietos adresas, telefono arba fakso numeris, elektroninio pašto adresas ir pan.</text:p>
      <text:p text:style-name="P373">30. Taisyklių 27.1 ir 27.2 punktuose numatytais atvejais registravimas gali būti atnaujinamas tik tuomet, kai pareiškėjas pateikia Taisyklių 12.1 arba 12.2 punktuose numatytus galiojančius dokumentus.</text:p>
      <text:p text:style-name="P374">31. Taisyklių 27.3 ir 27.4 punktuose numatytais atvejais, jeigu buvo pateiktas išankstinis prašymas, teritorinės muitinės pareigūnas:</text:p>
      <text:p text:style-name="P375">31.1. informuoja pareiškėją (jeigu prašymo 11-ame langelyje nurodyta „Pareiškėjas) arba prašymo 11-ame langelyje nurodytą asmenį ryšiams su muitine apie prašyme nustatytus netikslumus (klaidas) ir būtinumą pateikti ištaisytą prašymą;</text:p>
      <text:p text:style-name="P376">31.2.<text:s/>taisytino prašymo 2-ame langelyje „Skirta muitinės įrašams“ įrašo „Turi būti pateiktas ištaisytas prašymas“ ir šį įrašą patvirtina savo parašu ir asmeniniu spaudu.</text:p>
      <text:p text:style-name="P377">Registravimas atnaujinamas ir asmuo gali būti registruojamas Registre tik pareiškėjui pateikus ištaisytą prašymą.</text:p>
      <text:p text:style-name="P378">32. Taisyklių 27.3 ir 27.4 punktuose numatytais atvejais, jeigu prašymas buvo pateiktas Taisyklių 10 punkte numatytu atveju, muitinės posto pareigūnas apie prašyme nustatytus netikslumus (klaidas) informuoja pareiškėją ir suderina su juo prašyme esančius netikslumus (klaidas).</text:p>
      <text:p text:style-name="P379">Suderinus su pareiškėju prašyme nustatytus netikslumus (klaidas), prašymas yra taisomas tvarkingai išbraukiant klaidingus duomenis ir virš jų aiškiai užrašant teisingus. Kiekvienas taisymas patvirtinamas pareiškėjo parašu. Atlikus būtinus pataisymus, muitinės posto pareigūnas prašymo 2-ame langelyje „Skirta muitinės įrašams“ įrašo „Taisyta“ ir šį įrašą patvirtina C grupės asmeninio naudojimo spaudu, skirtu muitinės dokumentų, kitų teisės aktų nustatyta tvarka muitinei pateiktų įforminti dokumentų muitiniam įforminimui.</text:p>
      <text:p text:style-name="P380">Pataisius prašymą, registravimas atnaujinamas ir pareiškėjas, suteikus identifikavimo kodą, registruojamas Registre.</text:p>
      <text:p text:style-name="P381"><text:span text:style-name="T382">33</text:span><text:span text:style-name="T383">. Lietuvos Respublikoje registruoti asmenys išregistruojami iš Registr</text:span><text:span text:style-name="T384">o vadovaujantis Muitinės prievolininkų registro nuostatų, patvirtintų Lietuvos Respublikos Vyriausybės 2005 m. birželio 23 d. nutarimu Nr. 694 (Žin., 2005, Nr.<text:s/></text:span><text:a xlink:href="https://www.e-tar.lt/portal/lt/legalAct/TAR.DB85B51F7781" office:target-frame-name="_blank" xlink:show="new"><text:span text:style-name="T385">79-2862</text:span></text:a><text:span text:style-name="T386">; 20</text:span><text:span text:style-name="T387">10, Nr.<text:s/></text:span><text:a xlink:href="https://www.e-tar.lt/portal/lt/legalAct/TAR.781164A51E22" office:target-frame-name="_blank" xlink:show="new"><text:span text:style-name="T388">123-6305</text:span></text:a><text:span text:style-name="T389">) (toliau – Muitinės prievolininkų registro nuostatai), 32 punkto nustatytais atvejais.</text:span></text:p>
      <text:p text:style-name="P390">Punkto pakeitimai:</text:p>
      <text:p text:style-name="P391"><text:span text:style-name="T392">Nr.<text:s/></text:span><text:a xlink:href="https://www.e-tar.lt/portal/legalAct.html?documentId=TAR.75C4627B2CD6" office:target-frame-name="_top" xlink:show="replace"><text:span text:style-name="T393">1B-256</text:span></text:a><text:span text:style-name="T394">, 2011-05-09, Žin., 2011, Nr. 59-2844 (2011-05-17), i. k. 1113030ISAK001B-256</text:span></text:p>
      <text:p text:style-name="Normal"/>
      <text:p text:style-name="P395">34. Taisyklių 33 punkto nustatytu atveju Registre atitinkamam asmeniui nurodomas naujas<text:s/>statusas (išregistravimas iš Registro), išregistravimo iš Registro data ir priežastis.</text:p>
      <text:p text:style-name="P396"/>
      <text:p text:style-name="P397"><text:span text:style-name="T398">IX</text:span><text:span text:style-name="T399">.<text:s/></text:span><text:span text:style-name="T400">LAIKINOJO IDENTIFIKAVIMO KODO SUTEIKIMAS</text:span></text:p>
      <text:p text:style-name="P401"/>
      <text:p text:style-name="P402"><text:span text:style-name="T403">35</text:span><text:span text:style-name="T404">. Laikinasis identifikavimo kodas Taisyklių 3.5 punkte nurodytiems asmenims gali<text:s/></text:span><text:soft-page-break/><text:span text:style-name="T405">būti suteiktas tiktai vieną<text:s/></text:span><text:span text:style-name="T406">kartą ir tiktai vienai muitinės operacijai atlikti.</text:span></text:p>
      <text:p text:style-name="P407">Punkto pakeitimai:</text:p>
      <text:p text:style-name="P408"><text:span text:style-name="T409">Nr.<text:s/></text:span><text:a xlink:href="https://www.e-tar.lt/portal/legalAct.html?documentId=TAR.75C4627B2CD6" office:target-frame-name="_top" xlink:show="replace"><text:span text:style-name="T410">1B-256</text:span></text:a><text:span text:style-name="T411">, 2011-05-09, Žin., 2011, Nr. 59-2844 (2011-05-17), i. k. 1113030ISAK001B-256</text:span></text:p>
      <text:p text:style-name="Normal"/>
      <text:p text:style-name="P412">36.<text:s/>Laikinasis identifikavimo kodas suteikiamas asmeniui, neturinčiam EORI kodo, pateikus Taisyklių 37 punkto nustatyta tvarka užpildytą prašymą.</text:p>
      <text:p text:style-name="P413">37. Prašymas pateikiamas muitinės postui, kuriame asmuo, neturintis EORI kodo, ketina atlikti Bendrijos muitinės kodekso įgyvendinimo nuostatų 4l straipsnio 3 dalies a punkte numatytus veiksmus. Prašymas muitinės įstaigai pateikiamas prieš atliekant pirmiau minėtus veiksmus.</text:p>
      <text:p text:style-name="P414">38. Pildant prašymą:</text:p>
      <text:p text:style-name="P415">38.1. 1-ame langelyje „Pareiškėjas“ nurodomas tikslus asmens, neturinčio EORI kodo, pavadinimas (juridiniams asmenims ir asmenų bendrijoms) arba vardas ir pavardė (fiziniams asmenims);</text:p>
      <text:p text:style-name="P416">38.2. 3-iame langelyje „Buveinės/gyvenamosios vietos adresas“ nurodomas tikslus vietos, kurioje asmens, neturinčio EORI kodo, adresas (juridiniams asmenims ir asmenų bendrijoms) arba gyvenamosios vietos adresas (fiziniams asmenims) ir dviraidis šalies, kurioje asmuo registruotas, ISO kodas;</text:p>
      <text:p text:style-name="P417">38.3. 4-ame langelyje „Asmens tipas“ nurodomas vienas iš kodų:</text:p>
      <text:p text:style-name="P418">38.3.1. fiziniam asmeniui<text:s/>– 1;</text:p>
      <text:p text:style-name="P419">38.3.2. juridiniam asmeniui – 2;</text:p>
      <text:p text:style-name="P420">38.3.3. asmenų bendrijai – 3;</text:p>
      <text:p text:style-name="P421">38.4. 5-ame langelyje įsteigimo/gimimo data (metai, mėnuo, diena)“ nurodoma asmens, neturinčio EORI kodo, įsteigimo data (juridiniams asmenims arba asmenų bendrijoms) arba<text:s/>asmens gimimo data (fiziniams asmenims);</text:p>
      <text:p text:style-name="P422">38.5. 8-ame langelyje „PVM mokėtojo kodas (-ai)“ nurodomas asmeniui, neturinčiam EORI kodo, Europos Sąjungos valstybėje narėje, kurioje jis registruotas, suteiktas PVM mokėtojo kodas (jeigu toks suteiktas);</text:p>
      <text:p text:style-name="P423">38.6. 9-ame langelyje „Mokesčių mokėtojo kodas“ nurodomas asmeniui, neturinčiam EORI kodo, Europos Sąjungos valstybėje narėje, kurioje jis registruotas, suteiktas mokesčių mokėtojo kodas (jeigu toks suteiktas);</text:p>
      <text:p text:style-name="P424">38.7. 10-ame langelyje „Teisinės registracijos kodas“ nurodomas:</text:p>
      <text:p text:style-name="P425">38.7.1. asmens (juridinio asmens arba asmenų bendrijos), neturinčio EORI kodo, Europos Sąjungos valstybėje narėje, kurioje jis registruotas, suteiktas teisinės registracijos kodas (jeigu toks suteiktas) ir dviraidis šalies, kurioje asmuo registruotas, ISO kodas; arba</text:p>
      <text:p text:style-name="P426">38.7.2. asmens (fizinio asmens), neturinčio EORI kodo, asmenį identifikuojančio dokumento (paso) numeris arba asmens kodas;</text:p>
      <text:p text:style-name="P427">38.8. 15-ame langelyje pareiškėjas ranka įrašo savo vardą ir pavardę, pasirašo ir nurodo prašymo pateikimo datą. Prašymo 6-as, 7-as, 11–14-as langeliai nepildomi.</text:p>
      <text:p text:style-name="P428">39. Kartu su prašymu muitinės postui turi būti pateikti Taisyklių 12.1 arba 12.2 punktuose numatyti dokumentai.</text:p>
      <text:p text:style-name="P429">40. Gavęs prašymą, muitinės posto pareigūnas patikrina,<text:s/>ar pareiškėjui nebuvo suteiktas laikinasis identifikavimo kodas. Tikrinimas atliekamas pagal prašymo 8-ame, 9-ame arba 10-ame langeliuose pateiktus duomenis.</text:p>
      <text:p text:style-name="P430">41. Atlikęs Taisyklių 40 punkte numatytus veiksmus ir nustatęs, kad pareiškėjui jau vieną kartą buvo suteiktas laikinasis identifikavimo kodas, muitinės posto pareigūnas prašymo 2-ame langelyje „Skirta muitinės įrašams“ įrašo „Laikinasis identifikavimo kodas jau buvo suteiktas“, nurodo suteiktą laikinąjį identifikavimo kodą, laikinojo identifikavimo kodo suteikimo datą. Pareiškėjas informuojamas apie tai, kad:</text:p>
      <text:p text:style-name="P431">41.1. laikinasis identifikavimo kodas jam jau kartą buvo suteiktas;</text:p>
      <text:p text:style-name="P432">41.2. pareiškėjo pageidaujami atlikti veiksmai, numatyti Bendrijos muitinės kodekso įgyvendinimo nuostatų 4l straipsnio 3 dalies a punkte, galės būti atlikti tik kai Europos<text:s/><text:soft-page-break/>Sąjungos valstybės narės, kurioje registruotas asmuo, muitinė arba paskirtoji institucija jam suteiks EORI kodą.</text:p>
      <text:p text:style-name="P433">42. Atlikus Taisyklių 40 punkte numatytus veiksmus ir nustačius, kad pareiškėjui<text:s/>laikinasis identifikavimo kodas nebuvo suteiktas, patikrinama, ar prašymo 1, 3–5-ame ir 8–10-ame langeliuose nurodyti duomenys sutampa su Taisyklių 12.1 arba 12.2 punktuose numatytuose dokumentuose nurodytais duomenimis.</text:p>
      <text:p text:style-name="P434">43. Nustačius, kad prašyme pateikti duomenys sutampa su Taisyklių 12.1 arba 12.2 punktuose numatytuose dokumentuose nurodytais duomenimis, prašymui suteikiamas 14 ženklų numeris, kurio:</text:p>
      <text:p text:style-name="P435">43.1. 1-asis ir 2-asis ženklai – raidės „LT“;</text:p>
      <text:p text:style-name="P436">43.2. 3-iasis ir 4-asis ženklai – dviraidis<text:s/>Europos Sąjungos valstybės narės, kurioje registruotas pareiškėjas, ISO kodas;</text:p>
      <text:p text:style-name="P437">43.3. 5-asis ženklas – prašymo pateikimo metų paskutinis skaitmuo;</text:p>
      <text:p text:style-name="P438">43.4. 6–9-asis ženklai – muitinės posto, kuriame pateiktas prašymas, kodas iš Muitinės įstaigų klasifikatoriaus;</text:p>
      <text:p text:style-name="P439">43.5. 10–14-asis ženklai – prašymo eilės numeris (kiekvienais metais prašymai pradedami numeruoti iš naujo). Prašymui suteiktas numeris įrašomas į jam skirtą vietą.</text:p>
      <text:p text:style-name="P440">44. Atlikus Taisyklių 43 punkte numatytus veiksmus, pareiškėjui<text:s/>suteikiamas ne ilgesnis nei 17 ženklų unikalus laikinasis identifikavimo kodas, kurį sudaro:</text:p>
      <text:p text:style-name="P441">44.1. raidės „LT“; ir</text:p>
      <text:p text:style-name="P442">44.2. dviraidis Europos Sąjungos valstybės narės, kurioje registruotas asmuo neturintis EORI kodo, ISO kodas; ir</text:p>
      <text:p text:style-name="P443">44.3. vienas iš prašymo 8-ame, 9-ame arba 10-ame langelyje nurodytų kodų.</text:p>
      <text:p text:style-name="P444">45. Atlikus Taisyklių 44 punkte numatytus veiksmus, muitinės posto pareigūnas:</text:p>
      <text:p text:style-name="P445">45.1. prašymo 2-ame langelyje „Skirta muitinės įrašams“ įrašo „Suteiktas laikinasis identifikavimo kodas“, nurodo<text:s/>pareiškėjui suteiktą laikinąjį identifikavimo kodą ir šį įrašą patvirtina savo parašu ir C grupės asmeninio naudojimo spaudu, skirtu muitinės dokumentų, kitų teisės aktų nustatyta tvarka muitinei pateiktų įforminti dokumentų muitiniam įforminimui;</text:p>
      <text:p text:style-name="P446">45.2. į sistemą įveda:</text:p>
      <text:p text:style-name="P447">45.2.1. Taisyklių 44 punkto nustatyta tvarka suteiktą laikinąjį identifikavimo kodą;</text:p>
      <text:p text:style-name="P448">45.2.2. duomenis, nurodytus prašymo 1-ame, 3–5-ame ir 8–10-ame langeliuose;</text:p>
      <text:p text:style-name="P449">45.2.3. prašymo numerį ir pateikimo datą.</text:p>
      <text:p text:style-name="P450">46. Atlikus Taisyklių 45 punkte numatytus veiksmus, atliekami Taisyklių 24 ir 25 punktuose numatyti veiksmai.</text:p>
      <text:p text:style-name="P451">47. Jeigu atlikus Taisyklių 42 punkte numatytus patikrinimus nustatoma, kad prašyme nurodyti duomenys nesutampa su Taisyklių 12.1 arba 12.2 punktuose numatytuose dokumentuose nurodytais duomenimis arba su duomenimis, gautais iš susijusių registrų, taikomos Taisyklių 32 punkto nuostatos.</text:p>
      <text:p text:style-name="P452"/>
      <text:p text:style-name="P453"><text:span text:style-name="T454">X</text:span><text:span text:style-name="T455">.<text:s/></text:span><text:span text:style-name="T456">REGISTRE SAUGOMŲ DUOMENŲ TIKSLINIMAS</text:span></text:p>
      <text:p text:style-name="P457"/>
      <text:p text:style-name="P458">48. Registre saugomų duomenų tikslinimas atliekamas:</text:p>
      <text:p text:style-name="P459">48.1. pasikeitus asmens duomenims susijusiuose registruose ir vadovaujantis atitinkamomis Muitinės departamento ir susijusių registrų duomenų valdytojų pasirašytomis duomenų teikimo sutartimis gavus šiuos duomenis iš susijusių registrų;</text:p>
      <text:p text:style-name="P460">48.2. teritorinėje muitinėje nustačius, kad asmens registravimo į Registrą teritorinėje muitinėje arba muitinės poste metu į Registrą įvesti neteisingi duomenys, t. y. klaidingai įvesti asmens prašyme nurodyti duomenys;</text:p>
      <text:p text:style-name="P461">48.3. asmeniui, kurio saugomi Registre asmens duomenys pasikeitė,<text:s/>teritorinei muitinei pateikus informaciją apie asmens duomenų pasikeitimus.</text:p>
      <text:p text:style-name="P462">49. Registre registruotas asmuo privalo informuoti apie bet kuriuos asmens duomenų pasikeitimus (papildymus) jį Registre įregistravusią (identifikavimo kodą jam suteikusią)<text:s/>teritorinę muitinę.</text:p>
      <text:p text:style-name="P463">Informacija apie asmens duomenų pasikeitimą ir tai pagrindžiančių dokumentų kopijos turi būti perduotos ne vėliau nei 5 darbo dienos nuo asmens duomenų pasikeitimo dienos.</text:p>
      <text:p text:style-name="P464">50. Taisyklių 48.1 punkte numatytu atveju asmens duomenų<text:s/>pasikeitimas Registre atliekamas programiniu būdu pakeičiant Registre saugomus asmens duomenis duomenimis, gautais iš susijusių registrų.</text:p>
      <text:p text:style-name="P465">Taisyklių 48.2 punkte numatytu atveju teritorinės muitinės pareigūnas privalo ne vėliau nei per 3 darbo dienas nuo klaidingų duomenų įvedimo į Registrą nustatymo dienos pagal prašyme pateiktus duomenis atlikti Registre saugomų asmens duomenų taisymą.</text:p>
      <text:p text:style-name="P466">Taisyklių 48.3 punkte numatytu atveju teritorinės muitinės pareigūnas ne vėliau nei per 3 darbo dienas nuo informacijos apie asmens duomenų pasikeitimą ir tai pagrindžiančių dokumentų gavimo dienos į sistemą įveda pasikeitusius asmens duomenis.</text:p>
      <text:p text:style-name="P467">51. Apie visus Registro duomenų tikslinimus, atliktus Taisyklių 48.3 punkte numatytu atveju, informuojamas asmuo, kurio duomenys<text:s/>Registre buvo pakeisti, papildyti ar patikslinti.</text:p>
      <text:p text:style-name="P468"/>
      <text:p text:style-name="P469"><text:span text:style-name="T470">XI</text:span><text:span text:style-name="T471">.<text:s/></text:span><text:span text:style-name="T472">BAIGIAMOSIOS NUOSTATOS</text:span></text:p>
      <text:p text:style-name="P473"/>
      <text:p text:style-name="P474">52. Pareiškėjas, jei tai įmanoma, reikiamą informaciją teritorinei muitinei teikia elektroniniu būdu.</text:p>
      <text:p text:style-name="P475">53. Teritorinė muitinė Taisyklių 31.1 ir 51 punktuose numatytą informaciją asmeniui perduoda prašymo 14-ame langelyje nurodytu būdu.</text:p>
      <text:p text:style-name="P476">54. Jeigu teritorinė muitinė:</text:p>
      <text:p text:style-name="P477">54.1. Taisyklių 31.1 punkte numatytą informaciją perduoda:</text:p>
      <text:p text:style-name="P478">54.1.1. raštu – rašto, kuriuo pareiškėjas informuojamas apie prašyme nustatytas klaidas<text:s/>(netikslumus), kopija saugoma kartu su taisytinu prašymu ir kartu su prašymu registravimui pateiktais dokumentais;</text:p>
      <text:p text:style-name="P479">54.1.2. elektroniniu paštu arba faksu arba telefonu – teritorinės muitinės pareigūnas taisytino prašymo 2-ame langelyje „Skirta muitinės<text:s/>įrašams“ įrašo „Informacija perduota el. paštu“, nurodo elektroninio pašto adresą, kuriuo buvo perduota informacija, arba „Informacija perduota faksu“, nurodo fakso numerį, kuriuo buvo perduota informacija, arba „Informacija perduota telefonu“, nurodo telefono numerį, pasirašo ir įrašą patvirtina asmeniniu spaudu;</text:p>
      <text:p text:style-name="P480">54.2. Taisyklių 51 punkte numatytą informaciją perduoda:</text:p>
      <text:p text:style-name="P481">54.2.1. raštu – rašto, kuriuo asmuo informuojamas apie Registre saugomų asmens duomenų tikslinimą, kopija saugoma kartu su asmens<text:s/>pateiktu prašymu ir kartu su prašymu registravimui pateiktais dokumentais;</text:p>
      <text:p text:style-name="P482">54.2.2. elektroniniu paštu arba faksu arba telefonu – teritorinės muitinės pareigūnas asmens, kurio saugomi Registre duomenys buvo tikslinti, pateikto prašymo 2-ame langelyje „Skirta muitinės įrašams“ įrašo „Informacija apie Registro duomenų tikslinimą perduota el. paštu“, nurodo elektroninio pašto adresą, kuriuo buvo perduota informacija, arba „Informacija apie Registro duomenų tikslinimą perduota faksu“ nurodo fakso numerį, kuriuo buvo perduota informacija, arba „Informacija apie Registro duomenų tikslinimą perduota telefonu“ nurodo telefono numerį, pasirašo ir įrašą patvirtina asmeniniu spaudu.</text:p>
      <text:p text:style-name="P483">55. Taisyklių 31.1 punkto numatytu atveju pareiškėjas turi pateikti ištaisytą prašymą ne vėliau nei per 5 darbo dienas nuo informacijos apie prašyme nustatytus netikslumus (klaidas) gavimo dienos.</text:p>
      <text:p text:style-name="P484">56. Taisyklių 31.1 ir 51 punktuose numatytos informacijos perdavimo pareiškėjui diena, kai informacija perduodama:</text:p>
      <text:p text:style-name="P485">56.1. raštu –<text:s/>nustatoma vadovaujantis Lietuvos Respublikos mokesčių administravimo įstatymo (Žin., 2004, Nr.<text:s/><text:a xlink:href="https://www.e-tar.lt/portal/lt/legalAct/TAR.3EB34933E485" office:target-frame-name="_blank" xlink:show="new"><text:span text:style-name="T486">63-2243</text:span></text:a>) 164 straipsnio 1 dalies 1 arba 2 punkte numatytais būdais ir 2 arba<text:s/>3 dalies nustatyta tvarka;</text:p>
      <text:p text:style-name="P487">56.2. elektroniniu paštu arba faksu – laikoma kita darbo diena, einanti po teritorinės muitinės išsiųstos informacijos elektroniniu paštu arba faksu dienos;</text:p>
      <text:p text:style-name="P488">56.3. telefonu – laikoma ta pati diena, kurią teritorinė<text:s/>muitinė perdavė informaciją telefonu.</text:p>
      <text:p text:style-name="P489"><text:span text:style-name="T490">57</text:span><text:span text:style-name="T491">. Pareiškėjas laikomas informuotu apie tai, kad jis įregistruotas Registre ir jam suteiktas EORI kodas nuo pranešimo gavimo dienos (taikomos Taisyklių 56 punkto nuostatos).</text:span></text:p>
      <text:p text:style-name="P492">Punkto pakeitimai:</text:p>
      <text:p text:style-name="P493"><text:span text:style-name="T494">Nr.<text:s/></text:span><text:a xlink:href="https://www.e-tar.lt/portal/legalAct.html?documentId=TAR.75C4627B2CD6" office:target-frame-name="_top" xlink:show="replace"><text:span text:style-name="T495">1B-256</text:span></text:a><text:span text:style-name="T496">, 2011-05-09, Žin., 2011, Nr. 59-2844 (2011-05-17), i. k. 1113030ISAK001B-256</text:span></text:p>
      <text:p text:style-name="Normal"/>
      <text:p text:style-name="P497">58. Visi prašymai, su prašymais susiję dokumentai (dokumentų kopijos) saugomi ir asmenų, kuriems Taisyklėmis nustatyta tvarka suteiktas identifikavimo kodas, sąrašas tvarkomas teritorinės muitinės struktūriniame padalinyje, kurio pareigūnas (-ai) teritorinės muitinės viršininko įsakymu paskirtas atsakingu už asmenų registravimą Registre.</text:p>
      <text:p text:style-name="P498"><text:span text:style-name="T499">59</text:span><text:span text:style-name="T500">. Vadovau</text:span><text:span text:style-name="T501">damasis Muitinės prievolininkų registro nuostatų 61 punktu, asmuo gali kreiptis į jį Registre įregistravusią teritorinę muitinę Registro duomenų išrašui (toliau – išrašas; 3 priedas) gauti, nurodydamas išrašo įteikimo būdą. Išrašas (jei tas būtina) tvirtin</text:span><text:span text:style-name="T502">amas pasirašant teritorinės muitinės viršininkui arba jo įgaliotam teritorinės muitinės pareigūnui ir uždedant teritorinės muitinės antspaudą arba teritorinės muitinės numeruotą antspaudą ir spaudą „Išrašas tikras“ arba „Kopija tikra“.</text:span></text:p>
      <text:p text:style-name="P503"><text:span text:style-name="T504">Teritorinės muitinės</text:span><text:span text:style-name="T505"><text:s/>išrašą asmeniui gali įteikti raštu, elektroniniu paštu (nuskenavus išrašą) arba faksu. Rašto arba elektroninio pranešimo, kuriuo asmeniui perduotas išrašas, kopija arba, jeigu išrašas perduotas faksu, išrašas saugomi kartu su kitais asmens registravimui p</text:span><text:span text:style-name="T506">ateiktais dokumentais. Tuo atveju, kai išrašas perduotas faksu, teritorinės muitinės pareigūnas, perdavęs išrašą faksu, ant išrašo užrašo „Registro išrašas perduotas faksu“, nurodo fakso numerį, kuriuo buvo perduotas išrašas, pasirašo ir parašą patvirtina<text:s/></text:span><text:span text:style-name="T507">asmeniniu spaudu.</text:span><text:s/></text:p>
      <text:p text:style-name="P508">Papildyta punktu:</text:p>
      <text:p text:style-name="P509"><text:span text:style-name="T510">Nr.<text:s/></text:span><text:a xlink:href="https://www.e-tar.lt/portal/legalAct.html?documentId=TAR.75C4627B2CD6" office:target-frame-name="_top" xlink:show="replace"><text:span text:style-name="T511">1B-256</text:span></text:a><text:span text:style-name="T512">, 2011-05-09, Žin., 2011, Nr. 59-2844 (2011-05-17), i. k. 1113030ISAK001B-256</text:span></text:p>
      <text:p text:style-name="Normal"/>
      <text:p text:style-name="P513"><text:span text:style-name="T514">60</text:span><text:span text:style-name="T515">. Jeigu asmuo, kuris iš Registro buvo<text:s/></text:span><text:span text:style-name="T516">išregistruotas Muitinės prievolininkų registro nuostatų 32.3 ir 32.4 punktuose nustatytais atvejais, pakartotinai pateikia prašymą, jam suteikiamas tas pats kaip ir buvo EORI kodas.</text:span><text:s/></text:p>
      <text:p text:style-name="P517">Papildyta punktu:</text:p>
      <text:p text:style-name="P518"><text:span text:style-name="T519">Nr.<text:s/></text:span><text:a xlink:href="https://www.e-tar.lt/portal/legalAct.html?documentId=TAR.75C4627B2CD6" office:target-frame-name="_top" xlink:show="replace"><text:span text:style-name="T520">1B-256</text:span></text:a><text:span text:style-name="T521">, 2011-05-09, Žin., 2011, Nr. 59-2844 (2011-05-17), i. k. 1113030ISAK001B-256</text:span></text:p>
      <text:p text:style-name="Normal"/>
      <text:p text:style-name="P522"><text:span text:style-name="T523">61</text:span><text:span text:style-name="T524">. Lietuvos muitinės interneto svetainėje skelbiama Muitinės prievolininkų registro nuostatų 64 punkte nurodyta informacija ir asmenų,<text:s/></text:span><text:span text:style-name="T525">prašymo 13-ame langelyje pateikusių savo sutikimą viešai skelbti EORI kodą ir prašymo 1 ir 3 langeliuose nurodytą informaciją, duomenys.</text:span><text:s/></text:p>
      <text:p text:style-name="P526">Papildyta punktu:</text:p>
      <text:p text:style-name="P527"><text:span text:style-name="T528">Nr.<text:s/></text:span><text:a xlink:href="https://www.e-tar.lt/portal/legalAct.html?documentId=TAR.75C4627B2CD6" office:target-frame-name="_top" xlink:show="replace"><text:span text:style-name="T529">1B-256</text:span></text:a><text:span text:style-name="T530">,<text:s/></text:span><text:span text:style-name="T531">2011-05-09, Žin., 2011, Nr. 59-2844 (2011-05-17), i. k. 1113030ISAK001B-256</text:span></text:p>
      <text:p text:style-name="Normal"/>
      <text:p text:style-name="P532">_________________</text:p>
      <text:soft-page-break/>
      <text:p text:style-name="P533"><text:span text:style-name="T534">Asmenų registravimo Muitinės prievolininkų<text:s/></text:span></text:p>
      <text:p text:style-name="P535">registre, registravimo procedūros sustabdymo,<text:s/></text:p>
      <text:p text:style-name="P536">registravimo procedūros atnaujinimo ir<text:s/></text:p>
      <text:p text:style-name="P537">asmenų išregistravimo<text:s/>iš Muitinės<text:s/></text:p>
      <text:p text:style-name="P538">prievolininkų registro taisyklių</text:p>
      <text:p text:style-name="P539"><text:span text:style-name="T540">1</text:span><text:span text:style-name="T541"><text:s/>priedas</text:span></text:p>
      <text:p text:style-name="P542">(Muitinės departamento<text:s/></text:p>
      <text:p text:style-name="P543">generalinio direktoriaus<text:s/></text:p>
      <text:p text:style-name="P544">2011 m. gegužės 9 d.<text:s/></text:p>
      <text:p text:style-name="P545"><text:span text:style-name="T546">įsakymo Nr. 1B-256 redakcija)<text:s/></text:span></text:p>
      <text:p text:style-name="P547"/>
      <text:p text:style-name="P548"><text:span text:style-name="T549">_____________________ teritorinei muitinei</text:span></text:p>
      <text:p text:style-name="P550"/>
      <text:p text:style-name="P551"/>
      <text:p text:style-name="P552">Prašymas Nr. <text:s text:c="10"/>registruoti Muitinės prievolininkų registre</text:p>
      <text:p text:style-name="P553">20 <text:s text:c="6"/>m. <text:s text:c="6"/>mėn. <text:s text:c="6"/>d.</text:p>
      <text:p text:style-name="Normal"/>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
            <text:p text:style-name="Normal">1. Pareiškėjas</text:p>
            <text:p text:style-name="Normal"/>
            <text:p text:style-name="Normal"/>
            <text:p text:style-name="Normal"/>
          </table:table-cell>
          <table:covered-table-cell/>
          <table:covered-table-cell/>
          <table:covered-table-cell/>
          <table:table-cell table:style-name="TableCell563" table:number-columns-spanned="2">
            <text:p text:style-name="Normal">2. Skirta muitinės įrašams</text:p>
            <text:p text:style-name="Normal"/>
            <text:p text:style-name="Normal"/>
            <text:p text:style-name="Normal"/>
            <text:p text:style-name="Normal"/>
          </table:table-cell>
          <table:covered-table-cell/>
        </table:table-row>
        <table:table-row table:style-name="TableRow564">
          <table:table-cell table:style-name="TableCell565" table:number-columns-spanned="6">
            <text:p text:style-name="Normal">3. Buveinės/gyvenamosios vietos adresas<text:s/></text:p>
            <text:p text:style-name="Normal"/>
            <text:p text:style-name="Normal"/>
            <text:p text:style-name="Normal"/>
          </table:table-cell>
          <table:covered-table-cell/>
          <table:covered-table-cell/>
          <table:covered-table-cell/>
          <table:covered-table-cell/>
          <table:covered-table-cell/>
        </table:table-row>
        <table:table-row table:style-name="TableRow566">
          <table:table-cell table:style-name="TableCell567">
            <text:p text:style-name="Normal">4. Asmens tipas</text:p>
            <text:p text:style-name="Normal"/>
            <text:p text:style-name="Normal"/>
            <text:p text:style-name="Normal"/>
          </table:table-cell>
          <table:table-cell table:style-name="TableCell568" table:number-columns-spanned="2">
            <text:p text:style-name="Normal">5. Įsteigimo/gimimo data</text:p>
          </table:table-cell>
          <table:covered-table-cell/>
          <table:table-cell table:style-name="TableCell569" table:number-columns-spanned="2">
            <text:p text:style-name="Normal">6. Teisinis<text:s/>statusas</text:p>
          </table:table-cell>
          <table:covered-table-cell/>
          <table:table-cell table:style-name="TableCell570">
            <text:p text:style-name="Normal">7. Pagrindinės ekonominės veiklos kodas</text:p>
          </table:table-cell>
        </table:table-row>
        <table:table-row table:style-name="TableRow571">
          <table:table-cell table:style-name="TableCell572" table:number-columns-spanned="2">
            <text:p text:style-name="Normal">8. PVM mokėtojo kodas (-ai):</text:p>
            <text:p text:style-name="Normal"/>
            <text:p text:style-name="Normal"/>
            <text:p text:style-name="Normal"/>
            <text:p text:style-name="Normal"/>
          </table:table-cell>
          <table:covered-table-cell/>
          <table:table-cell table:style-name="TableCell573" table:number-columns-spanned="3">
            <text:p text:style-name="Normal">9. Mokesčių mokėtojo kodas</text:p>
          </table:table-cell>
          <table:covered-table-cell/>
          <table:covered-table-cell/>
          <table:table-cell table:style-name="TableCell574">
            <text:p text:style-name="Normal">10. Teisinės registracijos kodas</text:p>
          </table:table-cell>
        </table:table-row>
        <table:table-row table:style-name="TableRow575">
          <table:table-cell table:style-name="TableCell576" table:number-columns-spanned="6">
            <text:p text:style-name="Normal">11. Asmuo ryšiams su muitine (vardas, pavardė, adresas ir telefonas (arba faks. arba el. paštas):<text:s/></text:p>
            <text:p text:style-name="Normal"/>
          </table:table-cell>
          <table:covered-table-cell/>
          <table:covered-table-cell/>
          <table:covered-table-cell/>
          <table:covered-table-cell/>
          <table:covered-table-cell/>
        </table:table-row>
        <table:table-row table:style-name="TableRow577">
          <table:table-cell table:style-name="TableCell578" table:number-columns-spanned="6">
            <text:p text:style-name="Normal">12.<text:s/>Trečioje šalyje registruotam asmeniui suteiktas identifikavimo kodas (-ai):</text:p>
            <text:p text:style-name="Normal"/>
            <text:p text:style-name="Normal"/>
          </table:table-cell>
          <table:covered-table-cell/>
          <table:covered-table-cell/>
          <table:covered-table-cell/>
          <table:covered-table-cell/>
          <table:covered-table-cell/>
        </table:table-row>
        <table:table-row table:style-name="TableRow579">
          <table:table-cell table:style-name="TableCell580" table:number-columns-spanned="6">
            <text:p text:style-name="Normal">13. Sutinku/nesutinku, kad man suteiktas EORI kodas ir prašymo 1, 3 langeliuose nurodyta informacija būtų skelbiama viešai (tai, kas reikalinga, pabraukti).</text:p>
            <text:p text:style-name="Normal"/>
          </table:table-cell>
          <table:covered-table-cell/>
          <table:covered-table-cell/>
          <table:covered-table-cell/>
          <table:covered-table-cell/>
          <table:covered-table-cell/>
        </table:table-row>
        <table:table-row table:style-name="TableRow581">
          <table:table-cell table:style-name="TableCell582" table:number-columns-spanned="6">
            <text:p text:style-name="Normal">14. Informaciją, susijusią su registravimu Muitinės prievolininkų registre, teikti</text:p>
            <text:p text:style-name="Normal"/>
            <text:p text:style-name="Normal"/>
          </table:table-cell>
          <table:covered-table-cell/>
          <table:covered-table-cell/>
          <table:covered-table-cell/>
          <table:covered-table-cell/>
          <table:covered-table-cell/>
        </table:table-row>
        <table:table-row table:style-name="TableRow583">
          <table:table-cell table:style-name="TableCell584" table:number-columns-spanned="6">
            <text:p text:style-name="Normal">15.</text:p>
            <text:p text:style-name="Normal"/>
            <text:p text:style-name="Normal">Vardas, pavardė ......... Parašas ............ Data ..............</text:p>
          </table:table-cell>
          <table:covered-table-cell/>
          <table:covered-table-cell/>
          <table:covered-table-cell/>
          <table:covered-table-cell/>
          <table:covered-table-cell/>
        </table:table-row>
      </table:table>
      <text:p text:style-name="Normal"/>
      <text:p text:style-name="P585">_________________</text:p>
      <text:p text:style-name="P586">Priedo pakeitimai:</text:p>
      <text:p text:style-name="P587"><text:span text:style-name="T588">Nr.<text:s/></text:span><text:a xlink:href="https://www.e-tar.lt/portal/legalAct.html?documentId=TAR.75C4627B2CD6" office:target-frame-name="_top" xlink:show="replace"><text:span text:style-name="T589">1B-256</text:span></text:a><text:span text:style-name="T590">, 2011-05-09, Žin., 2011, Nr. 59-2844 (2011-05-17), i. k. 1113030ISAK001B-256</text:span></text:p>
      <text:p text:style-name="Normal"/>
      <text:soft-page-break/>
      <text:p text:style-name="P591"><text:span text:style-name="T592">Asmenų registravimo Muitinės prievolininkų<text:s/></text:span></text:p>
      <text:p text:style-name="P593">registre, registravimo procedūros sustabdymo,<text:s/></text:p>
      <text:p text:style-name="P594">registravimo procedūros atnaujinimo ir<text:s/></text:p>
      <text:p text:style-name="P595">asmenų išregistravimo iš Muitinės<text:s/></text:p>
      <text:p text:style-name="P596">prievolininkų registro taisyklių</text:p>
      <text:p text:style-name="P597"><text:span text:style-name="T598">2</text:span><text:span text:style-name="T599"><text:s/>priedas</text:span></text:p>
      <text:p text:style-name="P600">(Muitinės departamento<text:s/></text:p>
      <text:p text:style-name="P601">generalinio direktoriaus<text:s/></text:p>
      <text:p text:style-name="P602">2011 m. gegužės 9 d. įsakymo Nr. 1B-256 redakcija)<text:s/></text:p>
      <text:p text:style-name="Normal"/>
      <table:table table:style-name="Table603">
        <table:table-columns>
          <table:table-column table:style-name="TableColumn604"/>
        </table:table-columns>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___________________teritorinė muitinė</text:p>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PRANEŠIMAS Nr.________________</text:p>
          </table:table-cell>
        </table:table-row>
        <table:table-row table:style-name="TableRow623">
          <table:table-cell table:style-name="TableCell624">
            <text:p text:style-name="P625">apie EORI kodo suteikimą</text:p>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Normal">Vadovaujantis Muitinės departamento generalinio direktoriaus 20 <text:s text:c="2"/>m. <text:s text:c="11"/>d. įsakymu Nr. <text:s/></text:p>
          </table:table-cell>
        </table:table-row>
        <table:table-row table:style-name="TableRow634">
          <table:table-cell table:style-name="TableCell635">
            <text:p text:style-name="Normal"/>
          </table:table-cell>
        </table:table-row>
        <table:table-row table:style-name="TableRow636">
          <table:table-cell table:style-name="TableCell637">
            <text:p text:style-name="Normal">pagal <text:s/>______________pateiktą prašymą Nr._____________</text:p>
          </table:table-cell>
        </table:table-row>
        <table:table-row table:style-name="TableRow638">
          <table:table-cell table:style-name="TableCell639">
            <text:p text:style-name="P640">(data)</text:p>
          </table:table-cell>
        </table:table-row>
        <table:table-row table:style-name="TableRow641">
          <table:table-cell table:style-name="TableCell642">
            <text:p text:style-name="Normal"/>
          </table:table-cell>
        </table:table-row>
        <table:table-row table:style-name="TableRow643">
          <table:table-cell table:style-name="TableCell644">
            <text:p text:style-name="Normal">____________________________________ suteiktas</text:p>
          </table:table-cell>
        </table:table-row>
        <table:table-row table:style-name="TableRow645">
          <table:table-cell table:style-name="TableCell646">
            <text:p text:style-name="P647"><text:span text:style-name="T648">(pavadinimas arba asmens vardas, pavardė)</text:span></text:p>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EORI kodas <text:s/>______________________</text:p>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20 <text:s text:c="5"/>m. <text:s text:c="17"/>d.</text:p>
          </table:table-cell>
        </table:table-row>
        <table:table-row table:style-name="TableRow667">
          <table:table-cell table:style-name="TableCell668">
            <text:p text:style-name="P669">A.V.</text:p>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Asmuo<text:s/>privalo informuoti apie bet kuriuos asmens duomenų pasikeitimus (papildymus) jį Registre įregistravusią (EORI kodą jam suteikusią) teritorinę muitinę arba teritorinę muitinę, kuriai priklauso asmenį Registre įregistravusi (EORI kodą jam suteikusi) muitinės<text:s/>įstaiga.</text:p>
          </table:table-cell>
        </table:table-row>
        <table:table-row table:style-name="TableRow685">
          <table:table-cell table:style-name="TableCell686">
            <text:p text:style-name="P687"/>
          </table:table-cell>
        </table:table-row>
      </table:table>
      <text:p text:style-name="Normal"/>
      <text:p text:style-name="P688">_________________</text:p>
      <text:p text:style-name="P689">Priedo pakeitimai:</text:p>
      <text:p text:style-name="P690"><text:span text:style-name="T691">Nr.<text:s/></text:span><text:a xlink:href="https://www.e-tar.lt/portal/legalAct.html?documentId=TAR.75C4627B2CD6" office:target-frame-name="_top" xlink:show="replace"><text:span text:style-name="T692">1B-256</text:span></text:a><text:span text:style-name="T693">, 2011-05-09, Žin., 2011, Nr. 59-2844 (2011-05-17), i. k. 1113030ISAK001B-256</text:span></text:p>
      <text:p text:style-name="Normal"/>
      <text:soft-page-break/>
      <text:p text:style-name="P694"><text:span text:style-name="T695">Asmenų registravimo Muitinės prievolininkų<text:s/></text:span></text:p>
      <text:p text:style-name="P696">registre, registravimo procedūros sustabdymo,<text:s/></text:p>
      <text:p text:style-name="P697">registravimo procedūros atnaujinimo ir<text:s/></text:p>
      <text:p text:style-name="P698">asmenų išregistravimo iš Muitinės<text:s/></text:p>
      <text:p text:style-name="P699">prievolininkų registro taisyklių</text:p>
      <text:p text:style-name="P700"><text:span text:style-name="T701">3</text:span><text:span text:style-name="T702"><text:s/>priedas</text:span></text:p>
      <text:p text:style-name="P703">(Muitinės departamento<text:s/></text:p>
      <text:p text:style-name="P704">generalinio direktoriaus<text:s/></text:p>
      <text:p text:style-name="P705">2011 m. gegužės 9 d.<text:s/></text:p>
      <text:p text:style-name="P706"><text:span text:style-name="T707">įsakymo Nr. 1B-256 redakcija)<text:s/></text:span></text:p>
      <text:p text:style-name="Normal"/>
      <table:table table:style-name="Table708">
        <table:table-columns>
          <table:table-column table:style-name="TableColumn709"/>
        </table:table-columns>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____________ teritorinė muitinė __________</text:p>
          </table:table-cell>
        </table:table-row>
        <table:table-row table:style-name="TableRow719">
          <table:table-cell table:style-name="TableCell720">
            <text:p text:style-name="P721">(data)</text:p>
          </table:table-cell>
        </table:table-row>
        <table:table-row table:style-name="TableRow722">
          <table:table-cell table:style-name="TableCell723">
            <text:p text:style-name="P724"/>
          </table:table-cell>
        </table:table-row>
        <table:table-row table:style-name="TableRow725">
          <table:table-cell table:style-name="TableCell726">
            <text:p text:style-name="P727">MUITINĖS PRIEVOLININKŲ REGISTRO IŠRAŠAS Nr. _____</text:p>
          </table:table-cell>
        </table:table-row>
        <table:table-row table:style-name="TableRow728">
          <table:table-cell table:style-name="TableCell729">
            <text:p text:style-name="P730">apie EORI kodo suteikimą</text:p>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Vadovaujantis Muitinės departamento generalinio direktoriaus 20 <text:s text:c="2"/>m. <text:s text:c="9"/>d. įsakymu Nr.</text:p>
          </table:table-cell>
        </table:table-row>
        <table:table-row table:style-name="TableRow740">
          <table:table-cell table:style-name="TableCell741">
            <text:p text:style-name="P742"/>
          </table:table-cell>
        </table:table-row>
        <table:table-row table:style-name="TableRow743">
          <table:table-cell table:style-name="TableCell744">
            <text:p text:style-name="P745">pagal <text:s/>______________pateiktą prašymą Nr._____________</text:p>
          </table:table-cell>
        </table:table-row>
        <table:table-row table:style-name="TableRow746">
          <table:table-cell table:style-name="TableCell747">
            <text:p text:style-name="P748">(data)</text:p>
          </table:table-cell>
        </table:table-row>
        <table:table-row table:style-name="TableRow749">
          <table:table-cell table:style-name="TableCell750">
            <text:p text:style-name="P751"/>
          </table:table-cell>
        </table:table-row>
        <table:table-row table:style-name="TableRow752">
          <table:table-cell table:style-name="TableCell753">
            <text:p text:style-name="P754">______________________________ suteiktas</text:p>
          </table:table-cell>
        </table:table-row>
        <table:table-row table:style-name="TableRow755">
          <table:table-cell table:style-name="TableCell756">
            <text:p text:style-name="P757"><text:span text:style-name="T758">(pavadinimas arba asmens vardas, pavardė)</text:span></text:p>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EORI kodas <text:s/>___________________</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20 <text:s text:c="4"/>m. <text:s text:c="8"/>mėn. <text:s text:c="8"/>d.</text:p>
          </table:table-cell>
        </table:table-row>
        <table:table-row table:style-name="TableRow777">
          <table:table-cell table:style-name="TableCell778">
            <text:p text:style-name="P779"/>
          </table:table-cell>
        </table:table-row>
        <table:table-row table:style-name="TableRow780">
          <table:table-cell table:style-name="TableCell781">
            <text:p text:style-name="P782"/>
            <text:p text:style-name="P783"/>
            <text:p text:style-name="P784"/>
            <text:p text:style-name="P785"/>
            <text:p text:style-name="P786"/>
            <text:p text:style-name="P787"/>
          </table:table-cell>
        </table:table-row>
        <table:table-row table:style-name="TableRow788">
          <table:table-cell table:style-name="TableCell789">
            <text:p text:style-name="Normal"><text:span text:style-name="T790">Asmuo privalo informuoti apie bet kuriuos asmens duomenų pasikeitimus (papildymus) jį Registre įregistravusią (EORI kodą jam suteikusią) teritorinę muitinę arba teritorinę<text:s/></text:span><text:span text:style-name="T791">muitinę, kuriai priklauso asmenį Registre įregistravusi (EORI kodą jam suteikusi) muitinės įstaiga.</text:span></text:p>
          </table:table-cell>
        </table:table-row>
      </table:table>
      <text:p text:style-name="Normal"/>
      <text:p text:style-name="P792">_________________</text:p>
      <text:p text:style-name="P793">Papildyta priedu:</text:p>
      <text:p text:style-name="P794"><text:span text:style-name="T795">Nr.<text:s/></text:span><text:a xlink:href="https://www.e-tar.lt/portal/legalAct.html?documentId=TAR.75C4627B2CD6" office:target-frame-name="_top" xlink:show="replace"><text:span text:style-name="T796">1B-256</text:span></text:a><text:span text:style-name="T797">, 2011-05-09, Žin.,<text:s/></text:span><text:span text:style-name="T798">2011, Nr. 59-2844 (2011-05-17), i. k. 1113030ISAK001B-256</text:span></text:p>
      <text:p text:style-name="Normal"/>
      <text:p text:style-name="P799"/>
      <text:p text:style-name="P800"/>
      <text:p text:style-name="P801"><text:span text:style-name="T802">Pakeitimai:</text:span></text:p>
      <text:p text:style-name="P803"/>
      <text:p text:style-name="P804"><text:span text:style-name="T805">1.</text:span></text:p>
      <text:soft-page-break/>
      <text:p text:style-name="P806"><text:span text:style-name="T807">Muitinės departamentas prie Lietuvos Respublikos finansų ministerijos, Įsakymas</text:span></text:p>
      <text:p text:style-name="P808"><text:span text:style-name="T809">Nr.<text:s/></text:span><text:a xlink:href="https://www.e-tar.lt/portal/legalAct.html?documentId=TAR.75C4627B2CD6" office:target-frame-name="_top" xlink:show="replace"><text:span text:style-name="T810">1B-256</text:span></text:a><text:span text:style-name="T811">,<text:s/></text:span><text:span text:style-name="T812">2011-05-09, Žin., 2011, Nr. 59-2844 (2011-05-17), i. k. 1113030ISAK001B-256</text:span></text:p>
      <text:p text:style-name="P813"><text:span text:style-name="T814">Dėl Muitinės departamento prie Lietuvos Respublikos finansų ministerijos generalinio direktoriaus 2009 m. birželio 25 d. įsakymo Nr. 1B-353 "Dėl Asmenų registravimo Muitinės prievo</text:span><text:span text:style-name="T815">lininkų registre, registravimo procedūros sustabdymo, registravimo procedūros atnaujinimo ir asmenų išregistravimo iš Muitinės prievolininkų registro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10-19T11:04:00Z</meta:creation-date>
    <dc:date>2016-10-19T11:04:00Z</dc:date>
    <meta:template xlink:href="Normal" xlink:type="simple"/>
    <meta:editing-cycles>2</meta:editing-cycles>
    <meta:editing-duration>PT0S</meta:editing-duration>
    <meta:document-statistic meta:page-count="19" meta:paragraph-count="441" meta:word-count="6406" meta:character-count="50749" meta:row-count="1722" meta:non-whitespace-character-count="44784"/>
  </office:meta>
</office:document-meta>
</file>