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font-style="italic" style:font-style-asian="italic"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font-style="italic" style:font-style-asian="italic"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font-style="italic" style:font-style-asian="italic"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font-style="italic" style:font-style-asian="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font-style="italic" style:font-style-asian="italic"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font-style="italic" style:font-style-asian="italic"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font-style="italic" style:font-style-asian="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9">Suvestinė redakcija nuo 2000-04-01 iki 2000-09-22</text:span></text:p>
      <text:p text:style-name="P10"/>
      <text:p text:style-name="P11"><text:span text:style-name="T12">Įsakymas paskelbtas: Žin. 2000, Nr.<text:s/></text:span><text:a xlink:href="https://www.e-tar.lt/portal/legalAct.html?documentId=TAR.C7FDB6252F59" office:target-frame-name="_top" xlink:show="replace"><text:span text:style-name="T13">11-264</text:span></text:a><text:span text:style-name="T14">, i. k. 1002050ISAK00000003</text:span></text:p>
      <text:p text:style-name="P15"/>
      <text:p text:style-name="P16"><text:s/></text:p>
      <text:p text:style-name="P17">LIETUVOS RESPUBLIKOS FINANSŲ MINISTRAS</text:p>
      <text:p text:style-name="P18"/>
      <text:p text:style-name="P19">Į S A K Y<text:s/>M A S</text:p>
      <text:p text:style-name="P20">DĖL PREKIŲ DEKLARAVIMO IR MUITINIO TIKRINIMO NUOSTATŲ PATVIRTINIMO</text:p>
      <text:p text:style-name="P21"/>
      <text:p text:style-name="P22">2000 m. sausio 13 d. Nr. 3</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234 straipsniu ir Lietuvos Respublikos Vyriausybės 1999 m. gruodžio 31 d. nutarimu Nr. 1509 (Žin., 2000, Nr.<text:s/></text:span><text:a xlink:href="https://www.e-tar.lt/portal/lt/legalAct/TAR.717BC303D6E5" office:target-frame-name="_blank" xlink:show="new"><text:span text:style-name="T29">1-12</text:span></text:a><text:span text:style-name="T30">),<text:s/></text:span></text:p>
      <text:p text:style-name="P31"><text:span text:style-name="T32">Tvirtinu</text:span><text:span text:style-name="T33"><text:s/>Prekių deklaravimo ir mu</text:span><text:span text:style-name="T34">itinio tikrinimo nuostatus (pridedama).<text:s/></text:span></text:p>
      <text:p text:style-name="P35">Šis įsakymas įsigalioja nuo 2000 m. balandžio 1 dienos.<text:s/></text:p>
      <text:p text:style-name="P36">Pastraipos pakeitimai:</text:p>
      <text:p text:style-name="P37"><text:span text:style-name="T38">Nr.<text:s/></text:span><text:a xlink:href="https://www.e-tar.lt/portal/legalAct.html?documentId=TAR.A37F776A5E3C" office:target-frame-name="_top" xlink:show="replace"><text:span text:style-name="T39">37</text:span></text:a><text:span text:style-name="T40">, 2000-02-25, Žin., 2000, Nr. 18-450<text:s/></text:span><text:span text:style-name="T41">(2000-02-29), i. k. 1002050ISAK00000037</text:span></text:p>
      <text:p text:style-name="Normal"/>
      <text:p text:style-name="P42"/>
      <text:p text:style-name="P43"/>
      <text:p text:style-name="P44"/>
      <text:p text:style-name="P45"><text:span text:style-name="T46">Finansų MINISTRAS</text:span><text:span text:style-name="T47"><text:tab/>VYTAUTAS DUDĖNAS</text:span></text:p>
      <text:soft-page-break/>
      <text:p text:style-name="P48">PATVIRTINTA</text:p>
      <text:p text:style-name="P56">Lietuvos Respublikos finansų ministro</text:p>
      <text:p text:style-name="P57">2000 m. sausio 13 d.<text:s/></text:p>
      <text:p text:style-name="P58">įsakymu Nr. 3</text:p>
      <text:p text:style-name="P59"/>
      <text:p text:style-name="P60"><text:span text:style-name="T61">PREKIŲ DEKLARAVIMO IR MUITINIO TIKRINIMO NUOSTATAI</text:span></text:p>
      <text:p text:style-name="P62"/>
      <text:p text:style-name="P63"><text:span text:style-name="T64">I</text:span><text:span text:style-name="T65">.<text:s/></text:span><text:span text:style-name="T66">BENDROSIOS NUOSTATOS</text:span></text:p>
      <text:p text:style-name="P67"/>
      <text:p text:style-name="P68">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69">Punkto pakeitimai:</text:p>
      <text:p text:style-name="P70"><text:span text:style-name="T71">Nr.<text:s/></text:span><text:a xlink:href="https://www.e-tar.lt/portal/legalAct.html?documentId=TAR.A37F776A5E3C" office:target-frame-name="_top" xlink:show="replace"><text:span text:style-name="T72">37</text:span></text:a><text:span text:style-name="T73">, 2000-02-25, Žin., 2000, Nr. 18-450 (2000-02-29), i. k. 1002050ISAK00000037</text:span></text:p>
      <text:p text:style-name="Normal"/>
      <text:p text:style-name="P74"><text:span text:style-name="T75">2</text:span><text:span text:style-name="T76">. Šiuose nuostatuose vartojamos sąvokos apibrėžtos Muitinės kodekso 2 straipsnyje.</text:span></text:p>
      <text:p text:style-name="P77"><text:span text:style-name="T78">3</text:span><text:span text:style-name="T79">. Visos importuojamos, eksportuojamos, gabenamos per Lie</text:span><text:span text:style-name="T80">tuvos Respublikos muitų teritoriją tranzitu, taip pat pateikiamos bet kuriam kitam muitinės sankcionuotam veiksmui įforminti prekės, išskyrus nurodytas šių nuostatų 4 punkte</text:span><text:span text:style-name="T81">,<text:s/></text:span><text:span text:style-name="T82">turi būti pateikiamos muitiniam tikrinimui ir deklaruojamos Muitinės kodekso ir š</text:span><text:span text:style-name="T83">ių nuostatų nustatyta tvarka.</text:span></text:p>
      <text:p text:style-name="P84"><text:span text:style-name="T85">4</text:span><text:span text:style-name="T86">.</text:span><text:span text:style-name="T87"><text:s/>Prekės, gabenamos per Lietuvos Respublikos muitų teritoriją tranzitu stacionariosiomis transporto priemonėmis (vamzdynais, elektros perdavimo linijomis), muitiniam tikrinimui nepateikiamos ir nedeklaruojamos.</text:span></text:p>
      <text:p text:style-name="P88"><text:span text:style-name="T89">Importuoja</text:span><text:span text:style-name="T90">mos ir eksportuojamos prekės, gabenamos stacionariosiomis transporto priemonėmis (vamzdynais, elektros perdavimo linijomis), muitiniam tikrinimui nepateikiamos. Šios prekės muitinei deklaruojamos pagal prekybos dokumentus Muitinės kodekso ir šių nuostatų n</text:span><text:span text:style-name="T91">ustatyta tvarka. Muitinė turi teisę bet kuriuo metu patikrinti stacionariąsias transporto priemones eksploatuojančių Lietuvos Respublikos ūkio subjektų turimus šių prekių apskaitos prietaisų parodymus ir prireikus šiuos prietaisus užplombuoti muitinės plom</text:span><text:span text:style-name="T92">bomis.</text:span></text:p>
      <text:p text:style-name="P93"><text:span text:style-name="T94">5</text:span><text:span text:style-name="T95">. Prekes muitinei gali deklaruoti tik Lietuvos Respublikos ūkio subjektai, išskyrus atvejus, kai:</text:span></text:p>
      <text:p text:style-name="P96">5.1. prekės (išskyrus eksportuojamas), deklaruojamos muitinio tranzito procedūrai;<text:s/></text:p>
      <text:p text:style-name="P97">Punkto pakeitimai:</text:p>
      <text:p text:style-name="P98"><text:span text:style-name="T99">Nr.<text:s/></text:span><text:a xlink:href="https://www.e-tar.lt/portal/legalAct.html?documentId=TAR.A37F776A5E3C" office:target-frame-name="_top" xlink:show="replace"><text:span text:style-name="T100">37</text:span></text:a><text:span text:style-name="T101">, 2000-02-25, Žin., 2000, Nr. 18-450 (2000-02-29), i. k. 1002050ISAK00000037</text:span></text:p>
      <text:p text:style-name="Normal"/>
      <text:p text:style-name="P102"><text:span text:style-name="T103">5.2.</text:span><text:span text:style-name="T104"><text:s/>Neteko galios nuo 2000-03-01</text:span></text:p>
      <text:p text:style-name="P105">Punkto naikinimas:</text:p>
      <text:p text:style-name="P106"><text:span text:style-name="T107">Nr.<text:s/></text:span><text:a xlink:href="https://www.e-tar.lt/portal/legalAct.html?documentId=TAR.A37F776A5E3C" office:target-frame-name="_top" xlink:show="replace"><text:span text:style-name="T108">37</text:span></text:a><text:span text:style-name="T109">, 2000-02-25, Žin. 2000, Nr. 18-450 (2000-02-29), i. k. 1002050ISAK00000037</text:span></text:p>
      <text:p text:style-name="Normal"/>
      <text:p text:style-name="P110">5.3. laikinojo įvežimo procedūrai arba reeksporto muitinės sankcionuotam veiksmui deklaruojamos prekės, gabenamos su ATA knygele;<text:s/></text:p>
      <text:p text:style-name="P111">Punkto pakeitimai:</text:p>
      <text:p text:style-name="P112"><text:span text:style-name="T113">Nr.<text:s/></text:span><text:a xlink:href="https://www.e-tar.lt/portal/legalAct.html?documentId=TAR.A37F776A5E3C" office:target-frame-name="_top" xlink:show="replace"><text:span text:style-name="T114">37</text:span></text:a><text:span text:style-name="T115">, 2000-02-25, Žin., 2000, Nr. 18-450 (2000-02-29), i. k. 1002050ISAK00000037</text:span></text:p>
      <text:p text:style-name="Normal"/>
      <text:p text:style-name="P116"><text:span text:style-name="T117">5.4</text:span><text:span text:style-name="T118">. prekės deklaruojamos žod</text:span><text:span text:style-name="T119">žiu arba veiksmu;</text:span></text:p>
      <text:p text:style-name="P120"><text:span text:style-name="T121">5.5</text:span><text:span text:style-name="T122">. keleivis pats deklaruoja savo gabenamus daiktus (prekes).</text:span></text:p>
      <text:p text:style-name="P123"><text:span text:style-name="T124">6</text:span><text:span text:style-name="T125">. Deklarantas (asmuo, pateikiantis muitinės deklaraciją, arba asmuo, kurio vardu ši deklaracija pateikiama) turi teisę:</text:span></text:p>
      <text:p text:style-name="P126"><text:span text:style-name="T127">6.1</text:span><text:span text:style-name="T128">. deklaruoti prekes bet kuriai<text:s/></text:span><text:span text:style-name="T129">pasirinktai muitinės procedūrai (muitinės sankcionuotam veiksmui), laikydamasis šios muitinės procedūros (muitinės sankcionuoto veiksmo) atlikimo tvarkoje nustatytų reikalavimų;</text:span></text:p>
      <text:p text:style-name="P130"><text:span text:style-name="T131">6.2</text:span><text:span text:style-name="T132">. dalyvauti atliekant prekių muitinį tikrinimą;</text:span></text:p>
      <text:p text:style-name="P133"><text:span text:style-name="T134">6.3</text:span><text:span text:style-name="T135">. tuomet, kai ta</text:span><text:span text:style-name="T136">ikomos supaprastintos muitinės procedūros, savarankiškai atlikti kai kuriuos jų atlikimo tvarkoje nustatytus muitinės formalumus. Šių deklaranto veiksmų rezultatai muitinės įstaigai nėra privalomi;</text:span></text:p>
      <text:p text:style-name="P137"><text:span text:style-name="T138">6.4</text:span><text:span text:style-name="T139">. Muitinės kodekso ir kitų teisės aktų nustatyta tv</text:span><text:span text:style-name="T140">arka apskųsti muitinės įstaigos sprendimą ar muitinės pareigūno veiksmus.</text:span></text:p>
      <text:p text:style-name="P141"><text:span text:style-name="T142">7</text:span><text:span text:style-name="T143">. Deklarantas privalo:</text:span></text:p>
      <text:p text:style-name="P144"><text:span text:style-name="T145">7.1</text:span><text:span text:style-name="T146">. laikytis Muitinės kodekso ir kitų jo veiklą reglamentuojančių teisės aktų;</text:span></text:p>
      <text:p text:style-name="P147"><text:span text:style-name="T148">7.2</text:span><text:span text:style-name="T149">. nustatyta tvarka muitinės įstaigai pateikti muitinės deklarac</text:span><text:span text:style-name="T150">iją, kitus muitiniam tikrinimui privalomus dokumentus ir gabenamas prekes;</text:span></text:p>
      <text:p text:style-name="P151"><text:span text:style-name="T152">7.3</text:span><text:span text:style-name="T153">. paskirti (įsakymu ar kitu raštišku sprendimu) asmenį (asmenis), įgaliotą deklaruoti prekes deklaranto vardu, pateikti jas muitiniam tikrinimui ir dalyvauti jų muitinio<text:s/></text:span><text:span text:style-name="T154">tikrinimo metu, išskyrus atvejus, kai prekes deklaruoja fiziniai asmenys;</text:span></text:p>
      <text:p text:style-name="P155"><text:span text:style-name="T156">7.4</text:span><text:span text:style-name="T157">. laiku sumokėti muitus ir (arba) kitus mokesčius;</text:span></text:p>
      <text:p text:style-name="P158"><text:span text:style-name="T159">7.5</text:span><text:span text:style-name="T160">. muitinės įstaigos pareikalavimu pakeisti deklaranto įgaliotą asmenį (asmenis);</text:span></text:p>
      <text:p text:style-name="P161"><text:span text:style-name="T162">7.6</text:span><text:span text:style-name="T163">. vykdyti kitus teisėtus muit</text:span><text:span text:style-name="T164">inės pareigūnų reikalavimus.</text:span></text:p>
      <text:p text:style-name="P165"/>
      <text:p text:style-name="P166"><text:span text:style-name="T167">II</text:span><text:span text:style-name="T168">.<text:s/></text:span><text:span text:style-name="T169">ĮVEŽAMŲ Į LIETUVOS RESPUBLIKĄ, IŠVEŽAMŲ IŠ JOS IR GABENAMŲ PER LIETUVOS RESPUBLIKĄ TRANZITU PREKIŲ IR JOMS ĮFORMINTŲ DOKUMENTŲ PATEIKIMAS MUITINEI<text:s/></text:span></text:p>
      <text:p text:style-name="P170"/>
      <text:p text:style-name="P171"><text:span text:style-name="T172">8</text:span><text:span text:style-name="T173">. Į Lietuvos Respublikos muitų teritoriją įvežtos prekės nuo</text:span><text:span text:style-name="T174"><text:s/>jų įvežimo momento laikomos muitinės prižiūrimomis. Jos gali būti muitinės tikrinamos Muitinės kodekso ir šių nuostatų nustatyta tvarka, kol atliekami Muitinės kodekso 38 straipsnio 2 dalyje nurodyti veiksmai.</text:span></text:p>
      <text:p text:style-name="P175"><text:span text:style-name="T176">9</text:span><text:span text:style-name="T177">. Lietuvos prekės, deklaruotos negrąžina</text:span><text:span text:style-name="T178">mojo eksporto, laikinojo išvežimo, laikinojo išvežimo perdirbti arba muitinio tranzito procedūroms, yra muitinės prižiūrimos nuo muitinės deklaracijos priėmimo momento. Jos gali būti muitinės tikrinamos Muitinės kodekso ir šių nuostatų nustatyta tvarka, ko</text:span><text:span text:style-name="T179">l atliekami Muitinės kodekso 58 straipsnio 2 dalyje nurodyti veiksmai</text:span><text:span text:style-name="T180">.</text:span></text:p>
      <text:p text:style-name="P181"><text:span text:style-name="T182">10</text:span><text:span text:style-name="T183">. Į Lietuvos Respublikos muitų teritoriją prekes įvežęs asmuo, laikydamasis muitinės nustatyto maršruto ir vadovaudamasis muitinės nurodymais, privalo jas per muitinės nustatytą l</text:span><text:span text:style-name="T184">aiką pristatyti į nurodytąją muitinės įstaigą arba į kitą muitinės nustatytą vietą, arba į laisvąją ekonominę zoną Muitinės kodekso 39 straipsnio 1 dalies 2 punkte nurodytais atvejais. Šio punkto nuostatos netaikomos Muitinės kodekso 39 straipsnio 4 ir 5 d</text:span><text:span text:style-name="T185">alyse nurodytais atvejais.</text:span></text:p>
      <text:p text:style-name="P186"><text:span text:style-name="T187">11</text:span><text:span text:style-name="T188">. Asmuo (muitinio tranzito procedūros vykdytojas, vežėjas, ekspeditorius), prisiėmęs atsakomybę už įvežtų į Lietuvos Respublikos muitų teritoriją prekių gabenimą, atsako už šių prekių pristatymą į šių nuostatų 10 punkte nur</text:span><text:span text:style-name="T189">odytą vietą bei jų ir bendrosios deklaracijos pateikimą muitinei.</text:span></text:p>
      <text:p text:style-name="P190"><text:span text:style-name="T191">12</text:span><text:span text:style-name="T192">. Asmuo (eksportuotojas, muitinio tranzito procedūros vykdytojas, Klaipėdos valstybinio jūrų uosto komplekso ar Būtingės naftos terminalo naudotojas, importo ir eksporto terminalo savi</text:span><text:span text:style-name="T193">ninkas), prisiėmęs atsakomybę už Lietuvos prekių, deklaruotų negrąžinamojo eksporto, laikinojo išvežimo, laikinojo išvežimo perdirbti muitinės procedūroms, išgabenimą iš Lietuvos Respublikos muitų teritorijos, atsako už tai, kad šios prekės:</text:span></text:p>
      <text:p text:style-name="P194"><text:span text:style-name="T195">12.1</text:span><text:span text:style-name="T196">. tokio<text:s/></text:span><text:span text:style-name="T197">pat pavidalo, kokio jos buvo eksporto ir (arba) tranzito muitinės deklaracijos arba jai lygiaverčio dokumento priėmimo metu, per muitinės nustatytą laikotarpį ir laikantis muitinės nustatyto maršruto būtų pristatytos į nurodytąją muitinės įstaigą, esančią<text:s/></text:span><text:span text:style-name="T198">valstybės sienos perėjimo punkte, į laisvąją ekonominę zoną arba į laisvąjį sandėlį;</text:span></text:p>
      <text:p text:style-name="P199"><text:span text:style-name="T200">12.2</text:span><text:span text:style-name="T201">. ir joms įforminti muitinės bei transporto dokumentai būtų pateikti muitinės įstaigai, esančiai valstybės sienos perėjimo punkte, laisvojoje ekonominėje zonoje ar</text:span><text:span text:style-name="T202">ba laisvajame sandėlyje, išskyrus tuos atvejus, kai Lietuvos Respublikos įstatymų ir kitų teisės aktų nustatytais atvejais prekių neprivaloma pateikti muitinei.</text:span></text:p>
      <text:p text:style-name="P203"><text:span text:style-name="T204">13</text:span><text:span text:style-name="T205">. Asmuo (muitinio tranzito procedūros vykdytojas, Klaipėdos valstybinio jūrų uosto komp</text:span><text:span text:style-name="T206">lekso ar Būtingės naftos terminalo naudotojas, importo ir eksporto terminalo savininkas, muitinės sandėlio savininkas), prisiėmęs atsakomybę už ne Lietuvos prekių, deklaruotų muitinio<text:s/></text:span><text:soft-page-break/><text:span text:style-name="T207">tranzito procedūrai arba reeksporto muitinės sankcionuotam veiksmui, išg</text:span><text:span text:style-name="T208">abenimą iš Lietuvos Respublikos muitų teritorijos, atsako už tai, kad šios prekės:</text:span></text:p>
      <text:p text:style-name="P209"><text:span text:style-name="T210">13.1</text:span><text:span text:style-name="T211">. tokio pat pavidalo, kokio jos buvo reeksporto ir (arba) tranzito muitinės deklaracijos arba jai lygiaverčio dokumento priėmimo metu, per muitinės nustatytą laikotarp</text:span><text:span text:style-name="T212">į ir laikantis muitinės nustatyto maršruto būtų pristatytos į nurodytąją muitinės įstaigą, esančią valstybės sienos perėjimo punkte, į laisvąją ekonominę zoną arba į laisvąjį sandėlį;</text:span></text:p>
      <text:p text:style-name="P213"><text:span text:style-name="T214">13.2</text:span><text:span text:style-name="T215">. ir joms įforminti muitinės bei transporto dokumentai būtų pate</text:span><text:span text:style-name="T216">ikti muitinės įstaigai, esančiai valstybės sienos perėjimo punkte, laisvojoje ekonominėje zonoje arba laisvajame sandėlyje, išskyrus tuos atvejus, kai Lietuvos Respublikos įstatymų ir kitų teisės aktų nustatytais atvejais prekių neprivaloma pateikti muitin</text:span><text:span text:style-name="T217">ei.</text:span></text:p>
      <text:p text:style-name="P218"><text:span text:style-name="T219">14</text:span><text:span text:style-name="T220">. Asmuo, įvežęs prekes į Lietuvos Respublikos muitų teritoriją, privalo šias prekes ir jų gabenimui įformintus transporto dokumentus pateikti muitinei, išskyrus tuos atvejus, kai Lietuvos Respublikos įstatymų ir kitų teisės aktų nustatytais atv</text:span><text:span text:style-name="T221">ejais prekių neprivaloma pateikti muitinei.</text:span></text:p>
      <text:p text:style-name="P222">Jeigu prekių įvežimui į Lietuvos Respublikos muitų teritoriją arba gabenimui per ją tranzitu taikomi draudimai arba apribojimai, muitiniam tikrinimui turi būti pateikti dokumentai, suteikiantys teisę įvežti<text:s/>prekes į Lietuvos Respublikos muitų teritoriją arba gabenti per ją tranzitu.</text:p>
      <text:p text:style-name="P223"><text:span text:style-name="T224">Muitinė turi teisę reikalauti, kad būtų pateikti kiti dokumentai (pirkimo-pardavimo arba prekių tiekimo sandorio dokumentai, leidimai, sertifikatai ir kt.), jeigu prekių gabenimui</text:span><text:span text:style-name="T225"><text:s/>įformintuose transporto dokumentuose nurodytų duomenų nepakanka muitinės sankcionuotam veiksmui įforminti.</text:span></text:p>
      <text:p text:style-name="P226"><text:span text:style-name="T227">15</text:span><text:span text:style-name="T228">. Jeigu tai reikalinga muitinės sankcionuotam veiksmui, leidžiamam atlikti su muitinei pateiktomis prekėmis, įforminti, pateiktos muitinei pre</text:span><text:span text:style-name="T229">kės, šių nuostatų nustatyta tvarka gavus muitinės leidimą, gali būti apžiūrimos, imami jų pavyzdžiai (mėginiai). Leidimas apžiūrėti prekes, imti jų pavyzdžius (mėginius) duodamas, kai asmuo (jo atstovas), turintis teisę disponuoti prekėmis, pateikia prašym</text:span><text:span text:style-name="T230">ą.</text:span></text:p>
      <text:p text:style-name="P231">16. Leidimas apžiūrėti prekes vadovaujantis Muitinės kodekso 43 straipsniu duodamas, kai asmuo, turintis teisę pasirinkti prekėms taikytinus muitinės sankcionuotus veiksmus, pateikia žodinį prašymą, išskyrus Muitinės departamento prie Finansų<text:s/>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232">Imti pavyzdžius (mėginius)<text:span text:style-name="T233"><text:s/></text:span>gali būti leidžiama tik asmeniui,<text:span text:style-name="T234"><text:s/></text:span>turinčiam teisę pasirinkti prekėms taikytinus muitinės sankcionuotus veiksmus, pateikus muitinei raštišką prašymą.</text:p>
      <text:p text:style-name="P235">Asmuo (jo atstovas), gavęs leidimą apžiūrėti prekes ir jas apžiūrėjęs, privalo surašyti laisvos formos prekių apžiūros aktą, kuriame turi būti nurodyti faktiniai apžiūrėtų prekių pavadinimai, kiekis ir<text:s/>būklė. Šis aktas turi būti pasirašytas asmens (jo atstovo), gavusio leidimą apžiūrėti prekes, ir pateiktas muitiniam tikrinimui kartu su muitinės deklaracija ir kitais dokumentais, būtinais asmens pasirinktam muitinės sankcionuotam veiksmui įforminti.<text:s/></text:p>
      <text:p text:style-name="P236">Punkto pakeitimai:</text:p>
      <text:p text:style-name="P237"><text:span text:style-name="T238">Nr.<text:s/></text:span><text:a xlink:href="https://www.e-tar.lt/portal/legalAct.html?documentId=TAR.A37F776A5E3C" office:target-frame-name="_top" xlink:show="replace"><text:span text:style-name="T239">37</text:span></text:a><text:span text:style-name="T240">, 2000-02-25, Žin., 2000, Nr. 18-450 (2000-02-29), i. k. 1002050ISAK00000037</text:span></text:p>
      <text:p text:style-name="Normal"/>
      <text:p text:style-name="P241">17. Raštiškas prašymas apžiūrėti prekes, imti jų pavyzdžius (mėginius)<text:s/>turi būti asmens (jo atstovo), turinčio teisę pasirinkti prekėms taikytinus muitinės sankcionuotus veiksmus, pasirašytas ir pateiktas muitinės įstaigai, kuriai pateiktos prekės. Jame turi būti pateikti šie duomenys:</text:p>
      <text:p text:style-name="P242">– pareiškėjo pavadinimas (vardas, pavardė) ir adresas,</text:p>
      <text:p text:style-name="P243">– prekių buvimo vieta,</text:p>
      <text:p text:style-name="P244">–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245">– visi kiti duomenys, reikalingi prekėms identifikuoti.</text:p>
      <text:p text:style-name="P246">Muitinės posto viršininkas (pavaduotojas), o jam nesant – pamainos viršininkas duoda leidimą, padarydamas atitinkamą įrašą asmens, turinčio teisę pasirinkti prekėms taikytinus muitinės<text:s/><text:soft-page-break/>sankcionuotus veiksmus, pateiktame prašyme. Jeigu prašoma leidimo paimti prekių pavyzdžius (mėginius), muitinės posto viršininkas (pavaduotojas), o jam nesant – pamainos viršininkas nurodo leidžiamų paimti prekių kiekį.</text:p>
      <text:p text:style-name="P247">Raštiški prašymai apžiūrėti prekes ir (arba) imti jų pavyzdžius (mėginius) Muitinės departamento nustatyta tvarka saugomi teritorinėse muitinėse, kurioms priklausančioms muitinės įstaigoms jie buvo pateikti.<text:s/></text:p>
      <text:p text:style-name="P248">Punkto pakeitimai:</text:p>
      <text:p text:style-name="P249"><text:span text:style-name="T250">Nr.<text:s/></text:span><text:a xlink:href="https://www.e-tar.lt/portal/legalAct.html?documentId=TAR.A37F776A5E3C" office:target-frame-name="_top" xlink:show="replace"><text:span text:style-name="T251">37</text:span></text:a><text:span text:style-name="T252">, 2000-02-25, Žin., 2000, Nr. 18-450 (2000-02-29), i. k. 1002050ISAK00000037</text:span></text:p>
      <text:p text:style-name="Normal"/>
      <text:p text:style-name="P253"><text:span text:style-name="T254">18</text:span><text:span text:style-name="T255">. Pirminė prekių apžiūra atliekama ir pavyzdžiai (mėginiai) imami tik muitinei prižiūrint ir laikantis muit</text:span><text:span text:style-name="T256">inės įstaigos, kuriai pateiktos prekės, nurodymų.</text:span></text:p>
      <text:p text:style-name="P257">Visa atsakomybė ir išlaidos, susijusios su prekių išpakavimu, 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258">.</text:span></text:p>
      <text:p text:style-name="P259">Punkto pakeitimai:</text:p>
      <text:p text:style-name="P260"><text:span text:style-name="T261">Nr.<text:s/></text:span><text:a xlink:href="https://www.e-tar.lt/portal/legalAct.html?documentId=TAR.A37F776A5E3C" office:target-frame-name="_top" xlink:show="replace"><text:span text:style-name="T262">37</text:span></text:a><text:span text:style-name="T263">, 2000-02-25, Žin., 2000, Nr.<text:s/></text:span><text:span text:style-name="T264">18-450 (2000-02-29), i. k. 1002050ISAK00000037</text:span></text:p>
      <text:p text:style-name="Normal"/>
      <text:p text:style-name="P265"><text:span text:style-name="T266">19</text:span><text:span text:style-name="T267">.<text:s/></text:span>Paimtų pavyzdžių (mėginių) muitinis įforminimas atliekamas 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268"><text:s/></text:span>su tuo susijusi skola muitinei nelaikoma atsiradusia<text:span text:style-name="T269">.</text:span></text:p>
      <text:p text:style-name="P270">Bet kokios atliekos ar laužas, likę sunaikinus šiuos pavyzdžius (mėginius), turi būti pateikti muitinės sankcionuotiems veiksmams įforminti. Šios atliekos ir laužas lieka muitinės prižiūrimi iki Muitinės kodekso 38 straipsnio 2 dalyje nurodyto laiko.</text:p>
      <text:p text:style-name="P271">Punkto pakeitimai:</text:p>
      <text:p text:style-name="P272"><text:span text:style-name="T273">Nr.<text:s/></text:span><text:a xlink:href="https://www.e-tar.lt/portal/legalAct.html?documentId=TAR.A37F776A5E3C" office:target-frame-name="_top" xlink:show="replace"><text:span text:style-name="T274">37</text:span></text:a><text:span text:style-name="T275">, 2000-02-25, Žin., 2000, Nr. 18-450 (2000-02-29), i. k. 1002050ISAK00000037</text:span></text:p>
      <text:p text:style-name="Normal"/>
      <text:p text:style-name="P276"><text:span text:style-name="T277">20</text:span><text:span text:style-name="T278">. Kartu su prekėmis, pateikiamomis muitinei, asmuo, įvežęs prekes į Lietuvos Respublikos muitų teritoriją, arba jo įgaliotas asmuo turi pateikti bendrąją dek</text:span><text:span text:style-name="T279">laraciją, išskyrus šių nuostatų 21 punkte nurodytus atvejus. Muitinės departamento nustatytais atvejais bendroji deklaracija gali būti pateikta ne kartu su prekėmis, bet ne vėliau kaip per vieną darbo dieną, skaičiuojant nuo dienos, kada prekės pateiktos m</text:span><text:span text:style-name="T280">uitinei. Nurodytosios vienos darbo dienos terminas prasideda prekių pateikimo muitinei dieną ir baigiasi kitos darbo dienos (neįskaitant poilsio ir švenčių dienų) 24 valandą, jeigu muitinės įstaiga, kuriai turi būti pateikta bendroji deklaracija, dirba vis</text:span><text:span text:style-name="T281">ą parą, arba tuo momentu, kai baigiasi šios muitinės įstaigos darbo laikas, jeigu ji dirba ne visą parą.</text:span></text:p>
      <text:p text:style-name="P282"><text:span text:style-name="T283">Bendroji deklaracija turi būti pateikiama užpildant Muitinės departamento nustatytos formos bendrosios deklaracijos blanką, išskyrus šių nuostatų 23 ir</text:span><text:span text:style-name="T284"><text:s/>24 punktuose nurodytus atvejus, ir pasirašyta ją pateikiančio asmens. Bendrosios deklaracijos spausdinimo, platinimo, pildymo ir muitinio įforminimo tvarką nustato Muitinės departamentas.</text:span></text:p>
      <text:p text:style-name="P285"><text:span text:style-name="T286">21</text:span><text:span text:style-name="T287">. Bendroji deklaracija nepateikiama, kai į Lietuvos Respublik</text:span><text:span text:style-name="T288">os muitų teritoriją įvežama:</text:span></text:p>
      <text:p text:style-name="P289">21.1. keleivio gabenami daiktai (išskyrus tuos atvejus, kai juos numatoma saugoti šių nuostatų 27 punkte nurodytose prekių laikinojo saugojimo vietose arba keleivių daiktų saugyklose);<text:s/></text:p>
      <text:p text:style-name="P290">Punkto pakeitimai:</text:p>
      <text:p text:style-name="P291"><text:span text:style-name="T292">Nr.<text:s/></text:span><text:a xlink:href="https://www.e-tar.lt/portal/legalAct.html?documentId=TAR.A37F776A5E3C" office:target-frame-name="_top" xlink:show="replace"><text:span text:style-name="T293">37</text:span></text:a><text:span text:style-name="T294">, 2000-02-25, Žin., 2000, Nr. 18-450 (2000-02-29), i. k. 1002050ISAK00000037</text:span></text:p>
      <text:p text:style-name="Normal"/>
      <text:p text:style-name="P295"><text:span text:style-name="T296">21.2</text:span><text:span text:style-name="T297">. prekės, siunčiamos per valstybės įmonę „Lietuvos paštas“;</text:span></text:p>
      <text:p text:style-name="P298">21.3. prekės, kurioms muitinės sankcionuoti veiksmai įforminami nesibaigus terminui, per kurį turi būti pateikta bendroji deklaracija.<text:s/></text:p>
      <text:p text:style-name="P299">Punkto pakeitimai:</text:p>
      <text:p text:style-name="P300"><text:span text:style-name="T301">Nr.<text:s/></text:span><text:a xlink:href="https://www.e-tar.lt/portal/legalAct.html?documentId=TAR.A37F776A5E3C" office:target-frame-name="_top" xlink:show="replace"><text:span text:style-name="T302">37</text:span></text:a><text:span text:style-name="T303">, 2000-02-25, Žin., 2000, Nr. 18-450 (2000-02-29),<text:s/></text:span><text:span text:style-name="T304">i. k. 1002050ISAK00000037</text:span></text:p>
      <text:p text:style-name="Normal"/>
      <text:p text:style-name="P305"><text:span text:style-name="T306">22</text:span><text:span text:style-name="T307">.<text:s/></text:span>Muitinės priimta bendroji deklaracija muitinės pareigūno pasirašoma ir pažymima jo antspaudu. Muitinei skirti bendrosios deklaracijos egzemplioriai paliekami muitinėje, kad būtų įmanoma patikrinti, ar joje nurodytoms prekėms per Muitinės kodekso 50 straipsnyje nustatytą laiką įforminti muitinės sankcionuoti veiksmai<text:span text:style-name="T308">.</text:span></text:p>
      <text:p text:style-name="P309">Muitinei skirti bendrosios deklaracijos egzemplioriai tvarkomi ir saugomi teritorinėse muitinėse, kurioms priklausančioms muitinės įstaigoms jie buvo pateikti, Muitinės departamento nustatyta tvarka.</text:p>
      <text:p text:style-name="P310">Punkto pakeitimai:</text:p>
      <text:p text:style-name="P311"><text:span text:style-name="T312">Nr.<text:s/></text:span><text:a xlink:href="https://www.e-tar.lt/portal/legalAct.html?documentId=TAR.A37F776A5E3C" office:target-frame-name="_top" xlink:show="replace"><text:span text:style-name="T313">37</text:span></text:a><text:span text:style-name="T314">, 2000-02-25, Žin., 2000, Nr. 18-450 (2000-02-29), i. k. 1002050ISAK00000037</text:span></text:p>
      <text:p text:style-name="Normal"/>
      <text:p text:style-name="P315">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316">23.1. prekių<text:s/>gavėjas yra įtrauktas į Muitinės departamento sudarytą ūkio subjektų, kurių eksportuojamoms arba importuojamoms prekėms taikomos supaprastintos muitinės procedūros, sąrašą;</text:p>
      <text:p text:style-name="P317">23.2. prekių muitinė vertė nėra didesnė kaip 3 000 litų;</text:p>
      <text:p text:style-name="P318">23.3. už prekes nenustatyti importo muitai ir mokesčiai.</text:p>
      <text:p text:style-name="P319">Šio punkto nuostatos netaikomos, kai muitinei pateiktas prekes numatoma laikinai saugoti laikinojo saugojimo prekių sandėliuose (importo ir eksporto terminaluose) arba Klaipėdos valstybinio jūrų uosto komplekso ar Būtingės naftos terminalo pasienio kontrolės punktų teritorijoje esančiose muitinės prižiūrimose zonose.<text:s/></text:p>
      <text:p text:style-name="P320">Punkto pakeitimai:</text:p>
      <text:p text:style-name="P321"><text:span text:style-name="T322">Nr.<text:s/></text:span><text:a xlink:href="https://www.e-tar.lt/portal/legalAct.html?documentId=TAR.A37F776A5E3C" office:target-frame-name="_top" xlink:show="replace"><text:span text:style-name="T323">37</text:span></text:a><text:span text:style-name="T324">, 2000-02-25, Žin., 2000, Nr. 18-450 (2000-</text:span><text:span text:style-name="T325">02-29), i. k. 1002050ISAK00000037</text:span></text:p>
      <text:p text:style-name="Normal"/>
      <text:p text:style-name="P326"><text:span text:style-name="T327">24</text:span><text:span text:style-name="T328">.<text:s/></text:span>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329"><text:span text:style-name="T330">24.1</text:span><text:span text:style-name="T331">. yra įtraukti į Muitinės departamento sudarytą ūkio subjektų, kurių eksportuojamoms arba impo</text:span><text:span text:style-name="T332">rtuojamoms prekėms taikomos supaprastintos muitinės procedūros, sąrašą; ir</text:span></text:p>
      <text:p text:style-name="P333"><text:span text:style-name="T334">24.2</text:span><text:span text:style-name="T335">. prisiima atsakomybę už duomenų, pateiktų vietoj bendrosios deklaracijos naudojamuose dokumentuose, teisingumą ir šių dokumentų tikrumą; ir</text:span></text:p>
      <text:p text:style-name="P336"><text:span text:style-name="T337">24.3</text:span><text:span text:style-name="T338">.<text:s/></text:span>tvarko kompiuterizuotą<text:s/>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339"><text:span text:style-name="T340">24.4</text:span><text:span text:style-name="T341">. muitinei priimtinu būdu papildomai pateikia dokumentuose nenurodytus duomenis, kurie turi būti pateikti bendrojoje deklaracij</text:span><text:span text:style-name="T342">oje.</text:span></text:p>
      <text:p text:style-name="P343">Punkto pakeitimai:</text:p>
      <text:p text:style-name="P344"><text:span text:style-name="T345">Nr.<text:s/></text:span><text:a xlink:href="https://www.e-tar.lt/portal/legalAct.html?documentId=TAR.A37F776A5E3C" office:target-frame-name="_top" xlink:show="replace"><text:span text:style-name="T346">37</text:span></text:a><text:span text:style-name="T347">, 2000-02-25, Žin., 2000, Nr. 18-450 (2000-02-29), i. k. 1002050ISAK00000037</text:span></text:p>
      <text:p text:style-name="Normal"/>
      <text:p text:style-name="P348"><text:span text:style-name="T349">25</text:span><text:span text:style-name="T350">.<text:s/></text:span>Muitinei pateiktos prekės, kol neįforminti joms taikytini muitinės sankcionuoti veiksmai, laikomos laikinai saugomomis prekėmis.</text:p>
      <text:p text:style-name="P351">Su laikinai saugomomis prekėmis galima atlikti tik tokius veiksmus, kurie reikalingi jų nepakitusiai būklei, išvaizdai bei techninėms charakteristikoms išsaugoti<text:span text:style-name="T352">.</text:span></text:p>
      <text:soft-page-break/>
      <text:p text:style-name="P353"><text:span text:style-name="T354">Be muitinės leidimo<text:s/></text:span><text:span text:style-name="T355">laikinai saugomos prekės negali būti išgabentos iš jų buvimo (saugojimo) vietos. Asmeniui, atsakingam už prekių laikinąjį saugojimą, pateikus raštišką prašymą, leidimą išgabenti laikinai saugomas prekes duoda muitinės posto, kuriam buvo pateiktos prekės, v</text:span><text:span text:style-name="T356">iršininkas (pavaduotojas), o jam nesant – pamainos viršininkas.</text:span></text:p>
      <text:p text:style-name="P357">Punkto pakeitimai:</text:p>
      <text:p text:style-name="P358"><text:span text:style-name="T359">Nr.<text:s/></text:span><text:a xlink:href="https://www.e-tar.lt/portal/legalAct.html?documentId=TAR.A37F776A5E3C" office:target-frame-name="_top" xlink:show="replace"><text:span text:style-name="T360">37</text:span></text:a><text:span text:style-name="T361">, 2000-02-25, Žin., 2000, Nr. 18-450 (2000-02-29), i. k. 1002050ISAK00000037</text:span></text:p>
      <text:p text:style-name="Normal"/>
      <text:p text:style-name="P362"><text:span text:style-name="T363">26</text:span><text:span text:style-name="T364">.</text:span><text:span text:style-name="T365"><text:s/></text:span>Laikinai saugomos prekės, kol joms neįforminti muitinės sankcionuoti veiksmai, bet kuriuo metu muitinei pareikalavus turi būti pakartotinai pateikiamos muitiniam tikrinimui<text:span text:style-name="T366">.</text:span></text:p>
      <text:p text:style-name="P367">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 turi pateikti<text:s/>asmuo, saugąs šias prekes (šių nuostatų 27 punkte nurodytų vietų savininkas ar naudotojas arba asmuo, turintis teisę disponuoti prekėmis).</text:p>
      <text:p text:style-name="P368">Punkto pakeitimai:</text:p>
      <text:p text:style-name="P369"><text:span text:style-name="T370">Nr.<text:s/></text:span><text:a xlink:href="https://www.e-tar.lt/portal/legalAct.html?documentId=TAR.A37F776A5E3C" office:target-frame-name="_top" xlink:show="replace"><text:span text:style-name="T371">37</text:span></text:a><text:span text:style-name="T372">, 2000-02-</text:span><text:span text:style-name="T373">25, Žin., 2000, Nr. 18-450 (2000-02-29), i. k. 1002050ISAK00000037</text:span></text:p>
      <text:p text:style-name="Normal"/>
      <text:p text:style-name="P374">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375">Punkto pakeitimai:</text:p>
      <text:p text:style-name="P376"><text:span text:style-name="T377">Nr.<text:s/></text:span><text:a xlink:href="https://www.e-tar.lt/portal/legalAct.html?documentId=TAR.A37F776A5E3C" office:target-frame-name="_top" xlink:show="replace"><text:span text:style-name="T378">37</text:span></text:a><text:span text:style-name="T379">, 2000-02-25, Žin., 2000, Nr. 18-450 (2000-02-29), i. k. 1002050ISAK00000037</text:span></text:p>
      <text:p text:style-name="Normal"/>
      <text:p text:style-name="P380"><text:span text:style-name="T381">28</text:span><text:span text:style-name="T382">. Be<text:s/></text:span><text:span text:style-name="T383">šių nuostatų 27 punkte nurodytų vietų, prekės gali būti laikinai saugomos asmens, turinčio teisę jomis disponuoti, pageidaujamoje vietoje, šiame punkte nustatyta tvarka gavus muitinės leidimą. Tranzitu per Lietuvos Respublikos muitų teritoriją į užsienį ga</text:span><text:span text:style-name="T384">benamos prekės gali būti laikinai saugomos tik šių nuostatų 27 punkte nurodytose vietose arba muitinės įstaigų teritorijoje esančiose patalpose arba aikštelėse. Muitinio tranzito procedūra prekėms, laikinai saugotoms asmens, turinčio teisę jomis disponuoti</text:span><text:span text:style-name="T385">, pageidaujamoje vietoje neįforminama (išskyrus atvejus, kai prekės grąžinamos atgal siuntėjui).</text:span></text:p>
      <text:p text:style-name="P386">Leidimas laikinai saugoti prekes asmens, turinčio teisę jomis disponuoti, pageidaujamoje vietoje duodamas, kai pastarasis pateikia raštišką prašymą muitinės įstaigai, kuriai pateiktos prekės. Jame turi būti pateikti šie duomenys:</text:p>
      <text:p text:style-name="P387">- pareiškėjo pavadinimas (vardas, pavardė) ir adresas,</text:p>
      <text:p text:style-name="P388">- numatoma prekių laikinojo saugojimo vieta,</text:p>
      <text:p text:style-name="P389">- bendrosios deklaracijos numeris (jeigu bendroji deklaracija jau buvo pateikta), išskyrus atvejus, kai muitinės įstaiga pati apsiima įrašyti šią informaciją, arba duomenys apie transporto priemonę, kurioje sukrautos prekės.</text:p>
      <text:p text:style-name="P390">Leidimą duoda muitinės posto viršininkas (pavaduotojas), o jam nesant – pamainos viršininkas, padarydamas atitinkamą<text:s/>įrašą asmens, turinčio teisę disponuoti prekėmis, pateiktame prašyme.</text:p>
      <text:p text:style-name="P391"><text:span text:style-name="T392">Teritorinės muitinės viršininkas (pavaduotojas) gali išduoti ilgalaikį leidimą laikinai saugoti prekes asmens pageidaujamoje vietoje, jeigu šis asmuo reguliariai gauna importuojamas pre</text:span><text:span text:style-name="T393">kes arba turi Muitinės departamento išduotą pašto siuntų gabenimo leidimą.</text:span></text:p>
      <text:p text:style-name="P394">29. Lietuvos prekės, deklaruotos negrąžinamojo eksporto, laikinojo išvežimo, laikinojo išvežimo perdirbti muitinės procedūroms Lietuvos Respublikos Vyriausybės arba jos įgaliotos valstybės institucijos nustatyta tvarka taip pat gali būti saugomos laikinojo prekių saugojimo sandėliuose (importo ir eksporto terminaluose) bei Klaipėdos valstybinio jūrų uosto komplekso ir<text:s/><text:soft-page-break/>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395">Punkto pakeitimai:</text:p>
      <text:p text:style-name="P396"><text:span text:style-name="T397">Nr.<text:s/></text:span><text:a xlink:href="https://www.e-tar.lt/portal/legalAct.html?documentId=TAR.A37F776A5E3C" office:target-frame-name="_top" xlink:show="replace"><text:span text:style-name="T398">37</text:span></text:a><text:span text:style-name="T399">, 2000-02-25, Žin., 2000, Nr. 18-450 (2000-02-29), i. k. 1002050ISAK00000037</text:span></text:p>
      <text:p text:style-name="Normal"/>
      <text:p text:style-name="P400"><text:span text:style-name="T401">30</text:span><text:span text:style-name="T402">. Jeigu per Muitinės kodekso 50 straipsnyje nustatytą laiką laikinai saugomoms prekėms nustatyta tvarka neįforminami muitinės sankcionuoti veiksmai, muitinė imasi vi</text:span><text:span text:style-name="T403">sų būtinų priemonių, įskaitant nurodytas Muitinės kodekso 54 straipsnyje, kad būtų įvykdyti su šiomis prekėmis susiję teisės aktų reikalavimai, už kurių įgyvendinimą atsakinga muitinė.</text:span></text:p>
      <text:p text:style-name="P404">Jeigu laikinai saugomoms prekėms teisės aktų nustatyta tvarka negali būti įforminti muitinės sankcionuoti veiksmai, muitinės posto viršininkas (pavaduotojas), o jam nesant – pamainos viršininkas turi teisę sulaikyti šias prekes, bet ne ilgiau kaip 3 darbo dienas, skaičiuojant nuo tos dienos, kai pasibaigus laikinojo saugojimo<text:s/>terminui turėjo būti įforminti muitinės sankcionuoti veiksmai. Jeigu nustatyto sulaikymo termino neužteko susidariusiai situacijai sureguliuoti, teritorinės muitinės viršininkas (pavaduotojas) gali pratęsti prekių sulaikymo terminą iki 10 darbo dienų nuo<text:s/>nustatytosios laikinojo saugojimo termino pabaigos. Susidarius ypač nepalankioms aplinkybėms Muitinės departamento direktoriaus (pavaduotojo) sprendimu prekių sulaikymo terminas gali būti pratęstas dar iki 30 darbo dienų nuo nustatytojo laikinojo saugojimo<text:s/>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405"><text:span text:style-name="T406">Preki</text:span><text:span text:style-name="T407">ų sulaikymas ir sulaikymo termino pratęsimas įforminamas Muitinės departamento nustatyta tvarka.</text:span></text:p>
      <text:p text:style-name="P408"><text:span text:style-name="T409">31</text:span><text:span text:style-name="T410">. Asmuo, pateikęs bendrąją deklaraciją, o jeigu ši deklaracija dar nepateikta – asmuo, įvežęs prekes į Lietuvos Respublikos muitų teritoriją, arba jo įga</text:span><text:span text:style-name="T411">liotas asmuo, įstatymų nustatyta tvarka atsako už tai, kad būtų atlygintos išlaidos, susijusios su priemonėmis, kurių muitinė imasi vadovaudamasi Muitinės kodekso 54 ir 55 straipsniais, jeigu įstatymuose ir kituose teisės aktuose nenustatyta kitaip.</text:span></text:p>
      <text:p text:style-name="P412"><text:span text:style-name="T413">32</text:span><text:span text:style-name="T414">. Neteisėtai išvežtos iš Lietuvos Respublikos muitų teritorijos ir į ją sugrąžintos prekės pripažįstamos Lietuvos prekėmis teritorinės muitinės viršininko (pavaduotojo) sprendimu, pateikus muitinei šių prekių tapatumo ir jų neteisėto išvežimo įrodymus. Tok</text:span><text:span text:style-name="T415">ioms prekėms, kurioms pripažintas Lietuvos prekių statusas, muitinės sankcionuoti veiksmai neturi būti įforminami.</text:span></text:p>
      <text:p text:style-name="P416"/>
      <text:p text:style-name="P417"><text:span text:style-name="T418">III</text:span><text:span text:style-name="T419">.<text:s/></text:span><text:span text:style-name="T420">PREKIŲ PATEIKIMAS MUITINĖS SANKCIONUOTIEMS VEIKSMAMS ĮFORMINTI</text:span></text:p>
      <text:p text:style-name="P421"/>
      <text:p text:style-name="P422"><text:span text:style-name="T423">33</text:span><text:span text:style-name="T424">. Prekės, neatsižvelgiant į jų pobūdį ar kiekį, kilmės šalį</text:span><text:span text:style-name="T425">, išsiuntimo ar paskirties vietą, išskyrus atvejus, nurodytus Muitinės kodekso 57 straipsnio 2 dalyje, bet kuriuo metu gali būti pateikiamos asmens, turinčio disponavimo prekėmis teisę, pasirinktai ir deklaruojant prekes nurodomai muitinės procedūrai ar ki</text:span><text:span text:style-name="T426">tam muitinės sankcionuotam veiksmui įforminti laikantis šios muitinės procedūros ar kito muitinės sankcionuoto veiksmo atlikimo tvarkoje nustatytų reikalavimų. Pateikti muitinei prekes ir muitinės deklaraciją taip pat gali nurodytajam asmeniui atstovaujant</text:span><text:span text:style-name="T427">is muitinės tarpininkas. Muitinės tarpininkų teises, pareigas ir atsakomybę, taip pat jų registravimo ir kvalifikacijos patvirtinimo tvarką nustato Lietuvos Respublikos Vyriausybės patvirtintos Muitinės tarpininkų veiklos taisyklės.</text:span></text:p>
      <text:p text:style-name="P428"><text:span text:style-name="T429">34</text:span><text:span text:style-name="T430">. Muitinės<text:s/></text:span><text:span text:style-name="T431">įstaiga gali atsisakyti įforminti muitiniam tikrinimui pateiktoms prekėms suinteresuoto asmens pasirinktą muitinės procedūrą ar kitą muitinės sankcionuotą veiksmą, jei nesilaikoma šios muitinės procedūros ar kito muitinės sankcionuoto veiksmo įforminimo tv</text:span><text:span text:style-name="T432">arkos reikalavimų ar neatlikti būtini formalumai (neužbaigta prieš tai prekėms taikyta muitinės procedūra ar kitas muitinės sankcionuotas veiksmas, nepateikta garantija ir pan.).</text:span></text:p>
      <text:soft-page-break/>
      <text:p text:style-name="P433"><text:span text:style-name="T434">Prekės, kurioms taikoma viena muitinės procedūra, gali būti pateikiamos kitai</text:span><text:span text:style-name="T435"><text:s/>muitinės procedūrai įforminti tik užbaigus ankstesniąją muitinės procedūrą.</text:span></text:p>
      <text:p text:style-name="P436"><text:span text:style-name="T437">35</text:span><text:span text:style-name="T438">. Muitinės procedūros ar kito muitinės sankcionuoto veiksmo pradžia laikoma:</text:span></text:p>
      <text:p text:style-name="P439"><text:span text:style-name="T440">35.1</text:span><text:span text:style-name="T441">. asmenims deklaruojant prekes raštu, muitinės deklaracijos priėmimas muitinės įstaigoje;</text:span></text:p>
      <text:p text:style-name="P442"><text:span text:style-name="T443">35.2</text:span><text:span text:style-name="T444">. asmenims deklaruojant prekes žodžiu, asmens žodinis kreipimasis į muitinės pareigūną su prašymu atlikti muitinį tikrinimą;</text:span></text:p>
      <text:p text:style-name="P445"><text:span text:style-name="T446">35.3</text:span><text:span text:style-name="T447">. asmenims deklaruojant prekes veiksmu:</text:span></text:p>
      <text:p text:style-name="P448"><text:span text:style-name="T449">35.3.1</text:span><text:span text:style-name="T450">. įžengimas (įvažiavimas) į žaliąjį arba raudonąjį kanalą,</text:span></text:p>
      <text:p text:style-name="P451"><text:span text:style-name="T452">35.3.2</text:span><text:span text:style-name="T453">. šių nuostatų 71.1.2 ir 71.1.3 punktuose nurodytais atvejais vykimas per muitinės įstaigą, esančią valstybės sienos perėjimo punkte, kurioje netaikoma dviejų kanalų (žaliojo ir raudonojo) sistema, nepareiškus noro pateikti muitinės deklaraciją arba pažy</text:span><text:span text:style-name="T454">mėjus keleivinės transporto priemonės priekinį stiklą lipduku „Deklaruojamų daiktų nėra“ (jeigu muitinės įstaigoje taikomas toks prekių deklaravimo būdas),</text:span></text:p>
      <text:p text:style-name="P455"><text:span text:style-name="T456">35.3.3</text:span><text:span text:style-name="T457">. šių nuostatų 71.2 punkte nurodytu atveju vykimas per Lietuvos Respublikos muitų sieną.</text:span></text:p>
      <text:p text:style-name="P458"><text:span text:style-name="T459">M</text:span><text:span text:style-name="T460">uitinės procedūra ar kitas muitinės sankcionuotas veiksmas laikomas baigtu, kai įvykdomi visi jo atlikimo tvarkoje nustatyti įsipareigojimai, susiję su šia muitinės procedūra arba kitu muitinės sankcionuotu veiksmu.</text:span></text:p>
      <text:p text:style-name="P461"><text:span text:style-name="T462">36</text:span><text:span text:style-name="T463">. Prekių deklaravimas – tai mu</text:span><text:span text:style-name="T464">itinės deklaracijos pateikimas muitinės įstaigai, turinčiai teisę ją priimti. Visos prekės, pateikiamos kuriai nors muitinės procedūrai įforminti, turi būti deklaruojamos konkrečiai nurodytai muitinės procedūrai.</text:span></text:p>
      <text:p text:style-name="P465"><text:span text:style-name="T466">Prekės, deklaruotos negrąžinamojo eksporto,</text:span><text:span text:style-name="T467"><text:s/>laikinojo išvežimo, laikinojo išvežimo perdirbti ar muitinio tranzito procedūroms, taip pat reeksportuojamos prekės ir laisvai cirkuliuojančios prekės, tiekiamos į neapmuitinamas parduotuves arba kaip laivų arba orlaivių, vežiojančių keleivius arba krovin</text:span><text:span text:style-name="T468">ius tarptautiniais maršrutais, atsargos yra muitinės prižiūrimos nuo muitinės deklaracijos priėmimo momento iki tol, kol jos išgabenamos iš Lietuvos Respublikos muitų teritorijos arba sunaikinamos, arba kol muitinės deklaracija pripažįstama negaliojančia.<text:s/></text:span><text:span text:style-name="T469">Jeigu prekės, kurios turėjo būti išgabentos iš Lietuvos Respublikos muitų teritorijos per muitinės nustatytą laiką, iš jos neišgabenamos ir jeigu asmuo, prisiėmęs atsakomybę už jų išgabenimą (eksportuotojas, muitinio tranzito procedūros vykdytojas), nesikr</text:span><text:span text:style-name="T470">eipia į muitinę su raštišku prašymu sunaikinti prekes muitinei prižiūrint arba pripažinti joms įformintą muitinės deklaraciją negaliojančia, ši muitinės deklaracija pripažįstama negaliojančia Muitinės departamento nustatyta tvarka</text:span><text:span text:style-name="T471">.</text:span></text:p>
      <text:p text:style-name="P472"><text:span text:style-name="T473">37</text:span><text:span text:style-name="T474">. Muitinės procedū</text:span><text:span text:style-name="T475">ros įforminamos Muitinės departamento nustatytose muitinės įstaigose, atsižvelgiant į muitinės įstaigų kompetenciją pagal prekių ir transporto priemonių rūšis, muitinės procedūras, deklarantų ar muitinės procedūrų vykdytojų buveinių adresus.</text:span></text:p>
      <text:p text:style-name="P476">Negrąžinamojo<text:s/>eksporto ir išleidimo laisvai cirkuliuoti muitinės procedūros turi būti įforminamos Lietuvos Respublikos muitų teritorijos viduje, teritorinės muitinės, kurios veiklos zonoje yra deklaranto buveinė, įstaigoje, išskyrus šių nuostatų 38 punkte nurodytus atvejus.</text:p>
      <text:p text:style-name="P477">Laikinojo įvežimo, laikinojo išvežimo, laikinojo įvežimo perdirbti, laikinojo išvežimo perdirbti ir muitinės prižiūrimo perdirbimo muitinės procedūros įforminamos teritorinės muitinės, kurios veiklos zonoje yra atitinkamos muitinės procedūros<text:s/>vykdytojo buveinė, įstaigoje, išskyrus 38 punkte nurodytus atvejus.</text:p>
      <text:p text:style-name="P478">Muitinio sandėliavimo procedūra turi būti įforminama muitinės įstaigoje, kuri prižiūri atitinkamą muitinės sandėlį.</text:p>
      <text:p text:style-name="P479"><text:span text:style-name="T480">Šio punkto nuostatos netaikomos, kai prekes deklaruoja keleiviai, taip p</text:span><text:span text:style-name="T481">at kai teisės aktuose nustatytos muitinės įstaigos, kuriose atliekamas tam tikrų prekių muitinis įforminimas. Muitinės procedūros keleivių gabenamiems daiktams (prekėms) įforminamos Muitinės departamento nustatytose muitinės įstaigose (kelių, geležinkelių,</text:span><text:span text:style-name="T482"><text:s/>tarptautinių oro ir jūrų uostų pasienio kontrolės punktuose esančiose muitinio tikrinimo vietose), taip pat tarptautiniais maršrutais vykstančiuose traukiniuose ir laivuose.</text:span></text:p>
      <text:p text:style-name="P483"><text:span text:style-name="T484">38</text:span><text:span text:style-name="T485">.<text:s/></text:span>Suinteresuoto asmens (deklaranto, muitinės procedūros vykdytojo) raštišku<text:s/>prašymu teritorinės muitinės, kurios veiklos zonoje yra jo buveinė, viršininkas (pavaduotojas) gali duoti vienkartinį arba ilgalaikį leidimą deklaruoti prekes kitos teritorinės muitinės veiklos zonoje, jeigu pastaroji teritorinė muitinė tam neprieštarauja<text:span text:style-name="T486">.</text:span></text:p>
      <text:p text:style-name="P487">Raštiškas prašymas leisti deklaruoti prekes kitos teritorinės muitinės veiklos zonoje turi būti suinteresuoto asmens pasirašytas ir pateiktas teritorinei muitinei, kurios veiklos zonoje yra jo buveinė. Jame turi būti pateikti šie duomenys:</text:p>
      <text:p text:style-name="P488">- pareiškėjo pavadinimas (vardas, pavardė) ir adresas,</text:p>
      <text:p text:style-name="P489">- muitinės procedūra (-os), kurią (-ias) nori vykdyti pareiškėjas,</text:p>
      <text:p text:style-name="P490">- teritorinės muitinės, kurios veiklos zonoje norima deklaruoti prekes, pavadinimas,</text:p>
      <text:p text:style-name="P491">- prašymo leisti deklaruoti prekes kitos teritorinės muitinės veiklos zonoje priežastis,</text:p>
      <text:p text:style-name="P492">- leidimo terminas (vienkartinis, iki trijų mėnesių (įskaitytinai), iki šešių mėnesių (įskaitytinai), iki dvidešimt keturių mėnesių (įskaitytinai).</text:p>
      <text:p text:style-name="P493">Už leidimo deklaruoti prekes kitos teritorinės muitinės veiklos zonoje išdavimą nustatyta tvarka imamas žyminis mokestis.</text:p>
      <text:p text:style-name="P494">Punkto pakeitimai:</text:p>
      <text:p text:style-name="P495"><text:span text:style-name="T496">Nr.<text:s/></text:span><text:a xlink:href="https://www.e-tar.lt/portal/legalAct.html?documentId=TAR.A37F776A5E3C" office:target-frame-name="_top" xlink:show="replace"><text:span text:style-name="T497">37</text:span></text:a><text:span text:style-name="T498">, 2000-02-25, Žin., 2000, Nr. 18-450 (2000-02-29), i. k. 1002050ISAK00000037</text:span></text:p>
      <text:p text:style-name="Normal"/>
      <text:p text:style-name="P499"><text:span text:style-name="T500">39</text:span><text:span text:style-name="T501">. Deklaruoti prekes kitos</text:span><text:span text:style-name="T502"><text:s/>teritorinės muitinės veiklos zonoje leidžiama tik tada, kai:</text:span></text:p>
      <text:p text:style-name="P503"><text:span text:style-name="T504">39.1</text:span><text:span text:style-name="T505">. asmens gamybinės, prekybos patalpos, sandėliai arba filialas yra kitos teritorinės muitinės veiklos zonoje;</text:span></text:p>
      <text:p text:style-name="P506"><text:span text:style-name="T507">39.2</text:span><text:span text:style-name="T508">. asmuo gabena greitai gendančias prekes, nurodytas Muitinės departame</text:span><text:span text:style-name="T509">nto sudarytame sąraše;</text:span></text:p>
      <text:p text:style-name="P510"><text:span text:style-name="T511">39.3</text:span><text:span text:style-name="T512">. prekių gavėjo (siuntėjo) buveinės adresas, prekių išsiuntimo arba paskirties vieta yra kitos teritorinės muitinės veiklos zonoje.</text:span></text:p>
      <text:p text:style-name="P513"><text:span text:style-name="T514">40</text:span><text:span text:style-name="T515">. Šių nuostatų nustatyta tvarka</text:span><text:span text:style-name="T516"><text:s/></text:span><text:span text:style-name="T517">muitinės deklaracija gali būti pateikiama:</text:span></text:p>
      <text:p text:style-name="P518"><text:span text:style-name="T519">40.1</text:span><text:span text:style-name="T520">. ra</text:span><text:span text:style-name="T521">štu;</text:span></text:p>
      <text:p text:style-name="P522"><text:span text:style-name="T523">40.2</text:span><text:span text:style-name="T524">. žodžiu arba veiksmu, kuriuo asmuo, turintis disponavimo prekėmis teisę, pareiškia norą pateikti jas muitinės procedūrai ar kitam muitinės sankcionuotam veiksmui įforminti.</text:span></text:p>
      <text:p text:style-name="P525"/>
      <text:p text:style-name="P526"><text:span text:style-name="T527">IV</text:span><text:span text:style-name="T528">.<text:s/></text:span><text:span text:style-name="T529">PREKIŲ DEKLARAVIMAS RAŠTU</text:span></text:p>
      <text:p text:style-name="P530"/>
      <text:p text:style-name="P531"><text:span text:style-name="T532">41</text:span><text:span text:style-name="T533">. Deklaruojant prekes r</text:span><text:span text:style-name="T534">aštu turi būti pateikiamas Muitinės departamento nustatytos formos bendrasis dokumentas, kuriame būtina nurodyti muitinės procedūrą (muitinės sankcionuotą veiksmą), kuriai (-iam) deklaruojamos prekės, ir pateikti šiai muitinės procedūrai (muitinės sankcion</text:span><text:span text:style-name="T535">uotam veiksmui) įforminti ir atlikti reikalingą informaciją. Deklaranto arba muitinės procedūros vykdytojo pageidavimu gali būti naudojami bendrojo dokumento eksporto, eksporto ir tranzito, tranzito bei importo rinkiniai. Bendrojo dokumento spausdinimo, pl</text:span><text:span text:style-name="T536">atinimo, pildymo ir muitinio įforminimo tvarką nustato Muitinės departamentas.</text:span></text:p>
      <text:p text:style-name="P537"><text:span text:style-name="T538">Šio punkto nuostatos netaikomos 42 punkte nurodytais atvejais.</text:span></text:p>
      <text:p text:style-name="P539">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s/></text:p>
      <text:p text:style-name="P540">Punkto pakeitimai:</text:p>
      <text:p text:style-name="P541"><text:span text:style-name="T542">Nr.<text:s/></text:span><text:a xlink:href="https://www.e-tar.lt/portal/legalAct.html?documentId=TAR.A37F776A5E3C" office:target-frame-name="_top" xlink:show="replace"><text:span text:style-name="T543">37</text:span></text:a><text:span text:style-name="T544">, 2000-02-25, Žin., 2000, Nr. 18-450 (2000-02-29), i. k. 1002050ISAK00000037</text:span></text:p>
      <text:p text:style-name="Normal"/>
      <text:p text:style-name="P545"><text:span text:style-name="T546">43</text:span><text:span text:style-name="T547">. Vieno siuntėjo vienam gavėjui siunčiamos prekės, kurioms pageidaujama įforminti tą pačią</text:span><text:span text:style-name="T548"><text:s/>muitinės procedūrą (muitinės sankcionuotą veiksmą), gali būti deklaruojamos muitinei pateikiant vieną bendrąjį dokumentą (keleivio deklaraciją), jeigu visos šios prekės pateikiamos<text:s/></text:span><text:soft-page-break/><text:span text:style-name="T549">muitiniam tikrinimui vienu metu ir vienoje muitinės įstaigoje. Ši nuostata</text:span><text:span text:style-name="T550"><text:s/>netaikoma prekėms, kurios gabenamos taikant muitinio tranzito procedūrą.</text:span></text:p>
      <text:p text:style-name="P551">Prekės, kurios gabenamos taikant muitinio tranzito procedūrą, turi būti deklaruojamos muitinei pateikiant vieną tranzito dokumentą (bendrojo dokumento tranzito rinkinį, TIR knygelę,<text:s/>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p text:style-name="P552"><text:span text:style-name="T553">Vieno siuntėjo vienam gavėjui siunčiamos prekės, kurioms pageidaujama įforminti skirtingas muitinės procedūras (muitinės sankcionuotus veiksmus),</text:span><text:span text:style-name="T554"><text:s/>taip pat prekės, kurios pateikiamos muitiniam tikrinimui ne vienu metu arba ne vienoje muitinės įstaigoje, turi būti deklaruojamos muitinei pateikiant atitinkamą bendrųjų dokumentų (keleivio deklaracijų) skaičių.</text:span></text:p>
      <text:p text:style-name="P555"><text:span text:style-name="T556">44</text:span><text:span text:style-name="T557">. Deklaruojant prekes, kurios įvežam</text:span><text:span text:style-name="T558">os į Lietuvos Respublikos muitų teritoriją (išvežamos iš jos) stacionariosiomis transporto priemonėmis (vamzdynais, elektros perdavimo linijomis), iki kiekvieno mėnesio 20 dienos turi būti pateiktas vienas bendrasis dokumentas per praėjusį mėnesį vieno siu</text:span><text:span text:style-name="T559">ntėjo vienam gavėjui atsiųstoms (išsiųstoms) prekėms, kurioms taikoma ta pati muitinės procedūra (muitinės sankcionuotas veiksmas).</text:span></text:p>
      <text:p text:style-name="P560"><text:span text:style-name="T561">Šio punkto nuostatos netaikomos, kai stacionariosiomis transporto priemonėmis (vamzdynais, elektros perdavimo linijomis) pre</text:span><text:span text:style-name="T562">kės gabenamos tranzitu per Lietuvos Respublikos muitų teritoriją (šių prekių deklaruoti nereikia).</text:span><text:s/></text:p>
      <text:p text:style-name="P563">Punkto pakeitimai:</text:p>
      <text:p text:style-name="P564"><text:span text:style-name="T565">Nr.<text:s/></text:span><text:a xlink:href="https://www.e-tar.lt/portal/legalAct.html?documentId=TAR.18F90310F06B" office:target-frame-name="_top" xlink:show="replace"><text:span text:style-name="T566">74</text:span></text:a><text:span text:style-name="T567">, 2000-03-30, Žin., 2000, Nr. 27-729 (2000-03-31)</text:span><text:span text:style-name="T568">, i. k. 1002050ISAK00000074</text:span></text:p>
      <text:p text:style-name="Normal"/>
      <text:p text:style-name="P569"><text:span text:style-name="T570">45</text:span><text:span text:style-name="T571">. Jeigu viena muitinės deklaracija deklaruojamos dviejų arba daugiau rūšių prekės, duomenys, susiję su kiekvienos rūšies prekėmis, laikomi sudarančiais atskirą deklaraciją.</text:span></text:p>
      <text:p text:style-name="P572"><text:span text:style-name="T573">Įvairių įrenginių (transporto priemonių, pramonė</text:span><text:span text:style-name="T574">s technologinių įrenginių, vaizdo bei garso įrašymo ir atkūrimo aparatūros, prietaisų ir pan.) sudėtinės dalys (reikmenys) bei atsarginės dalys, skirtos vienam įrenginiui ir klasifikuojamos vienoje Kombinuotosios prekių nomenklatūros subpozicijoje, žymimoj</text:span><text:span text:style-name="T575">e tuo pačiu devynženkliu prekės kodu, laikomos vienos rūšies prekėmis.</text:span></text:p>
      <text:p text:style-name="P576"><text:span text:style-name="T577">46</text:span><text:span text:style-name="T578">.<text:s/></text:span>Muitinės deklaracija turi būti pasirašyta deklaranto arba jo atstovo ir patvirtinta deklaranto antspaudu arba spaudu, suderintu su teritorine muitine, kurios veiklos zonoje yra<text:s/>deklaranto buveinė. Jeigu prekes deklaruoja keleivis, muitinės deklaracijoje pateikti duomenys tvirtinami tik keleivio parašu<text:span text:style-name="T579">.</text:span></text:p>
      <text:p text:style-name="P580">Pateikęs muitinės įstaigai pasirašytą ir atitinkamais atvejais patvirtintą antspaudu arba spaudu muitinės deklaraciją, deklarantas įstatymų ir kitų teisės aktų nustatyta tvarka tampa atsakingas už:</text:p>
      <text:p text:style-name="P581">- deklaracijoje pateiktos informacijos teisingumą,</text:p>
      <text:p text:style-name="P582">- kartu su deklaracija pateiktų dokumentų tikrumą, ir</text:p>
      <text:p text:style-name="P583">- visų prievolių, susijusių su deklaracijoje nurodytos muitinės procedūros (muitinės sankcionuoto veiksmo) taikymo pradžia, įvykdymą.</text:p>
      <text:p text:style-name="P584">Punkto pakeitimai:</text:p>
      <text:p text:style-name="P585"><text:span text:style-name="T586">Nr.<text:s/></text:span><text:a xlink:href="https://www.e-tar.lt/portal/legalAct.html?documentId=TAR.A37F776A5E3C" office:target-frame-name="_top" xlink:show="replace"><text:span text:style-name="T587">37</text:span></text:a><text:span text:style-name="T588">, 2000-02-25, Žin., 2000, Nr. 18-450 (2000-02-29), i. k. 1002050ISAK00000037</text:span></text:p>
      <text:p text:style-name="Normal"/>
      <text:p text:style-name="P589"><text:span text:style-name="T590">47</text:span><text:span text:style-name="T591">. Muitiniam<text:s/></text:span><text:span text:style-name="T592">tikrinimui pateiktus dokumentus (originalus) muitinės pareigūnas privalo pažymėti Muitinės departamento nustatyta tvarka, išskyrus Muitinės departamento nustatytus atvejus, kai muitiniam tikrinimui pateikti dokumentai nežymimi.</text:span></text:p>
      <text:p text:style-name="P593">Muitinės įstaigoje paliekamos Muitinės departamento nustatyta tvarka patvirtintos dokumentų, pateiktų kartu su muitinės deklaracija, kopijos. Vienai prekių siuntai įformintus ir muitiniam tikrinimui vieną kartą jau pateiktus dokumentus atlikus muitinės procedūrą ar kitą muitinės sankcionuotą veiksmą dar kartą galima naudoti tik prekių kiekiui arba vertei pagrįsti<text:span text:style-name="T594">.</text:span></text:p>
      <text:p text:style-name="P595">Punkto pakeitimai:</text:p>
      <text:p text:style-name="P596"><text:span text:style-name="T597">Nr.<text:s/></text:span><text:a xlink:href="https://www.e-tar.lt/portal/legalAct.html?documentId=TAR.A37F776A5E3C" office:target-frame-name="_top" xlink:show="replace"><text:span text:style-name="T598">37</text:span></text:a><text:span text:style-name="T599">, 2000-02-25, Žin., 2000, Nr. 18-450 (2000-02-29), i. k. 1002050IS</text:span><text:span text:style-name="T600">AK00000037</text:span></text:p>
      <text:p text:style-name="Normal"/>
      <text:p text:style-name="P601"><text:span text:style-name="T602">48</text:span><text:span text:style-name="T603">. Muitinės deklaracija turi būti pateikiama kartu su prekėmis. Muitinės posto viršininko (pavaduotojo), o jam nesant – pamainos viršininko raštišku leidimu ji gali būti pateikiama muitinės įstaigai ne vėliau kaip per 1 darbo dieną po to,<text:s/></text:span><text:span text:style-name="T604">kai buvo pateiktos prekės, arba pasibaigus prekių laikinojo saugojimo terminui.</text:span></text:p>
      <text:p text:style-name="P605">Muitinės posto viršininkui (pavaduotojui), o jam nesant – pamainos viršininkui išdavus raštišką leidimą, muitinės deklaraciją galima pateikti anksčiau, kai deklarantas dar<text:s/>negali pateikti prekių. Šiuo atveju muitinė įstaiga, atsižvelgdama į susidariusias aplinkybes, gali nustatyti laikotarpį, ne ilgesnį kaip 5 darbo dienos, per kurį turi būti pateiktos prekės. Muitinės deklaracija iki prekių pateikimo saugoma muitinės įstaigoje, kurioje numatoma deklaruoti prekes. Jeigu per šį laikotarpį prekės nepateikiamos, laikoma, kad muitinės deklaracija nebuvo pateikta<text:span text:style-name="T606">.</text:span></text:p>
      <text:p text:style-name="P607">Jeigu muitinės deklaracija buvo pateikta iki joje nurodytų prekių atgabenimo į muitinės įstaigą ar į kitą muitinės nustatytą vietą, ji gali būti priimta tik tuomet, kai nurodytos prekės pateikiamos muitinei.</text:p>
      <text:p text:style-name="P608">Punkto pakeitimai:</text:p>
      <text:p text:style-name="P609"><text:span text:style-name="T610">Nr.<text:s/></text:span><text:a xlink:href="https://www.e-tar.lt/portal/legalAct.html?documentId=TAR.A37F776A5E3C" office:target-frame-name="_top" xlink:show="replace"><text:span text:style-name="T611">37</text:span></text:a><text:span text:style-name="T612">, 2000-02-25, Žin., 2000, Nr. 18-450 (2000-02-29), i. k. 10</text:span><text:span text:style-name="T613">02050ISAK00000037</text:span></text:p>
      <text:p text:style-name="Normal"/>
      <text:p text:style-name="P614"><text:span text:style-name="T615">49</text:span><text:span text:style-name="T616">. Muitinės deklaracija turi būti pateikiama turinčiai teisę ją priimti muitinės įstaigai jos darbo dienomis ir valandomis.</text:span></text:p>
      <text:p text:style-name="P617">Tačiau deklaranto raštišku prašymu muitinės posto viršininkas (pavaduotojas), o jam nesant – pamainos viršininkas gali leisti, kad muitinės deklaracija būtų pateikta ne nustatytomis muitinės įstaigos darbo dienomis ir valandomis, jeigu deklarantas atlygina visas su tuo susijusias išlaidas.</text:p>
      <text:p text:style-name="P618">Raštiškas prašymas pateikti muitinės deklaraciją ne nustatytomis muitinės<text:s/>įstaigos darbo dienomis ir valandomis turi būti pateiktas turinčio teisę šią deklaraciją priimti muitinės posto viršininkui (pavaduotojui), o jam nesant – pamainos viršininkui. Jame turi būti pateikti šie duomenys:</text:p>
      <text:p text:style-name="P619">- pareiškėjo pavadinimas (vardas, pavardė) ir adresas,</text:p>
      <text:p text:style-name="P620">- priežastys, dėl kurių prašoma priimti muitinės deklaraciją ne muitinės įstaigos darbo metu,</text:p>
      <text:p text:style-name="P621">- tikslus laikas (data ir valanda), kada numatoma pateikti muitinės deklaraciją.<text:s/></text:p>
      <text:p text:style-name="P622"><text:span text:style-name="T623">Bet kuri muitinės deklaracija, pateikta tam tikros muitinės įstai</text:span><text:span text:style-name="T624">gos pareigūnams bet kurioje kitoje vietoje, nustatytoje šiai muitinės įstaigai ir suinteresuotam asmeniui tarpusavyje susitarus, laikoma pateikta nurodytajai muitinės įstaigai.</text:span></text:p>
      <text:p text:style-name="P625"><text:span text:style-name="T626">50</text:span><text:span text:style-name="T627">. Prieš pateikdamas muitinei deklaraciją, deklarantas gali taisyti joje n</text:span><text:span text:style-name="T628">urodytus duomenis, tačiau muitinės deklaracijos vieno langelio (eilutės) duomenys negali būti taisomi daugiau kaip vieną kartą ir bendras vienos muitinės deklaracijos pataisymų skaičius negali viršyti 5.</text:span></text:p>
      <text:p text:style-name="P629">Muitinės departamento nustatyta tvarka, deklarantui<text:s/>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630">Visos muitinės deklaracijos pataisos turi būti Muitinės departamento nustatyta tvarka patvirtintos jas padariusio asmens parašu, nurodant taisymo datą.</text:p>
      <text:p text:style-name="P631">Muitinės deklaraciją po jos muitinio įforminimo galima taisyti tik Muitinės departamento nustatytais atvejais ir tvarka.</text:p>
      <text:p text:style-name="P632"/>
      <text:p text:style-name="P633"><text:span text:style-name="T634">V</text:span><text:span text:style-name="T635">.<text:s/></text:span><text:span text:style-name="T636">DOKUMENTAI, KURIUOS REIKIA PATEIKTI KARTU SU MUITINĖS DEKLARACIJA</text:span></text:p>
      <text:p text:style-name="P637"/>
      <text:p text:style-name="P638"><text:span text:style-name="T639">51</text:span><text:span text:style-name="T640">. Kartu su muitinės deklaracija prekių išleidimui laisvai cirkuliuoti muitiniam tikrinimui turi būti pateikti šie dokumentai (originalai):</text:span></text:p>
      <text:p text:style-name="P641"><text:span text:style-name="T642">51.1</text:span><text:span text:style-name="T643">. sąskaita-faktūra, kuria remiantis deklaruojama prekių muitinė vertė, ir (arba) sutartis (kontraktas), išs</text:span><text:span text:style-name="T644">kyrus atvejus, kai daiktus (prekes) deklaruoja keleivis;</text:span></text:p>
      <text:p text:style-name="P645"><text:span text:style-name="T646">51.2</text:span><text:span text:style-name="T647">. Lietuvos Respublikos Vyriausybės nustatytoje prekių muitinio įvertinimo tvarkoje nurodytais atvejais – muitinės vertės deklaracija, kurioje pateikti duomenys, reikalingi deklaruojamų prekių</text:span><text:span text:style-name="T648"><text:s/>muitinei vertei apskaičiuoti. Muitinės vertės deklaracijos formą ir pildymo bei muitinio įforminimo tvarką nustato Muitinės departamentas;</text:span></text:p>
      <text:p text:style-name="P649"><text:span text:style-name="T650">51.3</text:span><text:span text:style-name="T651">. importo licencija (leidimas), jeigu prekių išleidimui laisvai cirkuliuoti taikomi importo draudimai arba a</text:span><text:span text:style-name="T652">pribojimai;</text:span></text:p>
      <text:p text:style-name="P653"><text:span text:style-name="T654">51.4</text:span><text:span text:style-name="T655">. prekių kilmės dokumentai, kurių reikia teisės aktų nuostatoms dėl preferencinių muitų arba kitoms priemonėms taikyti, jeigu šios priemonės priklauso nuo prekių kilmės ir skiriasi nuo taikytinų, šios kilmės nepagrindus;</text:span></text:p>
      <text:p text:style-name="P656"><text:span text:style-name="T657">51.5</text:span><text:span text:style-name="T658">. kokyb</text:span><text:span text:style-name="T659">ės sertifikatai, jeigu deklaruojamoms prekėms nustatyti privalomieji kokybės rodikliai;</text:span></text:p>
      <text:p text:style-name="P660"><text:span text:style-name="T661">51.6</text:span><text:span text:style-name="T662">. transporto dokumentai, išskyrus atvejus, kai daiktus (prekes) deklaruoja keleivis;</text:span></text:p>
      <text:p text:style-name="P663"><text:span text:style-name="T664">51.7</text:span><text:span text:style-name="T665">. dokumentai, susiję su ankstesniąja muitinės procedūra arba prekių</text:span><text:span text:style-name="T666"><text:s/>laikinuoju saugojimu, jeigu prekės laikomos arba naudojamos Lietuvos Respublikos muitų teritorijoje įforminus šiuos dokumentus;</text:span></text:p>
      <text:p text:style-name="P667"><text:span text:style-name="T668">51.8</text:span><text:span text:style-name="T669">. pakavimo apyrašai arba jiems lygiaverčiai dokumentai, kuriuose būtų nurodytas kiekvienos pakuotės turinys, kai tos<text:s/></text:span><text:span text:style-name="T670">pačios rūšies prekės pateikiamos dviejose arba daugiau pakuočių;</text:span></text:p>
      <text:p text:style-name="P671"><text:span text:style-name="T672">51.9</text:span><text:span text:style-name="T673">. visi kiti dokumentai, kuriuos reikia pateikti vadovaujantis teisės aktų nuostatomis, reglamentuojančiomis deklaruojamų prekių išleidimą laisvai cirkuliuoti (pvz., fitosanitariniai,<text:s/></text:span><text:span text:style-name="T674">veterinarijos sertifikatai ir pan.).</text:span></text:p>
      <text:p text:style-name="P675"><text:span text:style-name="T676">52</text:span><text:span text:style-name="T677">. Tuomet, kai muitai ir mokesčiai už prekių siuntą apskaičiuojami vadovaujantis Muitinės kodekso 79 straipsnio nuostatomis ir netaikomi preferenciniai arba konvenciniai muitai, dokumentų, nurodytų šių nuostatų 5</text:span><text:span text:style-name="T678">1.2 ir 51.4 punktuose, pateikti nereikalaujama.</text:span></text:p>
      <text:p text:style-name="P679"><text:span text:style-name="T680">53</text:span><text:span text:style-name="T681">. Kartu su bendrojo dokumento tranzito rinkiniu arba jam lygiaverčiu dokumentu (TIR knygele, ATA knygele ar kt.) turi būti pateikiamas transporto dokumentas (važtaraštis, CMR važtaraštis, SMGS važtarašt</text:span><text:span text:style-name="T682">is, CIM važtaraštis, orlaivio manifestas (air waybill), laivo manifestas). Prekių gabenimo per Lietuvos Respublikos muitų teritoriją metu transporto dokumentas privalo būti pateikiamas kiekvieną kartą, kai to pareikalauja muitinės įstaiga arba bet kuri kit</text:span><text:span text:style-name="T683">a kompetentinga valstybės institucija.</text:span></text:p>
      <text:p text:style-name="P684">Prekių eksporto arba reeksporto iš Lietuvos Respublikos muitų teritorijos muitinės deklaracija (bendrojo dokumento eksporto rinkinys) arba bet kuris kitas jai lygiavertis dokumentas turi būti pateikiamas išvykimo įstaigai kartu su toms prekėms užpildytu bendrojo dokumento tranzito rinkiniu arba jam lygiaverčiu dokumentu, išskyrus atvejus, kai taikomos supaprastintos muitinės procedūros. Deklaranto pageidavimu gali būti naudojamas vienas bendrojo dokumento eksporto ir tranzito rinkinys.</text:p>
      <text:p text:style-name="P685"><text:span text:style-name="T686">Jeigu muitinio tranzito procedūrai deklaruojamoms prekėms buvo taikoma kita muitinės procedūra arba jeigu šios prekės buvo laikinai saugomos, muitinei turi būti pateiktas dokumentas, susijęs su šia ankstesniąja muitinės procedūra arba pre</text:span><text:span text:style-name="T687">kių laikinuoju saugojimu.</text:span></text:p>
      <text:p text:style-name="P688"><text:span text:style-name="T689">54</text:span><text:span text:style-name="T690">. Kartu su bendruoju dokumentu, pateikiamu įforminant prekėms ekonominio poveikio turinčią muitinės procedūrą, išskyrus laikinojo išvežimo perdirbti ir laikinojo išvežimo procedūras, turi būti pateikiami šie dokumentai:</text:span></text:p>
      <text:p text:style-name="P691"><text:span text:style-name="T692">54.1</text:span><text:span text:style-name="T693">. dokumentai, nurodyti šių nuostatų 51 punkte, išskyrus 51.3, 51.4 ir 51.9 punktuose nurodytus dokumentus;</text:span></text:p>
      <text:p text:style-name="P694">54.2. teritorinės muitinės išduotas leidimas atlikti atitinkamą muitinės procedūrą, išskyrus atvejus, kai prekės deklaruojamos muitinio sandėliavimo procedūrai arba laikinai įvežamos su ATA knygele;<text:s/></text:p>
      <text:p text:style-name="P695">Punkto pakeitimai:</text:p>
      <text:p text:style-name="P696"><text:span text:style-name="T697">Nr.<text:s/></text:span><text:a xlink:href="https://www.e-tar.lt/portal/legalAct.html?documentId=TAR.A37F776A5E3C" office:target-frame-name="_top" xlink:show="replace"><text:span text:style-name="T698">37</text:span></text:a><text:span text:style-name="T699">, 2000-02-25, Žin., 2000, Nr. 18-450 (2000-02-29), i. k. 1002050ISAK00000037</text:span></text:p>
      <text:p text:style-name="Normal"/>
      <text:p text:style-name="P700"><text:span text:style-name="T701">54.3</text:span><text:span text:style-name="T702">. visi</text:span><text:span text:style-name="T703"><text:s/>kiti dokumentai, kuriuos reikia pateikti vadovaujantis teisės aktų nuostatomis, reglamentuojančiomis atitinkamos muitinės procedūros atlikimo tvarką (pvz., fitosanitariniai, veterinarijos sertifikatai ir pan.).</text:span></text:p>
      <text:p text:style-name="P704"><text:span text:style-name="T705">55</text:span><text:span text:style-name="T706">. Kartu su bendruoju dokumentu, pate</text:span><text:span text:style-name="T707">ikiamu įforminant prekėms laikinojo išvežimo perdirbti arba laikinojo išvežimo muitinės procedūrą, turi būti pateikiami šie dokumentai:</text:span></text:p>
      <text:p text:style-name="P708"><text:span text:style-name="T709">55.1</text:span><text:span text:style-name="T710">. dokumentai, nurodyti šių nuostatų 51 punkte, išskyrus 51.2, 51.3, 51.4 ir 51.9 punktuose nurodytus dokumentus;</text:span></text:p>
      <text:p text:style-name="P711">55.2. teritorinės muitinės išduotas leidimas atlikti atitinkamą muitinės procedūrą, išskyrus atvejus, kai prekės laikinai išvežamos su ATA knygele;<text:s/></text:p>
      <text:p text:style-name="P712">Punkto pakeitimai:</text:p>
      <text:p text:style-name="P713"><text:span text:style-name="T714">Nr.<text:s/></text:span><text:a xlink:href="https://www.e-tar.lt/portal/legalAct.html?documentId=TAR.A37F776A5E3C" office:target-frame-name="_top" xlink:show="replace"><text:span text:style-name="T715">37</text:span></text:a><text:span text:style-name="T716">, 2000-02-25, Žin., 2000, Nr. 18-450 (2000-02-29), i. k. 1002050ISAK00000037</text:span></text:p>
      <text:p text:style-name="Normal"/>
      <text:p text:style-name="P717"><text:span text:style-name="T718">55.3</text:span><text:span text:style-name="T719">. visi kiti dokumentai, kuriuos reikia pateikti vadovaujantis teisės aktų nuostatomis, reglamentuojančiomis atitinkamos muitinės procedūros atlikimo tvarką (pvz., fito</text:span><text:span text:style-name="T720">sanitariniai, veterinarijos sertifikatai ir pan.).</text:span></text:p>
      <text:p text:style-name="P721"><text:span text:style-name="T722">56</text:span><text:span text:style-name="T723">. Kartu su eksporto arba reeksporto muitinės deklaracija turi būti pateikiamas eksporto leidimas (licencija), jeigu prekių eksportui taikomi eksporto draudimai arba apribojimai, bei</text:span><text:span text:style-name="T724"><text:s/></text:span><text:span text:style-name="T725">visi dokumentai</text:span><text:span text:style-name="T726">, būtini teisingam eksporto muitų ir (arba) mokesčių bei teisės aktų nuostatų, reglamentuojančių deklaruojamų prekių eksporto tvarką, taikymui.</text:span></text:p>
      <text:p text:style-name="P727"><text:span text:style-name="T728">Kartu su eksporto arba reeksporto muitinės deklaracijomis turi būti pateikiami šių nuostatų 51.1, 51.6, 51.7 ir<text:s/></text:span><text:span text:style-name="T729">51.8 punktuose nurodyti dokumentai.</text:span></text:p>
      <text:p text:style-name="P730"><text:span text:style-name="T731">57</text:span><text:span text:style-name="T732">. Jeigu kartu su muitinės deklaracija muitiniam tikrinimui pateiktuose dokumentuose nurodyti duomenys neatitinka deklaruojamų prekių faktinių charakteristikų (kiekio, rūšies ar kt.), muitinės deklaracijoje turi būt</text:span><text:span text:style-name="T733">i nurodyti faktiniai duomenys. Šis muitinės deklaracijoje ir muitiniam tikrinimui pateiktuose dokumentuose nurodytų duomenų neatitikimas žymimas Muitinės departamento nustatyta tvarka.</text:span></text:p>
      <text:p text:style-name="P734"/>
      <text:p text:style-name="P735"><text:span text:style-name="T736">VI</text:span><text:span text:style-name="T737">.<text:s/></text:span><text:span text:style-name="T738">PREKIŲ DEKLARAVIMAS ŽODŽIU</text:span></text:p>
      <text:p text:style-name="P739"/>
      <text:p text:style-name="P740"><text:span text:style-name="T741">58</text:span><text:span text:style-name="T742">. Žodinės muitinės<text:s/></text:span><text:span text:style-name="T743">deklaracijos gali būti pateikiamos išleidžiant laisvai cirkuliuoti:</text:span></text:p>
      <text:p text:style-name="P744"><text:span text:style-name="T745">58.1</text:span><text:span text:style-name="T746">. šias nekomercinio pobūdžio prekes:</text:span></text:p>
      <text:p text:style-name="P747"><text:span text:style-name="T748">58.1.1</text:span><text:span text:style-name="T749">. nekomercinės ir negamybinės paskirties daiktus (prekes), gabenamus asmeniniame keleivio bagaže, kuriuos leidžiama įvežti be importo<text:s/></text:span><text:span text:style-name="T750">muitų ir mokesčių, arba</text:span></text:p>
      <text:p text:style-name="P751"><text:span text:style-name="T752">58.1.2</text:span><text:span text:style-name="T753">. atsiunčiamas fiziniams asmenims, neturintiems ūkio subjekto statuso, pašto siuntomis, kurias leidžiama atsiųsti be importo muitų ir mokesčių, arba</text:span></text:p>
      <text:p text:style-name="P754">58.1.3. importo muitais ir mokesčiais neapmokestinamas dokumentų siuntas, kuriose at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755">Punkto pakeitimai:</text:p>
      <text:p text:style-name="P756"><text:span text:style-name="T757">Nr.<text:s/></text:span><text:a xlink:href="https://www.e-tar.lt/portal/legalAct.html?documentId=TAR.A37F776A5E3C" office:target-frame-name="_top" xlink:show="replace"><text:span text:style-name="T758">37</text:span></text:a><text:span text:style-name="T759">, 2000-02-25, Žin., 2000, Nr. 18-450 (2000-02-29), i. k. 1002</text:span><text:span text:style-name="T760">050ISAK00000037</text:span></text:p>
      <text:p text:style-name="Normal"/>
      <text:p text:style-name="P761"><text:span text:style-name="T762">58.1.4</text:span><text:span text:style-name="T763">. transplantacijai skirtus žmogaus organus, įvežamus laikantis Sveikatos apsaugos ministerijos nustatytos tvarkos;</text:span></text:p>
      <text:p text:style-name="P764"><text:span text:style-name="T765">58.2</text:span><text:span text:style-name="T766">. šias komercinio pobūdžio prekes, jei tenkinamos visos šios sąlygos:</text:span></text:p>
      <text:p text:style-name="P767"><text:span text:style-name="T768">58.2.1</text:span><text:span text:style-name="T769">. vienos prekių siuntos be</text:span><text:span text:style-name="T770">ndra muitinė vertė neviršija 400 litų, ir</text:span></text:p>
      <text:p text:style-name="P771"><text:span text:style-name="T772">58.2.2</text:span><text:span text:style-name="T773">. ši prekių siunta nėra reguliariai gabenamų panašių siuntų sekos dalis, ir</text:span></text:p>
      <text:p text:style-name="P774"><text:span text:style-name="T775">58.2.3</text:span><text:span text:style-name="T776">. šios siuntos prekės nėra gabenamos su jų gavėju nesusijusio vežėjo kaip didesnio gabenamo krovinio dalis, ir</text:span></text:p>
      <text:p text:style-name="P777"><text:span text:style-name="T778">58.2.</text:span><text:span text:style-name="T779">4</text:span><text:span text:style-name="T780">. teisės aktų nenustatyta, kad siuntą sudarančios prekės arba jų dalis privalo būti deklaruojamos raštu;</text:span></text:p>
      <text:p text:style-name="P781"><text:span text:style-name="T782">58.3</text:span><text:span text:style-name="T783">. pašto siuntas, atsiunčiamas ūkio subjektams, kurias leidžiama atsiųsti be importo muitų ir mokesčių;</text:span></text:p>
      <text:p text:style-name="P784"><text:span text:style-name="T785">58.4</text:span><text:span text:style-name="T786">. prekes, nurodytas šių<text:s/></text:span><text:span text:style-name="T787">nuostatų 65 punkte, jeigu jos gali būti atleistos nuo importo muitų ir mokesčių kaip reimportuojamos prekės;</text:span></text:p>
      <text:p text:style-name="P788"><text:span text:style-name="T789">58.5</text:span><text:span text:style-name="T790">. prekes, nurodytas šių nuostatų 67.2 punkte;</text:span></text:p>
      <text:p text:style-name="P791"><text:span text:style-name="T792">58.6</text:span><text:span text:style-name="T793">. grynuosius pinigus ir (arba) vertybinius popierius, jeigu teisės aktų, reglamentuoj</text:span><text:span text:style-name="T794">ančių grynųjų pinigų ir (arba) vertybinių popierių gabenimą, nenustatyta, kad jie privalo būti deklaruojami raštu.</text:span></text:p>
      <text:p text:style-name="P795"><text:span text:style-name="T796">59</text:span><text:span text:style-name="T797">. Žodinės muitinės deklaracijos gali būti pateikiamos negrąžinamai eksportuojant:</text:span></text:p>
      <text:p text:style-name="P798"><text:span text:style-name="T799">59.1</text:span><text:span text:style-name="T800">. šias nekomercinio pobūdžio prekes:</text:span></text:p>
      <text:p text:style-name="P801">59.1.1. gabenamas asmeniniame keleivio bagaže, kurių muitinė vertė yra ne didesnė kaip 5000 litų, arba<text:s/></text:p>
      <text:p text:style-name="P802">Punkto pakeitimai:</text:p>
      <text:p text:style-name="P803"><text:span text:style-name="T804">Nr.<text:s/></text:span><text:a xlink:href="https://www.e-tar.lt/portal/legalAct.html?documentId=TAR.A37F776A5E3C" office:target-frame-name="_top" xlink:show="replace"><text:span text:style-name="T805">37</text:span></text:a><text:span text:style-name="T806">, 2000-02-25, Žin., 2000, Nr. 18-450 (2000-02-29),<text:s/></text:span><text:span text:style-name="T807">i. k. 1002050ISAK00000037</text:span></text:p>
      <text:p text:style-name="Normal"/>
      <text:p text:style-name="P808"><text:span text:style-name="T809">59.1.2</text:span><text:span text:style-name="T810">. išsiunčiamas fizinių asmenų, neturinčių ūkio subjekto statuso, pašto siuntomis, kurių muitinė vertė neviršija 3000 litų, arba</text:span></text:p>
      <text:p text:style-name="P811">59.1.3. dokumentų siuntas, kuriose išsiunčiami komercinės vertės neturintys dokumentai<text:s/>(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812">Punkto pakeitimai:</text:p>
      <text:p text:style-name="P813"><text:span text:style-name="T814">Nr.<text:s/></text:span><text:a xlink:href="https://www.e-tar.lt/portal/legalAct.html?documentId=TAR.A37F776A5E3C" office:target-frame-name="_top" xlink:show="replace"><text:span text:style-name="T815">37</text:span></text:a><text:span text:style-name="T816">, 2000-02-25, Žin., 2000, Nr. 18-450 (2000-02-29), i. k. 1002050ISAK00000037</text:span></text:p>
      <text:p text:style-name="Normal"/>
      <text:p text:style-name="P817"><text:span text:style-name="T818">59.1.4</text:span><text:span text:style-name="T819">. transplantacijai skirtus žmogaus<text:s/></text:span><text:span text:style-name="T820">organus, išvežamus laikantis Sveikatos apsaugos ministerijos nustatytos tvarkos;</text:span></text:p>
      <text:p text:style-name="P821"><text:span text:style-name="T822">59.2</text:span><text:span text:style-name="T823">. prekes, nurodytas šių nuostatų 58.2 punkte;</text:span></text:p>
      <text:p text:style-name="P824"><text:span text:style-name="T825">59.3</text:span><text:span text:style-name="T826">. prekes, nurodytas šių nuostatų 68.2 punkte;</text:span></text:p>
      <text:p text:style-name="P827"><text:span text:style-name="T828">59.4</text:span><text:span text:style-name="T829">. ūkio subjektų išsiunčiamas pašto siuntas, kurių svoris<text:s/></text:span><text:span text:style-name="T830">ne didesnis kaip 31,5 kg, o muitinė vertė ne didesnė kaip 400 litų;</text:span></text:p>
      <text:p text:style-name="P831"><text:span text:style-name="T832">59.5</text:span><text:span text:style-name="T833">. grynuosius pinigus ir (arba) vertybinius popierius, jeigu teisės aktų, reglamentuojančių grynųjų pinigų ir (arba) vertybinių popierių gabenimą, nenustatyta, kad jie privalo būti<text:s/></text:span><text:span text:style-name="T834">deklaruojami raštu.</text:span></text:p>
      <text:p text:style-name="P835"><text:span text:style-name="T836">60</text:span><text:span text:style-name="T837">. Šių nuostatų 58 ir 59 punktų nuostatos netaikomos, jeigu prekes pagal sutartį ar įgaliojimą deklaruoja muitinės tarpininkas.</text:span></text:p>
      <text:p text:style-name="P838"><text:span text:style-name="T839">61</text:span><text:span text:style-name="T840">. Muitinės departamento nustatytais atvejais, kai deklaruojant prekes žodžiu pateikti duomenys<text:s/></text:span><text:span text:style-name="T841">reikalingi importo ir eksporto statistikai arba ribojamų (draudžiamų) prekių įvežimo (išvežimo) kontrolei, deklarantas turi pateikti rašytinę deklaraciją:</text:span></text:p>
      <text:p text:style-name="P842"><text:span text:style-name="T843">61.1</text:span><text:span text:style-name="T844">. už praėjusį mėnesį – iki kito mėnesio 5 dienos, jeigu žodžiu deklaruojamos pašto siuntos, kur</text:span><text:span text:style-name="T845">ias gabena ūkio subjektai, turintys teisę gabenti pašto siuntas;</text:span></text:p>
      <text:p text:style-name="P846"><text:span text:style-name="T847">61.2</text:span><text:span text:style-name="T848">. už praėjusį ketvirtį – iki kito ketvirčio 10 dienos, jeigu žodžiu deklaruojamos komercinės prekės, kurių muitinė vertė neviršija 400 litų, išskyrus nurodytąsias šių nuostatų 61.1 pu</text:span><text:span text:style-name="T849">nkte;</text:span></text:p>
      <text:p text:style-name="P850"><text:span text:style-name="T851">61.3</text:span><text:span text:style-name="T852">. kiekvienu atveju, kai keleivis gabena prekes, kurių įvežimas į Lietuvos Respublikos muitų teritoriją arba išvežimas iš jos yra ribojamas arba taikomi draudimai (pvz., įvežama (išvežama) daugiau dujinių pistoletų (revolverių) arba jų šovinių</text:span><text:span text:style-name="T853">, negu leidžiama įvežti (išvežti) be leidimo ir pateikiamas Vidaus reikalų ministerijos leidimas).</text:span></text:p>
      <text:p text:style-name="P854"><text:span text:style-name="T855">62</text:span><text:span text:style-name="T856">. Jeigu, vadovaujantis šių nuostatų 58 ir 59 punktais, žodžiu deklaruotos muitinei prekės apmokestinamos importo arba eksporto muitais ir (arba) moke</text:span><text:span text:style-name="T857">sčiais, muitinė privalo išduoti deklarantui arba jo atstovui Muitinės departamento nustatytos formos kvitą (pranešimą), kuriame būtų nurodyta mokėtinų muitų ir (arba) mokesčių suma.</text:span></text:p>
      <text:p text:style-name="P858"><text:span text:style-name="T859">Prekės gali būti išleistos laisvai cirkuliuoti (arba negrąžinamai eksportu</text:span><text:span text:style-name="T860">otos) tik sumokėjus už jas nustatytus importo (arba eksporto) muitus ir (arba) mokesčius.</text:span></text:p>
      <text:p text:style-name="P861"><text:span text:style-name="T862">63</text:span><text:span text:style-name="T863">. Jeigu laikomasi šių nuostatų 64 punkte nustatytų sąlygų, žodinės muitinės deklaracijos gali būti pateikiamos muitinės pareigūnui, o supaprastintame pasienio k</text:span><text:span text:style-name="T864">ontrolės punkte – muitinės arba pasienio policijos pareigūnui, laikinai įvežant šias prekes:</text:span></text:p>
      <text:p text:style-name="P865"><text:span text:style-name="T866">63.1</text:span><text:span text:style-name="T867">. gyvūnus, kurie pergenami iš ganyklos į ganyklą, atgenami į Lietuvos Respublikos muitų teritoriją ganyti, naudoti darbo tikslais arba kaip transporto priemo</text:span><text:span text:style-name="T868">nės, ir jiems skirtą įrangą, priklausančius užsieniečiui (kaimyninės valstybės pasienio gyventojui), turinčiam teisę vykti per supaprastintus valstybės sienos perėjimo punktus;</text:span></text:p>
      <text:p text:style-name="P869"><text:span text:style-name="T870">63.2</text:span><text:span text:style-name="T871">. numatomą reeksportuoti daugkartinio naudojimo tarą (konteinerius, dėž</text:span><text:span text:style-name="T872">es, statines, maišus ir pan.), kuri įvežama užpildyta ir pažymėta nuolatiniais, patvariais ūkio subjekto, įregistruoto ne Lietuvos Respublikos muitų teritorijoje, ženklais;</text:span></text:p>
      <text:p text:style-name="P873"><text:span text:style-name="T874">63.3</text:span><text:span text:style-name="T875">. radijo ir televizijos laidų rengimo ir transliacijos įrangą ir specialiai</text:span><text:span text:style-name="T876"><text:s/>šiam tikslui pritaikytas transporto priemones su jų įranga, įvežamas valstybinių, visuomeninių arba privačių organizacijų, įregistruotų ne Lietuvos Respublikos muitų teritorijoje, jeigu teritorinės muitinės, kurios veiklos zonoje šią įrangą numatoma naudo</text:span><text:span text:style-name="T877">ti, viršininkas (pavaduotojas) yra išdavęs leidimą tokios įrangos ir transporto priemonių laikinojo įvežimo procedūrai įforminti;</text:span></text:p>
      <text:p text:style-name="P878"><text:span text:style-name="T879">63.4</text:span><text:span text:style-name="T880">. instrumentus, prietaisus ir aparatus, būtinus gydytojams, kurie teikia pagalbą ligoniams, laukiantiems organų transp</text:span><text:span text:style-name="T881">lantacijos, jeigu šie instrumentai, prietaisai ir aparatai įvežami gydytojų, kurie nėra nuolatiniai Lietuvos Respublikos gyventojai ir kurie atvyksta į Lietuvos Respublikos muitų teritoriją gydymo arba organų transplantacijos tikslu;</text:span></text:p>
      <text:p text:style-name="P882"><text:span text:style-name="T883">63.5</text:span><text:span text:style-name="T884">. prekes, nuro</text:span><text:span text:style-name="T885">dytas šių nuostatų 69 punkte;</text:span></text:p>
      <text:p text:style-name="P886"><text:span text:style-name="T887">63.6</text:span><text:span text:style-name="T888">. naminius gyvūnus, jeigu šie gyvūnai įvežami keleivių, kurie nėra nuolatiniai Lietuvos Respublikos gyventojai;</text:span></text:p>
      <text:p text:style-name="P889"><text:span text:style-name="T890">63.7</text:span><text:span text:style-name="T891">. užsienio valstybių karinių dalinių, atvykstančių Lietuvos Respublikos Vyriausybės leidimu į Liet</text:span><text:span text:style-name="T892">uvos Respublikoje organizuojamas pratybas, įvežamą ginkluotę, karinę techniką ir kitus pratyboms reikalingus krovinius;</text:span></text:p>
      <text:p text:style-name="P893"><text:span text:style-name="T894">63.8</text:span><text:span text:style-name="T895">. bendrai su kitomis valstybėmis įsteigtų karinių vienetų, atvykstančių pagal tarptautinėse sutartyse numatytus bendradarbiavimo</text:span><text:span text:style-name="T896"><text:s/>planus į Lietuvos Respublikoje organizuojamas pratybas, įvežamą ginkluotę, karinę techniką ir kitus pratyboms reikalingus krovinius;</text:span></text:p>
      <text:p text:style-name="P897"><text:span text:style-name="T898">63.9</text:span><text:span text:style-name="T899">. užsienio valstybių gelbėjimo pajėgų, atvykstančių Lietuvos Respublikos Vyriausybės kvietimu į Lietuvos<text:s/></text:span><text:span text:style-name="T900">Respubliką likviduoti stichinės nelaimės padarinių, įvežamą techniką ir kitus gelbėjimo darbams reikalingus krovinius;</text:span></text:p>
      <text:p text:style-name="P901"><text:span text:style-name="T902">63.10</text:span><text:span text:style-name="T903">. techniką, naudojamą Lietuvos Respublikos ir kaimyninių valstybių bendrai naudojamiems vamzdynams prižiūrėti.</text:span></text:p>
      <text:p text:style-name="P904"><text:span text:style-name="T905">Šiame punkte nuro</text:span><text:span text:style-name="T906">dytos prekės taip pat gali būti deklaruojamos žodžiu jas reeksportuojant, kada baigiama jų laikinojo įvežimo procedūra. Šiuo atveju muitinei turi būti pateikti šių nuostatų 64 punkte nurodyti dokumentai su muitinės žymomis.</text:span></text:p>
      <text:p text:style-name="P907"><text:span text:style-name="T908">64</text:span><text:span text:style-name="T909">. Šių nuostatų 63.1 – 63</text:span><text:span text:style-name="T910">.4 ir 63.6 – 63.10 punktų nuostatos taikomos tik tuo atveju, kai deklarantas, deklaruodamas prekes žodžiu, pateikia laikinai įvežamų prekių apyrašą, kuriame turi būti nurodyta:</text:span></text:p>
      <text:p text:style-name="P911">- deklaranto pavadinimas (vardas, pavardė) ir tikslus buveinės adresas;</text:p>
      <text:p text:style-name="P912">- tikslūs laikinai įvežamų prekių komerciniai pavadinimai (pvz., automobilis „Volvo 340“, fotoaparatas „Minolta AF101F“ ir pan.),</text:p>
      <text:p text:style-name="P913">- prekių muitinė vertė,</text:p>
      <text:p text:style-name="P914">- numatomas prekių laikymo ar naudojimo Lietuvos Respublikos muitų teritorijoje laikas,</text:p>
      <text:p text:style-name="P915">- tikslūs duomenys<text:s/>apie kiekvieno komercinio pavadinimo prekių kiekį,</text:p>
      <text:p text:style-name="P916">- vieta, kurioje prekes numatoma laikyti ar naudoti Lietuvos Respublikos muitų teritorijoje.</text:p>
      <text:p text:style-name="P917">Nurodytasis apyrašas turi būti pasirašytas deklaranto arba jo atstovo, jame turi būti nurodyta apyrašo surašymo<text:s/>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soft-page-break/>
      <text:p text:style-name="P918"><text:span text:style-name="T919">Laikinai įvežamų prekių, nurodytų 69.1 punkte, apyrašas gali būti naudojamas vienerius metus visais jame nurodytų prekių įvežimo<text:s/></text:span><text:span text:style-name="T920">į Lietuvos Respublikos muitų teritoriją atvejais. Jis turi būti pateikiamas muitinės įstaigai kiekvienais metais prieš pirmą laikinai įvežamų prekių įvežimą.</text:span></text:p>
      <text:p text:style-name="P921"><text:span text:style-name="T922">65</text:span><text:span text:style-name="T923">. Jeigu laikomasi šių nuostatų 66 punkte nustatytų sąlygų, žodinės muitinės deklaracijos gal</text:span><text:span text:style-name="T924">i būti pateikiamos muitinės pareigūnui, o supaprastintame pasienio kontrolės punkte – muitinės arba pasienio policijos pareigūnui,</text:span><text:span text:style-name="T925"><text:s/></text:span><text:span text:style-name="T926">laikinai išvežant šias prekes:</text:span></text:p>
      <text:p text:style-name="P927"><text:span text:style-name="T928">65.1</text:span><text:span text:style-name="T929">. gyvūnus, kurie pergenami iš ganyklos į ganyklą, išgenami iš Lietuvos Respublikos muitų</text:span><text:span text:style-name="T930"><text:s/>teritorijos ganyti, naudoti darbo tikslais arba kaip transporto priemonės, ir jiems skirtą įrangą, priklausančius Lietuvos Respublikos asmeniui, turinčiam teisę vykti per supaprastintus valstybės sienos perėjimo punktus (Lietuvos Respublikos pasienio gyve</text:span><text:span text:style-name="T931">ntojui);</text:span></text:p>
      <text:p text:style-name="P932"><text:span text:style-name="T933">65.2</text:span><text:span text:style-name="T934">. numatomą reimportuoti daugkartinio naudojimo tarą (konteinerius, dėžes, statines, maišus ir pan.), kuri išvežama užpildyta ir pažymėta nuolatiniais, patvariais Lietuvos Respublikos ūkio subjekto ženklais;</text:span></text:p>
      <text:p text:style-name="P935">65.3. radijo ir televizijos<text:s/>laidų rengimo ir transliacijos įrangą ir specialiai šiam tikslui pritaikytas transporto priemones su jų įranga, išvežamas Lietuvos Respublikos valstybinių, visuomeninių arba privačių organizacijų, jeigu teritorinės muitinės, kurios veiklos zonoje yra jų buveinė, viršininkas (pavaduotojas) yra išdavęs leidimą tokios įrangos ir transporto priemonių laikinojo išvežimo procedūrai įforminti;<text:s/></text:p>
      <text:p text:style-name="P936">Punkto pakeitimai:</text:p>
      <text:p text:style-name="P937"><text:span text:style-name="T938">Nr.<text:s/></text:span><text:a xlink:href="https://www.e-tar.lt/portal/legalAct.html?documentId=TAR.A37F776A5E3C" office:target-frame-name="_top" xlink:show="replace"><text:span text:style-name="T939">37</text:span></text:a><text:span text:style-name="T940">, 2000-02-25,<text:s/></text:span><text:span text:style-name="T941">Žin., 2000, Nr. 18-450 (2000-02-29), i. k. 1002050ISAK00000037</text:span></text:p>
      <text:p text:style-name="Normal"/>
      <text:p text:style-name="P942"><text:span text:style-name="T943">65.4</text:span><text:span text:style-name="T944">. instrumentus, prietaisus ir aparatus, būtinus gydytojams, kurie teikia pagalbą ligoniams, laukiantiems organų transplantacijos, jeigu šie instrumentai, prietaisai ir aparatai išvežam</text:span><text:span text:style-name="T945">i gydytojų, kurie yra nuolatiniai Lietuvos Respublikos gyventojai ir kurie išvyksta iš Lietuvos Respublikos muitų teritorijos gydymo arba organų transplantacijos tikslu;</text:span></text:p>
      <text:p text:style-name="P946"><text:span text:style-name="T947">65.5</text:span><text:span text:style-name="T948">. prekes, nurodytas 70 punkte;</text:span></text:p>
      <text:p text:style-name="P949"><text:span text:style-name="T950">65.6</text:span><text:span text:style-name="T951">. naminius gyvūnus, jeigu šie gyvūnai<text:s/></text:span><text:span text:style-name="T952">išvežami keleivių, kurie yra nuolatiniai Lietuvos Respublikos gyventojai;</text:span></text:p>
      <text:p text:style-name="P953"><text:span text:style-name="T954">65.7</text:span><text:span text:style-name="T955">. Lietuvos Respublikos kariuomenės vienetų, išvykstančių Lietuvos Respublikos Vyriausybės leidimu iš Lietuvos Respublikos į užsienyje organizuojamas pratybas ar taikos palaik</text:span><text:span text:style-name="T956">ymo misijas</text:span><text:span text:style-name="T957">,</text:span><text:span text:style-name="T958"><text:s/>išvežamą ginkluotę, karinę techniką ir kitus pratyboms arba taikos palaikymo misijoms reikalingus krovinius;</text:span></text:p>
      <text:p text:style-name="P959"><text:span text:style-name="T960">65.8</text:span><text:span text:style-name="T961">. bendrai su kitomis valstybėmis įsteigtų karinių vienetų, išvykstančių pagal tarptautinėse sutartyse numatytus bendradarbiavi</text:span><text:span text:style-name="T962">mo planus iš Lietuvos Respublikos į užsienyje organizuojamas pratybas, išvežamą ginkluotę, karinę techniką ir kitus pratyboms reikalingus krovinius;</text:span></text:p>
      <text:p text:style-name="P963"><text:span text:style-name="T964">65.9</text:span><text:span text:style-name="T965">. Lietuvos Respublikos gelbėjimo pajėgų, išvykstančių Lietuvos Respublikos Vyriausybės leidimu iš L</text:span><text:span text:style-name="T966">ietuvos Respublikos į užsienį likviduoti stichinės nelaimės padarinių išvežamą techniką ir kitus gelbėjimo darbams reikalingus krovinius;</text:span></text:p>
      <text:p text:style-name="P967"><text:span text:style-name="T968">65.10</text:span><text:span text:style-name="T969">. techniką, naudojamą Lietuvos Respublikos ir kaimyninių valstybių bendrai naudojamiems vamzdynams prižiūrėti</text:span><text:span text:style-name="T970">.</text:span></text:p>
      <text:p text:style-name="P971"><text:span text:style-name="T972">Šiame punkte nurodytos prekės taip pat gali būti deklaruojamos žodžiu jas reimportuojant, kada baigiama jų laikinojo išvežimo procedūra. Šiuo atveju muitinei turi būti pateikti šių nuostatų 66 punkte nurodyti dokumentai su muitinės žymomis.</text:span></text:p>
      <text:p text:style-name="P973"><text:span text:style-name="T974">66</text:span><text:span text:style-name="T975">. Šių</text:span><text:span text:style-name="T976"><text:s/>nuostatų 65.1–65.4 ir 65.6–65.10 punktų nuostatos taikomos tik tuo atveju, kai deklarantas, deklaruodamas prekes žodžiu, pateikia laikinai išvežamų prekių apyrašą, kuriame turi būti nurodyta:</text:span></text:p>
      <text:p text:style-name="P977">- deklaranto pavadinimas (vardas, pavardė) ir tikslus buveinės<text:s/>adresas;</text:p>
      <text:p text:style-name="P978">- tikslūs laikinai išvežamų prekių komerciniai pavadinimai (pvz., automobilis „Volvo 340“, fotoaparatas „Minolta AF101F“ ir pan.),</text:p>
      <text:p text:style-name="P979">- prekių muitinė vertė,</text:p>
      <text:p text:style-name="P980">- numatomas prekių laikymo ar naudojimo užsienyje laikas,</text:p>
      <text:p text:style-name="P981">- tikslūs duomenys apie kiekvieno<text:s/>komercinio pavadinimo prekių kiekį,</text:p>
      <text:soft-page-break/>
      <text:p text:style-name="P982">- vieta, kurioje prekes numatoma laikyti ar naudoti užsienyje.</text:p>
      <text:p text:style-name="P983">Laikinai išvežamų prekių apyrašas turi būti pasirašytas deklaranto arba jo atstovo, jame turi būti nurodyta apyrašo surašymo data. Muitinės įstaigai turi<text:s/>būti pateikti 2 šio apyrašo egzemplioriai. Vienas jų saugomas muitinės įstaigoje, per kurią laikinai išvežamos prekės, o kitas grąžinamas deklarantui ir turi būti pateikiamas reimportuojant laikinai išvežtas prekes. Muitinės įstaigos pažymėtas laikinai išvežamų prekių apyrašas prilyginamas laikinojo išvežimo leidimui (išskyrus šių nuostatų 65.3 punkte nurodytą atvejį).</text:p>
      <text:p text:style-name="P984">Laikinai išvežamų prekių, nurodytų šių nuostatų 70.1 punkte, apyrašas gali būti naudojamas vienerius metus visais jame nurodytų prekių išvežimo iš Lietuvos Respublikos muitų teritorijos atvejais. Jis turi būti pateikiamas muitinės įstaigai kiekvienais metais prieš pirmą laikinai išvežamų prekių išvežimą.</text:p>
      <text:p text:style-name="P985"/>
      <text:p text:style-name="P986"><text:span text:style-name="T987">VII</text:span><text:span text:style-name="T988">.<text:s/></text:span><text:span text:style-name="T989">PREKIŲ DEKLARAVIMAS VEIKSMU</text:span></text:p>
      <text:p text:style-name="P990"/>
      <text:p text:style-name="P991"><text:span text:style-name="T992">67</text:span><text:span text:style-name="T993">. Toliau išvardytos prekės laikomos deklaru</text:span><text:span text:style-name="T994">otomis išleidimui laisvai cirkuliuoti šių nuostatų 71 punkte nurodytu veiksmu, nors jos ir nebūtų tiesiogiai deklaruojamos muitinei:</text:span></text:p>
      <text:p text:style-name="P995"><text:span text:style-name="T996">67.1</text:span><text:span text:style-name="T997">. nekomercinio ir negamybinio pobūdžio daiktai (prekės), gabenami asmeniniame keleivio bagaže, kurių muitinė vertė ne</text:span><text:span text:style-name="T998">viršija 1000 litų;</text:span></text:p>
      <text:p text:style-name="P999"><text:span text:style-name="T1000">67.2</text:span><text:span text:style-name="T1001">. grąžinamos iš užsienio Lietuvos Respublikos muitų teritorijoje registruotos transporto priemonės;</text:span></text:p>
      <text:p text:style-name="P1002"><text:span text:style-name="T1003">67.3</text:span><text:span text:style-name="T1004">. žemės ūkio produktai, importuojami Lietuvos Respublikos žemės ūkio produkcijos gamintojų, kurie juos gavo (išaugino)<text:s/></text:span><text:span text:style-name="T1005">savo naudojamuose sklypuose, esančiuose užsienio valstybėje ir besiribojančiuose su Lietuvos Respublikos teritorija, jeigu šios prekės atleistos nuo importo muitų ir mokesčių;</text:span></text:p>
      <text:p text:style-name="P1006"><text:span text:style-name="T1007">67.4</text:span><text:span text:style-name="T1008">. sėklos, trąšos ir dirvai bei derliui apdoroti skirti produktai, import</text:span><text:span text:style-name="T1009">uojami žemės ūkio produkcijos gamintojų, kurių pagrindinė veiklos vieta yra užsienio valstybėje, numatomi naudoti šių gamintojų naudojamuose sklypuose, esančiuose Lietuvos Respublikos teritorijoje ir besiribojančiuose su ta užsienio valstybe, jeigu šios pr</text:span><text:span text:style-name="T1010">ekės atleistos nuo importo muitų ir mokesčių;</text:span></text:p>
      <text:p text:style-name="P1011"><text:span text:style-name="T1012">67.5</text:span><text:span text:style-name="T1013">. pervežimams būtini ekonomiškai nereikšmingi prekių kiekiai (degalai ir tepalai, esantys transporto priemonėse, reikalingi toms transporto priemonėms eksploatuoti, papildoma medžiaga, reikalinga prekių</text:span><text:span text:style-name="T1014"><text:s/>apsaugai jų transportavimo metu, kraikas ir pašarai, reikalingi gyvūnams jų pervežimo metu ir pan.), kurių nereikalaujama pristatyti į muitinės įstaigą, jeigu šios prekės neapmokestinamos importo muitais ir mokesčiais.</text:span></text:p>
      <text:p text:style-name="P1015"><text:span text:style-name="T1016">68</text:span><text:span text:style-name="T1017">. Toliau išvardytos prekės l</text:span><text:span text:style-name="T1018">aikomos deklaruotomis eksportui šių nuostatų 71</text:span><text:span text:style-name="T1019"><text:s/></text:span><text:span text:style-name="T1020">punkte nurodytu veiksmu, nors jos ir nebūtų tiesiogiai deklaruojamos muitinei:</text:span></text:p>
      <text:p text:style-name="P1021">68.1. nekomercinio ir negamybinio pobūdžio daiktai (prekės), išgabenamos asmeniniame keleivio bagaže, kurių muitinė vertė yra ne didesnė kaip 5000 litų;<text:s/></text:p>
      <text:p text:style-name="P1022">Punkto pakeitimai:</text:p>
      <text:p text:style-name="P1023"><text:span text:style-name="T1024">Nr.<text:s/></text:span><text:a xlink:href="https://www.e-tar.lt/portal/legalAct.html?documentId=TAR.A37F776A5E3C" office:target-frame-name="_top" xlink:show="replace"><text:span text:style-name="T1025">37</text:span></text:a><text:span text:style-name="T1026">, 2000-02-25, Žin., 2000, Nr. 18-450 (2000-02-29), i. k. 1002050ISAK00000037</text:span></text:p>
      <text:p text:style-name="Normal"/>
      <text:p text:style-name="P1027"><text:span text:style-name="T1028">68.2</text:span><text:span text:style-name="T1029">. išvežamos Lietuvos Respublikos mui</text:span><text:span text:style-name="T1030">tų teritorijoje registruotos transporto priemonės, kurias numatoma reimportuoti;</text:span></text:p>
      <text:p text:style-name="P1031">68.3. laiškai, atvirukai, spaudiniai, sekogramos ir aerogramos, kuriems netaikomi eksporto muitai ir mokesčiai bei išsiuntimo apribojimai;<text:s/></text:p>
      <text:p text:style-name="P1032">Punkto pakeitimai:</text:p>
      <text:p text:style-name="P1033"><text:span text:style-name="T1034">Nr.<text:s/></text:span><text:a xlink:href="https://www.e-tar.lt/portal/legalAct.html?documentId=TAR.A37F776A5E3C" office:target-frame-name="_top" xlink:show="replace"><text:span text:style-name="T1035">37</text:span></text:a><text:span text:style-name="T1036">, 2000-02-25, Žin., 2000, Nr. 18-450 (2000-02-29), i. k. 1002050ISAK00000037</text:span></text:p>
      <text:p text:style-name="Normal"/>
      <text:p text:style-name="P1037"><text:span text:style-name="T1038">68.4</text:span><text:span text:style-name="T1039">. Lietuvos Respublikos Vyriausybės nustatytais atvejais žemės ūkio produktai, eksportuojami žemė</text:span><text:span text:style-name="T1040">s ūkio produkcijos gamintojų, kurių pagrindinė veiklos vieta yra užsienio valstybėje, gauti (išauginti) šių gamintojų naudojamuose sklypuose, esančiuose Lietuvos Respublikos teritorijoje ir besiribojančiuose su ta užsienio valstybe;</text:span></text:p>
      <text:p text:style-name="P1041"><text:span text:style-name="T1042">68.5</text:span><text:span text:style-name="T1043">. Lietuvos Resp</text:span><text:span text:style-name="T1044">ublikos Vyriausybės nustatytais atvejais sėkla, eksportuojama žemės ūkio produkcijos gamintojų, kurių pagrindinė veiklos vieta yra Lietuvos Respublikos teritorijoje,<text:s/></text:span><text:soft-page-break/><text:span text:style-name="T1045">skirta naudoti šių gamintojų naudojamuose sklypuose, esančiuose užsienio valstybėje ir bes</text:span><text:span text:style-name="T1046">iribojančiuose su Lietuvos Respublikos teritorija;</text:span></text:p>
      <text:p text:style-name="P1047"><text:span text:style-name="T1048">68.6</text:span><text:span text:style-name="T1049">. pervežimams būtini ekonomiškai nereikšmingi prekių kiekiai (degalai ir tepalai, esantys transporto priemonėse, reikalingi toms transporto priemonėms eksploatuoti, papildoma medžiaga, reikalinga p</text:span><text:span text:style-name="T1050">rekių apsaugai jų transportavimo metu, kraikas ir pašarai, reikalingi gyvūnams jų pervežimo metu ir pan.), kurių nereikalaujama pristatyti į muitinės įstaigą, jeigu šios prekės neapmokestinamos eksporto muitais ir mokesčiais.</text:span></text:p>
      <text:p text:style-name="P1051"><text:span text:style-name="T1052">69</text:span><text:span text:style-name="T1053">. Toliau išvardytos<text:s/></text:span><text:span text:style-name="T1054">prekės laikomos deklaruotomis laikinajam įvežimui šių nuostatų 71 punkte nurodytu veiksmu, nors jos ir nebūtų deklaruojamos muitinei raštu arba žodžiu:</text:span></text:p>
      <text:p text:style-name="P1055"><text:span text:style-name="T1056">69.1</text:span><text:span text:style-name="T1057">. keleivių, kurie nėra nuolatiniai Lietuvos Respublikos gyventojai, įvežami asmeniniai daiktai ir<text:s/></text:span><text:span text:style-name="T1058">sportinis inventorius, kuriuos numatoma reeksportuoti vėliausiai keleiviui išvykstant iš Lietuvos Respublikos muitų teritorijos. Šių daiktų įvežimo laikas negali viršyti 12 mėnesių;</text:span></text:p>
      <text:p text:style-name="P1059"><text:span text:style-name="T1060">69.2</text:span><text:span text:style-name="T1061">. komercinės ir asmeninės transporto priemonės (transporto<text:s/></text:span><text:span text:style-name="T1062">vienetai), įregistruotos ne Lietuvos Respublikos muitų teritorijoje.</text:span></text:p>
      <text:p text:style-name="P1063"><text:span text:style-name="T1064">Šiame punkte nurodytos prekės laikomos deklaruotomis reeksportui baigiant jų laikinojo įvežimo procedūrą šių nuostatų 71 punkte nurodytu veiksmu, nors jos ir nebūtų deklaruojamos muitinei</text:span><text:span text:style-name="T1065"><text:s/>raštu arba žodžiu.</text:span></text:p>
      <text:p text:style-name="P1066"><text:span text:style-name="T1067">70</text:span><text:span text:style-name="T1068">. Toliau išvardytos prekės laikomos deklaruotomis laikinajam išvežimui šių nuostatų 71 punkte nurodytu veiksmu, nors jos ir nebūtų deklaruojamos muitinei raštu arba žodžiu:</text:span></text:p>
      <text:p text:style-name="P1069"><text:span text:style-name="T1070">70.1</text:span><text:span text:style-name="T1071">. keleivių, kurie yra nuolatiniai Lietuvos Respub</text:span><text:span text:style-name="T1072">likos gyventojai, išvežami asmeniniai daiktai ir sportinis inventorius, kuriuos numatoma reimportuoti vėliausiai keleiviui grįžtant į Lietuvos Respublikos muitų teritoriją. Šių daiktų išvežimo laikas negali viršyti 12 mėnesių;</text:span></text:p>
      <text:p text:style-name="P1073"><text:span text:style-name="T1074">70.2</text:span><text:span text:style-name="T1075">. komercinės ir asmen</text:span><text:span text:style-name="T1076">inės transporto priemonės (transporto vienetai), įregistruotos Lietuvos Respublikos muitų teritorijoje.</text:span></text:p>
      <text:p text:style-name="P1077"><text:span text:style-name="T1078">Šiame punkte nurodytos prekės laikomos deklaruotomis reimportui baigiant jų laikinojo išvežimo procedūrą šių nuostatų 71 punkte nurodytu veiksmu, nors j</text:span><text:span text:style-name="T1079">os ir nebūtų deklaruojamos muitinei raštu arba žodžiu.</text:span></text:p>
      <text:p text:style-name="P1080"><text:span text:style-name="T1081">71</text:span><text:span text:style-name="T1082">. Pagal šių nuostatų 67–70 punktus muitinės deklaracijos pateikimu pripažįstami šie veiksmai:</text:span></text:p>
      <text:p text:style-name="P1083"><text:span text:style-name="T1084">71.1</text:span><text:span text:style-name="T1085">. kai prekės, vadovaujantis Muitinės kodekso 39 straipsnio 1 dalies 1 punktu, atgabenamos į m</text:span><text:span text:style-name="T1086">uitinės įstaigą arba į kitą muitinės nustatytą arba muitinei priimtiną vietą:</text:span></text:p>
      <text:p text:style-name="P1087"><text:span text:style-name="T1088">71.1.1</text:span><text:span text:style-name="T1089">. vykimas per žaliąjį kanalą, pažymėtą užrašu „deklaruojamų daiktų nėra“, jeigu muitinės įstaigoje taikoma dviejų kanalų (žaliojo ir raudonojo) sistema;</text:span></text:p>
      <text:p text:style-name="P1090"><text:span text:style-name="T1091">71.1.2</text:span><text:span text:style-name="T1092">. vykim</text:span><text:span text:style-name="T1093">as per muitinės įstaigą, kurioje netaikoma dviejų kanalų (žaliojo ir raudonojo) sistema, nepareiškiant noro pateikti muitinės deklaraciją;</text:span></text:p>
      <text:p text:style-name="P1094"><text:span text:style-name="T1095">71.1.3</text:span><text:span text:style-name="T1096">. priekinio keleivinės transporto priemonės stiklo pažymėjimas lipduku „Deklaruojamų daiktų nėra“ (jeigu mu</text:span><text:span text:style-name="T1097">itinės įstaigoje taikomas toks prekių deklaravimo būdas);</text:span></text:p>
      <text:p text:style-name="P1098"><text:span text:style-name="T1099">71.2</text:span><text:span text:style-name="T1100">. kai pagal šių nuostatų 68 punktą eksportuojamų prekių, pagal 69.2 punktą – reeksportuojamų prekių ir pagal 70.2 punktą – reimportuojamų prekių nereikalaujama pristatyti į muitinės įstaig</text:span><text:span text:style-name="T1101">ą, vadovaujantis Muitinės kodekso 39 straipsnio 4 dalimi, – vykimo per Lietuvos Respublikos muitų sieną veiksmas.</text:span></text:p>
      <text:p text:style-name="P1102"><text:span text:style-name="T1103">72</text:span><text:span text:style-name="T1104">. Jeigu vykdomi šių nuostatų 67–70 punktuose nustatyti reikalavimai, laikoma, kad prekės pateiktos muitinei, deklaracija priimta vadov</text:span><text:span text:style-name="T1105">aujantis Muitinės kodekso 62 straipsniu ir prekės išleistos tuo metu, kai atliekamas šių nuostatų 71 punkte nurodytas veiksmas.</text:span></text:p>
      <text:p text:style-name="P1106"><text:span text:style-name="T1107">Jeigu patikrinus išaiškėja, kad šių nuostatų 71 punkte nurodytas veiksmas buvo atliktas, tačiau įvežtos arba išvežtos prekės nea</text:span><text:span text:style-name="T1108">titiko reikalavimų, nustatytų šių nuostatų 67–70 punktuose, tokios prekės laikomos neteisėtai importuotomis arba eksportuotomis.</text:span></text:p>
      <text:p text:style-name="P1109"><text:span text:style-name="T1110">73</text:span><text:span text:style-name="T1111">. Šių nuostatų 58–70 punktų nuostatos netaikytinos, jeigu turi būti grąžinami už gabenamas prekes sumokėti muitai ir (arb</text:span><text:span text:style-name="T1112">a) mokesčiai, išmokamos kitos pinigų sumos, taikomi draudimai, apribojimai arba speciali muitinės arba kitos valstybės institucijos formalumų atlikimo tvarka.</text:span></text:p>
      <text:p text:style-name="P1113"/>
      <text:p text:style-name="P1114"><text:span text:style-name="T1115">VIII</text:span><text:span text:style-name="T1116">.<text:s/></text:span><text:span text:style-name="T1117">PAŠTO SIUNTŲ DEKLARAVIMAS</text:span></text:p>
      <text:p text:style-name="P1118"/>
      <text:p text:style-name="P1119">74. Pašto siuntos deklaruojamos vadovaujantis Lietuvos Respublikos Vyriausybės patvirtintomis Pašto siuntų pateikimo muitiniam tikrinimui ir jų muitinio tikrinimo taisyklėmis.<text:s/></text:p>
      <text:p text:style-name="P1120">Punkto pakeitimai:</text:p>
      <text:p text:style-name="P1121"><text:span text:style-name="T1122">Nr.<text:s/></text:span><text:a xlink:href="https://www.e-tar.lt/portal/legalAct.html?documentId=TAR.A37F776A5E3C" office:target-frame-name="_top" xlink:show="replace"><text:span text:style-name="T1123">37</text:span></text:a><text:span text:style-name="T1124">, 2000-02-25, Žin., 2000,</text:span><text:span text:style-name="T1125"><text:s/>Nr. 18-450 (2000-02-29), i. k. 1002050ISAK00000037</text:span></text:p>
      <text:p text:style-name="Normal"/>
      <text:p text:style-name="P1126"><text:span text:style-name="T1127">75.</text:span><text:span text:style-name="T1128"><text:s/>Neteko galios nuo 2000-03-01</text:span></text:p>
      <text:p text:style-name="P1129">Punkto naikinimas:</text:p>
      <text:p text:style-name="P1130"><text:span text:style-name="T1131">Nr.<text:s/></text:span><text:a xlink:href="https://www.e-tar.lt/portal/legalAct.html?documentId=TAR.A37F776A5E3C" office:target-frame-name="_top" xlink:show="replace"><text:span text:style-name="T1132">37</text:span></text:a><text:span text:style-name="T1133">, 2000-02-25, Žin. 2000, Nr. 18-450 (2000-02-29), i. k. 10020</text:span><text:span text:style-name="T1134">50ISAK00000037</text:span></text:p>
      <text:p text:style-name="Normal"/>
      <text:p text:style-name="P1135"><text:span text:style-name="T1136">76.</text:span><text:span text:style-name="T1137"><text:s/>Neteko galios nuo 2000-03-01</text:span></text:p>
      <text:p text:style-name="P1138">Punkto naikinimas:</text:p>
      <text:p text:style-name="P1139"><text:span text:style-name="T1140">Nr.<text:s/></text:span><text:a xlink:href="https://www.e-tar.lt/portal/legalAct.html?documentId=TAR.A37F776A5E3C" office:target-frame-name="_top" xlink:show="replace"><text:span text:style-name="T1141">37</text:span></text:a><text:span text:style-name="T1142">, 2000-02-25, Žin. 2000, Nr. 18-450 (2000-02-29), i. k. 1002050ISAK00000037</text:span></text:p>
      <text:p text:style-name="Normal"/>
      <text:p text:style-name="P1143"><text:span text:style-name="T1144">IX</text:span><text:span text:style-name="T1145">.<text:s/></text:span><text:span text:style-name="T1146">PREKIŲ<text:s/></text:span><text:span text:style-name="T1147">MUITINIS TIKRINIMAS</text:span></text:p>
      <text:p text:style-name="P1148"/>
      <text:p text:style-name="P1149"><text:span text:style-name="T1150">77</text:span><text:span text:style-name="T1151">. Muitinis tikrinimas atliekamas nustatyta tvarka muitinei</text:span><text:span text:style-name="T1152"><text:s/></text:span><text:span text:style-name="T1153">tikrinant prekes (įskaitant keleivių gabenamus daiktus, asmeninio naudojimo ir komercines transporto priemones, lydimą ir nelydimą bagažą), asmenis ir dokumentus, siekian</text:span><text:span text:style-name="T1154">t įsitikinti, kad prekių (daiktų) rūšis, kiekis, pavidalas, kilmė bei vertė atitinka informaciją, nurodytą muitinės deklaracijoje, pateiktoje raštu, žodžiu arba veiksmu šių nuostatų nustatyta tvarka.</text:span></text:p>
      <text:p text:style-name="P1155"><text:span text:style-name="T1156">Pasienio policijos pareigūnai, atlikdami pasienio polici</text:span><text:span text:style-name="T1157">jos tikrinimą valstybės sienos perėjimo punktuose, kuriuose nėra pasienio muitinės įstaigų, tikrina, ar asmenys, gabendami daiktus (prekes), už kuriuos imami importo (eksporto) muitai ir kiti mokesčiai ar kuriems taikomi įvežimo (išvežimo) draudimai bei ap</text:span><text:span text:style-name="T1158">ribojimai, laikosi nustatytų šių daiktų (prekių) įvežimo (išvežimo) normų.</text:span></text:p>
      <text:p text:style-name="P1159"><text:span text:style-name="T1160">78</text:span><text:span text:style-name="T1161">. Jeigu teisės aktuose nenustatyta kitaip, teritorinė muitinė savo veiklos zonoje nustato prekių tikrinimo vietas ir jo atlikimo laiką. Tačiau deklarantui raštiškai paprašius,</text:span><text:span text:style-name="T1162"><text:s/>muitinės posto viršininkas (pavaduotojas), o jam nesant – pamainos viršininkas gali leisti, kad prekės būtų tikrinamos ne muitinės nustatytose vietose arba ne muitinės įstaigos darbo valandomis. Visas su tuo susijusias išlaidas turi atlyginti deklarantas.</text:span></text:p>
      <text:p text:style-name="P1163">Keleivių gabenamų daiktų muitinis tikrinimas gali būti atliekamas ir tarptautiniais maršrutais vykstančiuose traukiniuose bei laivuose.</text:p>
      <text:p text:style-name="P1164"><text:span text:style-name="T1165">Keleivių, atvykstančių į Lietuvos Respubliką arba išvykstančių iš jos automobiliais arba traukiniais, gabenamų daiktų m</text:span><text:span text:style-name="T1166">uitinis tikrinimas paprastai atliekamas neišlaipinant jų iš transporto priemonės, kuria jie vyksta per Lietuvos Respublikos valstybės sieną.</text:span></text:p>
      <text:p text:style-name="P1167"><text:span text:style-name="T1168">79</text:span><text:span text:style-name="T1169">. Kai be muitinio tikrinimo dar turi būti atliekamas fitosanitarinis, veterinarinis, higieninis ar kitoks pre</text:span><text:span text:style-name="T1170">kių tikrinimas, jeigu tai įmanoma, šis tikrinimas atliekamas tuo pat metu ir toje pačioje vietoje kaip ir muitinis tikrinimas. Šios prekės tikrinamos tose muitinės įstaigose, kuriose veikia ir kitos prekes tikrinančios valstybės institucijos.</text:span></text:p>
      <text:p text:style-name="P1171"><text:span text:style-name="T1172">80</text:span><text:span text:style-name="T1173">. Preki</text:span><text:span text:style-name="T1174">ų muitinis tikrinimas nustatytąja tvarka atliekamas įforminant muitinės procedūrą arba kitą muitinės sankcionuotą veiksmą, taip pat muitinės procedūros arba muitinės sankcionuoto veiksmo vykdymo metu. Dokumentų ir, jeigu įmanoma, prekių muitinis tikrinimas</text:span><text:span text:style-name="T1175"><text:s/>gali būti atliekamas ir įvykdžius muitinės procedūrą arba kitą muitinės sankcionuotą veiksmą (pvz., atliekant ūkio subjekto ūkinės – komercinės veiklos patikrinimą).</text:span></text:p>
      <text:p text:style-name="P1176"><text:span text:style-name="T1177">Prekių muitinis tikrinimas paprastai atliekamas pasirinktinio tikrinimo būdu. Muitinė tur</text:span><text:span text:style-name="T1178">i teisę visai netikrinti deklaruojamų prekių, atlikti tik vizualinį transporto priemonės, kurioje gabenamos prekės, ir ant jos uždėtų plombų muitinį tikrinimą, patikrinti dalį deklaruojamos prekių siuntos arba nuodugniai patikrinti visą prekių siuntą. Nuod</text:span><text:span text:style-name="T1179">ugniai tikrinamų prekių siuntų atrankos kriterijus, įvertindamas teisės aktų pažeidimų riziką, nustato Muitinės departamentas.</text:span></text:p>
      <text:p text:style-name="P1180"><text:span text:style-name="T1181">81</text:span><text:span text:style-name="T1182">. Prekės ir dokumentai turi būti pateikiami muitiniam tikrinimui muitinės įstaigos nustatytoje arba jai priimtinoje vietoje</text:span><text:span text:style-name="T1183"><text:s/>muitiniam tikrinimui patogiu</text:span><text:span text:style-name="T1184"><text:s/></text:span><text:span text:style-name="T1185">būdu ir laiku.</text:span></text:p>
      <text:soft-page-break/>
      <text:p text:style-name="P1186">Muitinio tikrinimo metu muitinės pareigūnas turi teisę:</text:p>
      <text:p text:style-name="P1187">- patikrinti muitinės deklaraciją ir kartu su ja pateiktus dokumentus, reikalauti iš deklaranto pateikti kitus dokumentus, būtinus muitinės deklaracijoje pateiktos informacijos teisingumui patikrinti,</text:p>
      <text:p text:style-name="P1188"><text:span text:style-name="T1189">- patikrinti prekes (pasverti, suskaičiuoti, išmatuoti ir pan.),</text:span><text:span text:style-name="T1190"><text:s/></text:span><text:span text:style-name="T1191">paimti jų pavyzdžių (mėginių) analizei arba detaliam patikrinimui,</text:span></text:p>
      <text:p text:style-name="P1192">-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span text:style-name="T1193">.</text:span></text:p>
      <text:p text:style-name="P1194">Punkto pakeitimai:</text:p>
      <text:p text:style-name="P1195"><text:span text:style-name="T1196">Nr.<text:s/></text:span><text:a xlink:href="https://www.e-tar.lt/portal/legalAct.html?documentId=TAR.A37F776A5E3C" office:target-frame-name="_top" xlink:show="replace"><text:span text:style-name="T1197">37</text:span></text:a><text:span text:style-name="T1198">, 2000-02-25, Žin., 2000, Nr. 18-450 (2000-02-29), i. k. 1002050ISAK00000037</text:span></text:p>
      <text:p text:style-name="Normal"/>
      <text:p text:style-name="P1199"><text:span text:style-name="T1200">82</text:span><text:span text:style-name="T1201">. Jeigu muitinė pasirenka prekes tikrinimui, ji informuoja deklarantą arba jo atstovą apie muitinio tikrinimo detalumą, nurodyd</text:span><text:span text:style-name="T1202">ama prekes, kurias ji pageidauja patikrinti (visas prekes, tam tikros rūšies prekes, tam tikro pavadinimo prekes, tam tikrą prekių dalį ir pan.). Muitinės pasirinkimas yra galutinis. Muitinei tikrinant prekes turi dalyvauti deklarantas arba jo atstovas</text:span><text:span text:style-name="T1203">.</text:span></text:p>
      <text:p text:style-name="P1204"><text:span text:style-name="T1205">83</text:span><text:span text:style-name="T1206">. Deklarantas arba asmuo, jo paskirtas dalyvauti tikrinant prekes, privalo teikti pagalbą, kurios reikia muitinei jos darbui palengvinti (iškrauti prekes iš jas atgabenusios transporto priemonės, pasverti, suskaičiuoti, išmatuoti, išpakuoti, pakviesti<text:s/></text:span><text:span text:style-name="T1207">kompetentingą specialistą, jeigu prekėms tikrinti reikalingi specialūs įgūdžiai ar įranga ir pan.). Jeigu muitinė laiko, kad pagalba jai teikiama nepatenkinamai, ji gali pareikalauti, kad deklarantas paskirtų kitą asmenį, galintį suteikti būtiną pagalbą.</text:span></text:p>
      <text:p text:style-name="P1208"><text:span text:style-name="T1209">84</text:span><text:span text:style-name="T1210">. Jeigu deklarantas atsisako dalyvauti tikrinant prekes arba paskirti asmenį, galintį suteikti muitinei reikalingą pagalbą, muitinės posto viršininkas (pavaduotojas), o jam nesant – pamainos viršininkas nustato ne ilgesnį kaip 5 darbo dienų laiką, iki</text:span><text:span text:style-name="T1211"><text:s/>kurio šie reikalavimai turi būti įvykdyti.</text:span></text:p>
      <text:p text:style-name="P1212"><text:span text:style-name="T1213">Jeigu iki nurodytojo laiko deklarantas neįvykdo muitinės reikalavimų, pastaroji, vadovaudamasi Muitinės kodekso 74 straipsnio 2 dalimi, priima sprendimą, kad prekės negali būti išleistos, ir tikrina jas pati, pri</text:span><text:span text:style-name="T1214">reikus pasikviesdama kitų valstybės institucijų atstovus arba bet kurį kitą asmenį, turintį teisę tikrinti prekes vadovaujantis teisės aktais. Tokio prekių tikrinimo rizika ir išlaidos tenka deklarantui. Muitinio tikrinimo, atlikto šioje pastraipoje nurody</text:span><text:span text:style-name="T1215">tomis sąlygomis, rezultatai turi tokią pačią galią kaip ir tikrinimo, atlikto dalyvaujant deklarantui, rezultatai.</text:span></text:p>
      <text:p text:style-name="P1216"><text:span text:style-name="T1217">85</text:span><text:span text:style-name="T1218">. Jeigu akivaizdu, kad deklarantas, atsisakydamas dalyvauti tikrinant prekes arba paskirti asmenį, galintį suteikti reikalingą pagalbą,</text:span><text:span text:style-name="T1219"><text:s/>nepažeidžia prekių pateikimo tam tikrai muitinės procedūrai tvarkos, teritorinės muitinės viršininkas (pavaduotojas), vietoj šių nuostatų 84 punkte nurodytų priemonių taikymo, gali priimti sprendimą laikyti muitinės deklaraciją negaliojančia.</text:span></text:p>
      <text:p text:style-name="P1220"><text:span text:style-name="T1221">Šio punkto<text:s/></text:span><text:span text:style-name="T1222">nuostatos taikomos tik tuo atveju, jeigu deklarantas nesiekia išvengti Muitinės kodekso 65 straipsnio 1 dalies nuostatų taikymo.</text:span></text:p>
      <text:p text:style-name="P1223"><text:span text:style-name="T1224">86</text:span><text:span text:style-name="T1225">. Muitinė, nusprendusi imti prekių pavyzdžius (mėginius), apie tai informuoja deklarantą arba jo paskirtą asmenį.</text:span></text:p>
      <text:p text:style-name="P1226">Prekių<text:s/>pavyzdžius (mėginius) muitinė ima pati. Tačiau tuomet, kai pavyzdžiams (mėginiams) paimti reikalingos tam tikros specialios sąlygos ar prietaisai, ji gali paprašyti, kad muitinei prižiūrint prekių pavyzdžius (mėginius) paimtų deklarantas arba jo paskirtas<text:s/>asmuo.</text:p>
      <text:p text:style-name="P1227">Prekių pavyzdžiai (mėginiai) imami ir jų paėmimas muitinės deklaracijoje ar kituose muitiniam tikrinimui pateikiamuose dokumentuose įforminamas laikantis Muitinės departamento nustatytos tvarkos.</text:p>
      <text:p text:style-name="P1228">Paimtų pavyzdžių (mėginių) kiekiai neturi viršyti reikalingų analizei arba detalesniam tikrinimui, įskaitant galimą kontrolinę analizę.</text:p>
      <text:p text:style-name="P1229"><text:span text:style-name="T1230">Lietuvos Respublikos Vyriausybės nustatytais atvejais ir tvarka prekių kokybę kontroliuojančios valstybės institucijos, atliekančios fitosanitarinį, veterinarinį, higieninį<text:s/></text:span><text:span text:style-name="T1231">ar kitokį tikrinimą, taip pat turi teisę apžiūrėti muitinės prižiūrimas prekes ir imti jų pavyzdžių (mėginių). Muitinė duoda leidimą imti šiuos pavyzdžius (mėginius), prekių kokybę kontroliuojančios valstybės institucijos pareigūnui pateikus žodinį prašymą</text:span><text:span text:style-name="T1232">. Prekių pavyzdžių (mėginių) paėmęs pareigūnas muitinės deklaracijoje arba kitame dokumente, naudojamame muitinės sankcionuotam veiksmui<text:s/></text:span><text:soft-page-break/><text:span text:style-name="T1233">įforminti, įrašo paimtų pavyzdžių (mėginių) rūšį ir kiekį, nurodo savo pareigas, pasirašo ir uždeda spaudą.</text:span></text:p>
      <text:p text:style-name="P1234"><text:span text:style-name="T1235">87</text:span><text:span text:style-name="T1236">. Dek</text:span><text:span text:style-name="T1237">larantas arba asmuo, jo paskirtas dalyvauti imant prekių pavyzdžius (mėginius), turi teikti pagalbą, kurios reikia muitinei jos darbui palengvinti.</text:span></text:p>
      <text:p text:style-name="P1238"><text:span text:style-name="T1239">Jeigu deklarantas atsisako dalyvauti imant prekių pavyzdžius (mėginius) arba paskirti dalyvaujantį asmenį, t</text:span><text:span text:style-name="T1240">aip pat jeigu jis atsisako suteikti muitinei pagalbą, reikalingą jos darbui palengvinti, taikomos šių nuostatų 83 – 84 punktų nuostatos.</text:span></text:p>
      <text:p text:style-name="P1241"><text:span text:style-name="T1242">88</text:span><text:span text:style-name="T1243">. Paėmusi prekių pavyzdžių (mėginių) analizei arba detalesniam tikrinimui, muitinė, nelaukdama analizės arba tikr</text:span><text:span text:style-name="T1244">inimo rezultatų, išleidžia prekes pagal deklaranto pateiktą muitinės deklaraciją, jeigu ir neturint šių rezultatų akivaizdu, kad joms netaikomi draudimai ar apribojimai, dėl kurių šito negalima padaryti. Tuomet, kai yra atsiradusi arba gali atsirasti skola</text:span><text:span text:style-name="T1245"><text:s/>muitinei, prekės išleidžiamos tik sumokėjus apskaičiuotus muitus ir (arba) mokesčius arba pateikus jų sumokėjimą užtikrinančią garantiją.</text:span></text:p>
      <text:p text:style-name="P1246">Prekių pavyzdžių (mėginių) analizės arba detalesnio tikrinimo rezultatai taikomi visoms muitinės deklaracijoje nurodytoms prekėms.</text:p>
      <text:p text:style-name="P1247"><text:span text:style-name="T1248">Jeigu prekių tikrinimo rezultatai neatitinka muitinės deklaracijoje pateiktų duomenų, muitinės deklaracijoje nurodyti duomenys Muitinės departamento nustatyta tvarka turi būti ištaisyti arba muitinės deklaracija pripažinta negaliojančia.</text:span></text:p>
      <text:p text:style-name="P1249"><text:span text:style-name="T1250">89</text:span><text:span text:style-name="T1251">. Muitinės įstaigos paimtas prekių pavyzdžių (mėginių) kiekis iš deklaruoto prekių kiekio neatimamas.</text:span></text:p>
      <text:p text:style-name="P1252"><text:span text:style-name="T1253">Pateikus negrąžinamojo eksporto arba laikinojo išvežimo perdirbti deklaraciją, deklarantui leidžiama, jeigu susidariusios aplinkybės tam nekliudo, vėl s</text:span><text:span text:style-name="T1254">ukomplektuoti siuntą pakeičiant paimtą prekių pavyzdžių (mėginių) kiekį tapačiomis prekėmis.</text:span></text:p>
      <text:p text:style-name="P1255"><text:span text:style-name="T1256">90</text:span><text:span text:style-name="T1257">. Deklaranto prašymu ir jam atlyginus su tuo susijusias išlaidas, muitinė grąžina jam prekių pavyzdžius (mėginius), kurie nebuvo sunaikinti analizės arba det</text:span><text:span text:style-name="T1258">alesnio tikrinimo metu, jeigu šių pavyzdžių (mėginių) muitinei jau nebereikia, ypač tuomet, kai deklarantas jau pasinaudojo visomis teisėmis apskųsti muitinės sprendimą, priimtą remiantis prekių pavyzdžių (mėginių) analizės arba detalesnio tikrinimo rezult</text:span><text:span text:style-name="T1259">atais.</text:span></text:p>
      <text:p text:style-name="P1260">Jeigu deklarantas neprašo grąžinti prekių pavyzdžių (mėginių), muitinė gali juos sunaikinti arba pasilikti. Muitinė turi teisę reikalauti, kad deklarantas išgabentų visus likusius pavyzdžius (mėginius), jeigu jų sunaikinti arba saugoti ji neturi galimybių.</text:p>
      <text:p text:style-name="P1261"/>
      <text:p text:style-name="P1262"><text:span text:style-name="T1263">X</text:span><text:span text:style-name="T1264">.<text:s/></text:span><text:span text:style-name="T1265">MUITINIO TIKRINIMO REZULTATŲ ĮFORMINIMAS</text:span></text:p>
      <text:p text:style-name="P1266"/>
      <text:p text:style-name="P1267"><text:span text:style-name="T1268">91</text:span><text:span text:style-name="T1269">. Muitinė, patikrinusi muitinės deklaracijas, kartu su jomis pateiktus dokumentus ir (arba) prekes, privalo nurodyti kiekvieno tokio tikrinimo pobūdį ir rezultatus muitinės deklaracijoje ir<text:s/></text:span><text:span text:style-name="T1270">(arba) kartu su ja pateiktuose dokumentuose Muitinės departamento nustatyta tvarka. Jeigu atliekamas dalies prekių fizinis tikrinimas, taip pat turi būti nurodomi duomenys apie fiziškai patikrintas prekes. Tokio tikrinimo rezultatai taikomi visoms muitinės</text:span><text:span text:style-name="T1271"><text:s/>deklaracijoje nurodytoms prekėms.</text:span></text:p>
      <text:p text:style-name="P1272"><text:span text:style-name="T1273">Jeigu deklarantas arba jo paskirtas asmuo nedalyvauja tikrinant prekes, tai turi būti nurodyta deklaracijoje.</text:span></text:p>
      <text:p text:style-name="P1274"><text:span text:style-name="T1275">92</text:span><text:span text:style-name="T1276">. Jeigu kartu su muitinės deklaracija pateiktų dokumentų arba prekių tikrinimo rezultatai neatitinka muit</text:span><text:span text:style-name="T1277">inės deklaracijoje pateiktų duomenų, muitinė privalo nurodyti muitinės deklaracijoje duomenis, kuriais remiantis turi būti taikomi už prekes nustatyti muitai ir (arba) mokesčiai ir tam tikrais atvejais apskaičiuojamos grąžinamų muitų ir (arba) mokesčių arb</text:span><text:span text:style-name="T1278">a kitos už eksportuojamas prekes mokėtinos pinigų sumos, taip pat taikomos kitos teisės aktų nuostatos, reglamentuojančios muitinės procedūros (muitinės sankcionuoto veiksmo), kuriai įforminti pateiktos prekės, atlikimo tvarką.</text:span></text:p>
      <text:p text:style-name="P1279"><text:span text:style-name="T1280">93</text:span><text:span text:style-name="T1281">. Registruojant muitin</text:span><text:span text:style-name="T1282">io tikrinimo rezultatus, Muitinės departamento nustatytais atvejais turi būti nurodoma, kokių prekių identifikavimo priemonių imtasi. Muitinio tikrinimo rezultatus<text:s/></text:span><text:soft-page-break/><text:span text:style-name="T1283">įregistravęs muitinės pareigūnas pasirašo, nurodo muitinio tikrinimo datą ir uždeda muitinės</text:span><text:span text:style-name="T1284"><text:s/>pareigūno antspaudą, pagal kurį galima nustatyti muitinį tikrinimą atlikusio pareigūno tapatybę.</text:span></text:p>
      <text:p text:style-name="P1285"><text:span text:style-name="T1286">Jeigu Muitinės departamento nustatytais atvejais muitinės pareigūnas netikrina nei muitinės deklaracijos, nei prekių, jis Muitinės departamento nustatyta tvar</text:span><text:span text:style-name="T1287">ka privalo tai įrašyti muitinės deklaracijoje.</text:span></text:p>
      <text:p text:style-name="P1288"><text:span text:style-name="T1289">94</text:span><text:span text:style-name="T1290">. Priėmus sprendimą išleisti prekes laisvai cirkuliuoti, Muitinės departamento nustatyta tvarka įregistruojami importo muitai ir (arba) mokesčiai, apskaičiuoti pagal muitinės deklaracijos duomenis. Jeigu</text:span><text:span text:style-name="T1291"><text:s/>yra pagrindo manyti, kad pagal jos atliktų patikrinimų rezultatus bus apskaičiuota didesnė negu pagal muitinės deklaracijos duomenis apskaičiuotoji muitų ir (arba) mokesčių suma, muitinė reikalauja pateikti garantiją, kurios pakaktų skirtumo tarp pinigų s</text:span><text:span text:style-name="T1292">umos, apskaičiuotos pagal deklaracijos duomenis, ir galutinės mokėtinos pinigų sumos sumokėjimui užtikrinti. Tačiau deklarantas turi teisę reikalauti, kad vietoj tokios garantijos pateikimo iš karto būtų įregistruojama galutinė muitų ir (arba) mokesčių sum</text:span><text:span text:style-name="T1293">a, kuria prekės gali būti apmokestintos pagal muitinio tikrinimo rezultatus.</text:span></text:p>
      <text:p text:style-name="P1294">Jeigu remdamasi atlikto muitinio tikrinimo rezultatais muitinė apskaičiuoja importo muitų ir (arba) mokesčių sumą, kuri skiriasi nuo 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1295"><text:span text:style-name="T1296">Jeigu muitinei kyla abejonių dėl draudimų arba<text:s/></text:span><text:span text:style-name="T1297">apribojimų taikymo ir galutinio sprendimo neįmanoma priimti negavus kitų valstybės institucijų atliktų patikrinimų rezultatų, prekės negali būti išleistos. Jos šių nuostatų 30 punkte nustatyta tvarka sulaikomos, iki bus gauti patikrinimo rezultatai.</text:span></text:p>
      <text:p text:style-name="P1298"><text:span text:style-name="T1299">95</text:span><text:span text:style-name="T1300">. Muitinė, atsižvelgdama į prekių buvimo vietą ir taikomas prekių priežiūros priemones, nustato sprendimo išleisti prekes priėmimo būdą.</text:span></text:p>
      <text:p text:style-name="P1301"><text:span text:style-name="T1302">Jeigu pateikta rašytinė deklaracija, sprendimas išleisti prekes ir jo priėmimo data turi būti nurodyti muitinės<text:s/></text:span><text:span text:style-name="T1303">deklaracijoje Muitinės departamento nustatyta tvarka. Deklarantui turi būti grąžintas jam skirtas muitinės deklaracijos egzempliorius.</text:span></text:p>
      <text:p text:style-name="P1304"><text:span text:style-name="T1305">96</text:span><text:span text:style-name="T1306">. Muitinė, negalėdama išleisti prekių dėl vienos iš priežasčių, nurodytų Muitinės kodekso 74 straipsnio 2 dalies 2<text:s/></text:span><text:span text:style-name="T1307">arba 3 punkte, nustato ne ilgesnį kaip 20 darbo dienų laiką, per kurį deklarantas privalo sureguliuoti su prekėmis susijusią situaciją. Šiuo atveju prekės šių nuostatų 30 punkte nustatyta tvarka sulaikomos.</text:span></text:p>
      <text:p text:style-name="P1308">Jeigu susidarius Muitinės kodekso 74 straipsnio 2<text:s/>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309">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 perduotos realizuoti, prireikus – privalomai, išskyrus atvejus, kai dar neperdavus prekių realizuoti įvykdomos reikalaujamos sąlygos. Muitinė apie tai privalo informuoti deklarantą.</text:p>
      <text:p text:style-name="P1310"><text:span text:style-name="T1311">Muitinė gali nugabenti tokias prekes į specialias muitinės prižiūrimas patalpas. Tokio p</text:span><text:span text:style-name="T1312">rekių gabenimo rizika ir išlaidos tenka deklarantui.</text:span></text:p>
      <text:p text:style-name="P1313"><text:span text:style-name="T1314">97</text:span><text:span text:style-name="T1315">. Muitinės deklaracija gali būti pripažinta negaliojančia po to, kai prekės išleistos šiais toliau nurodytais atvejais:</text:span></text:p>
      <text:p text:style-name="P1316"><text:span text:style-name="T1317">97.1</text:span><text:span text:style-name="T1318">. jeigu nustatoma, kad prekės per klaidą buvo deklaruotos muitinės proc</text:span><text:span text:style-name="T1319">edūrai, užuot pateikus jas kitai muitinės procedūrai įforminti, jeigu prašymas pripažinti deklaraciją negaliojančia pateiktas per tris mėnesius nuo muitinės deklaracijos priėmimo dienos ir jeigu tenkinami visi šie reikalavimai:</text:span></text:p>
      <text:p text:style-name="P1320"><text:span text:style-name="T1321">97.1.1</text:span><text:span text:style-name="T1322">. prekės nebuvo naud</text:span><text:span text:style-name="T1323">ojamos pažeidžiant muitinės procedūros, kuriai įforminti jos turėjo būti pateiktos, taikymo sąlygas, ir</text:span></text:p>
      <text:p text:style-name="P1324"><text:span text:style-name="T1325">97.1.2</text:span><text:span text:style-name="T1326">. deklaruojant prekes jos turėjo būti pateiktos kitai muitinės procedūrai įforminti ir atitiko visus tos procedūros reikalavimus, ir</text:span></text:p>
      <text:p text:style-name="P1327"><text:span text:style-name="T1328">97.1.3</text:span><text:span text:style-name="T1329">. prekėms nedelsiant įforminama muitinės procedūra, kuriai įforminti jos turėjo būti pateiktos;</text:span></text:p>
      <text:p text:style-name="P1330"><text:span text:style-name="T1331">97.2</text:span><text:span text:style-name="T1332">. muitinė pripažįsta deklaraciją negaliojančia, jeigu nustatoma, kad prekės per klaidą vietoje kitų prekių buvo deklaruotos muitinės procedūrai, jeig</text:span><text:span text:style-name="T1333">u prašymas pripažinti deklaraciją negaliojančia pateiktas per tris mėnesius nuo deklaracijos priėmimo dienos ir jeigu tenkinami visi šie reikalavimai:</text:span></text:p>
      <text:p text:style-name="P1334"><text:span text:style-name="T1335">97.2.1</text:span><text:span text:style-name="T1336">. pradžioje deklaruotos prekės:</text:span></text:p>
      <text:p text:style-name="P1337"><text:span text:style-name="T1338">97.2.1.1</text:span><text:span text:style-name="T1339">. nebuvo naudojamos kitaip negu muitinės leista ir nebu</text:span><text:span text:style-name="T1340">vo pakeista pirminė prekių būklė, ir</text:span></text:p>
      <text:p text:style-name="P1341"><text:span text:style-name="T1342">97.2.1.2</text:span><text:span text:style-name="T1343">. buvo sugrąžintos į pirminę būklę;</text:span></text:p>
      <text:p text:style-name="P1344"><text:span text:style-name="T1345">97.2.2</text:span><text:span text:style-name="T1346">. prekės, kurios turėjo būti deklaruotos pradžioje pasirinktai muitinės procedūrai:</text:span></text:p>
      <text:p text:style-name="P1347"><text:span text:style-name="T1348">97.2.2.1</text:span><text:span text:style-name="T1349">. galėjo būti pateiktos tai pačiai muitinės įstaigai pirmosios mu</text:span><text:span text:style-name="T1350">itinės deklaracijos pateikimo metu, ir</text:span></text:p>
      <text:p text:style-name="P1351"><text:span text:style-name="T1352">97.2.2.2</text:span><text:span text:style-name="T1353">. buvo deklaruotos tai pačiai muitinės procedūrai, kurią buvo numatyta pasirinkti;</text:span></text:p>
      <text:p text:style-name="P1354"><text:span text:style-name="T1355">97.3</text:span><text:span text:style-name="T1356">. muitinė pripažįsta deklaraciją, kuria prekės buvo deklaruotos negrąžinamojo eksporto arba laikinojo išvežimo</text:span><text:span text:style-name="T1357"><text:s/>perdirbti procedūrai, negaliojančia, jeigu tenkinami visi šie reikalavimai:</text:span></text:p>
      <text:p text:style-name="P1358"><text:span text:style-name="T1359">97.3.1</text:span><text:span text:style-name="T1360">. deklaravus prekes, kurios apmokestinamos eksporto muitais ir (arba) mokesčiais, arba kurias eksportavus grąžinami importo muitai ir (arba) mokesčiai arba išmokamos kitos</text:span><text:span text:style-name="T1361"><text:s/>pinigų sumos, arba kurias eksportuojant taikomos kitos teisės aktų nustatytos priemonės (kvotos, leidimai, licencijos ir pan.):</text:span></text:p>
      <text:p text:style-name="P1362"><text:span text:style-name="T1363">97.3.1.1</text:span><text:span text:style-name="T1364">. deklarantas pateikia eksporto muitinės procedūrą įforminusiai muitinės įstaigai įrodymus, kad prekės neišgabentos i</text:span><text:span text:style-name="T1365">š Lietuvos Respublikos muitų teritorijos, ir</text:span></text:p>
      <text:p text:style-name="P1366"><text:span text:style-name="T1367">97.3.1.2</text:span><text:span text:style-name="T1368">. deklarantas grąžina nurodytajai muitinės įstaigai visus muitinės deklaracijos egzempliorius ir visus kitus dokumentus, kurie buvo jam išduoti priėmus deklaraciją, arba įrodo, kad dokumentai buvo su</text:span><text:span text:style-name="T1369">naikinti, prarasti arba paimti, ir</text:span></text:p>
      <text:p text:style-name="P1370"><text:span text:style-name="T1371">97.3.1.3</text:span><text:span text:style-name="T1372">. deklarantas pateikia eksporto muitinės procedūrą įforminusiai muitinės įstaigai įrodymus, kad visos muitų ir (arba) mokesčių sumos arba kitos pinigų sumos, kurios buvo jam sugrąžintos arba išmokėtos pateikus</text:span><text:span text:style-name="T1373"><text:s/>atitinkamų prekių eksporto deklaraciją, yra vėl sumokėtos arba sugrąžintos, arba kad suinteresuotos valstybės institucijos ėmėsi būtinų priemonių, užtikrinančių, kad šios pinigų sumos nebūtų išmokėtos, ir</text:span></text:p>
      <text:p text:style-name="P1374"><text:span text:style-name="T1375">97.3.1.4</text:span><text:span text:style-name="T1376">. deklarantas teisės aktų nustatyta<text:s/></text:span><text:span text:style-name="T1377">tvarka įvykdo visas kitas eksporto muitinės procedūrą įforminusios muitinės įstaigos nurodytas prievoles, būtinas su prekėmis susijusiai situacijai sureguliuoti;</text:span></text:p>
      <text:p text:style-name="P1378"><text:span text:style-name="T1379">97.3.2</text:span><text:span text:style-name="T1380"><text:s/>deklaravus prekes, nenurodytas 97.3.1 punkte</text:span><text:span text:style-name="T1381">,</text:span><text:span text:style-name="T1382"><text:s/>eksporto muitinės procedūrą įformin</text:span><text:span text:style-name="T1383">usi muitinės įstaiga Muitinės departamento nustatyta tvarka informuojama apie tai, kad prekės neišgabentos iš Lietuvos Respublikos muitų teritorijos;</text:span></text:p>
      <text:p text:style-name="P1384"><text:span text:style-name="T1385">97.4</text:span><text:span text:style-name="T1386">. reeksportuojant prekes taikomos anksčiau išdėstytos 97.3 punkto nuostatos.</text:span></text:p>
      <text:p text:style-name="P1387"><text:span text:style-name="T1388">98</text:span><text:span text:style-name="T1389">. Prekių pa</text:span><text:span text:style-name="T1390">teikimo paskesnei muitinės procedūrai įforminti atveju muitinės deklaracija laikoma galiojančia nuo tos dienos, kai muitinės įstaiga priėmė pripažintą negaliojančia muitinės deklaraciją.</text:span></text:p>
      <text:p text:style-name="P1391"><text:span text:style-name="T1392">Esant svarbioms priežastims (iškelta baudžiamoji arba administracinė<text:s/></text:span><text:span text:style-name="T1393">byla, paskelbtas įmonės bankrotas, atliekama įmonės reorganizacija arba perregistravimas, įmonės ūkinė ir komercinė veikla sustabdyta, deklaranto ligos, dokumentų sunaikinimo, praradimo arba poėmio atveju ir pan.), dėl kurių prašymas negalėjo būti pateikta</text:span><text:span text:style-name="T1394">s laiku, išimties būdu Muitinės departamento direktorius (jo pavaduotojas) gali priimti prašymą pripažinti deklaraciją negaliojančia ir pasibaigus nustatytajam trijų mėnesių laikotarpiui, jeigu toks prašymas pateiktas per vienerius metus nuo deklaracijos p</text:span><text:span text:style-name="T1395">riėmimo dienos.</text:span></text:p>
      <text:p text:style-name="P1396"><text:span text:style-name="T1397">99</text:span><text:span text:style-name="T1398">. Pripažinus muitinės deklaraciją negaliojančia, taip pat netenka galios visos pataisos ar papildomi įrašai, padaryti eksporto (importo) leidime arba kituose dokumentuose, pateiktuose kartu su muitinės deklaracija.</text:span></text:p>
      <text:soft-page-break/>
      <text:p text:style-name="P1399"><text:span text:style-name="T1400">Jeigu vietoj<text:s/></text:span><text:span text:style-name="T1401">pripažintos negaliojančia muitinės deklaracijos turi būti įforminta kita muitinės deklaracija, ji turi būti pateikta muitinės įstaigai ne vėliau kaip per 10 darbo dienų nuo sprendimo pripažinti muitinės deklaraciją negaliojančia priėmimo dienos.</text:span></text:p>
      <text:p text:style-name="P1402"><text:span text:style-name="T1403">100</text:span><text:span text:style-name="T1404">. J</text:span><text:span text:style-name="T1405">eigu negrąžinamojo eksporto, laikinojo išvežimo, laikinojo išvežimo perdirbti muitinės procedūroms arba reeksportui deklaruotos prekės, kurios privalo būti išgabentos iš Lietuvos Respublikos muitų teritorijos per nustatytą laiką, per šį laiką iš jos neišga</text:span><text:span text:style-name="T1406">benamos, prekių eksporto muitinės deklaracija pripažįstama negaliojančia.</text:span></text:p>
      <text:p text:style-name="P1407"/>
      <text:p text:style-name="P1408"><text:span text:style-name="T1409">XI</text:span><text:span text:style-name="T1410">.<text:s/></text:span><text:span text:style-name="T1411">SUPAPRASTINTOS PROCEDŪROS</text:span></text:p>
      <text:p text:style-name="P1412"/>
      <text:p text:style-name="P1413"><text:span text:style-name="T1414">101</text:span><text:span text:style-name="T1415">. Gavus teritorinės muitinės viršininko (pavaduotojo) leidimą gali būti taikomos šios supaprastintos procedūros:</text:span></text:p>
      <text:p text:style-name="P1416"><text:span text:style-name="T1417">101.1</text:span><text:span text:style-name="T1418">. deklaracijų, ku</text:span><text:span text:style-name="T1419">riose nenurodyta tam tikra informacija, pateikimo procedūra;</text:span></text:p>
      <text:p text:style-name="P1420"><text:span text:style-name="T1421">101.2</text:span><text:span text:style-name="T1422">. supaprastinto deklaravimo procedūra;</text:span></text:p>
      <text:p text:style-name="P1423"><text:span text:style-name="T1424">101.3</text:span><text:span text:style-name="T1425">. procedūra, įforminama asmens pageidaujamoje vietoje.</text:span></text:p>
      <text:p text:style-name="P1426"><text:span text:style-name="T1427">102</text:span><text:span text:style-name="T1428">. Teritorinės muitinės leidimas taikyti deklaracijų, kuriose nenurodyta ta</text:span><text:span text:style-name="T1429">m tikra informacija, pateikimo procedūrą, išduodamas deklarantui tik tada, jeigu jis įtrauktas į Muitinės departamento sudarytą ūkio subjektų, kurių eksportuojamoms arba importuojamoms prekėms taikomos supaprastintos muitinės procedūros, sąrašą. Šiuo atvej</text:span><text:span text:style-name="T1430">u muitinė, vadovaudamasi Muitinės departamento nustatyta tvarka, turi teisę priimti muitinės deklaracijas, pateikiamas išleidimo laisvai cirkuliuoti, muitinio sandėliavimo, laikinojo įvežimo, laikinojo įvežimo perdirbti, muitinės prižiūrimo perdirbimo, neg</text:span><text:span text:style-name="T1431">rąžinamojo eksporto, laikinojo išvežimo, laikinojo išvežimo perdirbti, reeksporto ir reimporto muitinės sankcionuotiems veiksmams įforminti, kuriose nenurodyti tam tikri duomenys ir kartu su kuriomis nepateikti visi būtini dokumentai. Šiuo atveju privaloma</text:span><text:span text:style-name="T1432"><text:s/>pateikti bent tuos dokumentus, kurių nepateikus įforminti atitinkamo muitinės sankcionuoto veiksmo negalima.</text:span></text:p>
      <text:p text:style-name="P1433"><text:span text:style-name="T1434">103</text:span><text:span text:style-name="T1435">. Jei muitinė leidžia pateikti deklaraciją, kurioje nenurodyta tam tikra informacija, deklarantas privalo nurodyti:</text:span></text:p>
      <text:p text:style-name="P1436">- pakankamai tikslų prekių aprašymą, pagal kurį muitinė galėtų tuojau pat ir vienareikšmiškai nustatyti Kombinuotosios prekių nomenklatūros subpoziciją, žymimą devynženkliu prekės kodu, kurioje klasifikuojamos prekės,</text:p>
      <text:p text:style-name="P1437">-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text:s/>jam prieinamą informaciją (sąskaitą – proformą, sutartį (kontraktą), anksčiau importuotoms prekėms įformintus dokumentus ar kt.),</text:p>
      <text:p text:style-name="P1438"><text:span text:style-name="T1439">- kitus duomenis, kurių muitinei reikia prekių tapatumui nustatyti, su jomis atliekamų muitinės sankcionuotų veiksmų atlikimo</text:span><text:span text:style-name="T1440"><text:s/>tvarką reglamentuojančių teisės aktų nuostatoms taikyti arba prieš išleidžiant prekes pateikiamos garantijos dydžiui apskaičiuoti.</text:span></text:p>
      <text:p text:style-name="P1441"><text:span text:style-name="T1442">104</text:span><text:span text:style-name="T1443">. Muitinė turi teisę, vadovaudamasi Muitinės departamento nustatyta tvarka, priimti muitinės deklaraciją, su kuria ka</text:span><text:span text:style-name="T1444">rtu nepateikti vienas arba daugiau dokumentų, privalomų pateikti prieš įforminant tam tikrą muitinės sankcionuotą veiksmą, jeigu Muitinės departamento nustatyta tvarka muitinei įrodoma, kad:</text:span></text:p>
      <text:p text:style-name="P1445"><text:span text:style-name="T1446">104.1</text:span><text:span text:style-name="T1447">. atitinkamas dokumentas egzistuoja ir yra galiojantis;</text:span></text:p>
      <text:p text:style-name="P1448"><text:span text:style-name="T1449">104.2</text:span><text:span text:style-name="T1450">. jis negalėjo būti pridėtas prie muitinės deklaracijos dėl nuo deklaranto valios nepriklausančių priežasčių;</text:span></text:p>
      <text:p text:style-name="P1451"><text:span text:style-name="T1452">104.3</text:span><text:span text:style-name="T1453">. bet koks delsimas priimti muitinės deklaraciją užkirstų kelią prekėms taikyti muitinės sankcionuotų veiksmų atlikimo tvarkoje nu</text:span><text:span text:style-name="T1454">matytus veiksmus arba dėl tos priežasties prekėms būtų taikomi didesni muitų arba mokesčių tarifai arba nepalankesnės tam tikro muitinės sankcionuoto veiksmo atlikimo sąlygos.</text:span></text:p>
      <text:p text:style-name="P1455"><text:span text:style-name="T1456">Duomenys, kurie turi būti nurodyti nepateiktuose dokumentuose, visuomet privalo<text:s/></text:span><text:span text:style-name="T1457">būti nurodyti muitinės deklaracijoje.</text:span></text:p>
      <text:p text:style-name="P1458"><text:span text:style-name="T1459">105</text:span><text:span text:style-name="T1460">. Laikas, per kurį muitinė leidžia deklarantui pateikti duomenis arba dokumentus, nepateiktus muitinės deklaracijos priėmimo metu, negali viršyti vieno mėnesio nuo muitinės deklaracijos priėmimo dienos.</text:span></text:p>
      <text:p text:style-name="P1461">Tuomet, kai reikia pateikti dokumentą, kuriuo remiantis prekėms galėtų būti taikomas 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 viršyti trijų mėnesių.</text:p>
      <text:p text:style-name="P1462"><text:span text:style-name="T1463">Jeigu nepateikti d</text:span><text:span text:style-name="T1464">uomenys arba dokumentai, kuriuos privaloma pateikti vėliau, yra susiję su prekių muitine verte, teritorinės muitinės viršininkas (pavaduotojas) turi teisę, kai tai neabejotinai būtina, nustatyti ilgesnį terminą arba pratęsti anksčiau nustatytą terminą. Šiu</text:span><text:span text:style-name="T1465">o atveju turi būti atsižvelgiama į tai, kad suminis laikotarpis, per kurį leidžiama pateikti duomenis arba dokumentus, neviršytų anksčiau nurodytų laikotarpių trukmės.</text:span></text:p>
      <text:p text:style-name="P1466"><text:span text:style-name="T1467">106</text:span><text:span text:style-name="T1468">. Tai, kad muitinė priėmė deklaraciją, kurioje nenurodyta tam tikra informacija,<text:s/></text:span><text:span text:style-name="T1469">neužkerta kelio atlikti su tokiu būdu deklaruotomis prekėmis muitinės sankcionuotų veiksmų atlikimo tvarkose numatytus veiksmus, išskyrus atvejus, kai yra kitų muitinės sankcionuoto veiksmo neįforminimo arba pavėluoto įforminimo šioms prekėms priežasčių.</text:span></text:p>
      <text:p text:style-name="P1470"><text:span text:style-name="T1471">J</text:span><text:span text:style-name="T1472">eigu muitinės deklaracijos priėmimo metu nepateiktų duomenų arba kartu su muitinės deklaracija privalomų pateikti dokumentų pavėluotas pateikimas gali turėti įtakos muitų ir kitų mokesčių, kuriais apmokestinamos muitinės deklaracijoje nurodytos prekės, dyd</text:span><text:span text:style-name="T1473">žiui, muitinė gali pareikalauti, kad būtų pateikta garantija, kurios pakaktų skirtumo tarp šios sumos ir sumos, kuria galiausiai galėtų būti apmokestintos prekės, sumokėjimui užtikrinti.</text:span></text:p>
      <text:p text:style-name="P1474"><text:span text:style-name="T1475">107</text:span><text:span text:style-name="T1476">. Deklaracija, kurioje nenurodyta tam tikra informacija, dekla</text:span><text:span text:style-name="T1477">racija, priimta laikantis šių nuostatų 102 – 106 punktuose nustatytų sąlygų, gali būti deklaranto papildyta arba Muitinės departamento nustatyta tvarka pakeista kita deklaracija, atitinkančia Muitinės kodekso 61 straipsnyje nustatytas sąlygas.</text:span></text:p>
      <text:p text:style-name="P1478"><text:span text:style-name="T1479">Abiem atveja</text:span><text:span text:style-name="T1480">is apskaičiuojant muitus ir mokesčius bei taikant kitas teisės aktų nuostatas, reglamentuojančias pasirinkto muitinės sankcionuoto veiksmo taikymą, jų galiojimas nustatomas remiantis deklaracijos, kurioje nenurodyta tam tikra informacija, priėmimo data.</text:span></text:p>
      <text:p text:style-name="P1481"><text:span text:style-name="T1482">108</text:span><text:span text:style-name="T1483">. Taikant supaprastinto deklaravimo procedūrą, leidžiama prekėms įforminti atitinkamą muitinės sankcionuotą veiksmą pateikus supaprastintą deklaraciją, o vėliau pateikti papildomą deklaraciją, kuri atitinkamais atvejais gali būti periodinės arba suves</text:span><text:span text:style-name="T1484">tinės deklaracijos pobūdžio.</text:span></text:p>
      <text:p text:style-name="P1485"><text:span text:style-name="T1486">109</text:span><text:span text:style-name="T1487">. Jeigu pateikęs muitinei prekes deklarantas kreipiasi į teritorinę muitinę su raštišku prašymu, kuriame išdėstyta visa reikalinga informacija, jam leidžiama šių nuostatų 110–115 punktuose nustatytomis sąlygomis ir būdu<text:s/></text:span><text:span text:style-name="T1488">pateikti supaprastintą muitinės deklaraciją šių prekių išleidimo laisvai cirkuliuoti (įskaitant laivų ir orlaivių atsargų tiekimą bei prekių tiekimą į neapmuitinamas parduotuves), muitinio sandėliavimo, laikinojo įvežimo, laikinojo įvežimo perdirbti, muiti</text:span><text:span text:style-name="T1489">nės prižiūrimo perdirbimo, negrąžinamojo eksporto (įskaitant laivų ir orlaivių atsargų tiekimą bei prekių tiekimą į neapmuitinamas parduotuves), laikinojo išvežimo, laikinojo išvežimo perdirbti, reeksporto ir reimporto muitinės sankcionuotiems veiksmams įf</text:span><text:span text:style-name="T1490">orminti.</text:span></text:p>
      <text:p text:style-name="P1491"><text:span text:style-name="T1492">110</text:span><text:span text:style-name="T1493">. Tokia muitinės deklaracija galima pripažinti:</text:span></text:p>
      <text:p text:style-name="P1494">- bendrojo dokumento rinkinį, kuriame nenurodyta tam tikra informacija arba</text:p>
      <text:p text:style-name="P1495">- transporto arba prekybos dokumentus, pateiktus kartu su prašymu įforminti tam tikrą muitinės sankcionuotą veiksmą.</text:p>
      <text:p text:style-name="P1496"><text:span text:style-name="T1497">Supaprastintoje muitinės deklaracijoje privalo būti nurodyti bent duomenys, būtini prekėms identifikuoti. Kartu su šia deklaracija privalo būti pateikti visi dokumentai, kurių gali būti pareikalauta įforminant atitinkamą muitinės sankcionuotą veiksmą, arb</text:span><text:span text:style-name="T1498">a bent tie dokumentai, kurių nepateikus įforminti atitinkamo muitinės sankcionuoto veiksmo negalima.</text:span></text:p>
      <text:p text:style-name="P1499"><text:span text:style-name="T1500">111</text:span><text:span text:style-name="T1501">. Teritorinės muitinės viršininkas (pavaduotojas) Muitinės departamento nustatyta tvarka gali leisti, kad vietoj šių nuostatų 109 punkte nurodyto pr</text:span><text:span text:style-name="T1502">ašymo įforminti atitinkamą muitinės sankcionuotą veiksmą būtų pateiktas bendras prašymas dėl visų tokių muitinės sankcionuotų<text:s/></text:span><text:soft-page-break/><text:span text:style-name="T1503">veiksmų, kuriuos numatoma atlikti per tam tikrą laikotarpį. Kiekviename transporto arba prekybos dokumente, pateiktame vadovaujant</text:span><text:span text:style-name="T1504">is šių nuostatų 110 punktu, turi būti nuoroda į leidimą, duotą pagal tokį bendrą prašymą.</text:span></text:p>
      <text:p text:style-name="P1505"><text:span text:style-name="T1506">112</text:span><text:span text:style-name="T1507">. Šių nuostatų 109 punkte nurodytas leidimas deklarantui išduodamas laikantis Muitinės departamento nustatytų sąlygų bei reikalavimų ir tik tuomet, kai įmanoma</text:span><text:span text:style-name="T1508"><text:s/>užtikrinti efektyvią importo (eksporto) draudimų ar apribojimų arba kitų teisės aktų nuostatų, reglamentuojančių atitinkamo muitinės sankcionuoto veiksmo atlikimo tvarką, kontrolę.</text:span></text:p>
      <text:p text:style-name="P1509"><text:span text:style-name="T1510">113</text:span><text:span text:style-name="T1511">. Teritorinės muitinės leidimas taikyti supaprastinto deklaravimo p</text:span><text:span text:style-name="T1512">rocedūrą išduodamas tik tada, jeigu jo prašantis asmuo įtrauktas į Muitinės departamento sudarytą ūkio subjektų, kurių eksportuojamoms arba importuojamoms prekėms taikomos supaprastintos muitinės procedūros, sąrašą.</text:span></text:p>
      <text:p text:style-name="P1513">Teritorinės muitinės leidimas taikyti supaprastinto deklaravimo procedūrą neišduodamas, jeigu atitinkamo muitinės sankcionuoto veiksmo atlikimo tvarkoje numatyta, jog supaprastinta deklaravimo tvarka netaikoma.</text:p>
      <text:p text:style-name="P1514"><text:span text:style-name="T1515">Anksčiau išduotas teritorinės muitinės leidimas taikyti supaprastintą deklaravimo pro</text:span><text:span text:style-name="T1516">cedūrą gali būti atšauktas, išbraukus asmenį, kuriam jis išduotas, iš Muitinės departamento sudaryto ūkio subjektų, kurių eksportuojamoms arba importuojamoms prekėms taikomos supaprastintos muitinės procedūros, sąrašo.</text:span></text:p>
      <text:p text:style-name="P1517"><text:span text:style-name="T1518">114</text:span><text:span text:style-name="T1519">. Teritorinės muitinės leidime</text:span><text:span text:style-name="T1520"><text:s/>taikyti supaprastinto deklaravimo procedūrą turi būti:</text:span></text:p>
      <text:p text:style-name="P1521">- nurodyta muitinės įstaiga (-os), įgaliota (-os) priimti supaprastintas deklaracijas,</text:p>
      <text:p text:style-name="P1522">- nustatyta supaprastintų deklaracijų forma ir turinys,</text:p>
      <text:p text:style-name="P1523">- nurodytos prekės, kurioms pageidaujama taikyti supaprastinto deklaravimo procedūrą, ir prekių tapatumui kontroliuoti reikalingi duomenys, kurie privalo būti nurodyti supaprastintoje deklaracijoje,</text:p>
      <text:p text:style-name="P1524">- nurodyta garantija, kurią privalo pateikti deklarantas (muitinės procedūros vykdytojas), užtikrindamas bet kurios galinčios atsirasti skolos muitinei sumokėjimą.</text:p>
      <text:p text:style-name="P1525"><text:span text:style-name="T1526">Jame taip pat privalo būti nustatytas papildomų muitinės deklaracijų forma ir turinys bei laikas, per kurį jos privalo būti pateiktos atitinkamai muitinės įstaigai.</text:span></text:p>
      <text:p text:style-name="P1527"><text:span text:style-name="T1528">115</text:span><text:span text:style-name="T1529">. Teritorinės muitinės viršininkas</text:span><text:span text:style-name="T1530"><text:s/>(pavaduotojas) Muitinės departamento nustatytais atvejais ir tvarka gali atleisti asmenį nuo prievolės pateikti papildomą muitinės deklaraciją, jeigu supaprastinta deklaracija pateikta deklaruojant prekes, kurių muitinė vertė neviršija 3000 litų, ir jeigu</text:span><text:span text:style-name="T1531"><text:s/>supaprastintoje deklaracijoje jau pateikta visa informacija, reikalinga muitinės sankcionuotam veiksmui įforminti.</text:span></text:p>
      <text:p text:style-name="P1532"><text:span text:style-name="T1533">116</text:span><text:span text:style-name="T1534">. Procedūros, įforminamos asmens pageidaujamoje vietoje, taikymo atveju leidžiama prekėms įforminti atitinkamą muitinės sankcionuotą<text:s/></text:span><text:span text:style-name="T1535">veiksmą suinteresuoto asmens patalpose arba kitose muitinės nustatytose arba muitinei priimtinose vietose.</text:span></text:p>
      <text:p text:style-name="P1536"><text:span text:style-name="T1537">117</text:span><text:span text:style-name="T1538">. Laikantis šių nuostatų ir Muitinės departamento nustatytų sąlygų ir tvarkos leidimas taikyti procedūrą, įforminamą asmens pageidaujamoje vie</text:span><text:span text:style-name="T1539">toje, išduodamas asmeniui, pageidaujančiam, kad prekės atitinkamam muitinės sankcionuotam veiksmui būtų įformintos jo patalpose arba kitose muitinės nustatytose arba muitinei priimtinose vietose, jeigu šis asmuo kreipiasi į teritorinę muitinę su raštišku p</text:span><text:span text:style-name="T1540">rašymu, kuriame pateikti visi duomenys, reikalingi leidimui išduoti:</text:span></text:p>
      <text:p text:style-name="P1541">- apie prekes, kurioms taikoma muitinio tranzito procedūra ir kurioms nurodytasis asmuo pagal muitinio tranzito procedūros atlikimo tvarką arba Lietuvos Respublikos tarptautines sutartis<text:s/>turi teisę taikyti supaprastintas procedūras, atliekamas paskirties įstaigoje,</text:p>
      <text:p text:style-name="P1542">- apie prekes, kurioms prieš tai buvo taikoma ekonominio poveikio turinti muitinės procedūra,</text:p>
      <text:p text:style-name="P1543"><text:span text:style-name="T1544">- apie prekes, kurios vadovaujantis Muitinės kodekso 42 straipsniu atgabentos į Lie</text:span><text:span text:style-name="T1545">tuvos Respublikos muitų teritoriją nereikalaujant jų pateikti muitinei.</text:span></text:p>
      <text:p text:style-name="P1546"><text:span text:style-name="T1547">118</text:span><text:span text:style-name="T1548">. Leidimas taikyti procedūrą, įforminamą asmens pageidaujamoje vietoje, išduodamas, jeigu:</text:span></text:p>
      <text:soft-page-break/>
      <text:p text:style-name="P1549">- muitinė gali pagal pareiškėjo apskaitos dokumentus atlikti būtinus jo ūkinės ir komercinės veiklos patikrinimus, ypač praėjusio laikotarpio,</text:p>
      <text:p text:style-name="P1550"><text:span text:style-name="T1551">- įmanoma užtikrinti efektyvią importo arba eksporto draudimų ar apribojimų arba kitų teisės aktų nuostatų, reglamentuojančių atitinkamų muitinės sankcionuotų veiksmų atlikimo tvarką, kontrolę.</text:span></text:p>
      <text:p text:style-name="P1552"><text:span text:style-name="T1553">119</text:span><text:span text:style-name="T1554">. Teritorinės muitinės leidimas taikyti procedūrą, įforminamą asmens pageidaujamoje vietoje, išduodamas tik tada, jeigu jo prašantis asmuo įtrauktas į Muitinės departamento sudarytą ūkio subjektų, kurių eksportuojamoms arba importuojamoms prekėms taikomo</text:span><text:span text:style-name="T1555">s supaprastintos muitinės procedūros, sąrašą.</text:span></text:p>
      <text:p text:style-name="P1556"><text:span text:style-name="T1557">Anksčiau išduotas teritorinės muitinės leidimas taikyti procedūrą, įforminamą asmens pageidaujamoje vietoje, gali būti atšauktas išbraukus asmenį, kuriam jis išduotas, iš Muitinės departamento sudaryto ūkio sub</text:span><text:span text:style-name="T1558">jektų, kurių eksportuojamoms arba importuojamoms prekėms taikomos supaprastintos muitinės procedūros, sąrašo.</text:span></text:p>
      <text:p text:style-name="P1559"><text:span text:style-name="T1560">120</text:span><text:span text:style-name="T1561">. Asmuo, kuriam išduotas leidimas taikyti procedūrą, įforminamą asmens pageidaujamoje vietoje, privalo sudaryti muitinei galimybes įsitikin</text:span><text:span text:style-name="T1562">ti, kad operacijos atliekamos nustatyta tvarka:</text:span></text:p>
      <text:p text:style-name="P1563"><text:span text:style-name="T1564">120.1</text:span><text:span text:style-name="T1565">. Muitinės departamento nustatytu būdu ir tvarka pateikdamas atitinkamą šios valstybės institucijos nustatyto pavidalo pranešimą apie prekių atgabenimą, ir</text:span></text:p>
      <text:p text:style-name="P1566"><text:span text:style-name="T1567">120.2</text:span><text:span text:style-name="T1568">. įregistruodamas prekes savo<text:s/></text:span><text:span text:style-name="T1569">apskaitos dokumentuose, ir</text:span></text:p>
      <text:p text:style-name="P1570"><text:span text:style-name="T1571">120.3</text:span><text:span text:style-name="T1572">. sudarydamas galimybę muitinės priežiūrą atliekančiai muitinės įstaigai patikrinti visus dokumentus, susijusius su prekėms taikytino muitinės sankcionuoto veiksmo įforminimu.</text:span></text:p>
      <text:p text:style-name="P1573"><text:span text:style-name="T1574">121</text:span><text:span text:style-name="T1575">. Leidime taikyti procedūrą, įformi</text:span><text:span text:style-name="T1576">namą asmens pageidaujamoje vietoje, turi būti išdėstytos specialiosios muitinės sankcionuoto veiksmo taikymo taisyklės ir pateikta informacija apie:</text:span></text:p>
      <text:p text:style-name="P1577">- prekes, kurioms jis taikomas,</text:p>
      <text:p text:style-name="P1578">- įsipareigojimų, paminėtų 120 punkte, prisiėmimo formą, nurodant garantiją, kurią privalo pateikti leidimą gavęs asmuo,</text:p>
      <text:p text:style-name="P1579">- prekių išleidimo laiką,</text:p>
      <text:p text:style-name="P1580">- laiką, per kurį šiam tikslui paskirtai kompetentingai muitinės įstaigai privalo būti pateikta papildoma muitinės deklaracija, išskyrus tuos atvejus, kai pagal Muitinės departamento nustatytą tvarką jos pateikti nereikia,</text:p>
      <text:p text:style-name="P1581"><text:span text:style-name="T1582">- sąlygas, kurių laikantis prekės gali būti deklaruojamos pateikiant periodinę arba suvestinę deklaraciją.</text:span></text:p>
      <text:p text:style-name="P1583"><text:span text:style-name="T1584">122</text:span><text:span text:style-name="T1585">. Detali supaprastinto deklaravimo procedūros, deklaracijos, kurioje nenurodyta tam tikra informacija,<text:s/></text:span><text:span text:style-name="T1586">pateikimo procedūros ir procedūros, įforminamos asmens pageidaujamoje vietoje, atlikimo tvarka nustatoma asmens, kuriam išduotas leidimas taikyti supaprastintą procedūrą, ir šį leidimą išdavusios teritorinės muitinės sutartyje. Pavyzdines tokių sutarčių fo</text:span><text:span text:style-name="T1587">rmas nustato Muitinės departamentas.</text:span></text:p>
      <text:p text:style-name="P1588"/>
      <text:p text:style-name="P1589"><text:span text:style-name="T1590">XII</text:span><text:span text:style-name="T1591">.<text:s/></text:span><text:span text:style-name="T1592">BAIGIAMOSIOS NUOSTATOS</text:span></text:p>
      <text:p text:style-name="P1593"/>
      <text:p text:style-name="P1594"><text:span text:style-name="T1595">123</text:span><text:span text:style-name="T1596">. Nepateiktos muitinei prekės (pvz., neteisėtai įvežtos ar išvežtos prekės, kurių įvežimas ar išvežimas išaiškintas ūkio subjekto ūkinės ir komercinės veiklos patikrinimo metu<text:s/></text:span><text:span text:style-name="T1597">ar gavus informaciją iš kitos valstybės institucijos ar užsienio valstybės muitinės administracijos, prekės, kurios įforminus muitinio tranzito procedūrą nepateiktos paskirties įstaigai ir pan.) įforminamos Muitinės departamento nustatyta tvarka, surašant<text:s/></text:span><text:span text:style-name="T1598">nustatytos formos aktą.</text:span></text:p>
      <text:p text:style-name="P1599"><text:span text:style-name="T1600">124</text:span><text:span text:style-name="T1601">. Prekės, gabenamos pažeidžiant Muitinės kodeksą, kitus teisės aktus, reglamentuojančius muitinės veiklą, bei šiuos nuostatus, laikomos neteisėtai gabenamomis. Už šių teisės aktų pažeidimus asmenys atsako įstatymų nustatyta<text:s/></text:span><text:span text:style-name="T1602">tvarka.</text:span></text:p>
      <text:p text:style-name="P1603"><text:span text:style-name="T1604">125</text:span><text:span text:style-name="T1605">. Asmenys, nesutinkantys su muitinės sprendimais, priimtais taikant šiuos nuostatus, turi teisę juos apskųsti Muitinės kodekso nustatyta tvarka.</text:span></text:p>
      <text:p text:style-name="P1606"><text:span text:style-name="T1607">126</text:span><text:span text:style-name="T1608">. Muitinė neatsako už asmenų nuostolius, patirtus dėl šių nuostatų nesilaikymo.</text:span></text:p>
      <text:soft-page-break/>
      <text:p text:style-name="P1609">______________</text:p>
      <text:p text:style-name="P1610"/>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finansų ministerija, Įsakymas</text:span></text:p>
      <text:p text:style-name="P1620"><text:span text:style-name="T1621">Nr.<text:s/></text:span><text:a xlink:href="https://www.e-tar.lt/portal/legalAct.html?documentId=TAR.A37F776A5E3C" office:target-frame-name="_top" xlink:show="replace"><text:span text:style-name="T1622">37</text:span></text:a><text:span text:style-name="T1623">, 2000-02-25, Žin., 2000, Nr. 18-450 (2000-02-29), i. k. 1002050ISAK00000037</text:span></text:p>
      <text:p text:style-name="P1624"><text:span text:style-name="T1625">Dėl<text:s/></text:span><text:span text:style-name="T1626">finansų ministro 2000 m. sausio 13 d. įsakymo Nr.3 "Dėl Prekių deklaravimo ir muitinio tikrinimo nuostatų patvirtinimo" dalinio pakeitimo</text:span></text:p>
      <text:p text:style-name="P1627"/>
      <text:p text:style-name="P1628"><text:span text:style-name="T1629">2.</text:span></text:p>
      <text:p text:style-name="P1630"><text:span text:style-name="T1631">Lietuvos Respublikos finansų ministerija, Įsakymas</text:span></text:p>
      <text:p text:style-name="P1632"><text:span text:style-name="T1633">Nr.<text:s/></text:span><text:a xlink:href="https://www.e-tar.lt/portal/legalAct.html?documentId=TAR.18F90310F06B" office:target-frame-name="_top" xlink:show="replace"><text:span text:style-name="T1634">74</text:span></text:a><text:span text:style-name="T1635">, 2000-03-30, Žin., 2000, Nr. 27-729 (2000-03-31), i. k. 1002050ISAK00000074</text:span></text:p>
      <text:p text:style-name="P1636"><text:span text:style-name="T1637">Dėl finansų ministro 2000 m. sausio 13 d. įsakymo Nr. 3 "Dėl Prekių deklaravimo ir muitinio tikrinimo nuostatų patvirtinimo" dalini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4:00Z</meta:creation-date>
    <dc:date>2016-05-29T22:14:00Z</dc:date>
    <meta:template xlink:href="Normal" xlink:type="simple"/>
    <meta:editing-cycles>2</meta:editing-cycles>
    <meta:editing-duration>PT0S</meta:editing-duration>
    <meta:document-statistic meta:page-count="29" meta:paragraph-count="668" meta:word-count="13294" meta:character-count="109680" meta:row-count="2109" meta:non-whitespace-character-count="97054"/>
  </office:meta>
</office:document-meta>
</file>