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text-properties style:font-size-complex="12pt" fo:language="en" fo:country="U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font-style="italic" style:font-style-asian="italic"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font-style="italic" style:font-style-asian="italic"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fo:font-style="italic" style:font-style-asian="italic"/>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font-style="italic" style:font-style-asian="italic"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font-style="italic" style:font-style-asian="italic"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T742" style:parent-style-name="DefaultParagraphFont" style:family="text">
      <style:text-properties fo:font-weight="bold" style:font-weight-asian="bold" fo:text-transform="uppercase"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font-style="italic" style:font-style-asian="italic"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fo:color="#000000"/>
    </style:style>
    <style:style style:name="T858" style:parent-style-name="DefaultParagraphFont" style:family="text">
      <style:text-properties fo:font-weight="bold" style:font-weight-asian="bold" fo:text-transform="uppercase" fo:color="#000000"/>
    </style:style>
    <style:style style:name="T859" style:parent-style-name="DefaultParagraphFont" style:family="text">
      <style:text-properties fo:font-weight="bold" style:font-weight-asian="bold" fo:text-transform="uppercase"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font-style="italic" style:font-style-asian="italic"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style="italic" style:font-style-asian="italic"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text-transform="uppercase" fo:color="#000000"/>
    </style:style>
    <style:style style:name="T1140" style:parent-style-name="DefaultParagraphFont" style:family="text">
      <style:text-properties fo:font-weight="bold" style:font-weight-asian="bold" fo:text-transform="uppercase" fo:color="#000000"/>
    </style:style>
    <style:style style:name="T1141" style:parent-style-name="DefaultParagraphFont" style:family="text">
      <style:text-properties fo:font-weight="bold" style:font-weight-asian="bold" fo:text-transform="uppercase"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font-style="italic" style:font-style-asian="italic"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text-transform="uppercase" fo:color="#000000"/>
    </style:style>
    <style:style style:name="T1267" style:parent-style-name="DefaultParagraphFont" style:family="text">
      <style:text-properties fo:font-weight="bold" style:font-weight-asian="bold" fo:text-transform="uppercase" fo:color="#000000"/>
    </style:style>
    <style:style style:name="T1268" style:parent-style-name="DefaultParagraphFont" style:family="text">
      <style:text-properties fo:font-weight="bold" style:font-weight-asian="bold" fo:text-transform="uppercase"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text-transform="uppercase" fo:color="#000000"/>
    </style:style>
    <style:style style:name="T1294" style:parent-style-name="DefaultParagraphFont" style:family="text">
      <style:text-properties fo:font-weight="bold" style:font-weight-asian="bold" fo:text-transform="uppercase" fo:color="#000000"/>
    </style:style>
    <style:style style:name="T1295" style:parent-style-name="DefaultParagraphFont" style:family="text">
      <style:text-properties fo:font-weight="bold" style:font-weight-asian="bold" fo:text-transform="uppercase"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fo:font-style="italic" style:font-style-asian="italic"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font-style="italic" style:font-style-asian="italic"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fo:font-style="italic" style:font-style-asian="italic"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text-transform="uppercase" fo:color="#000000"/>
    </style:style>
    <style:style style:name="T1421" style:parent-style-name="DefaultParagraphFont" style:family="text">
      <style:text-properties fo:font-weight="bold" style:font-weight-asian="bold" fo:text-transform="uppercase" fo:color="#000000"/>
    </style:style>
    <style:style style:name="T1422" style:parent-style-name="DefaultParagraphFont" style:family="text">
      <style:text-properties fo:font-weight="bold" style:font-weight-asian="bold" fo:text-transform="uppercase" fo:color="#000000"/>
    </style:style>
    <style:style style:name="T1423" style:parent-style-name="DefaultParagraphFont" style:family="text">
      <style:text-properties fo:font-weight="bold" style:font-weight-asian="bold" fo:text-transform="uppercase"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fo:font-style="italic" style:font-style-asian="italic"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text-transform="uppercase" fo:color="#000000"/>
    </style:style>
    <style:style style:name="T1574" style:parent-style-name="DefaultParagraphFont" style:family="text">
      <style:text-properties fo:font-weight="bold" style:font-weight-asian="bold" fo:text-transform="uppercase" fo:color="#000000"/>
    </style:style>
    <style:style style:name="T1575" style:parent-style-name="DefaultParagraphFont" style:family="text">
      <style:text-properties fo:font-weight="bold" style:font-weight-asian="bold" fo:text-transform="uppercase"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text-transform="uppercase" fo:color="#000000"/>
    </style:style>
    <style:style style:name="T1765" style:parent-style-name="DefaultParagraphFont" style:family="text">
      <style:text-properties fo:font-weight="bold" style:font-weight-asian="bold" fo:text-transform="uppercase" fo:color="#000000"/>
    </style:style>
    <style:style style:name="T1766" style:parent-style-name="DefaultParagraphFont" style:family="text">
      <style:text-properties fo:font-weight="bold" style:font-weight-asian="bold" fo:text-transform="uppercase"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center"/>
      <style:text-properties fo:color="#000000"/>
    </style:style>
    <style:style style:name="P1791" style:parent-style-name="Normal" style:family="paragraph">
      <style:paragraph-properties fo:text-indent="0.4923in"/>
      <style:text-properties fo:color="#000000"/>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widows="0" fo:orphans="0"/>
    </style:style>
  </office:automatic-styles>
  <office:body>
    <office:text text:use-soft-page-breaks="true">
      <text:p text:style-name="P1"><text:span text:style-name="T9">Suvestinė redakcija nuo 2002-03-21 iki 2002-06-14</text:span></text:p>
      <text:p text:style-name="P10"/>
      <text:p text:style-name="P11"><text:span text:style-name="T12">Įsakymas paskelbtas: Žin. 2000, Nr.<text:s/></text:span><text:a xlink:href="https://www.e-tar.lt/portal/legalAct.html?documentId=TAR.C7FDB6252F59" office:target-frame-name="_top" xlink:show="replace"><text:span text:style-name="T13">11-264</text:span></text:a><text:span text:style-name="T14">, i. k. 1002050ISAK00000003</text:span></text:p>
      <text:p text:style-name="P15"/>
      <text:p text:style-name="P16"><text:s/></text:p>
      <text:p text:style-name="P17">LIETUVOS RESPUBLIKOS FINANSŲ MINISTRAS</text:p>
      <text:p text:style-name="P18"/>
      <text:p text:style-name="P19">Į S A K Y<text:s/>M A S</text:p>
      <text:p text:style-name="P20">DĖL PREKIŲ DEKLARAVIMO IR MUITINIO TIKRINIMO NUOSTATŲ PATVIRTINIMO</text:p>
      <text:p text:style-name="P21"/>
      <text:p text:style-name="P22">2000 m. sausio 13 d. Nr. 3</text:p>
      <text:p text:style-name="P23">Vilnius</text:p>
      <text:p text:style-name="P24"/>
      <text:p text:style-name="P25"><text:span text:style-name="T26">Vadovaudamasis Lietuvos Respublikos muitinės kodekso (Žin., 1996, Nr.<text:s/></text:span><text:a xlink:href="https://www.e-tar.lt/portal/lt/legalAct/TAR.446480A0D145" office:target-frame-name="_blank" xlink:show="new"><text:span text:style-name="T27">52-1239</text:span></text:a><text:span text:style-name="T28">) 234 straipsniu ir Lietuvos Respublikos Vyriausybės 1999 m. gruodžio 31 d. nutarimu Nr. 1509 (Žin., 2000, Nr.<text:s/></text:span><text:a xlink:href="https://www.e-tar.lt/portal/lt/legalAct/TAR.717BC303D6E5" office:target-frame-name="_blank" xlink:show="new"><text:span text:style-name="T29">1-12</text:span></text:a><text:span text:style-name="T30">),<text:s/></text:span></text:p>
      <text:p text:style-name="P31"><text:span text:style-name="T32">Tvirtinu</text:span><text:span text:style-name="T33"><text:s/>Prekių deklaravimo ir mu</text:span><text:span text:style-name="T34">itinio tikrinimo nuostatus (pridedama).<text:s/></text:span></text:p>
      <text:p text:style-name="P35">Šis įsakymas įsigalioja nuo 2000 m. balandžio 1 dienos.<text:s/></text:p>
      <text:p text:style-name="P36">Pastraipos pakeitimai:</text:p>
      <text:p text:style-name="P37"><text:span text:style-name="T38">Nr.<text:s/></text:span><text:a xlink:href="https://www.e-tar.lt/portal/legalAct.html?documentId=TAR.A37F776A5E3C" office:target-frame-name="_top" xlink:show="replace"><text:span text:style-name="T39">37</text:span></text:a><text:span text:style-name="T40">, 2000-02-25, Žin., 2000, Nr. 18-450<text:s/></text:span><text:span text:style-name="T41">(2000-02-29), i. k. 1002050ISAK00000037</text:span></text:p>
      <text:p text:style-name="Normal"/>
      <text:p text:style-name="P42"/>
      <text:p text:style-name="P43"/>
      <text:p text:style-name="P44"/>
      <text:p text:style-name="P45"><text:span text:style-name="T46">Finansų MINISTRAS</text:span><text:span text:style-name="T47"><text:tab/>VYTAUTAS DUDĖNAS</text:span></text:p>
      <text:soft-page-break/>
      <text:p text:style-name="P48">PATVIRTINTA</text:p>
      <text:p text:style-name="P56">Lietuvos Respublikos finansų ministro</text:p>
      <text:p text:style-name="P57">2000 m. sausio 13 d.<text:s/></text:p>
      <text:p text:style-name="P58">įsakymu Nr. 3</text:p>
      <text:p text:style-name="P59"/>
      <text:p text:style-name="P60"><text:span text:style-name="T61">PREKIŲ DEKLARAVIMO IR MUITINIO TIKRINIMO NUOSTATAI</text:span></text:p>
      <text:p text:style-name="P62"/>
      <text:p text:style-name="P63"><text:span text:style-name="T64">I</text:span><text:span text:style-name="T65">.<text:s/></text:span><text:span text:style-name="T66">BENDROSIOS NUOSTATOS</text:span></text:p>
      <text:p text:style-name="P67"/>
      <text:p text:style-name="P68">1. Prekių deklaravimo ir muitinio tikrinimo nuostatai parengti remiantis Muitinės kodekso IV, V ir VI dalimis ir reglamentuoja fizinių ir juridinių asmenų gabenamų prekių ir joms įformintų dokumentų pateikimo muitiniam tikrinimui ir įforminimui, prekių deklaravimo, prekių ir joms įformintų dokumentų muitinio tikrinimo, atliekamo įforminant arba vykdant muitinės sankcionuotus veiksmus, ir šio tikrinimo rezultatų įforminimo tvarką.<text:s/></text:p>
      <text:p text:style-name="P69">Punkto pakeitimai:</text:p>
      <text:p text:style-name="P70"><text:span text:style-name="T71">Nr.<text:s/></text:span><text:a xlink:href="https://www.e-tar.lt/portal/legalAct.html?documentId=TAR.A37F776A5E3C" office:target-frame-name="_top" xlink:show="replace"><text:span text:style-name="T72">37</text:span></text:a><text:span text:style-name="T73">, 2000-02-25, Žin., 2000, Nr. 18-450 (2000-02-29), i. k. 1002050ISAK00000037</text:span></text:p>
      <text:p text:style-name="Normal"/>
      <text:p text:style-name="P74"><text:span text:style-name="T75">2</text:span><text:span text:style-name="T76">. Šiuose nuostatuose vartojamos sąvokos apibrėžtos Muitinės kodekso 2 straipsnyje.</text:span></text:p>
      <text:p text:style-name="P77"><text:span text:style-name="T78">3</text:span><text:span text:style-name="T79">. Visos importuojamos, eksportuojamos, gabenamos per Lie</text:span><text:span text:style-name="T80">tuvos Respublikos muitų teritoriją tranzitu, taip pat pateikiamos bet kuriam kitam muitinės sankcionuotam veiksmui įforminti prekės, išskyrus nurodytas šių nuostatų 4 punkte</text:span><text:span text:style-name="T81">,<text:s/></text:span><text:span text:style-name="T82">turi būti pateikiamos muitiniam tikrinimui ir deklaruojamos Muitinės kodekso ir š</text:span><text:span text:style-name="T83">ių nuostatų nustatyta tvarka.</text:span></text:p>
      <text:p text:style-name="P84">Toliau šiuose nuostatuose importo deklaracija vadinama muitinės deklaracija, kuria prekės deklaruojamos išleidimo laisvai cirkuliuoti (įskaitant reimportuojamų laikinai išvežtų arba laikinai išvežtų perdirbti prekių ir iš jų pagamintų kompensacinių produktų išleidimą laisvai cirkuliuoti), muitinio sandėliavimo, laikinojo įvežimo, laikinojo įvežimo perdirbti muitinės procedūroms ir prekių sunaikinimo muitinės sankcionuotam veiksmui, eksporto deklaracija – muitinės deklaracija, kuria prekės deklaruojamos negrąžinamojo eksporto, laikinojo išvežimo ir laikinojo išvežimo perdirbti muitinės procedūroms, tranzito deklaracija – muitinės deklaracija, kuria prekės deklaruojamos muitinio tranzito procedūrai, ir reeksporto deklaracija – muitinės deklaracija, kuria prekės deklaruojamos reeksporto muitinės sankcionuotam veiksmui.</text:p>
      <text:p text:style-name="P85">Punkto pakeitimai:</text:p>
      <text:p text:style-name="P86"><text:span text:style-name="T87">Nr.<text:s/></text:span><text:a xlink:href="https://www.e-tar.lt/portal/legalAct.html?documentId=TAR.69E2E67DDE17" office:target-frame-name="_top" xlink:show="replace"><text:span text:style-name="T88">233</text:span></text:a><text:span text:style-name="T89">, 2000-09-15, Žin., 2000, Nr. 80-2425 (2000-09-22), i. k.<text:s/></text:span><text:span text:style-name="T90">1002050ISAK00000233</text:span></text:p>
      <text:p text:style-name="Normal"/>
      <text:p text:style-name="P91"><text:span text:style-name="T92">4</text:span><text:span text:style-name="T93">.</text:span><text:span text:style-name="T94"><text:s/>Prekės, gabenamos per Lietuvos Respublikos muitų teritoriją tranzitu stacionariosiomis transporto priemonėmis (vamzdynais, elektros perdavimo linijomis), muitiniam tikrinimui nepateikiamos ir nedeklaruojamos.</text:span></text:p>
      <text:p text:style-name="P95"><text:span text:style-name="T96">Importuojamos ir ek</text:span><text:span text:style-name="T97">sportuojamos prekės, gabenamos stacionariosiomis transporto priemonėmis (vamzdynais, elektros perdavimo linijomis), muitiniam tikrinimui nepateikiamos. Šios prekės muitinei deklaruojamos pagal prekybos dokumentus Muitinės kodekso ir šių nuostatų nustatyta<text:s/></text:span><text:span text:style-name="T98">tvarka. Muitinė turi teisę bet kuriuo metu patikrinti stacionariąsias transporto priemones eksploatuojančių Lietuvos Respublikos ūkio subjektų turimus šių prekių apskaitos prietaisų parodymus ir prireikus šiuos prietaisus užplombuoti muitinės plombomis.</text:span></text:p>
      <text:p text:style-name="P99"><text:span text:style-name="T100">5</text:span><text:span text:style-name="T101">. Prekes muitinei gali deklaruoti tik Lietuvos Respublikos ūkio subjektai, išskyrus atvejus, kai:</text:span></text:p>
      <text:p text:style-name="P102">5.1. prekės (išskyrus eksportuojamas), deklaruojamos muitinio tranzito procedūrai;<text:s/></text:p>
      <text:p text:style-name="P103">Punkto pakeitimai:</text:p>
      <text:p text:style-name="P104"><text:span text:style-name="T105">Nr.<text:s/></text:span><text:a xlink:href="https://www.e-tar.lt/portal/legalAct.html?documentId=TAR.A37F776A5E3C" office:target-frame-name="_top" xlink:show="replace"><text:span text:style-name="T106">37</text:span></text:a><text:span text:style-name="T107">, 2000-02-25, Žin., 2000, Nr. 18-450 (2000-02-29), i. k. 1002050ISAK00000037</text:span></text:p>
      <text:p text:style-name="Normal"/>
      <text:p text:style-name="P108"><text:span text:style-name="T109">5.2.</text:span><text:span text:style-name="T110"><text:s/>Neteko galios nuo 2000-03-01</text:span></text:p>
      <text:p text:style-name="P111">Punkto naikinimas:</text:p>
      <text:p text:style-name="P112"><text:span text:style-name="T113">Nr.<text:s/></text:span><text:a xlink:href="https://www.e-tar.lt/portal/legalAct.html?documentId=TAR.A37F776A5E3C" office:target-frame-name="_top" xlink:show="replace"><text:span text:style-name="T114">37</text:span></text:a><text:span text:style-name="T115">, 2000-02-25, Žin. 2000, Nr. 18-450 (2000-02-29), i. k. 1002050ISAK00000037</text:span></text:p>
      <text:p text:style-name="Normal"/>
      <text:p text:style-name="P116">5.3. laikinojo įvežimo procedūrai arba reeksporto muitinės sankcionuotam veiksmui deklaruojamos prekės, gabenamos su ATA knygele;<text:s/></text:p>
      <text:p text:style-name="P117">Punkto pakeitimai:</text:p>
      <text:p text:style-name="P118"><text:span text:style-name="T119">Nr.<text:s/></text:span><text:a xlink:href="https://www.e-tar.lt/portal/legalAct.html?documentId=TAR.A37F776A5E3C" office:target-frame-name="_top" xlink:show="replace"><text:span text:style-name="T120">37</text:span></text:a><text:span text:style-name="T121">, 2000-02-25, Žin., 2000, Nr. 18-450 (2000-02-29), i. k. 1002050ISAK00000037</text:span></text:p>
      <text:p text:style-name="Normal"/>
      <text:p text:style-name="P122"><text:span text:style-name="T123">5.4</text:span><text:span text:style-name="T124">. prekės deklaruojamos žodžiu arba veiksmu;</text:span></text:p>
      <text:p text:style-name="P125"><text:span text:style-name="T126">5.5</text:span><text:span text:style-name="T127">. keleivis pats deklaruoja savo gabenamus daiktus<text:s/></text:span><text:span text:style-name="T128">(prekes).</text:span></text:p>
      <text:p text:style-name="P129"><text:span text:style-name="T130">5.6</text:span><text:span text:style-name="T131">. Lietuvos Respublikos ūkio subjekto statuso neturintys fiziniai asmenys, laikomi nuolat gyvenančiais Lietuvos Respublikoje, deklaruoja jų arba jų šeimos narių asmeniškai naudojamus arba tokiam naudojimui skirtus daiktus.</text:span><text:s/></text:p>
      <text:p text:style-name="P132">Papildyta punktu:</text:p>
      <text:p text:style-name="P133"><text:span text:style-name="T134">Nr.<text:s/></text:span><text:a xlink:href="https://www.e-tar.lt/portal/legalAct.html?documentId=TAR.69E2E67DDE17" office:target-frame-name="_top" xlink:show="replace"><text:span text:style-name="T135">233</text:span></text:a><text:span text:style-name="T136">, 2000-09-15, Žin., 2000, Nr. 80-2425 (2000-09-22), i. k. 1002050ISAK00000233</text:span></text:p>
      <text:p text:style-name="Normal"/>
      <text:p text:style-name="P137"><text:span text:style-name="T138">6</text:span><text:span text:style-name="T139">. Deklarantas (asmuo, pateikiantis muitinės deklaraciją, arba asmuo, kurio vard</text:span><text:span text:style-name="T140">u ši deklaracija pateikiama) turi teisę:</text:span></text:p>
      <text:p text:style-name="P141"><text:span text:style-name="T142">6.1</text:span><text:span text:style-name="T143">. prieš pateikdamas muitinės deklaraciją šių nuostatų nustatyta tvarka apžiūrėti muitinei pateiktas prekes, imti jų pavyzdžius ir mėginius;</text:span><text:s/></text:p>
      <text:p text:style-name="P144">Papildyta punktu:</text:p>
      <text:p text:style-name="P145"><text:span text:style-name="T146">Nr.<text:s/></text:span><text:a xlink:href="https://www.e-tar.lt/portal/legalAct.html?documentId=TAR.69E2E67DDE17" office:target-frame-name="_top" xlink:show="replace"><text:span text:style-name="T147">233</text:span></text:a><text:span text:style-name="T148">, 2000-09-15, Žin., 2000, Nr. 80-2425 (2000-09-22), i. k. 1002050ISAK00000233</text:span></text:p>
      <text:p text:style-name="Normal"/>
      <text:p text:style-name="P149"><text:span text:style-name="T150">6.2</text:span><text:span text:style-name="T151">. deklaruoti prekes bet kuriai pasirinktai muitinės procedūrai (muitinės sankcionuotam<text:s/></text:span><text:span text:style-name="T152">veiksmui), laikydamasis šios muitinės procedūros (muitinės sankcionuoto veiksmo) atlikimo tvarkoje nustatytų reikalavimų;</text:span></text:p>
      <text:p text:style-name="P153">Punkto numeracijos pakeitimas:</text:p>
      <text:p text:style-name="P154"><text:span text:style-name="T155">Nr.<text:s/></text:span><text:a xlink:href="https://www.e-tar.lt/portal/legalAct.html?documentId=TAR.69E2E67DDE17" office:target-frame-name="_top" xlink:show="replace"><text:span text:style-name="T156">233</text:span></text:a><text:span text:style-name="T157">, 2000-09-15,<text:s/></text:span><text:span text:style-name="T158">Žin., 2000, Nr. 80-2425 (2000-09-22), i. k. 1002050ISAK00000233</text:span></text:p>
      <text:p text:style-name="Normal"/>
      <text:p text:style-name="P159"><text:span text:style-name="T160">6.3</text:span><text:span text:style-name="T161">. dalyvauti atliekant prekių muitinį tikrinimą;</text:span></text:p>
      <text:p text:style-name="P162">Punkto numeracijos pakeitimas:</text:p>
      <text:p text:style-name="P163"><text:span text:style-name="T164">Nr.<text:s/></text:span><text:a xlink:href="https://www.e-tar.lt/portal/legalAct.html?documentId=TAR.69E2E67DDE17" office:target-frame-name="_top" xlink:show="replace"><text:span text:style-name="T165">233</text:span></text:a><text:span text:style-name="T166">, 2000-09-15, Ži</text:span><text:span text:style-name="T167">n., 2000, Nr. 80-2425 (2000-09-22), i. k. 1002050ISAK00000233</text:span></text:p>
      <text:p text:style-name="Normal"/>
      <text:p text:style-name="P168"><text:span text:style-name="T169">6.4</text:span><text:span text:style-name="T170">. tuomet, kai taikomos supaprastintos muitinės procedūros, savarankiškai atlikti kai kuriuos jų atlikimo tvarkoje nustatytus muitinės formalumus. Šių deklaranto veiksmų rezultatai muitin</text:span><text:span text:style-name="T171">ės įstaigai nėra privalomi;</text:span></text:p>
      <text:p text:style-name="P172">Punkto numeracijos pakeitimas:</text:p>
      <text:p text:style-name="P173"><text:span text:style-name="T174">Nr.<text:s/></text:span><text:a xlink:href="https://www.e-tar.lt/portal/legalAct.html?documentId=TAR.69E2E67DDE17" office:target-frame-name="_top" xlink:show="replace"><text:span text:style-name="T175">233</text:span></text:a><text:span text:style-name="T176">, 2000-09-15, Žin., 2000, Nr. 80-2425 (2000-09-22), i. k. 1002050ISAK00000233</text:span></text:p>
      <text:p text:style-name="Normal"/>
      <text:p text:style-name="P177"><text:span text:style-name="T178">6.5</text:span><text:span text:style-name="T179">. Muitinės kodekso ir<text:s/></text:span><text:span text:style-name="T180">kitų teisės aktų nustatyta tvarka apskųsti muitinės įstaigos sprendimą ar muitinės pareigūno veiksmus.</text:span></text:p>
      <text:p text:style-name="P181">Punkto numeracijos pakeitimas:</text:p>
      <text:p text:style-name="P182"><text:span text:style-name="T183">Nr.<text:s/></text:span><text:a xlink:href="https://www.e-tar.lt/portal/legalAct.html?documentId=TAR.69E2E67DDE17" office:target-frame-name="_top" xlink:show="replace"><text:span text:style-name="T184">233</text:span></text:a><text:span text:style-name="T185">, 2000-09-15, Žin., 2000, Nr. 80-</text:span><text:span text:style-name="T186">2425 (2000-09-22), i. k. 1002050ISAK00000233</text:span></text:p>
      <text:p text:style-name="Normal"/>
      <text:p text:style-name="P187"><text:span text:style-name="T188">7</text:span><text:span text:style-name="T189">. Deklarantas privalo:</text:span></text:p>
      <text:p text:style-name="P190"><text:span text:style-name="T191">7.1</text:span><text:span text:style-name="T192">. laikytis Muitinės kodekso ir kitų jo veiklą reglamentuojančių teisės aktų;</text:span></text:p>
      <text:p text:style-name="P193"><text:span text:style-name="T194">7.2</text:span><text:span text:style-name="T195">. nustatyta tvarka muitinės įstaigai pateikti muitinės deklaraciją, kitus muitiniam<text:s/></text:span><text:span text:style-name="T196">tikrinimui privalomus dokumentus ir gabenamas prekes;</text:span></text:p>
      <text:p text:style-name="P197"><text:span text:style-name="T198">7.3</text:span><text:span text:style-name="T199">. paskirti (įsakymu ar kitu raštišku sprendimu) asmenį (asmenis), įgaliotą deklaruoti prekes deklaranto vardu, pateikti jas muitiniam tikrinimui ir dalyvauti jų muitinio tikrinimo metu, išskyrus<text:s/></text:span><text:span text:style-name="T200">atvejus, kai prekes deklaruoja fiziniai asmenys. Šiame paskyrime (įsakyme ar kitame raštiškame sprendime) turi būti nurodyta, kurios iš šių nuostatų 6 punkte nurodytų deklaranto teisių suteikiamos deklaranto įgaliotam asmeniui, ir pateikta kita reikalinga<text:s/></text:span><text:span text:style-name="T201">informacija;</text:span><text:s/></text:p>
      <text:p text:style-name="P202">Punkto pakeitimai:</text:p>
      <text:p text:style-name="P203"><text:span text:style-name="T204">Nr.<text:s/></text:span><text:a xlink:href="https://www.e-tar.lt/portal/legalAct.html?documentId=TAR.69E2E67DDE17" office:target-frame-name="_top" xlink:show="replace"><text:span text:style-name="T205">233</text:span></text:a><text:span text:style-name="T206">, 2000-09-15, Žin., 2000, Nr. 80-2425 (2000-09-22), i. k. 1002050ISAK00000233</text:span></text:p>
      <text:p text:style-name="Normal"/>
      <text:p text:style-name="P207"><text:span text:style-name="T208">7.4</text:span><text:span text:style-name="T209">. laiku sumokėti muitus ir (arba) kitus mokesčiu</text:span><text:span text:style-name="T210">s;</text:span></text:p>
      <text:p text:style-name="P211"><text:span text:style-name="T212">7.5</text:span><text:span text:style-name="T213">. šių nuostatų 7.3 punkte nurodytas deklaranto įgaliotas asmuo (asmenys) turi žinoti teisės aktų reikalavimus, taikomus prekių deklaravimui ir pateikimui muitiniam tikrinimui, bei su tuo susijusias savo teises ir pareigas, o deklaranto įgaliotam<text:s/></text:span><text:span text:style-name="T214">asmeniui (asmenims) neatitinkant šių reikalavimų ar nesilaikant jų veiklą reglamentuojančių teisės aktų muitinės įstaigos pareikalavimu šį asmenį (asmenis) pakeisti;</text:span><text:s/></text:p>
      <text:p text:style-name="P215">Punkto pakeitimai:</text:p>
      <text:p text:style-name="P216"><text:span text:style-name="T217">Nr.<text:s/></text:span><text:a xlink:href="https://www.e-tar.lt/portal/legalAct.html?documentId=TAR.69E2E67DDE17" office:target-frame-name="_top" xlink:show="replace"><text:span text:style-name="T218">233</text:span></text:a><text:span text:style-name="T219">, 2000-09-15, Žin., 2000, Nr. 80-2425 (2000-09-22), i. k. 1002050ISAK00000233</text:span></text:p>
      <text:p text:style-name="Normal"/>
      <text:p text:style-name="P220"><text:span text:style-name="T221">7.6</text:span><text:span text:style-name="T222">. vykdyti kitus teisėtus muitinės pareigūnų reikalavimus.</text:span></text:p>
      <text:p text:style-name="P223"/>
      <text:p text:style-name="P224"><text:span text:style-name="T225">II</text:span><text:span text:style-name="T226">.<text:s/></text:span><text:span text:style-name="T227">ĮVEŽAMŲ Į LIETUVOS RESPUBLIKĄ, IŠVEŽAMŲ IŠ JOS IR GABENAMŲ PER LIETUVOS RESPUBLI</text:span><text:span text:style-name="T228">KĄ TRANZITU PREKIŲ IR JOMS ĮFORMINTŲ DOKUMENTŲ PATEIKIMAS MUITINEI<text:s/></text:span></text:p>
      <text:p text:style-name="P229"/>
      <text:p text:style-name="P230"><text:span text:style-name="T231">8</text:span><text:span text:style-name="T232">. Į Lietuvos Respublikos muitų teritoriją įvežtos prekės nuo jų įvežimo momento laikomos muitinės prižiūrimomis. Jos gali būti muitinės tikrinamos Muitinės kodekso ir šių nuostatų nu</text:span><text:span text:style-name="T233">statyta tvarka, kol atliekami Muitinės kodekso 38 straipsnio 2 dalyje nurodyti veiksmai.</text:span></text:p>
      <text:p text:style-name="P234"><text:span text:style-name="T235">9</text:span><text:span text:style-name="T236">. Lietuvos prekės, deklaruotos negrąžinamojo eksporto, laikinojo išvežimo, laikinojo išvežimo perdirbti arba muitinio tranzito procedūroms, yra muitinės<text:s/></text:span><text:span text:style-name="T237">prižiūrimos nuo muitinės deklaracijos priėmimo momento. Jos gali būti muitinės tikrinamos Muitinės kodekso ir šių nuostatų nustatyta tvarka, kol atliekami Muitinės kodekso 58 straipsnio 2 dalyje nurodyti veiksmai</text:span><text:span text:style-name="T238">.</text:span></text:p>
      <text:p text:style-name="P239"><text:span text:style-name="T240">10</text:span><text:span text:style-name="T241">. Į Lietuvos Respublikos muitų terit</text:span><text:span text:style-name="T242">oriją prekes įvežęs asmuo, laikydamasis muitinės nustatyto maršruto ir vadovaudamasis muitinės nurodymais, privalo jas per muitinės nustatytą laiką pristatyti į nurodytąją muitinės įstaigą arba į kitą muitinės nustatytą vietą, arba į laisvąją ekonominę zon</text:span><text:span text:style-name="T243">ą Muitinės kodekso 39 straipsnio 1 dalies 2 punkte nurodytais atvejais. Šio punkto nuostatos netaikomos Muitinės kodekso 39 straipsnio 4 ir 5 dalyse nurodytais atvejais.</text:span></text:p>
      <text:p text:style-name="P244"><text:span text:style-name="T245">11</text:span><text:span text:style-name="T246">. Asmuo (muitinio tranzito procedūros vykdytojas, vežėjas, ekspeditorius), prisi</text:span><text:span text:style-name="T247">ėmęs atsakomybę už įvežtų į Lietuvos Respublikos muitų teritoriją prekių gabenimą, atsako už šių prekių pristatymą į šių nuostatų 10 punkte nurodytą vietą bei jų ir bendrosios deklaracijos pateikimą muitinei.</text:span></text:p>
      <text:p text:style-name="P248"><text:span text:style-name="T249">12</text:span><text:span text:style-name="T250">. Asmuo (eksportuotojas, muitinio tranzit</text:span><text:span text:style-name="T251">o procedūros vykdytojas, Klaipėdos valstybinio jūrų uosto komplekso ar Būtingės naftos terminalo naudotojas, importo ir eksporto terminalo savininkas), prisiėmęs atsakomybę už Lietuvos prekių, deklaruotų negrąžinamojo eksporto, laikinojo išvežimo, laikinoj</text:span><text:span text:style-name="T252">o išvežimo perdirbti muitinės procedūroms, išgabenimą iš Lietuvos Respublikos muitų teritorijos, atsako už tai, kad šios prekės:</text:span></text:p>
      <text:p text:style-name="P253"><text:span text:style-name="T254">12.1</text:span><text:span text:style-name="T255">. tokio pat pavidalo, kokio jos buvo eksporto ir (arba) tranzito muitinės deklaracijos arba jai lygiaverčio dokumento pri</text:span><text:span text:style-name="T256">ėmimo metu, per muitinės nustatytą laikotarpį ir laikantis muitinės nustatyto maršruto būtų pristatytos į nurodytąją muitinės įstaigą, esančią valstybės sienos perėjimo punkte, į laisvąją ekonominę zoną arba į laisvąjį sandėlį;</text:span></text:p>
      <text:p text:style-name="P257"><text:span text:style-name="T258">12.2</text:span><text:span text:style-name="T259">. ir joms įforminti<text:s/></text:span><text:span text:style-name="T260">muitinės bei transporto dokumentai būtų pateikti muitinės įstaigai, esančiai valstybės sienos perėjimo punkte, laisvojoje ekonominėje zonoje arba laisvajame sandėlyje, išskyrus tuos atvejus, kai Lietuvos Respublikos įstatymų ir kitų teisės aktų nustatytais</text:span><text:span text:style-name="T261"><text:s/>atvejais prekių neprivaloma pateikti muitinei.</text:span></text:p>
      <text:p text:style-name="P262"><text:span text:style-name="T263">13</text:span><text:span text:style-name="T264">. Asmuo (muitinio tranzito procedūros vykdytojas, Klaipėdos valstybinio jūrų uosto komplekso ar Būtingės naftos terminalo naudotojas, importo ir eksporto terminalo savininkas, muitinės sandėlio savini</text:span><text:span text:style-name="T265">nkas), prisiėmęs atsakomybę už ne Lietuvos prekių, deklaruotų muitinio tranzito procedūrai arba reeksporto muitinės sankcionuotam veiksmui, išgabenimą iš Lietuvos Respublikos muitų teritorijos, atsako už tai, kad šios prekės:</text:span></text:p>
      <text:p text:style-name="P266"><text:span text:style-name="T267">13.1</text:span><text:span text:style-name="T268">. tokio pat pavidalo, ko</text:span><text:span text:style-name="T269">kio jos buvo reeksporto ir (arba) tranzito muitinės deklaracijos arba jai lygiaverčio dokumento priėmimo metu, per muitinės nustatytą laikotarpį ir laikantis muitinės nustatyto maršruto būtų pristatytos į nurodytąją muitinės įstaigą, esančią valstybės sien</text:span><text:span text:style-name="T270">os perėjimo punkte, į laisvąją ekonominę zoną arba į laisvąjį sandėlį;</text:span></text:p>
      <text:p text:style-name="P271"><text:span text:style-name="T272">13.2</text:span><text:span text:style-name="T273">. ir joms įforminti muitinės bei transporto dokumentai būtų pateikti muitinės įstaigai, esančiai valstybės sienos perėjimo punkte, laisvojoje ekonominėje zonoje arba laisvajame<text:s/></text:span><text:span text:style-name="T274">sandėlyje, išskyrus tuos atvejus, kai Lietuvos Respublikos įstatymų ir kitų teisės aktų nustatytais atvejais prekių neprivaloma pateikti muitinei.</text:span></text:p>
      <text:p text:style-name="P275"><text:span text:style-name="T276">14</text:span><text:span text:style-name="T277">. Asmuo, įvežęs prekes į Lietuvos Respublikos muitų teritoriją, privalo šias prekes ir jų gabenimui<text:s/></text:span><text:span text:style-name="T278">įformintus transporto dokumentus pateikti muitinei, išskyrus tuos atvejus, kai Lietuvos Respublikos įstatymų ir kitų teisės aktų nustatytais atvejais prekių neprivaloma pateikti muitinei.</text:span></text:p>
      <text:p text:style-name="P279">Jeigu prekių įvežimui į Lietuvos Respublikos muitų teritoriją arba gabenimui per ją tranzitu taikomi draudimai arba apribojimai, muitiniam tikrinimui turi būti pateikti dokumentai, suteikiantys teisę įvežti prekes į Lietuvos Respublikos muitų teritoriją arba gabenti per ją tranzitu.</text:p>
      <text:p text:style-name="P280"><text:span text:style-name="T281">Muitinė turi teisę reikalauti, kad būtų<text:s/></text:span><text:span text:style-name="T282">pateikti kiti dokumentai (pirkimo-pardavimo arba prekių tiekimo sandorio dokumentai, leidimai, sertifikatai ir kt.), jeigu prekių gabenimui įformintuose transporto dokumentuose nurodytų duomenų nepakanka muitinės sankcionuotam veiksmui įforminti.</text:span></text:p>
      <text:p text:style-name="P283"><text:span text:style-name="T284">15</text:span><text:span text:style-name="T285">. J</text:span><text:span text:style-name="T286">eigu tai reikalinga muitinės sankcionuotam veiksmui, leidžiamam atlikti su muitinei pateiktomis prekėmis, įforminti, pateiktos muitinei prekės, šių nuostatų nustatyta tvarka gavus muitinės leidimą, gali būti apžiūrimos, imami jų pavyzdžiai (mėginiai). Leid</text:span><text:span text:style-name="T287">imas apžiūrėti prekes, imti jų pavyzdžius (mėginius) duodamas, kai asmuo (jo atstovas), turintis teisę disponuoti prekėmis, pateikia prašymą.</text:span></text:p>
      <text:p text:style-name="P288">16. Leidimas apžiūrėti prekes vadovaujantis Muitinės kodekso 43 straipsniu duodamas, kai asmuo, turintis teisę<text:s/>pasirinkti prekėms taikytinus muitinės sankcionuotus veiksmus, pateikia žodinį prašymą, išskyrus Muitinės departamento prie Finansų ministerijos (toliau – Muitinės departamentas) nustatytus atvejus, kai susidarius tam tikroms aplinkybėms turi būti pateiktas raštiškas prašymas. Leidimą apžiūrėti prekes pagal asmens žodinį prašymą duoda muitinės posto viršininkas (pavaduotojas), o jam nesant – pamainos viršininkas, Muitinės departamento nustatyta tvarka pažymėdamas muitiniam tikrinimui pateiktus transporto dokumentus.</text:p>
      <text:p text:style-name="P289">Imti pavyzdžius (mėginius)<text:span text:style-name="T290"><text:s/></text:span>gali būti leidžiama tik asmeniui,<text:span text:style-name="T291"><text:s/></text:span>turinčiam teisę pasirinkti prekėms taikytinus muitinės sankcionuotus veiksmus, pateikus muitinei raštišką prašymą.</text:p>
      <text:p text:style-name="P292"><text:span text:style-name="T293">Jeigu asmuo (jo atstovas), gavęs leidimą apžiūrėti prekes, jų apžiūro</text:span><text:span text:style-name="T294">s metu nustato, kad faktinės muitinei pateiktų prekių charakteristikos neatitinka nurodytų dokumentuose, prekės ar jų pakuotės pažeistos, prekės turi defektų, sugedimo ar sugadinimo požymių ar yra kitų veiksnių, į kuriuos reikia atsižvelgti pateikiant muit</text:span><text:span text:style-name="T295">inės deklaraciją, jis privalo surašyti laisvos formos prekių apžiūros aktą, kuriame turi būti nurodyti faktiniai apžiūrėtų prekių pavadinimai, kiekis ir būklė bei nustatyti prekių charakteristikų neatitikimai nurodytoms dokumentuose. Šis aktas turi būti pa</text:span><text:span text:style-name="T296">sirašytas asmens (jo atstovo), gavusio leidimą apžiūrėti prekes, ir pateiktas muitiniam tikrinimui kartu su muitinės deklaracija ir kitais dokumentais, būtinais asmens pasirinktam muitinės sankcionuotam veiksmui įforminti.</text:span><text:s/></text:p>
      <text:p text:style-name="P297">Punkto pakeitimai:</text:p>
      <text:p text:style-name="P298"><text:span text:style-name="T299">Nr.<text:s/></text:span><text:a xlink:href="https://www.e-tar.lt/portal/legalAct.html?documentId=TAR.A37F776A5E3C" office:target-frame-name="_top" xlink:show="replace"><text:span text:style-name="T300">37</text:span></text:a><text:span text:style-name="T301">, 2000-02-25, Žin., 2000, Nr. 18-450 (2000-02-29), i. k. 1002050ISAK00000037</text:span></text:p>
      <text:p text:style-name="P302"><text:span text:style-name="T303">Nr.<text:s/></text:span><text:a xlink:href="https://www.e-tar.lt/portal/legalAct.html?documentId=TAR.69E2E67DDE17" office:target-frame-name="_top" xlink:show="replace"><text:span text:style-name="T304">233</text:span></text:a><text:span text:style-name="T305">, 2000-0</text:span><text:span text:style-name="T306">9-15, Žin., 2000, Nr. 80-2425 (2000-09-22), i. k. 1002050ISAK00000233</text:span></text:p>
      <text:p text:style-name="Normal"/>
      <text:p text:style-name="P307">17. Raštiškas prašymas apžiūrėti prekes, imti jų pavyzdžius (mėginius) turi būti asmens (jo atstovo), turinčio teisę pasirinkti prekėms taikytinus muitinės sankcionuotus veiksmus, pasirašytas ir pateiktas muitinės įstaigai, kuriai pateiktos prekės. Jame turi būti pateikti šie duomenys:</text:p>
      <text:p text:style-name="P308">– pareiškėjo pavadinimas (vardas, pavardė) ir adresas,</text:p>
      <text:p text:style-name="P309">– prekių buvimo vieta,</text:p>
      <text:p text:style-name="P310">– bendrosios deklaracijos numeris (jeigu bendroji deklaracija jau buvo pateikta), išskyrus atvejus, kai muitinės įstaiga pati apsiima įrašyti šią informaciją, arba nuoroda į ankstesniąją muitinės procedūrą, arba duomenys apie transporto priemonę, kurioje sukrautos prekės,</text:p>
      <text:p text:style-name="P311">– visi kiti duomenys, reikalingi prekėms identifikuoti.</text:p>
      <text:p text:style-name="P312">Muitinės posto viršininkas (pavaduotojas), o jam nesant – pamainos viršininkas duoda leidimą, padarydamas atitinkamą įrašą asmens, turinčio teisę pasirinkti prekėms taikytinus muitinės sankcionuotus veiksmus, pateiktame prašyme. Jeigu prašoma leidimo paimti prekių pavyzdžius<text:s/><text:soft-page-break/>(mėginius), muitinės posto viršininkas (pavaduotojas), o jam nesant – pamainos viršininkas nurodo leidžiamų paimti prekių kiekį.</text:p>
      <text:p text:style-name="P313">Raštiški prašymai apžiūrėti prekes ir (arba) imti jų pavyzdžius (mėginius) Muitinės departamento nustatyta<text:s/>tvarka saugomi teritorinėse muitinėse, kurioms priklausančioms muitinės įstaigoms jie buvo pateikti.<text:s/></text:p>
      <text:p text:style-name="P314">Punkto pakeitimai:</text:p>
      <text:p text:style-name="P315"><text:span text:style-name="T316">Nr.<text:s/></text:span><text:a xlink:href="https://www.e-tar.lt/portal/legalAct.html?documentId=TAR.A37F776A5E3C" office:target-frame-name="_top" xlink:show="replace"><text:span text:style-name="T317">37</text:span></text:a><text:span text:style-name="T318">, 2000-02-25, Žin., 2000, Nr. 18-450 (2000-02-</text:span><text:span text:style-name="T319">29), i. k. 1002050ISAK00000037</text:span></text:p>
      <text:p text:style-name="Normal"/>
      <text:p text:style-name="P320"><text:span text:style-name="T321">18</text:span><text:span text:style-name="T322">. Pirminė prekių apžiūra atliekama ir pavyzdžiai (mėginiai) imami tik muitinei prižiūrint ir laikantis muitinės įstaigos, kuriai pateiktos prekės, nurodymų.</text:span></text:p>
      <text:p text:style-name="P323">Visa atsakomybė ir išlaidos, susijusios su prekių išpakavimu,<text:s/>svėrimu, perpakavimu ir kitomis operacijomis, atliekamomis su prekėmis, tenka asmeniui, turinčiam teisę pasirinkti prekėms taikytinus muitinės sankcionuotus veiksmus. Jis taip pat turi atlyginti visas su prekių pavyzdžių (mėginių) tyrimu susijusias išlaidas<text:span text:style-name="T324">.</text:span></text:p>
      <text:p text:style-name="P325">Punkto pakeitimai:</text:p>
      <text:p text:style-name="P326"><text:span text:style-name="T327">Nr.<text:s/></text:span><text:a xlink:href="https://www.e-tar.lt/portal/legalAct.html?documentId=TAR.A37F776A5E3C" office:target-frame-name="_top" xlink:show="replace"><text:span text:style-name="T328">37</text:span></text:a><text:span text:style-name="T329">, 2000-02-25, Žin., 2000, Nr. 18-450 (2000-02-29), i. k. 1002050ISAK00000037</text:span></text:p>
      <text:p text:style-name="Normal"/>
      <text:p text:style-name="P330"><text:span text:style-name="T331">19</text:span><text:span text:style-name="T332">.<text:s/></text:span>Paimtų pavyzdžių (mėginių) muitinis įforminimas atliekamas<text:s/>teisės aktų nustatyta tvarka taip pat kaip analogiškų prekių jiems įforminant muitinės sankcionuotus veiksmus. Jeigu tiriami pavyzdžiai (mėginiai) sunaikinami arba negrąžinamai prarandami, vadovaujantis Muitinės kodekso 190 straipsnio 1 dalies nuostatomis<text:span text:style-name="T333"><text:s/></text:span>su tuo susijusi skola muitinei nelaikoma atsiradusia<text:span text:style-name="T334">.</text:span></text:p>
      <text:p text:style-name="P335">Bet kokios atliekos ar laužas, likę sunaikinus šiuos pavyzdžius (mėginius), turi būti pateikti muitinės sankcionuotiems veiksmams įforminti. Šios atliekos ir laužas lieka muitinės prižiūrimi iki<text:s/>Muitinės kodekso 38 straipsnio 2 dalyje nurodyto laiko.</text:p>
      <text:p text:style-name="P336">Punkto pakeitimai:</text:p>
      <text:p text:style-name="P337"><text:span text:style-name="T338">Nr.<text:s/></text:span><text:a xlink:href="https://www.e-tar.lt/portal/legalAct.html?documentId=TAR.A37F776A5E3C" office:target-frame-name="_top" xlink:show="replace"><text:span text:style-name="T339">37</text:span></text:a><text:span text:style-name="T340">, 2000-02-25, Žin., 2000, Nr. 18-450 (2000-02-29), i. k. 1002050ISAK00000037</text:span></text:p>
      <text:p text:style-name="Normal"/>
      <text:p text:style-name="P341"><text:span text:style-name="T342">20</text:span><text:span text:style-name="T343">. Kartu<text:s/></text:span><text:span text:style-name="T344">su prekėmis, pateikiamomis muitinei, asmuo, įvežęs prekes į Lietuvos Respublikos muitų teritoriją, arba jo įgaliotas asmuo turi pateikti bendrąją deklaraciją, išskyrus šių nuostatų 21 punkte nurodytus atvejus. Muitinės departamento nustatytais atvejais ben</text:span><text:span text:style-name="T345">droji deklaracija gali būti pateikta ne kartu su prekėmis, bet ne vėliau kaip per vieną darbo dieną, skaičiuojant nuo dienos, kada prekės pateiktos muitinei. Nurodytosios vienos darbo dienos terminas prasideda prekių pateikimo muitinei dieną ir baigiasi ki</text:span><text:span text:style-name="T346">tos darbo dienos (neįskaitant poilsio ir švenčių dienų) 24 valandą, jeigu muitinės įstaiga, kuriai turi būti pateikta bendroji deklaracija, dirba visą parą, arba tuo momentu, kai baigiasi šios muitinės įstaigos darbo laikas, jeigu ji dirba ne visą parą.</text:span></text:p>
      <text:p text:style-name="P347">Bendroji deklaracija turi būti pateikiama užpildant Muitinės departamento nustatytos formos bendrosios deklaracijos blanką, išskyrus šių nuostatų 23 ir 24 punktuose nurodytus atvejus, ir pasirašyta ją pateikiančio asmens. Bendrosios deklaracijos spausdinimo,<text:s/>platinimo, pildymo ir muitinio įforminimo tvarką nustato Muitinės departamentas.</text:p>
      <text:p text:style-name="P348">Muitinės įstaiga, kuriai pateikta bendroji deklaracija, Muitinės departamento nustatyta tvarka registruoja jos pateikimo laiką.</text:p>
      <text:p text:style-name="P349">Punkto pakeitimai:</text:p>
      <text:p text:style-name="P350"><text:span text:style-name="T351">Nr.<text:s/></text:span><text:a xlink:href="https://www.e-tar.lt/portal/legalAct.html?documentId=TAR.69E2E67DDE17" office:target-frame-name="_top" xlink:show="replace"><text:span text:style-name="T352">233</text:span></text:a><text:span text:style-name="T353">, 2000-09-15, Žin., 2000, Nr. 80-2425 (2000-09-22), i. k. 1002050ISAK00000233</text:span></text:p>
      <text:p text:style-name="Normal"/>
      <text:p text:style-name="P354"><text:span text:style-name="T355">21</text:span><text:span text:style-name="T356">. Bendroji deklaracija nepateikiama, kai į Lietuvos Respublikos muitų teritoriją įvežama:</text:span></text:p>
      <text:p text:style-name="P357">21.1. keleivio gabenami daiktai (išskyrus tuos atvejus, kai juos numatoma saugoti šių nuostatų 27 punkte nurodytose prekių laikinojo saugojimo vietose arba keleivių daiktų saugyklose);<text:s/></text:p>
      <text:p text:style-name="P358">Punkto pakeitimai:</text:p>
      <text:p text:style-name="P359"><text:span text:style-name="T360">Nr.<text:s/></text:span><text:a xlink:href="https://www.e-tar.lt/portal/legalAct.html?documentId=TAR.A37F776A5E3C" office:target-frame-name="_top" xlink:show="replace"><text:span text:style-name="T361">37</text:span></text:a><text:span text:style-name="T362">, 2000-02-25, Žin., 2000, Nr. 18-450 (2000-02-29), i. k. 1002050ISAK00000037</text:span></text:p>
      <text:p text:style-name="Normal"/>
      <text:p text:style-name="P363"><text:span text:style-name="T364">21.2</text:span><text:span text:style-name="T365">. prekės, siunčiamos per valstybės įmonę „Lietuvos paštas“;</text:span></text:p>
      <text:p text:style-name="P366">21.3. prekės, kurioms muitinės sankcionuoti veiksmai įforminami nesibaigus terminui, per kurį turi būti pateikta bendroji deklaracija.<text:s/></text:p>
      <text:soft-page-break/>
      <text:p text:style-name="P367">Punkto pakeitimai:</text:p>
      <text:p text:style-name="P368"><text:span text:style-name="T369">Nr.<text:s/></text:span><text:a xlink:href="https://www.e-tar.lt/portal/legalAct.html?documentId=TAR.A37F776A5E3C" office:target-frame-name="_top" xlink:show="replace"><text:span text:style-name="T370">37</text:span></text:a><text:span text:style-name="T371">, 2000-02-25, Žin., 2000, Nr. 18-450 (2000-02-29), i. k. 1002050ISAK00000037</text:span></text:p>
      <text:p text:style-name="Normal"/>
      <text:p text:style-name="P372"><text:span text:style-name="T373">22</text:span><text:span text:style-name="T374">. Muitinės<text:s/></text:span><text:span text:style-name="T375">priimta bendroji deklaracija muitinės pareigūno pasirašoma ir pažymima jo antspaudu. Bendrąją deklaraciją priėmusi muitinės įstaiga Muitinės departamento nustatyta tvarka registruoja jos muitinio įforminimo pabaigos laiką. Muitinei skirti bendrosios deklar</text:span><text:span text:style-name="T376">acijos egzemplioriai paliekami muitinėje, kad būtų įmanoma patikrinti, ar joje nurodytoms prekėms per Muitinės kodekso 50 straipsnyje nustatytą laiką įforminti muitinės sankcionuoti veiksmai.</text:span></text:p>
      <text:p text:style-name="P377">Muitinei skirti bendrosios deklaracijos egzemplioriai tvarkomi ir saugomi teritorinėse muitinėse, kurioms priklausančioms muitinės įstaigoms jie buvo pateikti, Muitinės departamento nustatyta tvarka.</text:p>
      <text:p text:style-name="P378">Punkto pakeitimai:</text:p>
      <text:p text:style-name="P379"><text:span text:style-name="T380">Nr.<text:s/></text:span><text:a xlink:href="https://www.e-tar.lt/portal/legalAct.html?documentId=TAR.A37F776A5E3C" office:target-frame-name="_top" xlink:show="replace"><text:span text:style-name="T381">37</text:span></text:a><text:span text:style-name="T382">, 2000-02-25,</text:span><text:span text:style-name="T383"><text:s/>Žin., 2000, Nr. 18-450 (2000-02-29), i. k. 1002050ISAK00000037</text:span></text:p>
      <text:p text:style-name="P384"><text:span text:style-name="T385">Nr.<text:s/></text:span><text:a xlink:href="https://www.e-tar.lt/portal/legalAct.html?documentId=TAR.69E2E67DDE17" office:target-frame-name="_top" xlink:show="replace"><text:span text:style-name="T386">233</text:span></text:a><text:span text:style-name="T387">, 2000-09-15, Žin., 2000, Nr. 80-2425 (2000-09-22), i. k. 1002050ISAK00000233</text:span></text:p>
      <text:p text:style-name="Normal"/>
      <text:p text:style-name="P388">23. Jeigu prieš pateikiant muitinei prekės buvo gabenamos taikant muitinio tranzito procedūrą, vietoj bendrosios deklaracijos Muitinės departamento nustatyta tvarka gali būti naudojamas tranzito dokumento egzempliorius, skirtas paskirties įstaigai, šiais atvejais:</text:p>
      <text:p text:style-name="P389">23.1.<text:s/>prekių gavėjas yra įtrauktas į Muitinės departamento sudarytą ūkio subjektų, kurių eksportuojamoms arba importuojamoms prekėms taikomos supaprastintos muitinės procedūros, sąrašą;</text:p>
      <text:p text:style-name="P390">23.2. prekių muitinė vertė nėra didesnė kaip 3 000 litų;</text:p>
      <text:p text:style-name="P391">23.3. už prekes nenustatyti importo muitai ir mokesčiai.</text:p>
      <text:p text:style-name="P392">Šio punkto nuostatos netaikomos, kai muitinei pateiktas prekes numatoma laikinai saugoti laikinojo saugojimo prekių sandėliuose (importo ir eksporto terminaluose) arba Klaipėdos valstybinio jūrų uosto komplekso<text:s/>ar Būtingės naftos terminalo pasienio kontrolės punktų teritorijoje esančiose muitinės prižiūrimose zonose.<text:s/></text:p>
      <text:p text:style-name="P393">Punkto pakeitimai:</text:p>
      <text:p text:style-name="P394"><text:span text:style-name="T395">Nr.<text:s/></text:span><text:a xlink:href="https://www.e-tar.lt/portal/legalAct.html?documentId=TAR.A37F776A5E3C" office:target-frame-name="_top" xlink:show="replace"><text:span text:style-name="T396">37</text:span></text:a><text:span text:style-name="T397">, 2000-02-25, Žin., 2000, Nr. 18-450<text:s/></text:span><text:span text:style-name="T398">(2000-02-29), i. k. 1002050ISAK00000037</text:span></text:p>
      <text:p text:style-name="Normal"/>
      <text:p text:style-name="P399"><text:span text:style-name="T400">24</text:span><text:span text:style-name="T401">.<text:s/></text:span>Jeigu muitinei pateiktas prekes numatoma laikinai saugoti laikinojo prekių saugojimo sandėliuose (importo ir eksporto terminaluose) arba Klaipėdos valstybinio jūrų uosto komplekso ar Būtingės naftos terminalo pasienio kontrolės punktų teritorijoje esančiose muitinės prižiūrimose zonose, Muitinės departamento nustatytais atvejais ir tvarka vietoj bendrosios deklaracijos gali būti naudojami prekybos, transporto ar kiti dokumentai, kuriuose pateikti duomenys, reikalingi prekėms identifikuoti. Nurodytųjų dokumentų forma, pildymo tvarka ir teisinis statusas turi būti nustatyti Lietuvos Respublikoje galiojančių teisės aktų. Laikinojo prekių saugojimo sandėlių (importo ir eksporto terminalų) savininkams arba Klaipėdos valstybinio jūrų uosto komplekso ar Būtingės naftos terminalo naudotojams leidžiama vietoj bendrosios deklaracijos naudoti kitus dokumentus, jeigu šie asmenys:</text:p>
      <text:p text:style-name="P402"><text:span text:style-name="T403">24.1</text:span><text:span text:style-name="T404">. yra įtraukti į Muitinės departamento sudarytą ūkio subjektų, kurių eksportuojamoms arb</text:span><text:span text:style-name="T405">a importuojamoms prekėms taikomos supaprastintos muitinės procedūros, sąrašą; ir</text:span></text:p>
      <text:p text:style-name="P406"><text:span text:style-name="T407">24.2</text:span><text:span text:style-name="T408">. prisiima atsakomybę už duomenų, pateiktų vietoj bendrosios deklaracijos naudojamuose dokumentuose, teisingumą ir šių dokumentų tikrumą; ir</text:span></text:p>
      <text:p text:style-name="P409"><text:span text:style-name="T410">24.3</text:span><text:span text:style-name="T411">.<text:s/></text:span>tvarko<text:s/>kompiuterizuotą laikinojo prekių saugojimo sandėlyje (importo ir eksporto terminale) arba Klaipėdos valstybinio jūrų uosto komplekso ir Būtingės naftos terminalo pasienio kontrolės punktų teritorijoje esančiose muitinės prižiūrimose zonose saugomų (perkraunamų) prekių bei vietoj bendrosios deklaracijos naudojamų dokumentų apskaitą ir sudaro galimybę muitinei tiesiogiai ją kontroliuoti, ir</text:p>
      <text:p text:style-name="P412"><text:span text:style-name="T413">24.4</text:span><text:span text:style-name="T414">. muitinei priimtinu būdu papildomai pateikia dokumentuose nenurodytus duomenis, kurie turi būti pateikti bendro</text:span><text:span text:style-name="T415">joje deklaracijoje.</text:span></text:p>
      <text:p text:style-name="P416">Punkto pakeitimai:</text:p>
      <text:p text:style-name="P417"><text:span text:style-name="T418">Nr.<text:s/></text:span><text:a xlink:href="https://www.e-tar.lt/portal/legalAct.html?documentId=TAR.A37F776A5E3C" office:target-frame-name="_top" xlink:show="replace"><text:span text:style-name="T419">37</text:span></text:a><text:span text:style-name="T420">, 2000-02-25, Žin., 2000, Nr. 18-450 (2000-02-29), i. k. 1002050ISAK00000037</text:span></text:p>
      <text:p text:style-name="Normal"/>
      <text:p text:style-name="P421"><text:span text:style-name="T422">25</text:span><text:span text:style-name="T423">.<text:s/></text:span>Muitinei pateiktos prekės, kol neįforminti joms taikytini muitinės sankcionuoti veiksmai, laikomos laikinai saugomomis prekėmis.</text:p>
      <text:p text:style-name="P424">Su laikinai saugomomis prekėmis galima atlikti tik tokius veiksmus, kurie reikalingi jų nepakitusiai būklei, išvaizdai bei techninėms charakteristikoms išsaugoti<text:span text:style-name="T425">.</text:span></text:p>
      <text:p text:style-name="P426"><text:span text:style-name="T427">Be mu</text:span><text:span text:style-name="T428">itinės leidimo laikinai saugomos prekės negali būti išgabentos iš jų buvimo (saugojimo) vietos. Asmeniui, atsakingam už prekių laikinąjį saugojimą, pateikus raštišką prašymą, leidimą išgabenti laikinai saugomas prekes duoda muitinės posto, kuriam buvo pate</text:span><text:span text:style-name="T429">iktos prekės, viršininkas (pavaduotojas), o jam nesant – pamainos viršininkas.</text:span></text:p>
      <text:p text:style-name="P430">Punkto pakeitimai:</text:p>
      <text:p text:style-name="P431"><text:span text:style-name="T432">Nr.<text:s/></text:span><text:a xlink:href="https://www.e-tar.lt/portal/legalAct.html?documentId=TAR.A37F776A5E3C" office:target-frame-name="_top" xlink:show="replace"><text:span text:style-name="T433">37</text:span></text:a><text:span text:style-name="T434">, 2000-02-25, Žin., 2000, Nr. 18-450 (2000-02-29), i. k. 1002050ISAK00</text:span><text:span text:style-name="T435">000037</text:span></text:p>
      <text:p text:style-name="Normal"/>
      <text:p text:style-name="P436"><text:span text:style-name="T437">26</text:span><text:span text:style-name="T438">.<text:s/></text:span>Laikinai saugomos prekės, kol joms neįforminti muitinės sankcionuoti veiksmai, bet kuriuo metu muitinei pareikalavus turi būti pakartotinai pateikiamos muitiniam tikrinimui<text:span text:style-name="T439">.</text:span></text:p>
      <text:p text:style-name="P440">Prekes, kurias numatoma toliau gabenti arba saugoti ir kurios laikinai saugomos neiškrautos iš jas atgabenusios transporto priemonės, muitiniam tikrinimui turi pateikti asmuo, nurodytas šių nuostatų 20 punkte. Tačiau prekes, kurios laikinai saugomos iškrautos iš jas atgabenusios transporto priemonės, muitiniam tikrinimui<text:s/>turi pateikti asmuo, saugąs šias prekes (šių nuostatų 27 punkte nurodytų vietų savininkas ar naudotojas arba asmuo, turintis teisę disponuoti prekėmis).</text:p>
      <text:p text:style-name="P441">Punkto pakeitimai:</text:p>
      <text:p text:style-name="P442"><text:span text:style-name="T443">Nr.<text:s/></text:span><text:a xlink:href="https://www.e-tar.lt/portal/legalAct.html?documentId=TAR.A37F776A5E3C" office:target-frame-name="_top" xlink:show="replace"><text:span text:style-name="T444">37</text:span></text:a><text:span text:style-name="T445">, 2000-02-25, Žin., 2000, Nr. 18-450 (2000-02-29), i. k. 1002050ISAK00000037</text:span></text:p>
      <text:p text:style-name="Normal"/>
      <text:p text:style-name="P446">27. Laikinai saugomas prekes nuolat laikyti galima tik laikinojo prekių saugojimo sandėliuose (importo ir eksporto terminaluose) arba Klaipėdos valstybinio jūrų uosto komplekso ar Būtingės naftos terminalo pasienio kontrolės punktų teritorijoje esančiose muitinės prižiūrimose zonose. Laikinojo prekių saugojimo sandėliai (importo ir eksporto terminalai) steigiami ir prekės šiuose sandėliuose saugomos Lietuvos Respublikos Vyriausybės nustatyta tvarka. Lietuvos Respublikos Vyriausybė arba jos įgaliota valstybės institucija taip pat nustato prekių gabenimo, laikinojo saugojimo ir tikrinimo Klaipėdos valstybinio jūrų uosto komplekso ar Būtingės naftos terminalo pasienio kontrolės punktų teritorijoje esančiose muitinės prižiūrimose zonose taisykles.<text:s/></text:p>
      <text:p text:style-name="P447">Punkto pakeitimai:</text:p>
      <text:p text:style-name="P448"><text:span text:style-name="T449">Nr.<text:s/></text:span><text:a xlink:href="https://www.e-tar.lt/portal/legalAct.html?documentId=TAR.A37F776A5E3C" office:target-frame-name="_top" xlink:show="replace"><text:span text:style-name="T450">37</text:span></text:a><text:span text:style-name="T451">, 2000-02-25, Žin., 2000, Nr. 18-450 (2000-02-29), i. k.<text:s/></text:span><text:span text:style-name="T452">1002050ISAK00000037</text:span></text:p>
      <text:p text:style-name="Normal"/>
      <text:p text:style-name="P453"><text:span text:style-name="T454">28</text:span><text:span text:style-name="T455">. Be šių nuostatų 27 punkte nurodytų vietų, prekės gali būti laikinai saugomos asmens, turinčio teisę jomis disponuoti, pageidaujamoje vietoje, šiame punkte nustatyta tvarka gavus muitinės leidimą. Tranzitu per Lietuvos<text:s/></text:span><text:span text:style-name="T456">Respublikos muitų teritoriją į užsienį gabenamos prekės gali būti laikinai saugomos tik šių nuostatų 27 punkte nurodytose vietose arba muitinės įstaigų teritorijoje esančiose patalpose arba aikštelėse. Muitinio tranzito procedūra prekėms, laikinai saugotom</text:span><text:span text:style-name="T457">s asmens, turinčio teisę jomis disponuoti, pageidaujamoje vietoje neįforminama (išskyrus atvejus, kai prekės grąžinamos atgal siuntėjui).</text:span></text:p>
      <text:p text:style-name="P458">Leidimas laikinai saugoti prekes asmens, turinčio teisę jomis disponuoti, pageidaujamoje vietoje duodamas, kai pastarasis pateikia raštišką prašymą muitinės įstaigai, kuriai pateiktos prekės. Jame turi būti pateikti šie duomenys:</text:p>
      <text:p text:style-name="P459">- pareiškėjo pavadinimas (vardas, pavardė) ir adresas,</text:p>
      <text:p text:style-name="P460">- numatoma prekių laikinojo saugojimo vieta,</text:p>
      <text:p text:style-name="P461">- bendrosios deklaracijos numeris (jeigu bendroji deklaracija jau buvo pateikta), išskyrus atvejus, kai muitinės įstaiga pati apsiima įrašyti šią informaciją, arba duomenys apie transporto priemonę, kurioje sukrautos prekės.</text:p>
      <text:p text:style-name="P462">Leidimą duoda muitinės posto viršininkas (pavaduotojas), o jam nesant – pamainos viršininkas, padarydamas atitinkamą įrašą asmens, turinčio teisę disponuoti prekėmis, pateiktame prašyme.</text:p>
      <text:p text:style-name="P463"><text:span text:style-name="T464">Teritorinės muitinės viršininkas (pavaduotojas) gali išduoti ilgalaikį leidimą laikinai saugoti prekes asmens pageidaujamoje vietoje, jeigu šis<text:s/></text:span><text:span text:style-name="T465">asmuo reguliariai gauna importuojamas prekes arba turi Muitinės departamento išduotą pašto siuntų gabenimo leidimą.</text:span></text:p>
      <text:p text:style-name="P466">29. Lietuvos prekės, deklaruotos negrąžinamojo eksporto, laikinojo išvežimo, laikinojo išvežimo perdirbti muitinės procedūroms Lietuvos<text:s/>Respublikos Vyriausybės arba jos įgaliotos valstybės institucijos nustatyta tvarka taip pat gali būti saugomos laikinojo prekių saugojimo sandėliuose (importo ir eksporto terminaluose) bei Klaipėdos valstybinio jūrų uosto komplekso ir Būtingės naftos terminalo pasienio kontrolės punktų teritorijoje esančiose muitinės prižiūrimose zonose. Jeigu pasibaigus saugojimo terminui šios prekės neišgabenamos iš Lietuvos Respublikos muitų teritorijos, eksporto deklaracija Muitinės departamento nustatyta tvarka pripažįstama negaliojančia.<text:s/></text:p>
      <text:p text:style-name="P467">Punkto pakeitimai:</text:p>
      <text:p text:style-name="P468"><text:span text:style-name="T469">Nr.<text:s/></text:span><text:a xlink:href="https://www.e-tar.lt/portal/legalAct.html?documentId=TAR.A37F776A5E3C" office:target-frame-name="_top" xlink:show="replace"><text:span text:style-name="T470">37</text:span></text:a><text:span text:style-name="T471">, 2000-02-25, Žin., 2000, Nr. 18-450 (2000-02-29), i. k. 1002050ISAK00000037</text:span></text:p>
      <text:p text:style-name="Normal"/>
      <text:p text:style-name="P472"><text:span text:style-name="T473">30</text:span><text:span text:style-name="T474">. Jeigu per Muitinės kodekso 50 straipsnyje</text:span><text:span text:style-name="T475"><text:s/>nustatytą laiką laikinai saugomoms prekėms nustatyta tvarka neįforminami muitinės sankcionuoti veiksmai, muitinė imasi visų būtinų priemonių, įskaitant nurodytas Muitinės kodekso 54 straipsnyje, kad būtų įvykdyti su šiomis prekėmis susiję teisės aktų reik</text:span><text:span text:style-name="T476">alavimai, už kurių įgyvendinimą atsakinga muitinė.</text:span></text:p>
      <text:p text:style-name="P477">Jeigu laikinai saugomoms prekėms teisės aktų nustatyta tvarka negali būti įforminti muitinės sankcionuoti veiksmai, muitinės posto viršininkas (pavaduotojas), o jam nesant – pamainos viršininkas turi teisę<text:s/>sulaikyti šias prekes, bet ne ilgiau kaip 3 darbo dienas, skaičiuojant nuo tos dienos, kai pasibaigus laikinojo saugojimo terminui turėjo būti įforminti muitinės sankcionuoti veiksmai. Jeigu nustatyto sulaikymo termino neužteko susidariusiai situacijai sureguliuoti, teritorinės muitinės viršininkas (pavaduotojas) gali pratęsti prekių sulaikymo terminą iki 10 darbo dienų nuo nustatytosios laikinojo saugojimo termino pabaigos. Susidarius ypač nepalankioms aplinkybėms Muitinės departamento direktoriaus (pavaduotojo) sprendimu prekių sulaikymo terminas gali būti pratęstas dar iki 30 darbo dienų nuo nustatytojo laikinojo saugojimo termino pabaigos. Jeigu pasibaigus sulaikymo laikotarpiui prekėms neįforminami muitinės sankcionuoti veiksmai, muitinė nustatyta tvarka šias prekes konfiskuoja ir perduoda realizuoti arba teisės aktų nustatyta tvarka imasi priemonių joms sunaikinti.</text:p>
      <text:p text:style-name="P478"><text:span text:style-name="T479">Prekių sulaikymas ir sulaikymo termino pratęsimas įforminamas Muitinės departamento nustatyta tvarka.</text:span></text:p>
      <text:p text:style-name="P480"><text:span text:style-name="T481">31</text:span><text:span text:style-name="T482">. Asmuo, pateikęs bendrąją dekl</text:span><text:span text:style-name="T483">araciją, o jeigu ši deklaracija dar nepateikta – asmuo, įvežęs prekes į Lietuvos Respublikos muitų teritoriją, arba jo įgaliotas asmuo, įstatymų nustatyta tvarka atsako už tai, kad būtų atlygintos išlaidos, susijusios su priemonėmis, kurių muitinė imasi va</text:span><text:span text:style-name="T484">dovaudamasi Muitinės kodekso 54 ir 55 straipsniais, jeigu įstatymuose ir kituose teisės aktuose nenustatyta kitaip.</text:span></text:p>
      <text:p text:style-name="P485"><text:span text:style-name="T486">32</text:span><text:span text:style-name="T487">. Neteisėtai išvežtos iš Lietuvos Respublikos muitų teritorijos ir į ją sugrąžintos prekės pripažįstamos Lietuvos prekėmis teritorinės</text:span><text:span text:style-name="T488"><text:s/>muitinės viršininko (pavaduotojo) sprendimu, pateikus muitinei šių prekių tapatumo ir jų neteisėto išvežimo įrodymus. Kitais atvejais – prekės pripažįstamos Lietuvos prekėmis Muitinės departamento direktoriaus sprendimu. Tokioms prekėms, kurioms pripažint</text:span><text:span text:style-name="T489">as Lietuvos prekių statusas, muitinės sankcionuoti veiksmai neturi būti įforminami.</text:span><text:s/></text:p>
      <text:p text:style-name="P490">Punkto pakeitimai:</text:p>
      <text:p text:style-name="P491"><text:span text:style-name="T492">Nr.<text:s/></text:span><text:a xlink:href="https://www.e-tar.lt/portal/legalAct.html?documentId=TAR.BC16B6BFF284" office:target-frame-name="_top" xlink:show="replace"><text:span text:style-name="T493">229</text:span></text:a><text:span text:style-name="T494">, 2001-07-27, Žin., 2001, Nr. 66-2431 (2001-08-01), i. k. 10120</text:span><text:span text:style-name="T495">50ISAK00000229</text:span></text:p>
      <text:p text:style-name="Normal"/>
      <text:p text:style-name="P496"><text:span text:style-name="T497">III</text:span><text:span text:style-name="T498">.<text:s/></text:span><text:span text:style-name="T499">PREKIŲ PATEIKIMAS MUITINĖS SANKCIONUOTIEMS VEIKSMAMS ĮFORMINTI</text:span></text:p>
      <text:p text:style-name="P500"/>
      <text:p text:style-name="P501"><text:span text:style-name="T502">33</text:span><text:span text:style-name="T503">. Prekės, neatsižvelgiant į jų pobūdį ar kiekį, kilmės šalį, išsiuntimo ar paskirties vietą, išskyrus atvejus, nurodytus Muitinės kodekso 57 straipsnio 2<text:s/></text:span><text:span text:style-name="T504">dalyje, bet kuriuo metu gali būti pateikiamos asmens, turinčio disponavimo prekėmis teisę, pasirinktai ir deklaruojant prekes nurodomai muitinės procedūrai ar kitam muitinės sankcionuotam veiksmui įforminti laikantis šios muitinės procedūros ar kito muitin</text:span><text:span text:style-name="T505">ės sankcionuoto veiksmo atlikimo tvarkoje nustatytų reikalavimų. Pateikti muitinei prekes ir muitinės deklaraciją taip pat gali nurodytajam asmeniui atstovaujantis muitinės tarpininkas. Muitinės tarpininkų teises, pareigas ir atsakomybę, taip pat jų<text:s/></text:span><text:soft-page-break/><text:span text:style-name="T506">regist</text:span><text:span text:style-name="T507">ravimo ir kvalifikacijos patvirtinimo tvarką nustato Lietuvos Respublikos Vyriausybės patvirtintos Muitinės tarpininkų veiklos taisyklės.</text:span></text:p>
      <text:p text:style-name="P508"><text:span text:style-name="T509">34</text:span><text:span text:style-name="T510">. Muitinės įstaiga gali atsisakyti įforminti muitiniam tikrinimui pateiktoms prekėms suinteresuoto asmens pasiri</text:span><text:span text:style-name="T511">nktą muitinės procedūrą ar kitą muitinės sankcionuotą veiksmą, jei nesilaikoma šios muitinės procedūros ar kito muitinės sankcionuoto veiksmo įforminimo tvarkos reikalavimų ar neatlikti būtini formalumai (neužbaigta prieš tai prekėms taikyta muitinės proce</text:span><text:span text:style-name="T512">dūra ar kitas muitinės sankcionuotas veiksmas, nepateikta garantija ir pan.).</text:span></text:p>
      <text:p text:style-name="P513"><text:span text:style-name="T514">Prekės, kurioms taikoma viena muitinės procedūra, gali būti pateikiamos kitai muitinės procedūrai įforminti tik užbaigus ankstesniąją muitinės procedūrą.</text:span></text:p>
      <text:p text:style-name="P515"><text:span text:style-name="T516">35</text:span><text:span text:style-name="T517">. Muitinės<text:s/></text:span><text:span text:style-name="T518">procedūros ar kito muitinės sankcionuoto veiksmo pradžia laikoma:</text:span></text:p>
      <text:p text:style-name="P519"><text:span text:style-name="T520">35.1</text:span><text:span text:style-name="T521">. asmenims deklaruojant prekes raštu, muitinės deklaracijos priėmimas muitinės įstaigoje;</text:span></text:p>
      <text:p text:style-name="P522"><text:span text:style-name="T523">35.2</text:span><text:span text:style-name="T524">. asmenims deklaruojant prekes žodžiu, asmens žodinis kreipimasis į muitinės pareigūną</text:span><text:span text:style-name="T525"><text:s/>su prašymu atlikti muitinį tikrinimą;</text:span></text:p>
      <text:p text:style-name="P526"><text:span text:style-name="T527">35.3</text:span><text:span text:style-name="T528">. asmenims deklaruojant prekes veiksmu:</text:span></text:p>
      <text:p text:style-name="P529"><text:span text:style-name="T530">35.3.1</text:span><text:span text:style-name="T531">. įžengimas (įvažiavimas) į žaliąjį arba raudonąjį kanalą,</text:span></text:p>
      <text:p text:style-name="P532"><text:span text:style-name="T533">35.3.2</text:span><text:span text:style-name="T534">. šių nuostatų 71.1.2 ir 71.1.3 punktuose nurodytais atvejais vykimas per muitinės įstaigą,<text:s/></text:span><text:span text:style-name="T535">esančią valstybės sienos perėjimo punkte, kurioje netaikoma dviejų kanalų (žaliojo ir raudonojo) sistema, nepareiškus noro pateikti muitinės deklaraciją arba pažymėjus keleivinės transporto priemonės priekinį stiklą lipduku „Deklaruojamų daiktų nėra“ (jeig</text:span><text:span text:style-name="T536">u muitinės įstaigoje taikomas toks prekių deklaravimo būdas),</text:span></text:p>
      <text:p text:style-name="P537"><text:span text:style-name="T538">35.3.3</text:span><text:span text:style-name="T539">. šių nuostatų 71.2 punkte nurodytu atveju vykimas per Lietuvos Respublikos muitų sieną.</text:span></text:p>
      <text:p text:style-name="P540"><text:span text:style-name="T541">Muitinės procedūra ar kitas muitinės sankcionuotas veiksmas laikomas baigtu, kai įvykdomi visi<text:s/></text:span><text:span text:style-name="T542">jo atlikimo tvarkoje nustatyti įsipareigojimai, susiję su šia muitinės procedūra arba kitu muitinės sankcionuotu veiksmu.</text:span></text:p>
      <text:p text:style-name="P543"><text:span text:style-name="T544">36</text:span><text:span text:style-name="T545">. Prekių deklaravimas – tai muitinės deklaracijos pateikimas muitinės įstaigai, turinčiai teisę ją priimti. Visos prekės, pa</text:span><text:span text:style-name="T546">teikiamos kuriai nors muitinės procedūrai įforminti, turi būti deklaruojamos konkrečiai nurodytai muitinės procedūrai.</text:span></text:p>
      <text:p text:style-name="P547"><text:span text:style-name="T548">Prekės, deklaruotos negrąžinamojo eksporto, laikinojo išvežimo, laikinojo išvežimo perdirbti ar muitinio tranzito procedūroms, taip pat r</text:span><text:span text:style-name="T549">eeksportuojamos prekės ir laisvai cirkuliuojančios prekės, tiekiamos į neapmuitinamas parduotuves arba kaip laivų arba orlaivių, vežiojančių keleivius arba krovinius tarptautiniais maršrutais, atsargos yra muitinės prižiūrimos nuo muitinės deklaracijos pri</text:span><text:span text:style-name="T550">ėmimo momento iki tol, kol jos išgabenamos iš Lietuvos Respublikos muitų teritorijos arba sunaikinamos, arba kol muitinės deklaracija pripažįstama negaliojančia. Jeigu prekės, kurios turėjo būti išgabentos iš Lietuvos Respublikos muitų teritorijos per muit</text:span><text:span text:style-name="T551">inės nustatytą laiką, iš jos neišgabenamos ir jeigu asmuo, prisiėmęs atsakomybę už jų išgabenimą (eksportuotojas, muitinio tranzito procedūros vykdytojas), nesikreipia į muitinę su raštišku prašymu sunaikinti prekes muitinei prižiūrint arba pripažinti joms</text:span><text:span text:style-name="T552"><text:s/>įformintą muitinės deklaraciją negaliojančia, ši muitinės deklaracija pripažįstama negaliojančia Muitinės departamento nustatyta tvarka</text:span><text:span text:style-name="T553">.</text:span></text:p>
      <text:p text:style-name="P554"><text:span text:style-name="T555">37</text:span><text:span text:style-name="T556">. Muitinės procedūros įforminamos Muitinės departamento nustatytose muitinės įstaigose, atsižvelgiant į muitinės</text:span><text:span text:style-name="T557"><text:s/>įstaigų kompetenciją pagal prekių ir transporto priemonių rūšis, muitinės procedūras, deklarantų ar muitinės procedūrų vykdytojų buveinių adresus.</text:span></text:p>
      <text:p text:style-name="P558">Negrąžinamojo eksporto ir išleidimo laisvai cirkuliuoti muitinės procedūros turi būti įforminamos Lietuvos Respublikos muitų teritorijos viduje, teritorinės muitinės, kurios veiklos zonoje yra deklaranto buveinė, įstaigoje, išskyrus šių nuostatų 38 punkte nurodytus atvejus.</text:p>
      <text:p text:style-name="P559">Laikinojo įvežimo, laikinojo išvežimo, laikinojo įvežimo perdirbti, laikinojo išvežimo perdirbti ir muitinės prižiūrimo perdirbimo muitinės procedūros įforminamos teritorinės muitinės, kurios veiklos zonoje yra atitinkamos muitinės procedūros vykdytojo buveinė, įstaigoje, išskyrus 38 punkte nurodytus atvejus.</text:p>
      <text:p text:style-name="P560">Muitinio sandėliavimo procedūra turi būti įforminama muitinės įstaigoje, kuri prižiūri atitinkamą muitinės sandėlį.</text:p>
      <text:soft-page-break/>
      <text:p text:style-name="P561">Oro transportu arba jūrų transportu išgabenamų ir atgabentų prekių negrąžinamojo eksporto ir išleidimo laisvai cirkuliuoti muitinės procedūros deklaranto pageidavimu gali būti įforminamos oro uostų arba jūrų uostų muitinės postuose, jeigu jie priklauso teritorinei muitinei, kurios veiklos zonoje yra deklaranto buveinė, ir jeigu negabenamos prekės, kurių muitinis įforminimas turi būti atliekamas kitose teisės aktų nustatytose muitinės įstaigose.</text:p>
      <text:p text:style-name="P562">Šio punkto nuostatos netaikomos, kai prekes deklaruoja keleiviai, taip pat kai teisės aktuose nustatytos muitinės įstaigos, kuriose atliekamas tam tikrų prekių muitinis įforminimas. Muitinės procedūros keleivių gabenamiems daiktams (prekėms) įforminamos Muitinės departamento nustatytose muitinės įstaigose (kelių, geležinkelių, tarptautinių oro ir jūrų uostų pasienio kontrolės punktuose esančiose muitinio tikrinimo vietose), taip pat tarptautiniais maršrutais vykstančiuose traukiniuose ir<text:s/>laivuose.</text:p>
      <text:p text:style-name="P563">Punkto pakeitimai:</text:p>
      <text:p text:style-name="P564"><text:span text:style-name="T565">Nr.<text:s/></text:span><text:a xlink:href="https://www.e-tar.lt/portal/legalAct.html?documentId=TAR.69E2E67DDE17" office:target-frame-name="_top" xlink:show="replace"><text:span text:style-name="T566">233</text:span></text:a><text:span text:style-name="T567">, 2000-09-15, Žin., 2000, Nr. 80-2425 (2000-09-22), i. k. 1002050ISAK00000233</text:span></text:p>
      <text:p text:style-name="Normal"/>
      <text:p text:style-name="P568"><text:span text:style-name="T569">38</text:span><text:span text:style-name="T570">. Suinteresuoto asmens (deklaranto, muitinės<text:s/></text:span><text:span text:style-name="T571">procedūros vykdytojo) raštišku prašymu teritorinės muitinės, kurios veiklos zonoje yra jo buveinė, viršininkas (pavaduotojas) gali duoti vienkartinį arba ilgalaikį leidimą deklaruoti prekes kitos teritorinės muitinės veiklos zonoje, jeigu pastaroji teritor</text:span><text:span text:style-name="T572">inė muitinė tam neprieštarauja.</text:span></text:p>
      <text:p text:style-name="P573">Raštiškas prašymas leisti deklaruoti prekes kitos teritorinės muitinės veiklos zonoje turi būti suinteresuoto asmens pasirašytas ir pateiktas teritorinei muitinei, kurios veiklos zonoje yra jo buveinė. Jame turi būti pateikti šie duomenys:</text:p>
      <text:p text:style-name="P574">pareiškėjo pavadinimas (vardas, pavardė) ir adresas,</text:p>
      <text:p text:style-name="P575">muitinės procedūra (-os), kurią (-ias) nori vykdyti pareiškėjas,</text:p>
      <text:p text:style-name="P576">teritorinės muitinės, kurios veiklos zonoje norima deklaruoti prekes, pavadinimas,</text:p>
      <text:p text:style-name="P577">prašymo leisti deklaruoti prekes kitos<text:s/>teritorinės muitinės veiklos zonoje priežastis,</text:p>
      <text:p text:style-name="P578">leidimo terminas (vienkartinis, iki trijų mėnesių (įskaitytinai), iki šešių mėnesių (įskaitytinai), iki dvidešimt keturių mėnesių (įskaitytinai).</text:p>
      <text:p text:style-name="P579">Už leidimo deklaruoti prekes kitos teritorinės muitinės veiklos zonoje išdavimą nustatyta tvarka imama valstybės rinkliava.</text:p>
      <text:p text:style-name="P580">Teritorinės muitinės gali leisti įforminti negrąžinamojo eksporto ir išleidimo laisvai cirkuliuoti muitinės procedūras joms priklausančiose muitinės įstaigose, kurios veikia valstybės sienos<text:s/>perėjimo punktuose, kai suinteresuoto asmens (deklaranto, siuntėjo arba gavėjo) buveinė ir prekių išsiuntimo (paskirties) vieta yra tos teritorinės muitinės veiklos zonoje, jeigu šiose muitinės įstaigose yra tinkamos sąlygos prekių muitiniam tikrinimui atlikti ir jeigu nurodytų muitinės procedūrų įforminimas nemažina atitinkamo valstybės sienos perėjimo punkto pralaidumo.</text:p>
      <text:p text:style-name="P581">Be atskiro leidimo valstybės sienos perėjimo punktuose veikiančiose muitinės įstaigose taip pat gali būti įforminamos negrąžinamojo eksporto ir išleidimo laisvai cirkuliuoti muitinės procedūros smulkioms siuntoms, kurių muitinė vertė ne didesnė kaip 3000 litų, nepriklausomai nuo to, kurios teritorinės muitinės veiklos zonoje yra suinteresuoto asmens (deklaranto, siuntėjo arba gavėjo) buveinė ir prekių išsiuntimo (paskirties) vieta, jeigu vienoje transporto priemonėje gabenama viena smulki siunta.</text:p>
      <text:p text:style-name="P582">Muitinės įstaigose, kurios prižiūri muitinės sandėlius ir laikinojo prekių saugojimo sandėlius (importo ir eksporto terminalus), be atskiro leidimo<text:s/>gali būti įforminamos išleidimo laisvai cirkuliuoti muitinės procedūros visoms šių įstaigų prižiūrimuose muitinės sandėliuose ir laikinojo prekių saugojimo sandėliuose (importo ir eksporto terminaluose) laikytoms prekėms nepriklausomai nuo to, kurios teritorinės muitinės veiklos zonoje yra suinteresuoto asmens (deklaranto arba gavėjo) buveinė ir prekių paskirties vieta.</text:p>
      <text:p text:style-name="P583">Muitinės įstaigose, kurios veikia skirstymo-formavimo geležinkelio stotyse ir kuriose yra tinkamos sąlygos prekių muitiniam tikrinimui atlikti, gali būti įforminamos išleidimo laisvai cirkuliuoti muitinės procedūros visoms tam pačiam gavėjui skirtoms ir geležinkelių transportu į Lietuvos Respublikos muitų teritoriją įvežtoms prekėms, jeigu šių prekių paskirties geležinkelio stotys yra skirtingų teritorinių muitinių veiklos zonose.</text:p>
      <text:soft-page-break/>
      <text:p text:style-name="P584"><text:span text:style-name="T585">Akcinė bendrovė „Mažeikių nafta“ savo pagamintus ir jūrų transportu eksportuojamus naftos produktus negrąžinamo eksporto muitinės procedūrai gali deklaruoti Klaipėdos teritorinės muitinės Burių jūrų uosto poste be a</text:span><text:span text:style-name="T586">tskiro Telšių apskrities Mažeikių teritorinės muitinės leidimo.</text:span><text:s/></text:p>
      <text:p text:style-name="P587">Punkto pakeitimai:</text:p>
      <text:p text:style-name="P588"><text:span text:style-name="T589">Nr.<text:s/></text:span><text:a xlink:href="https://www.e-tar.lt/portal/legalAct.html?documentId=TAR.BC16B6BFF284" office:target-frame-name="_top" xlink:show="replace"><text:span text:style-name="T590">229</text:span></text:a><text:span text:style-name="T591">, 2001-07-27, Žin., 2001, Nr. 66-2431 (2001-08-01), i. k. 1012050ISAK00000229</text:span></text:p>
      <text:p text:style-name="Normal"/>
      <text:p text:style-name="P592"><text:span text:style-name="T593">39</text:span><text:span text:style-name="T594">. Deklaruoti prekes kitos teritorinės muitinės veiklos zonoje leidžiama tik tada, kai:</text:span></text:p>
      <text:p text:style-name="P595"><text:span text:style-name="T596">39.1</text:span><text:span text:style-name="T597">. asmens gamybinės, prekybos patalpos, sandėliai arba filialas yra kitos teritorinės muitinės veiklos zonoje;</text:span></text:p>
      <text:p text:style-name="P598"><text:span text:style-name="T599">39.2</text:span><text:span text:style-name="T600">. asmuo gabena greitai gendančias prekes, n</text:span><text:span text:style-name="T601">urodytas Muitinės departamento sudarytame sąraše;</text:span></text:p>
      <text:p text:style-name="P602"><text:span text:style-name="T603">39.3</text:span><text:span text:style-name="T604">. prekių gavėjo (siuntėjo) buveinės adresas, prekių išsiuntimo (pakrovimo) arba paskirties (iškrovimo) vieta, prekių demonstravimo parodoje, mugėje ar kitame panašiame renginyje vieta yra kitos teri</text:span><text:span text:style-name="T605">torinės muitinės veiklos zonoje.</text:span><text:s/></text:p>
      <text:p text:style-name="P606">Punkto pakeitimai:</text:p>
      <text:p text:style-name="P607"><text:span text:style-name="T608">Nr.<text:s/></text:span><text:a xlink:href="https://www.e-tar.lt/portal/legalAct.html?documentId=TAR.69E2E67DDE17" office:target-frame-name="_top" xlink:show="replace"><text:span text:style-name="T609">233</text:span></text:a><text:span text:style-name="T610">, 2000-09-15, Žin., 2000, Nr. 80-2425 (2000-09-22), i. k. 1002050ISAK00000233</text:span></text:p>
      <text:p text:style-name="Normal"/>
      <text:p text:style-name="P611"><text:span text:style-name="T612">40</text:span><text:span text:style-name="T613">. Šių nuostatų nustatyta<text:s/></text:span><text:span text:style-name="T614">tvarka</text:span><text:span text:style-name="T615"><text:s/></text:span><text:span text:style-name="T616">muitinės deklaracija gali būti pateikiama:</text:span></text:p>
      <text:p text:style-name="P617"><text:span text:style-name="T618">40.1</text:span><text:span text:style-name="T619">. raštu;</text:span></text:p>
      <text:p text:style-name="P620"><text:span text:style-name="T621">40.2</text:span><text:span text:style-name="T622">. žodžiu arba veiksmu, kuriuo asmuo, turintis disponavimo prekėmis teisę, pareiškia norą pateikti jas muitinės procedūrai ar kitam muitinės sankcionuotam veiksmui įforminti.</text:span></text:p>
      <text:p text:style-name="P623"/>
      <text:p text:style-name="P624"><text:span text:style-name="T625">IV</text:span><text:span text:style-name="T626">.<text:s/></text:span><text:span text:style-name="T627">PREKIŲ DEKLARAVIMAS RAŠTU</text:span></text:p>
      <text:p text:style-name="P628"/>
      <text:p text:style-name="P629"><text:span text:style-name="T630">41</text:span><text:span text:style-name="T631">. Deklaruojant prekes raštu turi būti pateikiamas Muitinės departamento nustatytos formos bendrasis dokumentas, kuriame būtina nurodyti muitinės procedūrą (muitinės sankcionuotą veiksmą), kuriai (-iam) deklaruojamos pre</text:span><text:span text:style-name="T632">kės, ir pateikti šiai muitinės procedūrai (muitinės sankcionuotam veiksmui) įforminti ir atlikti reikalingą informaciją. Deklaranto arba muitinės procedūros vykdytojo pageidavimu gali būti naudojami bendrojo dokumento eksporto, eksporto ir tranzito, tranzi</text:span><text:span text:style-name="T633">to bei importo rinkiniai. Bendrojo dokumento spausdinimo, platinimo, pildymo ir muitinio įforminimo tvarką nustato Muitinės departamentas.</text:span></text:p>
      <text:p text:style-name="P634"><text:span text:style-name="T635">Šio punkto nuostatos netaikomos 42 punkte nurodytais atvejais.</text:span></text:p>
      <text:p text:style-name="P636">42. Deklaruojant raštu negrąžinamojo eksporto, išleidimo laisvai cirkuliuoti arba muitinio tranzito procedūroms keleivio gabenamus daiktus (prekes) gali būti pateikiama keleivio deklaracija, kurios formą bei spausdinimo, platinimo, pildymo ir muitinio įforminimo tvarką nustato Muitinės departamentas. Keleivio deklaracija pateikiama Lietuvos Respublikos Vyriausybės patvirtinto Muito režimo keleiviams, vykstantiems per Lietuvos Respublikos valstybės sieną, nustatytais atvejais.<text:s/></text:p>
      <text:p text:style-name="P637">Punkto pakeitimai:</text:p>
      <text:p text:style-name="P638"><text:span text:style-name="T639">Nr.<text:s/></text:span><text:a xlink:href="https://www.e-tar.lt/portal/legalAct.html?documentId=TAR.A37F776A5E3C" office:target-frame-name="_top" xlink:show="replace"><text:span text:style-name="T640">37</text:span></text:a><text:span text:style-name="T641">, 2000-02-25, Žin., 2000, Nr. 18-450 (2000-02-29), i. k. 1002050ISAK00000037</text:span></text:p>
      <text:p text:style-name="Normal"/>
      <text:p text:style-name="P642"><text:span text:style-name="T643">43</text:span><text:span text:style-name="T644">. Vieno siuntėjo vienam gavėjui siunčiamos prekės, kurioms pageidaujama įforminti tą pačią muitinės procedūrą (muitinės sankcionuotą veiksmą),<text:s/></text:span><text:span text:style-name="T645">gali būti deklaruojamos muitinei pateikiant vieną bendrąjį dokumentą (keleivio deklaraciją), jeigu visos šios prekės pateikiamos muitiniam tikrinimui vienu metu ir vienoje muitinės įstaigoje. Ši nuostata netaikoma prekėms, kurios gabenamos taikant muitinio</text:span><text:span text:style-name="T646"><text:s/>tranzito procedūrą.</text:span></text:p>
      <text:p text:style-name="P647">Prekės, kurios gabenamos taikant muitinio tranzito procedūrą, turi būti deklaruojamos muitinei pateikiant vieną tranzito dokumentą (bendrojo dokumento tranzito rinkinį, TIR knygelę, ATA knygelę) kiekvienai transporto priemonei (geležinkelio vagonui, kelių transporto priemonei), gabenančiai šias prekes. Taikant Muitinės departamento nustatytą supaprastintą muitinio tranzito procedūros įforminimo tvarką vienas tranzito dokumentas gali būti pateiktas kelioms transporto priemonėms, gabenančioms prekes, kurioms taikoma muitinio tranzito procedūra.</text:p>
      <text:soft-page-break/>
      <text:p text:style-name="P648"><text:span text:style-name="T649">Vieno siuntėjo vienam gavėjui siunčiamos prekės, kurioms pageidaujama įforminti skirtingas muitinės procedūras (muitinės sankcionuotus veiksmus), taip pat prekės, kurios pateikiamos muitiniam tikrin</text:span><text:span text:style-name="T650">imui ne vienu metu arba ne vienoje muitinės įstaigoje, turi būti deklaruojamos muitinei pateikiant atitinkamą bendrųjų dokumentų (keleivio deklaracijų) skaičių.</text:span></text:p>
      <text:p text:style-name="P651"><text:span text:style-name="T652">44</text:span><text:span text:style-name="T653">. Deklaruojant prekes, kurios įvežamos į Lietuvos Respublikos muitų teritoriją (išvežamos</text:span><text:span text:style-name="T654"><text:s/>iš jos) stacionariosiomis transporto priemonėmis (vamzdynais, elektros perdavimo linijomis), iki kiekvieno mėnesio 20 dienos turi būti pateiktas vienas bendrasis dokumentas per praėjusį mėnesį vieno siuntėjo vienam gavėjui atsiųstoms (išsiųstoms) prekėms,</text:span><text:span text:style-name="T655"><text:s/>kurioms taikoma ta pati muitinės procedūra (muitinės sankcionuotas veiksmas).</text:span></text:p>
      <text:p text:style-name="P656"><text:span text:style-name="T657">Šio punkto nuostatos netaikomos, kai stacionariosiomis transporto priemonėmis (vamzdynais, elektros perdavimo linijomis) prekės gabenamos tranzitu per Lietuvos Respublikos muitų</text:span><text:span text:style-name="T658"><text:s/>teritoriją (šių prekių deklaruoti nereikia).</text:span><text:s/></text:p>
      <text:p text:style-name="P659">Punkto pakeitimai:</text:p>
      <text:p text:style-name="P660"><text:span text:style-name="T661">Nr.<text:s/></text:span><text:a xlink:href="https://www.e-tar.lt/portal/legalAct.html?documentId=TAR.18F90310F06B" office:target-frame-name="_top" xlink:show="replace"><text:span text:style-name="T662">74</text:span></text:a><text:span text:style-name="T663">, 2000-03-30, Žin., 2000, Nr. 27-729 (2000-03-31), i. k. 1002050ISAK00000074</text:span></text:p>
      <text:p text:style-name="Normal"/>
      <text:p text:style-name="P664"><text:span text:style-name="T665">45</text:span><text:span text:style-name="T666">. Jeigu viena muit</text:span><text:span text:style-name="T667">inės deklaracija deklaruojamos dviejų arba daugiau rūšių prekės, duomenys, susiję su kiekvienos rūšies prekėmis, laikomi sudarančiais atskirą deklaraciją.</text:span></text:p>
      <text:p text:style-name="P668"><text:span text:style-name="T669">Įvairių įrenginių (transporto priemonių, pramonės technologinių įrenginių, vaizdo bei garso įrašymo i</text:span><text:span text:style-name="T670">r atkūrimo aparatūros, prietaisų ir pan.) sudėtinės dalys (reikmenys) bei atsarginės dalys, skirtos vienam įrenginiui ir klasifikuojamos vienoje Kombinuotosios prekių nomenklatūros subpozicijoje, žymimoje tuo pačiu devynženkliu prekės kodu, laikomos vienos</text:span><text:span text:style-name="T671"><text:s/>rūšies prekėmis.</text:span></text:p>
      <text:p text:style-name="P672"><text:span text:style-name="T673">46</text:span><text:span text:style-name="T674">. Muitinės deklaracija turi būti pasirašyta deklaranto arba jo atstovo ir patvirtinta deklaranto antspaudu arba spaudu, naudojamu muitinės deklaracijoms ir kitiems muitinės dokumentams antspauduoti. Tokiame spaude turi būti nurodyta</text:span><text:span text:style-name="T675">s deklaranto pavadinimas (jeigu deklarantas fizinis asmuo – jo vardas ir pavardė) ir spaudo paskirtis. Muitinės deklaracijoms ir kitiems muitinės dokumentams antspauduoti naudojamo spaudo pavyzdys turi būti pateikiamas teritorinei muitinei, kurios veiklos<text:s/></text:span><text:span text:style-name="T676">zonoje yra deklaranto buveinė (pateikiant šio spaudo pavyzdį šių nuostatų 7.3 punkte nurodytame paskyrime arba atskirai). Jeigu prekes deklaruoja keleivis arba ūkio subjekto statuso neturintis fizinis asmuo, muitinės deklaracijoje pateikti duomenys tvirtin</text:span><text:span text:style-name="T677">ami tik šio asmens parašu.</text:span></text:p>
      <text:p text:style-name="P678">Pateikęs muitinės įstaigai pasirašytą ir atitinkamais atvejais patvirtintą antspaudu arba spaudu muitinės deklaraciją, deklarantas įstatymų ir kitų teisės aktų nustatyta tvarka tampa atsakingas už:</text:p>
      <text:p text:style-name="P679">- deklaracijoje pateiktos informacijos teisingumą,</text:p>
      <text:p text:style-name="P680">- kartu su deklaracija pateiktų dokumentų tikrumą, ir</text:p>
      <text:p text:style-name="P681">- visų prievolių, susijusių su deklaracijoje nurodytos muitinės procedūros (muitinės sankcionuoto veiksmo) taikymo pradžia, įvykdymą.</text:p>
      <text:p text:style-name="P682">Punkto pakeitimai:</text:p>
      <text:p text:style-name="P683"><text:span text:style-name="T684">Nr.<text:s/></text:span><text:a xlink:href="https://www.e-tar.lt/portal/legalAct.html?documentId=TAR.A37F776A5E3C" office:target-frame-name="_top" xlink:show="replace"><text:span text:style-name="T685">37</text:span></text:a><text:span text:style-name="T686">, 2000-02-25, Žin., 2000, Nr. 18-450 (2000-02-29), i. k. 1002050ISAK00000037</text:span></text:p>
      <text:p text:style-name="P687"><text:span text:style-name="T688">Nr.<text:s/></text:span><text:a xlink:href="https://www.e-tar.lt/portal/legalAct.html?documentId=TAR.69E2E67DDE17" office:target-frame-name="_top" xlink:show="replace"><text:span text:style-name="T689">233</text:span></text:a><text:span text:style-name="T690">, 2000-09-15, Žin., 2000, Nr. 8</text:span><text:span text:style-name="T691">0-2425 (2000-09-22), i. k. 1002050ISAK00000233</text:span></text:p>
      <text:p text:style-name="Normal"/>
      <text:p text:style-name="P692"><text:span text:style-name="T693">47</text:span><text:span text:style-name="T694">. Muitiniam tikrinimui pateiktus dokumentus (originalus) muitinės pareigūnas privalo pažymėti Muitinės departamento nustatyta tvarka, išskyrus Muitinės departamento nustatytus atvejus, kai muitiniam tik</text:span><text:span text:style-name="T695">rinimui pateikti dokumentai nežymimi.</text:span></text:p>
      <text:p text:style-name="P696">Muitinės įstaigoje paliekamos Muitinės departamento nustatyta tvarka patvirtintos dokumentų, pateiktų kartu su muitinės deklaracija, kopijos. Vienai prekių siuntai įformintus ir muitiniam tikrinimui vieną kartą jau pateiktus dokumentus atlikus muitinės procedūrą ar kitą muitinės sankcionuotą veiksmą dar kartą galima naudoti tik prekių kiekiui arba vertei pagrįsti<text:span text:style-name="T697">.</text:span></text:p>
      <text:p text:style-name="P698">Punkto pakeitimai:</text:p>
      <text:p text:style-name="P699"><text:span text:style-name="T700">Nr.<text:s/></text:span><text:a xlink:href="https://www.e-tar.lt/portal/legalAct.html?documentId=TAR.A37F776A5E3C" office:target-frame-name="_top" xlink:show="replace"><text:span text:style-name="T701">37</text:span></text:a><text:span text:style-name="T702">, 2000-02-25, Žin., 2000, Nr. 18-450 (2000-02-29), i. k. 1002050ISAK00000037</text:span></text:p>
      <text:p text:style-name="Normal"/>
      <text:p text:style-name="P703"><text:span text:style-name="T704">48</text:span><text:span text:style-name="T705">. Muitinės deklaracija turi būti pateikiama kartu su prekėmis. Muitinės posto viršininko (pavaduotojo), o jam nesant – pamainos viršininko raštišku leidimu ji gali būti<text:s/></text:span><text:span text:style-name="T706">pateikiama muitinės<text:s/></text:span><text:soft-page-break/><text:span text:style-name="T707">įstaigai ne vėliau kaip per 1 darbo dieną po to, kai buvo pateiktos prekės, arba pasibaigus prekių laikinojo saugojimo terminui.</text:span></text:p>
      <text:p text:style-name="P708">Muitinės posto viršininkui (pavaduotojui), o jam nesant – pamainos viršininkui išdavus raštišką leidimą, muitinės deklaraciją galima pateikti anksčiau, kai deklarantas dar negali pateikti prekių. Šiuo atveju muitinė įstaiga, atsižvelgdama į susidariusias aplinkybes, gali nustatyti laikotarpį, ne ilgesnį kaip 5 darbo dienos, per kurį turi būti pateiktos prekės.<text:s/>Muitinės deklaracija iki prekių pateikimo saugoma muitinės įstaigoje, kurioje numatoma deklaruoti prekes. Jeigu per šį laikotarpį prekės nepateikiamos, laikoma, kad muitinės deklaracija nebuvo pateikta<text:span text:style-name="T709">.</text:span></text:p>
      <text:p text:style-name="P710">Jeigu muitinės deklaracija buvo pateikta iki joje nurodytų prekių atgabenimo į muitinės įstaigą ar į kitą muitinės nustatytą vietą, ji gali būti priimta tik tuomet, kai nurodytos prekės pateikiamos muitinei.</text:p>
      <text:p text:style-name="P711">Punkto pakeitimai:</text:p>
      <text:p text:style-name="P712"><text:span text:style-name="T713">Nr.<text:s/></text:span><text:a xlink:href="https://www.e-tar.lt/portal/legalAct.html?documentId=TAR.A37F776A5E3C" office:target-frame-name="_top" xlink:show="replace"><text:span text:style-name="T714">37</text:span></text:a><text:span text:style-name="T715">, 2000-02-25, Žin., 2000, Nr. 18-450 (2000-02-29), i. k. 1002050ISAK00000037</text:span></text:p>
      <text:p text:style-name="Normal"/>
      <text:p text:style-name="P716"><text:span text:style-name="T717">49</text:span><text:span text:style-name="T718">. Muitinės deklaracija turi būti pateikiama turinčiai teisę ją priimti muitinės įstaigai j</text:span><text:span text:style-name="T719">os darbo dienomis ir valandomis. Muitinės įstaiga, kuriai pateikta muitinės deklaracija, Muitinės departamento nustatyta tvarka registruoja jos pateikimo laiką.</text:span></text:p>
      <text:p text:style-name="P720">Tačiau deklaranto raštišku prašymu muitinės posto viršininkas (pavaduotojas), o jam nesant – pamainos viršininkas gali leisti, kad muitinės deklaracija būtų pateikta ne nustatytomis muitinės įstaigos darbo dienomis ir valandomis, jeigu deklarantas atlygina visas su tuo susijusias išlaidas.</text:p>
      <text:p text:style-name="P721">Raštiškas prašymas pateikti muitinės deklaraciją ne nustatytomis muitinės įstaigos darbo dienomis ir valandomis turi būti pateiktas turinčio teisę šią deklaraciją priimti muitinės posto viršininkui (pavaduotojui), o jam nesant – pamainos viršininkui. Jame turi būti pateikti šie duomenys:</text:p>
      <text:p text:style-name="P722">- pareiškėjo pavadinimas (vardas, pavardė) ir adresas,</text:p>
      <text:p text:style-name="P723">- priežastys, dėl kurių prašoma priimti muitinės deklaraciją ne muitinės įstaigos darbo metu,</text:p>
      <text:p text:style-name="P724">- tikslus laikas (data ir valanda), kada numatoma pateikti muitinės deklaraciją.<text:s/></text:p>
      <text:p text:style-name="P725">Bet kuri muitinės deklaracija, pateikta tam tikros muitinės įstaigos pareigūnams bet kurioje kitoje vietoje, nustatytoje šiai muitinės įstaigai ir suinteresuotam asmeniui tarpusavyje susitarus, laikoma pateikta nurodytajai muitinės įstaigai.</text:p>
      <text:p text:style-name="P726">Punkto pakeitimai:</text:p>
      <text:p text:style-name="P727"><text:span text:style-name="T728">Nr.<text:s/></text:span><text:a xlink:href="https://www.e-tar.lt/portal/legalAct.html?documentId=TAR.69E2E67DDE17" office:target-frame-name="_top" xlink:show="replace"><text:span text:style-name="T729">233</text:span></text:a><text:span text:style-name="T730">, 2000-09-15, Žin., 2000, Nr. 80-2425 (2000-09-22), i. k. 1002050ISAK00000233</text:span></text:p>
      <text:p text:style-name="Normal"/>
      <text:p text:style-name="P731"><text:span text:style-name="T732">50</text:span><text:span text:style-name="T733">. Prieš pateikdamas muitinei deklaraciją, deklarantas gali taisyti joje nurodytus duomenis, tačiau muitinės deklaracijos vieno la</text:span><text:span text:style-name="T734">ngelio (eilutės) duomenys negali būti taisomi daugiau kaip vieną kartą ir bendras vienos muitinės deklaracijos pataisymų skaičius negali viršyti 5.</text:span></text:p>
      <text:p text:style-name="P735">Muitinės departamento nustatyta tvarka, deklarantui pateikus raštišką prašymą, muitinės posto viršininkas (pavaduotojas), o jam nesant – pamainos viršininkas gali suteikti jam teisę pataisyti muitiniam tikrinimui priimtą muitinės deklaraciją, išskyrus Muitinės kodekso 64 straipsnyje nurodytus atvejus, kai muitinės deklaracijos taisyti negalima. Jeigu pataisų skaičius viršija nurodytąjį šiame punkte, turi būti pateikta nauja muitinės deklaracija vietoj anksčiau pateiktosios. Tačiau šiuo atveju apskaičiuojant visus mokėtinus muitus ir mokesčius bei taikant visas atitinkamos muitinės procedūros atlikimo tvarką reglamentuojančių teisės aktų nuostatas, turi būti remiamasi pirmosios muitinės deklaracijos priėmimo data.</text:p>
      <text:p text:style-name="P736">Visos muitinės deklaracijos pataisos turi būti Muitinės departamento nustatyta tvarka patvirtintos jas padariusio asmens parašu, nurodant taisymo datą.</text:p>
      <text:p text:style-name="P737">Muitinės deklaraciją po jos muitinio įforminimo galima taisyti tik Muitinės departamento nustatytais atvejais ir tvarka.</text:p>
      <text:p text:style-name="P738"/>
      <text:p text:style-name="P739"><text:span text:style-name="T740">V</text:span><text:span text:style-name="T741">.<text:s/></text:span><text:span text:style-name="T742">DOKUMENTAI, KURIUOS REIKIA PATEIKTI KARTU SU MUITINĖS DEKLARACIJA</text:span></text:p>
      <text:p text:style-name="P743"/>
      <text:p text:style-name="P744"><text:span text:style-name="T745">51</text:span><text:span text:style-name="T746">. Kartu su muitinės deklaracija prekių išleidimui<text:s/></text:span><text:span text:style-name="T747">laisvai cirkuliuoti muitiniam tikrinimui turi būti pateikti šie dokumentai (originalai, nuorašai ar kopijos priklausomai nuo to, kaip nustatyta atitinkamų dokumentų naudojimo tvarką reglamentuojančių teisės aktų):</text:span></text:p>
      <text:p text:style-name="P748"><text:span text:style-name="T749">51.1</text:span><text:span text:style-name="T750">. sąskaita-faktūra, kuria remiantis<text:s/></text:span><text:span text:style-name="T751">deklaruojama prekių muitinė vertė (jeigu prekės importuojamos sudarius pirkimo-pardavimo sandorį ir jų muitiniam įvertinimui naudojamas sandorio vertės metodas), sąskaita-proforma (kitais atvejais) ir (arba) sutartis (kontraktas), išskyrus atvejus, kai dai</text:span><text:span text:style-name="T752">ktus (prekes) deklaruoja keleivis arba kai Lietuvos Respublikos ūkio subjekto statuso neturintis fizinis asmuo, laikomas nuolat gyvenančiu Lietuvos Respublikoje, deklaruoja savo arba savo šeimos narių asmeniškai naudojamus arba tokiam naudojimui skirtus da</text:span><text:span text:style-name="T753">iktus;</text:span></text:p>
      <text:p text:style-name="P754"><text:span text:style-name="T755">51.2</text:span><text:span text:style-name="T756">. Lietuvos Respublikos Vyriausybės nustatytoje prekių muitinio įvertinimo tvarkoje nurodytais atvejais – muitinės vertės deklaracija, kurioje pateikti duomenys, reikalingi deklaruojamų prekių muitinei vertei apskaičiuoti. Muitinės vertės dek</text:span><text:span text:style-name="T757">laracijos formą ir pildymo bei muitinio įforminimo tvarką nustato Muitinės departamentas;</text:span></text:p>
      <text:p text:style-name="P758"><text:span text:style-name="T759">51.3</text:span><text:span text:style-name="T760">. importo licencija (leidimas), jeigu prekių išleidimui laisvai cirkuliuoti taikomi importo draudimai arba apribojimai;</text:span></text:p>
      <text:p text:style-name="P761"><text:span text:style-name="T762">51.4</text:span><text:span text:style-name="T763">. prekių kilmės dokumentai, ku</text:span><text:span text:style-name="T764">rių reikia teisės aktų nuostatoms dėl preferencinių muitų arba kitoms priemonėms taikyti, jeigu šios priemonės priklauso nuo prekių kilmės ir skiriasi nuo taikytinų, šios kilmės nepagrindus;</text:span></text:p>
      <text:p text:style-name="P765"><text:span text:style-name="T766">51.5</text:span><text:span text:style-name="T767">. kokybės sertifikatai ar kiti dokumentai, liudijantys, k</text:span><text:span text:style-name="T768">ad deklaruojamos prekės atitinka nustatytus kokybės rodiklius, jeigu teisės aktuose nustatyta, kad išleidžiant prekes laisvai cirkuliuoti šiuos dokumentus privaloma pateikti kartu su muitinės deklaracija;</text:span><text:s/></text:p>
      <text:p text:style-name="P769">Punkto pakeitimai:</text:p>
      <text:p text:style-name="P770"><text:span text:style-name="T771">Nr.<text:s/></text:span><text:a xlink:href="https://www.e-tar.lt/portal/legalAct.html?documentId=TAR.BC16B6BFF284" office:target-frame-name="_top" xlink:show="replace"><text:span text:style-name="T772">229</text:span></text:a><text:span text:style-name="T773">, 2001-07-27, Žin., 2001, Nr. 66-2431 (2001-08-01), i. k. 1012050ISAK00000229</text:span></text:p>
      <text:p text:style-name="Normal"/>
      <text:p text:style-name="P774"><text:span text:style-name="T775">51.6</text:span><text:span text:style-name="T776">. transporto dokumentai, išskyrus atvejus, kai daiktus (prekes) deklaruoja keleivis;</text:span></text:p>
      <text:p text:style-name="P777"><text:span text:style-name="T778">51.7</text:span><text:span text:style-name="T779">. dokumentai, susiję su ankstesniąja muitinės procedūra arba prekių laikinuoju saugojimu, jeigu prekės laikomos arba naudojamos Lietuvos Respublikos muitų teritorijoje įforminus šiuos dokumentus;</text:span></text:p>
      <text:p text:style-name="P780"><text:span text:style-name="T781">51.8</text:span><text:span text:style-name="T782">. pakavimo apyrašai arba jiems lygiaverčiai d</text:span><text:span text:style-name="T783">okumentai, kuriuose būtų nurodytas kiekvienos pakuotės turinys, kai tos pačios rūšies prekės pateikiamos dviejose arba daugiau pakuočių;</text:span></text:p>
      <text:p text:style-name="P784"><text:span text:style-name="T785">51.9</text:span><text:span text:style-name="T786">. visi kiti dokumentai, kuriuos reikia pateikti vadovaujantis teisės aktų nuostatomis, reglamentuojančiomis dek</text:span><text:span text:style-name="T787">laruojamų prekių išleidimą laisvai cirkuliuoti (pvz., fitosanitariniai, veterinarijos sertifikatai ir pan.).</text:span></text:p>
      <text:p text:style-name="P788">Punkto pakeitimai:</text:p>
      <text:p text:style-name="P789"><text:span text:style-name="T790">Nr.<text:s/></text:span><text:a xlink:href="https://www.e-tar.lt/portal/legalAct.html?documentId=TAR.69E2E67DDE17" office:target-frame-name="_top" xlink:show="replace"><text:span text:style-name="T791">233</text:span></text:a><text:span text:style-name="T792">, 2000-09-15, Žin., 2000, Nr. 80-2425</text:span><text:span text:style-name="T793"><text:s/>(2000-09-22), i. k. 1002050ISAK00000233</text:span></text:p>
      <text:p text:style-name="Normal"/>
      <text:p text:style-name="P794"><text:span text:style-name="T795">52</text:span><text:span text:style-name="T796">. Tuomet, kai muitai ir mokesčiai už prekių siuntą apskaičiuojami vadovaujantis Muitinės kodekso 79 straipsnio nuostatomis ir netaikomi preferenciniai arba konvenciniai muitai, dokumentų, nurodytų šių<text:s/></text:span><text:span text:style-name="T797">nuostatų 51.2 ir 51.4 punktuose, pateikti nereikalaujama.</text:span></text:p>
      <text:p text:style-name="P798"><text:span text:style-name="T799">53</text:span><text:span text:style-name="T800">. Kartu su bendrojo dokumento tranzito rinkiniu arba jam lygiaverčiu dokumentu (TIR knygele, ATA knygele ar kt.) turi būti pateikiamas transporto dokumentas (važtaraštis, CMR važtaraštis, SMGS</text:span><text:span text:style-name="T801"><text:s/>važtaraštis, CIM važtaraštis, orlaivio manifestas (air waybill), laivo manifestas). Prekių gabenimo per Lietuvos Respublikos muitų teritoriją metu transporto dokumentas privalo būti pateikiamas kiekvieną kartą, kai to pareikalauja muitinės įstaiga arba be</text:span><text:span text:style-name="T802">t kuri kita kompetentinga valstybės institucija.</text:span></text:p>
      <text:p text:style-name="P803">Prekių eksporto arba reeksporto iš Lietuvos Respublikos muitų teritorijos muitinės deklaracija (bendrojo dokumento eksporto rinkinys) arba bet kuris kitas jai lygiavertis dokumentas turi būti pateikiamas išvykimo įstaigai kartu su toms prekėms užpildytu bendrojo dokumento tranzito rinkiniu arba jam lygiaverčiu dokumentu, išskyrus atvejus, kai taikomos supaprastintos muitinės procedūros. Deklaranto pageidavimu gali būti naudojamas vienas bendrojo dokumento eksporto ir tranzito rinkinys.</text:p>
      <text:soft-page-break/>
      <text:p text:style-name="P804"><text:span text:style-name="T805">Jeigu muitinio tranzito procedūrai deklaruojamoms prekėms buvo taikoma kita muitinės procedūra arba jeigu šios prekės buvo laikinai saugomos, muitinei turi būti pateiktas dokumentas, susijęs su šia ankstesniąja muitinės procedūr</text:span><text:span text:style-name="T806">a arba prekių laikinuoju saugojimu.</text:span></text:p>
      <text:p text:style-name="P807"><text:span text:style-name="T808">54</text:span><text:span text:style-name="T809">. Kartu su bendruoju dokumentu, pateikiamu įforminant prekėms ekonominio poveikio turinčią muitinės procedūrą, išskyrus laikinojo išvežimo perdirbti ir laikinojo išvežimo procedūras, turi būti pateikiami šie dokume</text:span><text:span text:style-name="T810">ntai:</text:span></text:p>
      <text:p text:style-name="P811"><text:span text:style-name="T812">54.1</text:span><text:span text:style-name="T813">. dokumentai, nurodyti šių nuostatų 51 punkte, išskyrus 51.3, 51.4 ir 51.9 punktuose nurodytus dokumentus;</text:span></text:p>
      <text:p text:style-name="P814">54.2. teritorinės muitinės išduotas leidimas atlikti atitinkamą muitinės procedūrą, išskyrus atvejus, kai prekės deklaruojamos muitinio sandėliavimo procedūrai arba laikinai įvežamos su ATA knygele;<text:s/></text:p>
      <text:p text:style-name="P815">Punkto pakeitimai:</text:p>
      <text:p text:style-name="P816"><text:span text:style-name="T817">Nr.<text:s/></text:span><text:a xlink:href="https://www.e-tar.lt/portal/legalAct.html?documentId=TAR.A37F776A5E3C" office:target-frame-name="_top" xlink:show="replace"><text:span text:style-name="T818">37</text:span></text:a><text:span text:style-name="T819">, 2000-02-25, Žin., 2000, Nr. 18-450 (2000-02-29), i. k. 1002050ISAK00000037</text:span></text:p>
      <text:p text:style-name="Normal"/>
      <text:p text:style-name="P820"><text:span text:style-name="T821">54</text:span><text:span text:style-name="T822">.3</text:span><text:span text:style-name="T823">. visi kiti dokumentai, kuriuos reikia pateikti vadovaujantis teisės aktų nuostatomis, reglamentuojančiomis atitinkamos muitinės procedūros atlikimo tvarką (pvz., fitosanitariniai, veterinarijos sertifikatai ir pan.).</text:span></text:p>
      <text:p text:style-name="P824"><text:span text:style-name="T825">55</text:span><text:span text:style-name="T826">. Kartu su bendruoju dokum</text:span><text:span text:style-name="T827">entu, pateikiamu įforminant prekėms laikinojo išvežimo perdirbti arba laikinojo išvežimo muitinės procedūrą, turi būti pateikiami šie dokumentai:</text:span></text:p>
      <text:p text:style-name="P828"><text:span text:style-name="T829">55.1</text:span><text:span text:style-name="T830">. dokumentai, nurodyti šių nuostatų 51 punkte, išskyrus 51.2, 51.3, 51.4 ir 51.9 punktuose nurodytus dok</text:span><text:span text:style-name="T831">umentus;</text:span></text:p>
      <text:p text:style-name="P832">55.2. teritorinės muitinės išduotas leidimas atlikti atitinkamą muitinės procedūrą, išskyrus atvejus, kai prekės laikinai išvežamos su ATA knygele;<text:s/></text:p>
      <text:p text:style-name="P833">Punkto pakeitimai:</text:p>
      <text:p text:style-name="P834"><text:span text:style-name="T835">Nr.<text:s/></text:span><text:a xlink:href="https://www.e-tar.lt/portal/legalAct.html?documentId=TAR.A37F776A5E3C" office:target-frame-name="_top" xlink:show="replace"><text:span text:style-name="T836">37</text:span></text:a><text:span text:style-name="T837">, 2000-02-25, Žin., 2000, Nr. 18-450 (2000-02-29), i. k. 1002050ISAK00000037</text:span></text:p>
      <text:p text:style-name="Normal"/>
      <text:p text:style-name="P838"><text:span text:style-name="T839">55.3</text:span><text:span text:style-name="T840">. visi kiti dokumentai, kuriuos reikia pateikti vadovaujantis teisės aktų nuostatomis, reglamentuojančiomis atitinkamos muitinės procedūros atlikimo tvarką (</text:span><text:span text:style-name="T841">pvz., fitosanitariniai, veterinarijos sertifikatai ir pan.).</text:span></text:p>
      <text:p text:style-name="P842"><text:span text:style-name="T843">56</text:span><text:span text:style-name="T844">. Kartu su eksporto arba reeksporto muitinės deklaracija turi būti pateikiamas eksporto leidimas (licencija), jeigu prekių eksportui taikomi eksporto draudimai arba apribojimai, bei</text:span><text:span text:style-name="T845"><text:s/></text:span><text:span text:style-name="T846">visi<text:s/></text:span><text:span text:style-name="T847">dokumentai, būtini teisingam eksporto muitų ir (arba) mokesčių bei teisės aktų nuostatų, reglamentuojančių deklaruojamų prekių eksporto tvarką, taikymui.</text:span></text:p>
      <text:p text:style-name="P848"><text:span text:style-name="T849">Kartu su eksporto arba reeksporto muitinės deklaracijomis turi būti pateikiami šių nuostatų 51.1, 51.6</text:span><text:span text:style-name="T850">, 51.7 ir 51.8 punktuose nurodyti dokumentai.</text:span></text:p>
      <text:p text:style-name="P851"><text:span text:style-name="T852">57</text:span><text:span text:style-name="T853">. Jeigu kartu su muitinės deklaracija muitiniam tikrinimui pateiktuose dokumentuose nurodyti duomenys neatitinka deklaruojamų prekių faktinių charakteristikų (kiekio, rūšies ar kt.), muitinės deklaracijoj</text:span><text:span text:style-name="T854">e turi būti nurodyti faktiniai duomenys. Šis muitinės deklaracijoje ir muitiniam tikrinimui pateiktuose dokumentuose nurodytų duomenų neatitikimas žymimas Muitinės departamento nustatyta tvarka.</text:span></text:p>
      <text:p text:style-name="P855"/>
      <text:p text:style-name="P856"><text:span text:style-name="T857">VI</text:span><text:span text:style-name="T858">.<text:s/></text:span><text:span text:style-name="T859">PREKIŲ DEKLARAVIMAS ŽODŽIU</text:span></text:p>
      <text:p text:style-name="P860"/>
      <text:p text:style-name="P861"><text:span text:style-name="T862">58</text:span><text:span text:style-name="T863">. Žodinės muitin</text:span><text:span text:style-name="T864">ės deklaracijos gali būti pateikiamos išleidžiant laisvai cirkuliuoti:</text:span></text:p>
      <text:p text:style-name="P865"><text:span text:style-name="T866">58.1</text:span><text:span text:style-name="T867">. šias nekomercinio pobūdžio prekes:</text:span></text:p>
      <text:p text:style-name="P868"><text:span text:style-name="T869">58.1.1</text:span><text:span text:style-name="T870">. nekomercinės ir negamybinės paskirties daiktus (prekes), gabenamus asmeniniame keleivio bagaže, kuriuos leidžiama įvežti be importo<text:s/></text:span><text:span text:style-name="T871">muitų ir mokesčių, arba</text:span></text:p>
      <text:p text:style-name="P872"><text:span text:style-name="T873">58.1.2</text:span><text:span text:style-name="T874">. atsiunčiamas fiziniams asmenims, neturintiems ūkio subjekto statuso, pašto siuntomis, kurias leidžiama atsiųsti be importo muitų ir mokesčių, arba</text:span></text:p>
      <text:p text:style-name="P875">58.1.3. importo muitais ir mokesčiais neapmokestinamas dokumentų siuntas, kuriose atsiunčiami komercinės vertės neturintys dokumentai (popieriuje ar kitose laikmenose, įskaitant magnetines ir elektronines laikmenas, užrašyti pranešimai, informacija ar duomenys, katalogai,<text:s/><text:soft-page-break/>reklaminiai bukletai, lankstinukai, anotacijos, fotografijos, brėžiniai ir pan.) ir kurių muitinė vertė yra ne didesnė kaip 400 litų, arba<text:s/></text:p>
      <text:p text:style-name="P876">Punkto pakeitimai:</text:p>
      <text:p text:style-name="P877"><text:span text:style-name="T878">Nr.<text:s/></text:span><text:a xlink:href="https://www.e-tar.lt/portal/legalAct.html?documentId=TAR.A37F776A5E3C" office:target-frame-name="_top" xlink:show="replace"><text:span text:style-name="T879">37</text:span></text:a><text:span text:style-name="T880">, 2000-02-25, Žin., 2000, Nr. 18-450 (2000-02-29), i. k. 1002</text:span><text:span text:style-name="T881">050ISAK00000037</text:span></text:p>
      <text:p text:style-name="Normal"/>
      <text:p text:style-name="P882"><text:span text:style-name="T883">58.1.4</text:span><text:span text:style-name="T884">. transplantacijai skirtus žmogaus audinius ir (arba) organus, įvežamus laikantis Sveikatos apsaugos ministerijos nustatytos tvarkos;</text:span><text:s/></text:p>
      <text:p text:style-name="P885">Punkto pakeitimai:</text:p>
      <text:p text:style-name="P886"><text:span text:style-name="T887">Nr.<text:s/></text:span><text:a xlink:href="https://www.e-tar.lt/portal/legalAct.html?documentId=TAR.BC16B6BFF284" office:target-frame-name="_top" xlink:show="replace"><text:span text:style-name="T888">229</text:span></text:a><text:span text:style-name="T889">, 2001-07-27, Žin., 2001, Nr. 66-2431 (2001-08-01), i. k. 1012050ISAK00000229</text:span></text:p>
      <text:p text:style-name="Normal"/>
      <text:p text:style-name="P890"><text:span text:style-name="T891">58.1.5</text:span><text:span text:style-name="T892">. Sveikatos apsaugos ministerijos nustatyta tvarka kompetentingos valstybės instituc</text:span><text:span text:style-name="T893">ijos ar įstaigos moksliniams tyrimams įvežamas narkotines ir psichotropines medžiagas bei jų I kategorijos prekursorius (pirmtakus);</text:span><text:s/></text:p>
      <text:p text:style-name="P894">Papildyta punktu:</text:p>
      <text:p text:style-name="P895"><text:span text:style-name="T896">Nr.<text:s/></text:span><text:a xlink:href="https://www.e-tar.lt/portal/legalAct.html?documentId=TAR.BC16B6BFF284" office:target-frame-name="_top" xlink:show="replace"><text:span text:style-name="T897">229</text:span></text:a><text:span text:style-name="T898">, 2001-07-27, Ž</text:span><text:span text:style-name="T899">in., 2001, Nr. 66-2431 (2001-08-01), i. k. 1012050ISAK00000229</text:span></text:p>
      <text:p text:style-name="Normal"/>
      <text:p text:style-name="P900"><text:span text:style-name="T901">58.2</text:span><text:span text:style-name="T902">. šias komercinio pobūdžio prekes, jei tenkinamos visos šios sąlygos:</text:span></text:p>
      <text:p text:style-name="P903"><text:span text:style-name="T904">58.2.1</text:span><text:span text:style-name="T905">. vienos prekių siuntos bendra muitinė vertė neviršija 400 litų, ir</text:span></text:p>
      <text:p text:style-name="P906"><text:span text:style-name="T907">58.2.2</text:span><text:span text:style-name="T908">. ši prekių siunta nėra re</text:span><text:span text:style-name="T909">guliariai gabenamų panašių siuntų sekos dalis, ir</text:span></text:p>
      <text:p text:style-name="P910"><text:span text:style-name="T911">58.2.3</text:span><text:span text:style-name="T912">. šios siuntos prekės nėra gabenamos su jų gavėju nesusijusio vežėjo kaip didesnio gabenamo krovinio dalis, ir</text:span></text:p>
      <text:p text:style-name="P913"><text:span text:style-name="T914">58.2.4</text:span><text:span text:style-name="T915">. teisės aktų nenustatyta, kad siuntą sudarančios prekės arba jų dalis priv</text:span><text:span text:style-name="T916">alo būti deklaruojamos raštu;</text:span></text:p>
      <text:p text:style-name="P917"><text:span text:style-name="T918">58.3</text:span><text:span text:style-name="T919">. pašto siuntas, atsiunčiamas ūkio subjektams, kurias leidžiama atsiųsti be importo muitų ir mokesčių;</text:span></text:p>
      <text:p text:style-name="P920"><text:span text:style-name="T921">58.4</text:span><text:span text:style-name="T922">. prekes, nurodytas šių nuostatų 65 punkte, jeigu jos gali būti atleistos nuo importo muitų ir mokesčių<text:s/></text:span><text:span text:style-name="T923">kaip reimportuojamos prekės;</text:span></text:p>
      <text:p text:style-name="P924"><text:span text:style-name="T925">58.5</text:span><text:span text:style-name="T926">. prekes, nurodytas šių nuostatų 67.2 punkte;</text:span></text:p>
      <text:p text:style-name="P927"><text:span text:style-name="T928">58.6</text:span><text:span text:style-name="T929">. grynuosius pinigus ir (arba) vertybinius popierius, jeigu teisės aktų, reglamentuojančių grynųjų pinigų ir (arba) vertybinių popierių gabenimą, nenustatyta, kad ji</text:span><text:span text:style-name="T930">e privalo būti deklaruojami raštu.</text:span></text:p>
      <text:p text:style-name="P931"><text:span text:style-name="T932">59</text:span><text:span text:style-name="T933">. Žodinės muitinės deklaracijos gali būti pateikiamos negrąžinamai eksportuojant:</text:span></text:p>
      <text:p text:style-name="P934"><text:span text:style-name="T935">59.1</text:span><text:span text:style-name="T936">. šias nekomercinio pobūdžio prekes:</text:span></text:p>
      <text:p text:style-name="P937">59.1.1. gabenamas asmeniniame keleivio bagaže, kurių muitinė vertė yra ne didesnė kaip 5000 litų, arba<text:s/></text:p>
      <text:p text:style-name="P938">Punkto pakeitimai:</text:p>
      <text:p text:style-name="P939"><text:span text:style-name="T940">Nr.<text:s/></text:span><text:a xlink:href="https://www.e-tar.lt/portal/legalAct.html?documentId=TAR.A37F776A5E3C" office:target-frame-name="_top" xlink:show="replace"><text:span text:style-name="T941">37</text:span></text:a><text:span text:style-name="T942">, 2000-02-25, Žin., 2000, Nr. 18-450 (2000-02-29),<text:s/></text:span><text:span text:style-name="T943">i. k. 1002050ISAK00000037</text:span></text:p>
      <text:p text:style-name="Normal"/>
      <text:p text:style-name="P944"><text:span text:style-name="T945">59.1.2</text:span><text:span text:style-name="T946">. išsiunčiamas fizinių asmenų, neturinčių ūkio subjekto statuso, pašto siuntomis, kurių muitinė vertė neviršija 3000 litų, arba</text:span></text:p>
      <text:p text:style-name="P947">59.1.3. dokumentų siuntas, kuriose išsiunčiami komercinės vertės neturintys dokumentai<text:s/>(popieriuje ar kitose laikmenose, įskaitant magnetines ir elektronines laikmenas, užrašyti pranešimai, informacija ar duomenys, katalogai, reklaminiai bukletai, lankstinukai, anotacijos, fotografijos, brėžiniai ir pan.) ir kurių muitinė vertė yra ne didesnė kaip 400 litų, arba<text:s/></text:p>
      <text:p text:style-name="P948">Punkto pakeitimai:</text:p>
      <text:p text:style-name="P949"><text:span text:style-name="T950">Nr.<text:s/></text:span><text:a xlink:href="https://www.e-tar.lt/portal/legalAct.html?documentId=TAR.A37F776A5E3C" office:target-frame-name="_top" xlink:show="replace"><text:span text:style-name="T951">37</text:span></text:a><text:span text:style-name="T952">, 2000-02-25, Žin., 2000, Nr. 18-450 (2000-02-29), i. k. 1002050ISAK00000037</text:span></text:p>
      <text:p text:style-name="Normal"/>
      <text:p text:style-name="P953"><text:span text:style-name="T954">59.1.4</text:span><text:span text:style-name="T955">. transplantacijai skirtus žmogaus aud</text:span><text:span text:style-name="T956">inius ir (arba)</text:span><text:span text:style-name="T957"><text:s/></text:span><text:span text:style-name="T958">organus, išvežamus laikantis Sveikatos apsaugos ministerijos nustatytos tvarkos;</text:span><text:s/></text:p>
      <text:p text:style-name="P959">Punkto pakeitimai:</text:p>
      <text:p text:style-name="P960"><text:span text:style-name="T961">Nr.<text:s/></text:span><text:a xlink:href="https://www.e-tar.lt/portal/legalAct.html?documentId=TAR.BC16B6BFF284" office:target-frame-name="_top" xlink:show="replace"><text:span text:style-name="T962">229</text:span></text:a><text:span text:style-name="T963">, 2001-07-27, Žin., 2001, Nr. 66-2431 (2001-08-01)</text:span><text:span text:style-name="T964">, i. k. 1012050ISAK00000229</text:span></text:p>
      <text:p text:style-name="Normal"/>
      <text:p text:style-name="P965"><text:span text:style-name="T966">59.1.5</text:span><text:span text:style-name="T967">. Sveikatos apsaugos ministerijos nustatyta tvarka kompetentingos valstybės institucijos ar įstaigos moksliniams tyrimams išvežamas narkotines ir psichotropines medžiagas bei jų I kategorijos prekursorius (pirmtakus);</text:span><text:s/></text:p>
      <text:p text:style-name="P968">Papildyta punktu:</text:p>
      <text:p text:style-name="P969"><text:span text:style-name="T970">Nr.<text:s/></text:span><text:a xlink:href="https://www.e-tar.lt/portal/legalAct.html?documentId=TAR.BC16B6BFF284" office:target-frame-name="_top" xlink:show="replace"><text:span text:style-name="T971">229</text:span></text:a><text:span text:style-name="T972">, 2001-07-27, Žin., 2001, Nr. 66-2431 (2001-08-01), i. k. 1012050ISAK00000229</text:span></text:p>
      <text:p text:style-name="Normal"/>
      <text:p text:style-name="P973"><text:span text:style-name="T974">59.2</text:span><text:span text:style-name="T975">. prekes, nurodytas šių nuostatų 58.2 punkte;</text:span></text:p>
      <text:p text:style-name="P976"><text:span text:style-name="T977">59.3</text:span><text:span text:style-name="T978">.<text:s/></text:span><text:span text:style-name="T979">prekes, nurodytas šių nuostatų 68.2 punkte;</text:span></text:p>
      <text:p text:style-name="P980"><text:span text:style-name="T981">59.4</text:span><text:span text:style-name="T982">. ūkio subjektų išsiunčiamas pašto siuntas, kurių svoris ne didesnis kaip 31,5 kg, o muitinė vertė ne didesnė kaip 400 litų;</text:span></text:p>
      <text:p text:style-name="P983"><text:span text:style-name="T984">59.5</text:span><text:span text:style-name="T985">. grynuosius pinigus ir (arba) vertybinius popierius, jeigu teisės aktų</text:span><text:span text:style-name="T986">, reglamentuojančių grynųjų pinigų ir (arba) vertybinių popierių gabenimą, nenustatyta, kad jie privalo būti deklaruojami raštu.</text:span></text:p>
      <text:p text:style-name="P987"><text:span text:style-name="T988">60</text:span><text:span text:style-name="T989">. Šių nuostatų 58 ir 59 punktų nuostatos netaikomos, jeigu prekes pagal sutartį ar įgaliojimą deklaruoja muitinės<text:s/></text:span><text:span text:style-name="T990">tarpininkas.</text:span></text:p>
      <text:p text:style-name="P991"><text:span text:style-name="T992">61</text:span><text:span text:style-name="T993">. Muitinės departamento nustatytais atvejais, kai deklaruojant prekes žodžiu pateikti duomenys reikalingi importo ir eksporto statistikai arba ribojamų (draudžiamų) prekių įvežimo (išvežimo) kontrolei, deklarantas turi pateikti rašytinę<text:s/></text:span><text:span text:style-name="T994">deklaraciją:</text:span></text:p>
      <text:p text:style-name="P995"><text:span text:style-name="T996">61.1</text:span><text:span text:style-name="T997">. už praėjusį mėnesį – iki kito mėnesio 5 dienos, jeigu žodžiu deklaruojamos pašto siuntos, kurias gabena ūkio subjektai, turintys teisę gabenti pašto siuntas;</text:span></text:p>
      <text:p text:style-name="P998"><text:span text:style-name="T999">61.2</text:span><text:span text:style-name="T1000">. už praėjusį ketvirtį – iki kito ketvirčio 10 dienos, jeigu žodžiu d</text:span><text:span text:style-name="T1001">eklaruojamos komercinės prekės, kurių muitinė vertė neviršija 400 litų, išskyrus nurodytąsias šių nuostatų 61.1 punkte;</text:span></text:p>
      <text:p text:style-name="P1002"><text:span text:style-name="T1003">61.3</text:span><text:span text:style-name="T1004">. kiekvienu atveju, kai keleivis gabena prekes, kurių įvežimas į Lietuvos Respublikos muitų teritoriją arba išvežimas iš jos yra</text:span><text:span text:style-name="T1005"><text:s/>ribojamas arba taikomi draudimai (pvz., įvežama (išvežama) daugiau dujinių pistoletų (revolverių) arba jų šovinių, negu leidžiama įvežti (išvežti) be leidimo ir pateikiamas Vidaus reikalų ministerijos leidimas).</text:span></text:p>
      <text:p text:style-name="P1006"><text:span text:style-name="T1007">62</text:span><text:span text:style-name="T1008">. Jeigu, vadovaujantis šių nuostatų</text:span><text:span text:style-name="T1009"><text:s/>58 ir 59 punktais, žodžiu deklaruotos muitinei prekės apmokestinamos importo arba eksporto muitais ir (arba) mokesčiais, muitinė privalo išduoti deklarantui arba jo atstovui Muitinės departamento nustatytos formos kvitą (pranešimą), kuriame būtų nurodyta<text:s/></text:span><text:span text:style-name="T1010">mokėtinų muitų ir (arba) mokesčių suma.</text:span></text:p>
      <text:p text:style-name="P1011"><text:span text:style-name="T1012">Prekės gali būti išleistos laisvai cirkuliuoti (arba negrąžinamai eksportuotos) tik sumokėjus už jas nustatytus importo (arba eksporto) muitus ir (arba) mokesčius.</text:span></text:p>
      <text:p text:style-name="P1013"><text:span text:style-name="T1014">63</text:span><text:span text:style-name="T1015">. Jeigu laikomasi šių nuostatų 64 punkte nusta</text:span><text:span text:style-name="T1016">tytų sąlygų, žodinės muitinės deklaracijos gali būti pateikiamos muitinės pareigūnui, o supaprastintame pasienio kontrolės punkte – muitinės arba pasienio policijos pareigūnui, laikinai įvežant šias prekes:</text:span></text:p>
      <text:p text:style-name="P1017"><text:span text:style-name="T1018">63.1</text:span><text:span text:style-name="T1019">. gyvūnus, kurie pergenami iš ganyklos į ga</text:span><text:span text:style-name="T1020">nyklą, atgenami į Lietuvos Respublikos muitų teritoriją ganyti, naudoti darbo tikslais arba kaip transporto priemonės, ir jiems skirtą įrangą, priklausančius užsieniečiui (kaimyninės valstybės pasienio gyventojui), turinčiam teisę vykti per supaprastintus<text:s/></text:span><text:span text:style-name="T1021">valstybės sienos perėjimo punktus;</text:span></text:p>
      <text:p text:style-name="P1022"><text:span text:style-name="T1023">63.2</text:span><text:span text:style-name="T1024">. numatomą reeksportuoti daugkartinio naudojimo tarą (konteinerius, dėžes, statines, maišus ir pan.), kuri įvežama užpildyta ir pažymėta nuolatiniais, patvariais ūkio subjekto, įregistruoto ne Lietuvos Respublikos</text:span><text:span text:style-name="T1025"><text:s/>muitų teritorijoje, ženklais;</text:span></text:p>
      <text:p text:style-name="P1026"><text:span text:style-name="T1027">63.3</text:span><text:span text:style-name="T1028">. radijo ir televizijos laidų rengimo ir transliacijos įrangą ir specialiai šiam tikslui pritaikytas transporto priemones su jų įranga, įvežamas valstybinių, visuomeninių arba privačių organizacijų, įregistruotų ne Li</text:span><text:span text:style-name="T1029">etuvos Respublikos muitų teritorijoje, jeigu teritorinės muitinės, kurios veiklos zonoje šią įrangą numatoma naudoti, viršininkas (pavaduotojas) yra išdavęs leidimą tokios įrangos ir transporto priemonių laikinojo įvežimo procedūrai įforminti;</text:span></text:p>
      <text:p text:style-name="P1030"><text:span text:style-name="T1031">63.4</text:span><text:span text:style-name="T1032">.<text:s/></text:span><text:span text:style-name="T1033">instrumentus, prietaisus ir aparatus, būtinus gydytojams, kurie teikia pagalbą ligoniams, laukiantiems organų transplantacijos, jeigu šie instrumentai, prietaisai ir aparatai įvežami gydytojų, kurie nėra nuolatiniai Lietuvos Respublikos gyventojai ir kurie</text:span><text:span text:style-name="T1034"><text:s/>atvyksta į Lietuvos Respublikos muitų teritoriją gydymo arba organų transplantacijos tikslu;</text:span></text:p>
      <text:p text:style-name="P1035"><text:span text:style-name="T1036">63.5</text:span><text:span text:style-name="T1037">. prekes, nurodytas šių nuostatų 69 punkte;</text:span></text:p>
      <text:p text:style-name="P1038"><text:span text:style-name="T1039">63.6</text:span><text:span text:style-name="T1040">. naminius gyvūnus, jeigu šie gyvūnai įvežami keleivių, kurie nėra nuolatiniai Lietuvos Respublikos gy</text:span><text:span text:style-name="T1041">ventojai;</text:span></text:p>
      <text:p text:style-name="P1042"><text:span text:style-name="T1043">63.7</text:span><text:span text:style-name="T1044">. užsienio valstybių karinių dalinių, atvykstančių Lietuvos Respublikos Vyriausybės leidimu į Lietuvos Respublikoje organizuojamas pratybas, įvežamą ginkluotę, karinę techniką ir kitus pratyboms reikalingus krovinius;</text:span></text:p>
      <text:p text:style-name="P1045"><text:span text:style-name="T1046">63.8</text:span><text:span text:style-name="T1047">. bendrai su</text:span><text:span text:style-name="T1048"><text:s/>kitomis valstybėmis įsteigtų karinių vienetų, atvykstančių pagal tarptautinėse sutartyse numatytus bendradarbiavimo planus į Lietuvos Respublikoje organizuojamas pratybas, įvežamą ginkluotę, karinę techniką ir kitus pratyboms reikalingus krovinius;</text:span></text:p>
      <text:p text:style-name="P1049"><text:span text:style-name="T1050">63.9</text:span><text:span text:style-name="T1051">. užsienio valstybių gelbėjimo pajėgų, atvykstančių Lietuvos Respublikos Vyriausybės kvietimu į Lietuvos Respubliką likviduoti stichinės nelaimės padarinių, įvežamą techniką ir kitus gelbėjimo darbams reikalingus krovinius;</text:span></text:p>
      <text:p text:style-name="P1052"><text:span text:style-name="T1053">63.10</text:span><text:span text:style-name="T1054">. techniką, naudojamą</text:span><text:span text:style-name="T1055"><text:s/>Lietuvos Respublikos ir kaimyninių valstybių bendrai naudojamiems vamzdynams prižiūrėti.</text:span></text:p>
      <text:p text:style-name="P1056"><text:span text:style-name="T1057">Šiame punkte nurodytos prekės taip pat gali būti deklaruojamos žodžiu jas reeksportuojant, kada baigiama jų laikinojo įvežimo procedūra. Šiuo atveju muitinei turi būt</text:span><text:span text:style-name="T1058">i pateikti šių nuostatų 64 punkte nurodyti dokumentai su muitinės žymomis.</text:span></text:p>
      <text:p text:style-name="P1059"><text:span text:style-name="T1060">64</text:span><text:span text:style-name="T1061">. Šių nuostatų 63.1 – 63.4 ir 63.6 – 63.10 punktų nuostatos taikomos tik tuo atveju, kai deklarantas, deklaruodamas prekes žodžiu, pateikia laikinai įvežamų prekių apyrašą,<text:s/></text:span><text:span text:style-name="T1062">kuriame turi būti nurodyta:</text:span></text:p>
      <text:p text:style-name="P1063">- deklaranto pavadinimas (vardas, pavardė) ir tikslus buveinės adresas;</text:p>
      <text:p text:style-name="P1064">- tikslūs laikinai įvežamų prekių komerciniai pavadinimai (pvz., automobilis „Volvo 340“, fotoaparatas „Minolta AF101F“ ir pan.),</text:p>
      <text:p text:style-name="P1065">- prekių muitinė vertė,</text:p>
      <text:p text:style-name="P1066">-<text:s/>numatomas prekių laikymo ar naudojimo Lietuvos Respublikos muitų teritorijoje laikas,</text:p>
      <text:p text:style-name="P1067">- tikslūs duomenys apie kiekvieno komercinio pavadinimo prekių kiekį,</text:p>
      <text:p text:style-name="P1068">- vieta, kurioje prekes numatoma laikyti ar naudoti Lietuvos Respublikos muitų teritorijoje.</text:p>
      <text:p text:style-name="P1069">Nurodytasis apyrašas turi būti pasirašytas deklaranto arba jo atstovo, jame turi būti nurodyta apyrašo surašymo data. Muitinės įstaigai turi būti pateikti 2 šio apyrašo egzemplioriai. Vienas jų saugomas muitinės įstaigoje, per kurią laikinai įvežamos prekės, o kitas grąžinamas deklarantui ir turi būti pateiktas reeksportuojant laikinai įvežtas prekes. Muitinės įstaigos pažymėtas laikinai įvežamų prekių apyrašas prilyginamas laikinojo įvežimo leidimui (išskyrus 63.3 punkte nurodytą atvejį).</text:p>
      <text:p text:style-name="P1070"><text:span text:style-name="T1071">Laikinai įvežamų prekių,</text:span><text:span text:style-name="T1072"><text:s/>nurodytų 69.1 punkte, apyrašas gali būti naudojamas vienerius metus visais jame nurodytų prekių įvežimo į Lietuvos Respublikos muitų teritoriją atvejais. Jis turi būti pateikiamas muitinės įstaigai kiekvienais metais prieš pirmą laikinai įvežamų prekių įv</text:span><text:span text:style-name="T1073">ežimą.</text:span></text:p>
      <text:p text:style-name="P1074"><text:span text:style-name="T1075">65</text:span><text:span text:style-name="T1076">. Jeigu laikomasi šių nuostatų 66 punkte nustatytų sąlygų, žodinės muitinės deklaracijos gali būti pateikiamos muitinės pareigūnui, o supaprastintame pasienio kontrolės punkte – muitinės arba pasienio policijos pareigūnui,</text:span><text:span text:style-name="T1077"><text:s/></text:span><text:span text:style-name="T1078">laikinai išvežant<text:s/></text:span><text:span text:style-name="T1079">šias prekes:</text:span></text:p>
      <text:p text:style-name="P1080"><text:span text:style-name="T1081">65.1</text:span><text:span text:style-name="T1082">. gyvūnus, kurie pergenami iš ganyklos į ganyklą, išgenami iš Lietuvos Respublikos muitų teritorijos ganyti, naudoti darbo tikslais arba kaip transporto priemonės, ir jiems skirtą įrangą, priklausančius Lietuvos Respublikos asmeniui, tur</text:span><text:span text:style-name="T1083">inčiam teisę vykti per supaprastintus valstybės sienos perėjimo punktus (Lietuvos Respublikos pasienio gyventojui);</text:span></text:p>
      <text:p text:style-name="P1084"><text:span text:style-name="T1085">65.2</text:span><text:span text:style-name="T1086">. numatomą reimportuoti daugkartinio naudojimo tarą (konteinerius, dėžes, statines, maišus ir pan.), kuri išvežama užpildyta ir pažy</text:span><text:span text:style-name="T1087">mėta nuolatiniais, patvariais Lietuvos Respublikos ūkio subjekto ženklais;</text:span></text:p>
      <text:p text:style-name="P1088">65.3. radijo ir televizijos laidų rengimo ir transliacijos įrangą ir specialiai šiam tikslui pritaikytas transporto priemones su jų įranga, išvežamas Lietuvos Respublikos valstybinių, visuomeninių arba privačių organizacijų, jeigu teritorinės muitinės, kurios veiklos zonoje yra jų buveinė, viršininkas (pavaduotojas) yra išdavęs leidimą tokios įrangos ir transporto priemonių laikinojo išvežimo procedūrai įforminti;<text:s/></text:p>
      <text:p text:style-name="P1089">Punkto pakeitimai:</text:p>
      <text:p text:style-name="P1090"><text:span text:style-name="T1091">Nr.<text:s/></text:span><text:a xlink:href="https://www.e-tar.lt/portal/legalAct.html?documentId=TAR.A37F776A5E3C" office:target-frame-name="_top" xlink:show="replace"><text:span text:style-name="T1092">37</text:span></text:a><text:span text:style-name="T1093">, 2000-02-25, Žin., 2000, Nr. 18-450 (2000-02-29), i. k. 1002050ISAK00000037</text:span></text:p>
      <text:p text:style-name="Normal"/>
      <text:p text:style-name="P1094"><text:span text:style-name="T1095">65.4</text:span><text:span text:style-name="T1096">. instrumentus, prietaisus ir aparatus, būtinus gydytojams, kurie teikia<text:s/></text:span><text:span text:style-name="T1097">pagalbą ligoniams, laukiantiems organų transplantacijos, jeigu šie instrumentai, prietaisai ir aparatai išvežami gydytojų, kurie yra nuolatiniai Lietuvos Respublikos gyventojai ir kurie išvyksta iš Lietuvos Respublikos muitų teritorijos gydymo arba organų<text:s/></text:span><text:span text:style-name="T1098">transplantacijos tikslu;</text:span></text:p>
      <text:p text:style-name="P1099"><text:span text:style-name="T1100">65.5</text:span><text:span text:style-name="T1101">. prekes, nurodytas 70 punkte;</text:span></text:p>
      <text:p text:style-name="P1102"><text:span text:style-name="T1103">65.6</text:span><text:span text:style-name="T1104">. naminius gyvūnus, jeigu šie gyvūnai išvežami keleivių, kurie yra nuolatiniai Lietuvos Respublikos gyventojai;</text:span></text:p>
      <text:p text:style-name="P1105"><text:span text:style-name="T1106">65.7</text:span><text:span text:style-name="T1107">. Lietuvos Respublikos kariuomenės vienetų, išvykstančių Lietuvo</text:span><text:span text:style-name="T1108">s Respublikos Vyriausybės leidimu iš Lietuvos Respublikos į užsienyje organizuojamas pratybas ar taikos palaikymo misijas</text:span><text:span text:style-name="T1109">,</text:span><text:span text:style-name="T1110"><text:s/>išvežamą ginkluotę, karinę techniką ir kitus pratyboms arba taikos palaikymo misijoms reikalingus krovinius;</text:span></text:p>
      <text:p text:style-name="P1111"><text:span text:style-name="T1112">65.8</text:span><text:span text:style-name="T1113">. bendrai su kit</text:span><text:span text:style-name="T1114">omis valstybėmis įsteigtų karinių vienetų, išvykstančių pagal tarptautinėse sutartyse numatytus bendradarbiavimo planus iš Lietuvos Respublikos į užsienyje organizuojamas pratybas, išvežamą ginkluotę, karinę techniką ir kitus pratyboms reikalingus kroviniu</text:span><text:span text:style-name="T1115">s;</text:span></text:p>
      <text:p text:style-name="P1116"><text:span text:style-name="T1117">65.9</text:span><text:span text:style-name="T1118">. Lietuvos Respublikos gelbėjimo pajėgų, išvykstančių Lietuvos Respublikos Vyriausybės leidimu iš Lietuvos Respublikos į užsienį likviduoti stichinės nelaimės padarinių išvežamą techniką ir kitus gelbėjimo darbams reikalingus krovinius;</text:span></text:p>
      <text:p text:style-name="P1119"><text:span text:style-name="T1120">65.10</text:span><text:span text:style-name="T1121">. techniką, naudojamą Lietuvos Respublikos ir kaimyninių valstybių bendrai naudojamiems vamzdynams prižiūrėti.</text:span></text:p>
      <text:p text:style-name="P1122"><text:span text:style-name="T1123">Šiame punkte nurodytos prekės taip pat gali būti deklaruojamos žodžiu jas reimportuojant, kada baigiama jų laikinojo išvežimo procedūra. Šiuo at</text:span><text:span text:style-name="T1124">veju muitinei turi būti pateikti šių nuostatų 66 punkte nurodyti dokumentai su muitinės žymomis.</text:span></text:p>
      <text:p text:style-name="P1125"><text:span text:style-name="T1126">66</text:span><text:span text:style-name="T1127">. Šių nuostatų 65.1–65.4 ir 65.6–65.10 punktų nuostatos taikomos tik tuo atveju, kai deklarantas, deklaruodamas prekes žodžiu, pateikia laikinai išveža</text:span><text:span text:style-name="T1128">mų prekių apyrašą, kuriame turi būti nurodyta:</text:span></text:p>
      <text:p text:style-name="P1129">- deklaranto pavadinimas (vardas, pavardė) ir tikslus buveinės adresas;</text:p>
      <text:p text:style-name="P1130">- tikslūs laikinai išvežamų prekių komerciniai pavadinimai (pvz., automobilis „Volvo 340“, fotoaparatas „Minolta AF101F“ ir pan.),</text:p>
      <text:p text:style-name="P1131">- prekių muitinė vertė,</text:p>
      <text:p text:style-name="P1132">- numatomas prekių laikymo ar naudojimo užsienyje laikas,</text:p>
      <text:p text:style-name="P1133">- tikslūs duomenys apie kiekvieno komercinio pavadinimo prekių kiekį,</text:p>
      <text:p text:style-name="P1134">- vieta, kurioje prekes numatoma laikyti ar naudoti užsienyje.</text:p>
      <text:p text:style-name="P1135">Laikinai išvežamų prekių apyrašas turi būti<text:s/>pasirašytas deklaranto arba jo atstovo, jame turi būti nurodyta apyrašo surašymo data. Muitinės įstaigai turi būti pateikti 2 šio apyrašo egzemplioriai. Vienas jų saugomas muitinės įstaigoje, per kurią laikinai išvežamos prekės, o kitas grąžinamas deklarantui ir turi būti pateikiamas reimportuojant laikinai išvežtas prekes. Muitinės įstaigos pažymėtas laikinai išvežamų prekių apyrašas prilyginamas laikinojo išvežimo leidimui (išskyrus šių nuostatų 65.3 punkte nurodytą atvejį).</text:p>
      <text:p text:style-name="P1136">Laikinai išvežamų prekių, nurodytų šių nuostatų 70.1 punkte, apyrašas gali būti naudojamas vienerius metus visais jame nurodytų prekių išvežimo iš Lietuvos Respublikos muitų teritorijos atvejais. Jis turi būti pateikiamas muitinės įstaigai kiekvienais metais prieš pirmą laikinai išvežamų prekių išvežimą.</text:p>
      <text:p text:style-name="P1137"/>
      <text:p text:style-name="P1138"><text:span text:style-name="T1139">VII</text:span><text:span text:style-name="T1140">.<text:s/></text:span><text:span text:style-name="T1141">PREKIŲ DEKLARAVIMAS VEIKSMU</text:span></text:p>
      <text:p text:style-name="P1142"/>
      <text:p text:style-name="P1143"><text:span text:style-name="T1144">67</text:span><text:span text:style-name="T1145">. Toliau išvardytos prekės laikomos deklaruotomis išleidimui laisvai cirkuliuoti šių nuostatų 71 punkte nurodytu veiksmu, nors jos ir nebūtų tiesiogiai deklaruojamos muitinei:</text:span></text:p>
      <text:p text:style-name="P1146"><text:span text:style-name="T1147">67.1</text:span><text:span text:style-name="T1148">.<text:s/></text:span><text:span text:style-name="T1149">nekomercinio ir negamybinio pobūdžio daiktai (prekės), gabenami asmeniniame keleivio bagaže, kurių muitinė vertė neviršija 1000 litų;</text:span></text:p>
      <text:p text:style-name="P1150"><text:span text:style-name="T1151">67.2</text:span><text:span text:style-name="T1152">. grąžinamos iš užsienio Lietuvos Respublikos muitų teritorijoje registruotos transporto priemonės;</text:span></text:p>
      <text:p text:style-name="P1153"><text:span text:style-name="T1154">67.3</text:span><text:span text:style-name="T1155">. žemė</text:span><text:span text:style-name="T1156">s ūkio produktai, importuojami Lietuvos Respublikos žemės ūkio produkcijos gamintojų, kurie juos gavo (išaugino) savo naudojamuose sklypuose, esančiuose užsienio valstybėje ir besiribojančiuose su Lietuvos Respublikos teritorija, jeigu šios prekės atleisto</text:span><text:span text:style-name="T1157">s nuo importo muitų ir mokesčių;</text:span></text:p>
      <text:p text:style-name="P1158"><text:span text:style-name="T1159">67.4</text:span><text:span text:style-name="T1160">. sėklos, trąšos ir dirvai bei derliui apdoroti skirti produktai, importuojami žemės ūkio produkcijos gamintojų, kurių pagrindinė veiklos vieta yra užsienio valstybėje, numatomi naudoti šių gamintojų naudojamuose sk</text:span><text:span text:style-name="T1161">lypuose, esančiuose Lietuvos Respublikos teritorijoje ir besiribojančiuose su ta užsienio valstybe, jeigu šios prekės atleistos nuo importo muitų ir mokesčių;</text:span></text:p>
      <text:p text:style-name="P1162"><text:span text:style-name="T1163">67.5</text:span><text:span text:style-name="T1164">. pervežimams būtini ekonomiškai nereikšmingi prekių kiekiai (degalai ir tepalai, esantys</text:span><text:span text:style-name="T1165"><text:s/>transporto priemonėse, reikalingi toms transporto priemonėms eksploatuoti, papildoma medžiaga, reikalinga prekių apsaugai jų transportavimo metu, kraikas ir pašarai, reikalingi gyvūnams jų pervežimo metu ir pan.), kurių nereikalaujama pristatyti į muitinė</text:span><text:span text:style-name="T1166">s įstaigą, jeigu šios prekės neapmokestinamos importo muitais ir mokesčiais.</text:span></text:p>
      <text:p text:style-name="P1167"><text:span text:style-name="T1168">68</text:span><text:span text:style-name="T1169">. Toliau išvardytos prekės laikomos deklaruotomis eksportui šių nuostatų 71</text:span><text:span text:style-name="T1170"><text:s/></text:span><text:span text:style-name="T1171">punkte nurodytu veiksmu, nors jos ir nebūtų tiesiogiai deklaruojamos muitinei:</text:span></text:p>
      <text:p text:style-name="P1172">68.1. nekomercinio ir negamybinio pobūdžio daiktai (prekės), išgabenamos asmeniniame keleivio bagaže, kurių muitinė vertė yra ne didesnė kaip 5000 litų;<text:s/></text:p>
      <text:p text:style-name="P1173">Punkto pakeitimai:</text:p>
      <text:p text:style-name="P1174"><text:span text:style-name="T1175">Nr.<text:s/></text:span><text:a xlink:href="https://www.e-tar.lt/portal/legalAct.html?documentId=TAR.A37F776A5E3C" office:target-frame-name="_top" xlink:show="replace"><text:span text:style-name="T1176">37</text:span></text:a><text:span text:style-name="T1177">, 2000-02</text:span><text:span text:style-name="T1178">-25, Žin., 2000, Nr. 18-450 (2000-02-29), i. k. 1002050ISAK00000037</text:span></text:p>
      <text:p text:style-name="Normal"/>
      <text:p text:style-name="P1179"><text:span text:style-name="T1180">68.2</text:span><text:span text:style-name="T1181">. išvežamos Lietuvos Respublikos muitų teritorijoje registruotos transporto priemonės, kurias numatoma reimportuoti;</text:span></text:p>
      <text:p text:style-name="P1182">68.3. laiškai, atvirukai, spaudiniai, sekogramos ir aerogramos, kuriems netaikomi eksporto muitai ir mokesčiai bei išsiuntimo apribojimai;<text:s/></text:p>
      <text:p text:style-name="P1183">Punkto pakeitimai:</text:p>
      <text:p text:style-name="P1184"><text:span text:style-name="T1185">Nr.<text:s/></text:span><text:a xlink:href="https://www.e-tar.lt/portal/legalAct.html?documentId=TAR.A37F776A5E3C" office:target-frame-name="_top" xlink:show="replace"><text:span text:style-name="T1186">37</text:span></text:a><text:span text:style-name="T1187">, 2000-02</text:span><text:span text:style-name="T1188">-25, Žin., 2000, Nr. 18-450 (2000-02-29), i. k. 1002050ISAK00000037</text:span></text:p>
      <text:p text:style-name="Normal"/>
      <text:p text:style-name="P1189"><text:span text:style-name="T1190">68.4</text:span><text:span text:style-name="T1191">. Lietuvos Respublikos Vyriausybės nustatytais atvejais žemės ūkio produktai, eksportuojami žemės ūkio produkcijos gamintojų, kurių pagrindinė veiklos vieta yra užsienio valstybėj</text:span><text:span text:style-name="T1192">e, gauti (išauginti) šių gamintojų naudojamuose sklypuose, esančiuose Lietuvos Respublikos teritorijoje ir besiribojančiuose su ta užsienio valstybe;</text:span></text:p>
      <text:p text:style-name="P1193"><text:span text:style-name="T1194">68.5</text:span><text:span text:style-name="T1195">. Lietuvos Respublikos Vyriausybės nustatytais atvejais sėkla, eksportuojama žemės ūkio produkcijo</text:span><text:span text:style-name="T1196">s gamintojų, kurių pagrindinė veiklos vieta yra Lietuvos Respublikos teritorijoje, skirta naudoti šių gamintojų naudojamuose sklypuose, esančiuose užsienio valstybėje ir besiribojančiuose su Lietuvos Respublikos teritorija;</text:span></text:p>
      <text:p text:style-name="P1197"><text:span text:style-name="T1198">68.6</text:span><text:span text:style-name="T1199">. pervežimams būtini eko</text:span><text:span text:style-name="T1200">nomiškai nereikšmingi prekių kiekiai (degalai ir tepalai, esantys transporto priemonėse, reikalingi toms transporto priemonėms eksploatuoti, papildoma medžiaga, reikalinga prekių apsaugai jų transportavimo metu, kraikas ir pašarai, reikalingi gyvūnams jų p</text:span><text:span text:style-name="T1201">ervežimo metu ir pan.), kurių nereikalaujama pristatyti į muitinės įstaigą, jeigu šios prekės neapmokestinamos eksporto muitais ir mokesčiais.</text:span></text:p>
      <text:p text:style-name="P1202"><text:span text:style-name="T1203">69</text:span><text:span text:style-name="T1204">. Toliau išvardytos prekės laikomos deklaruotomis laikinajam įvežimui šių nuostatų 71 punkte nurodytu vei</text:span><text:span text:style-name="T1205">ksmu, nors jos ir nebūtų deklaruojamos muitinei raštu arba žodžiu:</text:span></text:p>
      <text:p text:style-name="P1206"><text:span text:style-name="T1207">69.1</text:span><text:span text:style-name="T1208">. keleivių, kurie nėra nuolatiniai Lietuvos Respublikos gyventojai, įvežami asmeniniai daiktai ir sportinis inventorius, kuriuos numatoma reeksportuoti vėliausiai keleiviui išvykstant</text:span><text:span text:style-name="T1209"><text:s/>iš Lietuvos Respublikos muitų teritorijos. Šių daiktų įvežimo laikas negali viršyti 12 mėnesių;</text:span></text:p>
      <text:p text:style-name="P1210"><text:span text:style-name="T1211">69.2</text:span><text:span text:style-name="T1212">. komercinės ir asmeninės transporto priemonės (transporto vienetai), įregistruotos ne Lietuvos Respublikos muitų teritorijoje.</text:span></text:p>
      <text:p text:style-name="P1213"><text:span text:style-name="T1214">Šiame punkte nurodytos<text:s/></text:span><text:span text:style-name="T1215">prekės laikomos deklaruotomis reeksportui baigiant jų laikinojo įvežimo procedūrą šių nuostatų 71 punkte nurodytu veiksmu, nors jos ir nebūtų deklaruojamos muitinei raštu arba žodžiu.</text:span></text:p>
      <text:p text:style-name="P1216"><text:span text:style-name="T1217">70</text:span><text:span text:style-name="T1218">. Toliau išvardytos prekės laikomos deklaruotomis laikinajam išv</text:span><text:span text:style-name="T1219">ežimui šių nuostatų 71 punkte nurodytu veiksmu, nors jos ir nebūtų deklaruojamos muitinei raštu arba žodžiu:</text:span></text:p>
      <text:p text:style-name="P1220"><text:span text:style-name="T1221">70.1</text:span><text:span text:style-name="T1222">. keleivių, kurie yra nuolatiniai Lietuvos Respublikos gyventojai, išvežami asmeniniai daiktai ir sportinis inventorius, kuriuos numatoma rei</text:span><text:span text:style-name="T1223">mportuoti vėliausiai keleiviui grįžtant į Lietuvos Respublikos muitų teritoriją. Šių daiktų išvežimo laikas negali viršyti 12 mėnesių;</text:span></text:p>
      <text:p text:style-name="P1224"><text:span text:style-name="T1225">70.2</text:span><text:span text:style-name="T1226">. komercinės ir asmeninės transporto priemonės (transporto vienetai), įregistruotos Lietuvos Respublikos muitų te</text:span><text:span text:style-name="T1227">ritorijoje.</text:span></text:p>
      <text:p text:style-name="P1228"><text:span text:style-name="T1229">Šiame punkte nurodytos prekės laikomos deklaruotomis reimportui baigiant jų laikinojo išvežimo procedūrą šių nuostatų 71 punkte nurodytu veiksmu, nors jos ir nebūtų deklaruojamos muitinei raštu arba žodžiu.</text:span></text:p>
      <text:p text:style-name="P1230"><text:span text:style-name="T1231">71</text:span><text:span text:style-name="T1232">. Pagal šių nuostatų 67–70<text:s/></text:span><text:span text:style-name="T1233">punktus muitinės deklaracijos pateikimu pripažįstami šie veiksmai:</text:span></text:p>
      <text:p text:style-name="P1234"><text:span text:style-name="T1235">71.1</text:span><text:span text:style-name="T1236">. kai prekės, vadovaujantis Muitinės kodekso 39 straipsnio 1 dalies 1 punktu, atgabenamos į muitinės įstaigą arba į kitą muitinės nustatytą arba muitinei priimtiną vietą:</text:span></text:p>
      <text:p text:style-name="P1237"><text:span text:style-name="T1238">71.1.1</text:span><text:span text:style-name="T1239">.<text:s/></text:span><text:span text:style-name="T1240">vykimas per žaliąjį kanalą, pažymėtą užrašu „deklaruojamų daiktų nėra“, jeigu muitinės įstaigoje taikoma dviejų kanalų (žaliojo ir raudonojo) sistema;</text:span></text:p>
      <text:p text:style-name="P1241"><text:span text:style-name="T1242">71.1.2</text:span><text:span text:style-name="T1243">. vykimas per muitinės įstaigą, kurioje netaikoma dviejų kanalų (žaliojo ir raudonojo) sistema,</text:span><text:span text:style-name="T1244"><text:s/>nepareiškiant noro pateikti muitinės deklaraciją;</text:span></text:p>
      <text:p text:style-name="P1245"><text:span text:style-name="T1246">71.1.3</text:span><text:span text:style-name="T1247">. priekinio keleivinės transporto priemonės stiklo pažymėjimas lipduku „Deklaruojamų daiktų nėra“ (jeigu muitinės įstaigoje taikomas toks prekių deklaravimo būdas);</text:span></text:p>
      <text:p text:style-name="P1248"><text:span text:style-name="T1249">71.2</text:span><text:span text:style-name="T1250">. kai pagal šių nuos</text:span><text:span text:style-name="T1251">tatų 68 punktą eksportuojamų prekių, pagal 69.2 punktą – reeksportuojamų prekių ir pagal 70.2 punktą – reimportuojamų prekių nereikalaujama pristatyti į muitinės įstaigą, vadovaujantis Muitinės kodekso 39 straipsnio 4 dalimi, – vykimo per Lietuvos Respubli</text:span><text:span text:style-name="T1252">kos muitų sieną veiksmas.</text:span></text:p>
      <text:p text:style-name="P1253"><text:span text:style-name="T1254">72</text:span><text:span text:style-name="T1255">. Jeigu vykdomi šių nuostatų 67–70 punktuose nustatyti reikalavimai, laikoma, kad prekės pateiktos muitinei, deklaracija priimta vadovaujantis Muitinės kodekso 62 straipsniu ir prekės išleistos tuo metu, kai atliekamas šių</text:span><text:span text:style-name="T1256"><text:s/>nuostatų 71 punkte nurodytas veiksmas.</text:span></text:p>
      <text:p text:style-name="P1257"><text:span text:style-name="T1258">Jeigu patikrinus išaiškėja, kad šių nuostatų 71 punkte nurodytas veiksmas buvo atliktas, tačiau įvežtos arba išvežtos prekės neatitiko reikalavimų, nustatytų šių nuostatų 67–70 punktuose, tokios prekės laikomos netei</text:span><text:span text:style-name="T1259">sėtai importuotomis arba eksportuotomis.</text:span></text:p>
      <text:p text:style-name="P1260"><text:span text:style-name="T1261">73</text:span><text:span text:style-name="T1262">. Šių nuostatų 58–70 punktų nuostatos netaikytinos, jeigu turi būti grąžinami už gabenamas prekes sumokėti muitai ir (arba) mokesčiai, išmokamos kitos pinigų sumos, taikomi draudimai, apribojimai arba speciali</text:span><text:span text:style-name="T1263"><text:s/>muitinės arba kitos valstybės institucijos formalumų atlikimo tvarka.</text:span></text:p>
      <text:p text:style-name="P1264"/>
      <text:p text:style-name="P1265"><text:span text:style-name="T1266">VIII</text:span><text:span text:style-name="T1267">.<text:s/></text:span><text:span text:style-name="T1268">PAŠTO SIUNTŲ DEKLARAVIMAS</text:span></text:p>
      <text:p text:style-name="P1269"/>
      <text:p text:style-name="P1270">74. Pašto siuntos deklaruojamos vadovaujantis Lietuvos Respublikos Vyriausybės patvirtintomis Pašto siuntų pateikimo muitiniam tikrinimui ir<text:s/>jų muitinio tikrinimo taisyklėmis.<text:s/></text:p>
      <text:p text:style-name="P1271">Punkto pakeitimai:</text:p>
      <text:p text:style-name="P1272"><text:span text:style-name="T1273">Nr.<text:s/></text:span><text:a xlink:href="https://www.e-tar.lt/portal/legalAct.html?documentId=TAR.A37F776A5E3C" office:target-frame-name="_top" xlink:show="replace"><text:span text:style-name="T1274">37</text:span></text:a><text:span text:style-name="T1275">, 2000-02-25, Žin., 2000, Nr. 18-450 (2000-02-29), i. k. 1002050ISAK00000037</text:span></text:p>
      <text:p text:style-name="Normal"/>
      <text:p text:style-name="P1276"><text:span text:style-name="T1277">75.</text:span><text:span text:style-name="T1278"><text:s/>Neteko galios nuo 2000-03-01</text:span></text:p>
      <text:p text:style-name="P1279">Punkto naikinimas:</text:p>
      <text:p text:style-name="P1280"><text:span text:style-name="T1281">Nr.<text:s/></text:span><text:a xlink:href="https://www.e-tar.lt/portal/legalAct.html?documentId=TAR.A37F776A5E3C" office:target-frame-name="_top" xlink:show="replace"><text:span text:style-name="T1282">37</text:span></text:a><text:span text:style-name="T1283">, 2000-02-25, Žin. 2000, Nr. 18-450 (2000-02-29), i. k. 1002050ISAK00000037</text:span></text:p>
      <text:p text:style-name="Normal"/>
      <text:p text:style-name="P1284"><text:span text:style-name="T1285">76.</text:span><text:span text:style-name="T1286"><text:s/>Neteko galios nuo 2000-03-01</text:span></text:p>
      <text:p text:style-name="P1287">Punkto naikinimas:</text:p>
      <text:p text:style-name="P1288"><text:span text:style-name="T1289">Nr.<text:s/></text:span><text:a xlink:href="https://www.e-tar.lt/portal/legalAct.html?documentId=TAR.A37F776A5E3C" office:target-frame-name="_top" xlink:show="replace"><text:span text:style-name="T1290">37</text:span></text:a><text:span text:style-name="T1291">, 2000-02-25, Žin. 2000, Nr. 18-450 (2000-02-29), i. k. 1002050ISAK00000037</text:span></text:p>
      <text:p text:style-name="Normal"/>
      <text:p text:style-name="P1292"><text:span text:style-name="T1293">IX</text:span><text:span text:style-name="T1294">.<text:s/></text:span><text:span text:style-name="T1295">PREKIŲ MUITINIS TIKRINIMAS</text:span></text:p>
      <text:p text:style-name="P1296"/>
      <text:p text:style-name="P1297"><text:span text:style-name="T1298">77</text:span><text:span text:style-name="T1299">. Muitinis tikrinimas atliekamas nustatyta tvarka<text:s/></text:span><text:span text:style-name="T1300">muitinei tikrinant prekes (įskaitant keleivių gabenamus daiktus, asmeninio naudojimo ir komercines transporto priemones, lydimą ir nelydimą bagažą), asmenis ir dokumentus, siekiant įsitikinti, kad prekių (daiktų) rūšis, kiekis,<text:s/></text:span><text:soft-page-break/><text:span text:style-name="T1301">pavidalas, kilmė bei vertė a</text:span><text:span text:style-name="T1302">titinka informaciją, nurodytą muitinės deklaracijoje, pateiktoje raštu, žodžiu arba veiksmu šių nuostatų nustatyta tvarka. Muitinio tikrinimo trukmės normatyvus nustato Muitinės departamentas.</text:span></text:p>
      <text:p text:style-name="P1303">Pasienio policijos pareigūnai, atlikdami pasienio policijos tikrinimą valstybės sienos perėjimo punktuose, kuriuose nėra pasienio muitinės įstaigų, tikrina, ar asmenys, gabendami daiktus (prekes), už kuriuos imami importo (eksporto) muitai ir kiti mokesčiai ar kuriems taikomi įvežimo (išvežimo) draudimai bei apribojimai, laikosi nustatytų šių daiktų (prekių) įvežimo (išvežimo) normų.</text:p>
      <text:p text:style-name="P1304">Punkto pakeitimai:</text:p>
      <text:p text:style-name="P1305"><text:span text:style-name="T1306">Nr.<text:s/></text:span><text:a xlink:href="https://www.e-tar.lt/portal/legalAct.html?documentId=TAR.69E2E67DDE17" office:target-frame-name="_top" xlink:show="replace"><text:span text:style-name="T1307">233</text:span></text:a><text:span text:style-name="T1308">, 2000-09-15, Žin., 2000, Nr. 80-2425 (2000-09-22), i. k. 1002050ISAK00000233</text:span></text:p>
      <text:p text:style-name="Normal"/>
      <text:p text:style-name="P1309"><text:span text:style-name="T1310">78</text:span><text:span text:style-name="T1311">. Jeigu teisės aktuose nenustatyta kitaip, teritorinė muitinė savo veiklos zonoje nustato prekių tikrinimo vietas ir jo atlikimo laiką. Tačiau deklarantui raštiškai paprašius, muitinės posto viršininkas (pavaduotojas), o jam nesant – pamainos viršinin</text:span><text:span text:style-name="T1312">kas gali leisti, kad prekės būtų tikrinamos ne muitinės nustatytose vietose arba ne muitinės įstaigos darbo valandomis. Visas su tuo susijusias išlaidas turi atlyginti deklarantas.</text:span></text:p>
      <text:p text:style-name="P1313">Keleivių gabenamų daiktų muitinis tikrinimas gali būti atliekamas ir tarptautiniais maršrutais vykstančiuose traukiniuose bei laivuose.</text:p>
      <text:p text:style-name="P1314"><text:span text:style-name="T1315">Keleivių, atvykstančių į Lietuvos Respubliką arba išvykstančių iš jos automobiliais arba traukiniais, gabenamų daiktų muitinis tikrinimas paprastai atliekamas neišlaipinant jų iš transporto priem</text:span><text:span text:style-name="T1316">onės, kuria jie vyksta per Lietuvos Respublikos valstybės sieną.</text:span></text:p>
      <text:p text:style-name="P1317"><text:span text:style-name="T1318">79</text:span><text:span text:style-name="T1319">. Kai be muitinio tikrinimo dar turi būti atliekamas fitosanitarinis, veterinarinis, higieninis ar kitoks prekių tikrinimas, jeigu tai įmanoma, šis tikrinimas atliekamas tuo pat metu ir</text:span><text:span text:style-name="T1320"><text:s/>toje pačioje vietoje kaip ir muitinis tikrinimas. Šios prekės tikrinamos tose muitinės įstaigose, kuriose veikia ir kitos prekes tikrinančios valstybės institucijos.</text:span></text:p>
      <text:p text:style-name="P1321"><text:span text:style-name="T1322">80</text:span><text:span text:style-name="T1323">. Prekių muitinis tikrinimas nustatytąja tvarka atliekamas įforminant muitinės<text:s/></text:span><text:span text:style-name="T1324">procedūrą arba kitą muitinės sankcionuotą veiksmą, taip pat muitinės procedūros arba muitinės sankcionuoto veiksmo vykdymo metu. Dokumentų ir, jeigu įmanoma, prekių muitinis tikrinimas gali būti atliekamas ir įvykdžius muitinės procedūrą arba kitą muitinės</text:span><text:span text:style-name="T1325"><text:s/>sankcionuotą veiksmą (pvz., atliekant ūkio subjekto ūkinės – komercinės veiklos patikrinimą).</text:span></text:p>
      <text:p text:style-name="P1326">Prekių muitinis tikrinimas paprastai atliekamas pasirinktino tikrinimo būdu. Muitinė turi teisę visai netikrinti deklaruojamų prekių, atlikti tik vizualinį transporto priemonės, kurioje gabenamos prekės, ir ant jos uždėtų plombų muitinį tikrinimą, patikrinti dalį deklaruojamos prekių siuntos arba nuodugniai patikrinti visą prekių siuntą. Rizikos muitinėje veiksnių atrankos ir jos taikymo, atliekant muitinį tikrinimą, tvarką, kurioje nurodytais kriterijais vadovaujamasi atrenkant nuodugniai tikrinamas prekių siuntas, nustato Muitinės departamentas.</text:p>
      <text:p text:style-name="P1327">Punkto pakeitimai:</text:p>
      <text:p text:style-name="P1328"><text:span text:style-name="T1329">Nr.<text:s/></text:span><text:a xlink:href="https://www.e-tar.lt/portal/legalAct.html?documentId=TAR.69E2E67DDE17" office:target-frame-name="_top" xlink:show="replace"><text:span text:style-name="T1330">233</text:span></text:a><text:span text:style-name="T1331">, 2000-09-1</text:span><text:span text:style-name="T1332">5, Žin., 2000, Nr. 80-2425 (2000-09-22), i. k. 1002050ISAK00000233</text:span></text:p>
      <text:p text:style-name="Normal"/>
      <text:p text:style-name="P1333"><text:span text:style-name="T1334">81</text:span><text:span text:style-name="T1335">. Prekės ir dokumentai turi būti pateikiami muitiniam tikrinimui muitinės įstaigos nustatytoje arba jai priimtinoje vietoje muitiniam tikrinimui patogiu</text:span><text:span text:style-name="T1336"><text:s/></text:span><text:span text:style-name="T1337">būdu ir laiku.</text:span></text:p>
      <text:p text:style-name="P1338">Muitinio tikrinimo metu muitinės pareigūnas turi teisę:</text:p>
      <text:p text:style-name="P1339">- patikrinti muitinės deklaraciją ir kartu su ja pateiktus dokumentus, reikalauti iš deklaranto pateikti kitus dokumentus, būtinus muitinės deklaracijoje pateiktos informacijos teisingumui patikrinti,</text:p>
      <text:p text:style-name="P1340"><text:span text:style-name="T1341">- patikrinti<text:s/></text:span><text:span text:style-name="T1342">prekes (pasverti, suskaičiuoti, išmatuoti ir pan.),</text:span><text:span text:style-name="T1343"><text:s/></text:span><text:span text:style-name="T1344">paimti jų pavyzdžių (mėginių) analizei arba detaliam patikrinimui,</text:span></text:p>
      <text:p text:style-name="P1345">- išimtiniais atvejais teisės aktų nustatyta tvarka atlikti keleivio asmens apžiūrą, muitinės posto viršininkui, o jo nesant pamainos viršininkui leidus, jei yra pagrindo įtarti, kad keleivis gabena kontrabandą, daro kitą nusikaltimą arba administracinį teisės pažeidimą<text:span text:style-name="T1346">.</text:span></text:p>
      <text:p text:style-name="P1347">Punkto pakeitimai:</text:p>
      <text:p text:style-name="P1348"><text:span text:style-name="T1349">Nr.<text:s/></text:span><text:a xlink:href="https://www.e-tar.lt/portal/legalAct.html?documentId=TAR.A37F776A5E3C" office:target-frame-name="_top" xlink:show="replace"><text:span text:style-name="T1350">37</text:span></text:a><text:span text:style-name="T1351">, 2000-02-25,<text:s/></text:span><text:span text:style-name="T1352">Žin., 2000, Nr. 18-450 (2000-02-29), i. k. 1002050ISAK00000037</text:span></text:p>
      <text:p text:style-name="Normal"/>
      <text:p text:style-name="P1353"><text:span text:style-name="T1354">82</text:span><text:span text:style-name="T1355">. Jeigu muitinė pasirenka prekes tikrinimui, ji informuoja deklarantą arba jo atstovą apie muitinio tikrinimo detalumą, nurodydama prekes, kurias ji pageidauja patikrinti (visas prekes,<text:s/></text:span><text:span text:style-name="T1356">tam tikros rūšies prekes, tam tikro pavadinimo prekes, tam tikrą prekių dalį ir pan.). Muitinės pasirinkimas yra galutinis. Muitinei tikrinant prekes turi dalyvauti deklarantas arba jo atstovas</text:span><text:span text:style-name="T1357">.</text:span></text:p>
      <text:p text:style-name="P1358"><text:span text:style-name="T1359">83</text:span><text:span text:style-name="T1360">. Deklarantas arba asmuo, jo paskirtas dalyvauti tikrin</text:span><text:span text:style-name="T1361">ant prekes, privalo teikti pagalbą, kurios reikia muitinei jos darbui palengvinti (iškrauti prekes iš jas atgabenusios transporto priemonės, pasverti, suskaičiuoti, išmatuoti, išpakuoti, pakviesti kompetentingą specialistą, jeigu prekėms tikrinti reikaling</text:span><text:span text:style-name="T1362">i specialūs įgūdžiai ar įranga ir pan.). Jeigu muitinė laiko, kad pagalba jai teikiama nepatenkinamai, ji gali pareikalauti, kad deklarantas paskirtų kitą asmenį, galintį suteikti būtiną pagalbą.</text:span></text:p>
      <text:p text:style-name="P1363"><text:span text:style-name="T1364">84</text:span><text:span text:style-name="T1365">. Jeigu deklarantas atsisako dalyvauti tikrinant preke</text:span><text:span text:style-name="T1366">s arba paskirti asmenį, galintį suteikti muitinei reikalingą pagalbą, muitinės posto viršininkas (pavaduotojas), o jam nesant – pamainos viršininkas nustato ne ilgesnį kaip 5 darbo dienų laiką, iki kurio šie reikalavimai turi būti įvykdyti.</text:span></text:p>
      <text:p text:style-name="P1367"><text:span text:style-name="T1368">Jeigu iki nurod</text:span><text:span text:style-name="T1369">ytojo laiko deklarantas neįvykdo muitinės reikalavimų, pastaroji, vadovaudamasi Muitinės kodekso 74 straipsnio 2 dalimi, priima sprendimą, kad prekės negali būti išleistos, ir tikrina jas pati, prireikus pasikviesdama kitų valstybės institucijų atstovus ar</text:span><text:span text:style-name="T1370">ba bet kurį kitą asmenį, turintį teisę tikrinti prekes vadovaujantis teisės aktais. Tokio prekių tikrinimo rizika ir išlaidos tenka deklarantui. Muitinio tikrinimo, atlikto šioje pastraipoje nurodytomis sąlygomis, rezultatai turi tokią pačią galią kaip ir<text:s/></text:span><text:span text:style-name="T1371">tikrinimo, atlikto dalyvaujant deklarantui, rezultatai.</text:span></text:p>
      <text:p text:style-name="P1372"><text:span text:style-name="T1373">85</text:span><text:span text:style-name="T1374">. Jeigu akivaizdu, kad deklarantas, atsisakydamas dalyvauti tikrinant prekes arba paskirti asmenį, galintį suteikti reikalingą pagalbą, nepažeidžia prekių pateikimo tam tikrai muitinės procedūra</text:span><text:span text:style-name="T1375">i tvarkos, teritorinės muitinės viršininkas (pavaduotojas), vietoj šių nuostatų 84 punkte nurodytų priemonių taikymo, gali priimti sprendimą laikyti muitinės deklaraciją negaliojančia.</text:span></text:p>
      <text:p text:style-name="P1376"><text:span text:style-name="T1377">Šio punkto nuostatos taikomos tik tuo atveju, jeigu deklarantas<text:s/></text:span><text:span text:style-name="T1378">nesiekia išvengti Muitinės kodekso 65 straipsnio 1 dalies nuostatų taikymo.</text:span></text:p>
      <text:p text:style-name="P1379"><text:span text:style-name="T1380">86</text:span><text:span text:style-name="T1381">. Muitinė, nusprendusi imti prekių pavyzdžius (mėginius), apie tai informuoja deklarantą arba jo paskirtą asmenį.</text:span></text:p>
      <text:p text:style-name="P1382">Prekių pavyzdžius (mėginius) muitinė ima pati. Tačiau tuomet, kai pavyzdžiams (mėginiams) paimti reikalingos tam tikros specialios sąlygos ar prietaisai, ji gali paprašyti, kad muitinei prižiūrint prekių pavyzdžius (mėginius) paimtų deklarantas arba jo paskirtas asmuo.</text:p>
      <text:p text:style-name="P1383">Prekių pavyzdžiai (mėginiai) imami ir jų paėmimas muitinės deklaracijoje ar kituose muitiniam tikrinimui pateikiamuose dokumentuose įforminamas laikantis Muitinės departamento nustatytos tvarkos.</text:p>
      <text:p text:style-name="P1384">Paimtų pavyzdžių (mėginių) kiekiai neturi viršyti reikalingų analizei arba detalesniam tikrinimui, įskaitant galimą kontrolinę analizę.</text:p>
      <text:p text:style-name="P1385"><text:span text:style-name="T1386">Lietuvos Respublikos Vyriausybės nustatytais atvejais ir tvarka prekių kokybę kontroliuojančios valstybės institucijos, atliekančios fitosanitarinį, veterinarinį, higieninį ar kitokį tikrinimą, taip pat turi teisę apžiūrėti mu</text:span><text:span text:style-name="T1387">itinės prižiūrimas prekes ir imti jų pavyzdžių (mėginių). Muitinė duoda leidimą imti šiuos pavyzdžius (mėginius), prekių kokybę kontroliuojančios valstybės institucijos pareigūnui pateikus žodinį prašymą. Prekių pavyzdžių (mėginių) paėmęs pareigūnas muitin</text:span><text:span text:style-name="T1388">ės deklaracijoje arba kitame dokumente, naudojamame muitinės sankcionuotam veiksmui įforminti, įrašo paimtų pavyzdžių (mėginių) rūšį ir kiekį, nurodo savo pareigas, pasirašo ir uždeda spaudą.</text:span></text:p>
      <text:p text:style-name="P1389"><text:span text:style-name="T1390">87</text:span><text:span text:style-name="T1391">. Deklarantas arba asmuo, jo paskirtas dalyvauti imant pre</text:span><text:span text:style-name="T1392">kių pavyzdžius (mėginius), turi teikti pagalbą, kurios reikia muitinei jos darbui palengvinti.</text:span></text:p>
      <text:p text:style-name="P1393"><text:span text:style-name="T1394">Jeigu deklarantas atsisako dalyvauti imant prekių pavyzdžius (mėginius) arba paskirti dalyvaujantį asmenį, taip pat jeigu jis atsisako suteikti muitinei pagalbą,</text:span><text:span text:style-name="T1395"><text:s/>reikalingą jos darbui palengvinti, taikomos šių nuostatų 83 – 84 punktų nuostatos.</text:span></text:p>
      <text:p text:style-name="P1396"><text:span text:style-name="T1397">88</text:span><text:span text:style-name="T1398">. Paėmusi prekių pavyzdžių (mėginių) analizei arba detalesniam tikrinimui, muitinė, nelaukdama analizės arba tikrinimo rezultatų, išleidžia prekes pagal deklaranto pa</text:span><text:span text:style-name="T1399">teiktą muitinės deklaraciją, jeigu ir neturint šių rezultatų akivaizdu, kad joms netaikomi draudimai ar apribojimai, dėl kurių šito negalima padaryti. Tuomet, kai yra atsiradusi arba gali atsirasti skola muitinei, prekės<text:s/></text:span><text:soft-page-break/><text:span text:style-name="T1400">išleidžiamos tik sumokėjus apskaiči</text:span><text:span text:style-name="T1401">uotus muitus ir (arba) mokesčius arba pateikus jų sumokėjimą užtikrinančią garantiją.</text:span></text:p>
      <text:p text:style-name="P1402">Prekių pavyzdžių (mėginių) analizės arba detalesnio tikrinimo rezultatai taikomi visoms muitinės deklaracijoje nurodytoms prekėms.</text:p>
      <text:p text:style-name="P1403"><text:span text:style-name="T1404">Jeigu prekių tikrinimo rezultatai neati</text:span><text:span text:style-name="T1405">tinka muitinės deklaracijoje pateiktų duomenų, muitinės deklaracijoje nurodyti duomenys Muitinės departamento nustatyta tvarka turi būti ištaisyti arba muitinės deklaracija pripažinta negaliojančia.</text:span></text:p>
      <text:p text:style-name="P1406"><text:span text:style-name="T1407">89</text:span><text:span text:style-name="T1408">. Muitinės įstaigos paimtas prekių pavyzdžių (mėgin</text:span><text:span text:style-name="T1409">ių) kiekis iš deklaruoto prekių kiekio neatimamas.</text:span></text:p>
      <text:p text:style-name="P1410"><text:span text:style-name="T1411">Pateikus negrąžinamojo eksporto arba laikinojo išvežimo perdirbti deklaraciją, deklarantui leidžiama, jeigu susidariusios aplinkybės tam nekliudo, vėl sukomplektuoti siuntą pakeičiant paimtą prekių pavyzdž</text:span><text:span text:style-name="T1412">ių (mėginių) kiekį tapačiomis prekėmis.</text:span></text:p>
      <text:p text:style-name="P1413"><text:span text:style-name="T1414">90</text:span><text:span text:style-name="T1415">. Deklaranto prašymu ir jam atlyginus su tuo susijusias išlaidas, muitinė grąžina jam prekių pavyzdžius (mėginius), kurie nebuvo sunaikinti analizės arba detalesnio tikrinimo metu, jeigu šių pavyzdžių (mėginių)</text:span><text:span text:style-name="T1416"><text:s/>muitinei jau nebereikia, ypač tuomet, kai deklarantas jau pasinaudojo visomis teisėmis apskųsti muitinės sprendimą, priimtą remiantis prekių pavyzdžių (mėginių) analizės arba detalesnio tikrinimo rezultatais.</text:span></text:p>
      <text:p text:style-name="P1417">Jeigu deklarantas neprašo grąžinti prekių pavyzdžių (mėginių), muitinė gali juos sunaikinti arba pasilikti. Muitinė turi teisę reikalauti, kad deklarantas išgabentų visus likusius pavyzdžius (mėginius), jeigu jų sunaikinti arba saugoti ji neturi galimybių.</text:p>
      <text:p text:style-name="P1418"/>
      <text:p text:style-name="P1419"><text:span text:style-name="T1420">X</text:span><text:span text:style-name="T1421">.<text:s/></text:span><text:span text:style-name="T1422">MUITINIO TIKRINIMO REZULTATŲ ĮFORMI</text:span><text:span text:style-name="T1423">NIMAS</text:span></text:p>
      <text:p text:style-name="P1424"/>
      <text:p text:style-name="P1425"><text:span text:style-name="T1426">91</text:span><text:span text:style-name="T1427">. Muitinė, patikrinusi muitinės deklaracijas, kartu su jomis pateiktus dokumentus ir (arba) prekes, privalo nurodyti kiekvieno tokio tikrinimo pobūdį ir rezultatus muitinės deklaracijoje ir (arba) kartu su ja pateiktuose dokumentuose Muitinės<text:s/></text:span><text:span text:style-name="T1428">departamento nustatyta tvarka. Jeigu atliekamas dalies prekių fizinis tikrinimas, taip pat turi būti nurodomi duomenys apie fiziškai patikrintas prekes. Tokio tikrinimo rezultatai taikomi visoms muitinės deklaracijoje nurodytoms prekėms.</text:span></text:p>
      <text:p text:style-name="P1429"><text:span text:style-name="T1430">Jeigu deklarantas<text:s/></text:span><text:span text:style-name="T1431">arba jo paskirtas asmuo nedalyvauja tikrinant prekes, tai turi būti nurodyta deklaracijoje.</text:span></text:p>
      <text:p text:style-name="P1432"><text:span text:style-name="T1433">92</text:span><text:span text:style-name="T1434">. Jeigu kartu su muitinės deklaracija pateiktų dokumentų arba prekių tikrinimo rezultatai neatitinka muitinės deklaracijoje pateiktų duomenų, muitinė privalo<text:s/></text:span><text:span text:style-name="T1435">nurodyti muitinės deklaracijoje duomenis, kuriais remiantis turi būti taikomi už prekes nustatyti muitai ir (arba) mokesčiai ir tam tikrais atvejais apskaičiuojamos grąžinamų muitų ir (arba) mokesčių arba kitos už eksportuojamas prekes mokėtinos pinigų sum</text:span><text:span text:style-name="T1436">os, taip pat taikomos kitos teisės aktų nuostatos, reglamentuojančios muitinės procedūros (muitinės sankcionuoto veiksmo), kuriai įforminti pateiktos prekės, atlikimo tvarką.</text:span></text:p>
      <text:p text:style-name="P1437"><text:span text:style-name="T1438">93</text:span><text:span text:style-name="T1439">. Registruojant muitinio tikrinimo rezultatus, Muitinės departamento nustat</text:span><text:span text:style-name="T1440">ytais atvejais turi būti nurodoma, kokių prekių identifikavimo priemonių imtasi. Muitinio tikrinimo rezultatus įregistravęs muitinės pareigūnas pasirašo, nurodo muitinio tikrinimo datą ir uždeda muitinės pareigūno antspaudą, pagal kurį galima nustatyti mui</text:span><text:span text:style-name="T1441">tinį tikrinimą atlikusio pareigūno tapatybę.</text:span></text:p>
      <text:p text:style-name="P1442"><text:span text:style-name="T1443">Jeigu Muitinės departamento nustatytais atvejais muitinės pareigūnas netikrina nei muitinės deklaracijos, nei prekių, jis Muitinės departamento nustatyta tvarka privalo tai įrašyti muitinės deklaracijoje.</text:span></text:p>
      <text:p text:style-name="P1444"><text:span text:style-name="T1445">94</text:span><text:span text:style-name="T1446">. Priėmus sprendimą išleisti prekes laisvai cirkuliuoti, Muitinės departamento nustatyta tvarka įregistruojami importo muitai ir (arba) mokesčiai, apskaičiuoti pagal muitinės deklaracijos duomenis. Jeigu yra pagrindo manyti, kad pagal jos atliktų patikrini</text:span><text:span text:style-name="T1447">mų rezultatus bus apskaičiuota didesnė negu pagal muitinės deklaracijos duomenis apskaičiuotoji muitų ir (arba) mokesčių suma, muitinė reikalauja pateikti garantiją, kurios pakaktų skirtumo tarp pinigų sumos, apskaičiuotos pagal deklaracijos duomenis, ir g</text:span><text:span text:style-name="T1448">alutinės mokėtinos pinigų sumos sumokėjimui užtikrinti. Tačiau deklarantas turi teisę reikalauti, kad vietoj tokios garantijos pateikimo iš karto būtų įregistruojama<text:s/></text:span><text:soft-page-break/><text:span text:style-name="T1449">galutinė muitų ir (arba) mokesčių suma, kuria prekės gali būti apmokestintos pagal muitini</text:span><text:span text:style-name="T1450">o tikrinimo rezultatus.</text:span></text:p>
      <text:p text:style-name="P1451">Jeigu remdamasi atlikto muitinio tikrinimo rezultatais muitinė apskaičiuoja importo muitų ir (arba) mokesčių sumą, kuri skiriasi nuo sumos, apskaičiuotos remiantis muitinės deklaracijos duomenimis, išleidžiant prekes laisvai cirkuliuoti Muitinės departamento nustatyta tvarka nedelsiant įregistruojama muitų ir (arba) mokesčių suma, apskaičiuota remiantis muitinio tikrinimo rezultatais.</text:p>
      <text:p text:style-name="P1452"><text:span text:style-name="T1453">Jeigu muitinei kyla abejonių dėl draudimų arba apribojimų taikymo ir galutinio sprendimo neįmanoma p</text:span><text:span text:style-name="T1454">riimti negavus kitų valstybės institucijų atliktų patikrinimų rezultatų, prekės negali būti išleistos. Jos šių nuostatų 30 punkte nustatyta tvarka sulaikomos, iki bus gauti patikrinimo rezultatai.</text:span></text:p>
      <text:p text:style-name="P1455"><text:span text:style-name="T1456">95</text:span><text:span text:style-name="T1457">. Muitinė, atsižvelgdama į prekių buvimo vietą ir tai</text:span><text:span text:style-name="T1458">komas prekių priežiūros priemones, nustato sprendimo išleisti prekes priėmimo būdą.</text:span></text:p>
      <text:p text:style-name="P1459">Jeigu pateikta rašytinė deklaracija, sprendimas išleisti prekes ir jo priėmimo data turi būti nurodyti muitinės deklaracijoje, o deklaracijos muitinio įforminimo pabaigos<text:s/>laikas užregistruotas Muitinės departamento nustatyta tvarka. Deklarantui turi būti grąžintas jam skirtas muitinės deklaracijos egzempliorius.</text:p>
      <text:p text:style-name="P1460">Punkto pakeitimai:</text:p>
      <text:p text:style-name="P1461"><text:span text:style-name="T1462">Nr.<text:s/></text:span><text:a xlink:href="https://www.e-tar.lt/portal/legalAct.html?documentId=TAR.69E2E67DDE17" office:target-frame-name="_top" xlink:show="replace"><text:span text:style-name="T1463">233</text:span></text:a><text:span text:style-name="T1464">,<text:s/></text:span><text:span text:style-name="T1465">2000-09-15, Žin., 2000, Nr. 80-2425 (2000-09-22), i. k. 1002050ISAK00000233</text:span></text:p>
      <text:p text:style-name="Normal"/>
      <text:p text:style-name="P1466"><text:span text:style-name="T1467">96</text:span><text:span text:style-name="T1468">. Muitinė, negalėdama išleisti prekių dėl vienos iš priežasčių, nurodytų Muitinės kodekso 74 straipsnio 2 dalies 2 arba 3 punkte, nustato ne ilgesnį kaip 20 darbo dienų laik</text:span><text:span text:style-name="T1469">ą, per kurį deklarantas privalo sureguliuoti su prekėmis susijusią situaciją. Šiuo atveju prekės šių nuostatų 30 punkte nustatyta tvarka sulaikomos.</text:span></text:p>
      <text:p text:style-name="P1470">Jeigu susidarius Muitinės kodekso 74 straipsnio 2 dalies 2 punkte nurodytoms aplinkybėms deklarantas per šio punkto pirmojoje pastraipoje nurodytą terminą nepateikia reikalingų dokumentų, atitinkama muitinės deklaracija muitinės įstaigos pripažįstama negaliojančia. Šiuo atveju taikomos Muitinės kodekso 65 straipsnio 3 dalies nuostatos.</text:p>
      <text:p text:style-name="P1471">Susidarius Muitinės kodekso 74 straipsnio 2 dalies 3 punkte nurodytoms aplinkybėms ir neužkertant kelio jokių priemonių, nurodytų Muitinės kodekso 65 straipsnio 1 dalies pirmajame sakinyje ir 178 straipsnyje taikymui, kai deklarantas per šio punkto pirmojoje pastraipoje nurodytą terminą nesumoka mokėtinų muitų ir (arba) mokesčių ir nepateikia garantijos, muitinė gali konfiskuoti prekes ir pradėti jų perdavimo realizuoti formalumus. Šiuo atveju prekės turi būti perduotos realizuoti, prireikus – privalomai, išskyrus atvejus, kai dar<text:s/>neperdavus prekių realizuoti įvykdomos reikalaujamos sąlygos. Muitinė apie tai privalo informuoti deklarantą.</text:p>
      <text:p text:style-name="P1472"><text:span text:style-name="T1473">Muitinė gali nugabenti tokias prekes į specialias muitinės prižiūrimas patalpas. Tokio prekių gabenimo rizika ir išlaidos tenka deklarantui.</text:span></text:p>
      <text:p text:style-name="P1474"><text:span text:style-name="T1475">97</text:span><text:span text:style-name="T1476">. Muitinės deklaracija gali būti pripažinta negaliojančia po to, kai prekės išleistos šiais toliau nurodytais atvejais:</text:span></text:p>
      <text:p text:style-name="P1477"><text:span text:style-name="T1478">97.1</text:span><text:span text:style-name="T1479">. jeigu nustatoma, kad prekės per klaidą buvo deklaruotos muitinės procedūrai, užuot pateikus jas kitai muitinės procedūrai įform</text:span><text:span text:style-name="T1480">inti, jeigu prašymas pripažinti deklaraciją negaliojančia pateiktas per tris mėnesius nuo muitinės deklaracijos priėmimo dienos ir jeigu tenkinami visi šie reikalavimai:</text:span></text:p>
      <text:p text:style-name="P1481"><text:span text:style-name="T1482">97.1.1</text:span><text:span text:style-name="T1483">. prekės nebuvo naudojamos pažeidžiant muitinės procedūros, kuriai įforminti j</text:span><text:span text:style-name="T1484">os turėjo būti pateiktos, taikymo sąlygas, ir</text:span></text:p>
      <text:p text:style-name="P1485"><text:span text:style-name="T1486">97.1.2</text:span><text:span text:style-name="T1487">. deklaruojant prekes jos turėjo būti pateiktos kitai muitinės procedūrai įforminti ir atitiko visus tos procedūros reikalavimus, ir</text:span></text:p>
      <text:p text:style-name="P1488"><text:span text:style-name="T1489">97.1.3</text:span><text:span text:style-name="T1490">. prekėms nedelsiant įforminama muitinės procedūra, kuria</text:span><text:span text:style-name="T1491">i įforminti jos turėjo būti pateiktos;</text:span></text:p>
      <text:p text:style-name="P1492"><text:span text:style-name="T1493">97.2</text:span><text:span text:style-name="T1494">. muitinė pripažįsta deklaraciją negaliojančia, jeigu nustatoma, kad prekės per klaidą vietoje kitų prekių buvo deklaruotos muitinės procedūrai, jeigu prašymas pripažinti deklaraciją negaliojančia pateiktas<text:s/></text:span><text:span text:style-name="T1495">per tris mėnesius nuo deklaracijos priėmimo dienos ir jeigu tenkinami visi šie reikalavimai:</text:span></text:p>
      <text:p text:style-name="P1496"><text:span text:style-name="T1497">97.2.1</text:span><text:span text:style-name="T1498">. pradžioje deklaruotos prekės:</text:span></text:p>
      <text:p text:style-name="P1499"><text:span text:style-name="T1500">97.2.1.1</text:span><text:span text:style-name="T1501">. nebuvo naudojamos kitaip negu muitinės leista ir nebuvo pakeista pirminė prekių būklė, ir</text:span></text:p>
      <text:p text:style-name="P1502"><text:span text:style-name="T1503">97.2.1.2</text:span><text:span text:style-name="T1504">. buvo su</text:span><text:span text:style-name="T1505">grąžintos į pirminę būklę;</text:span></text:p>
      <text:p text:style-name="P1506"><text:span text:style-name="T1507">97.2.2</text:span><text:span text:style-name="T1508">. prekės, kurios turėjo būti deklaruotos pradžioje pasirinktai muitinės procedūrai:</text:span></text:p>
      <text:p text:style-name="P1509"><text:span text:style-name="T1510">97.2.2.1</text:span><text:span text:style-name="T1511">. galėjo būti pateiktos tai pačiai muitinės įstaigai pirmosios muitinės deklaracijos pateikimo metu, ir</text:span></text:p>
      <text:p text:style-name="P1512"><text:span text:style-name="T1513">97.2.2.2</text:span><text:span text:style-name="T1514">. buvo<text:s/></text:span><text:span text:style-name="T1515">deklaruotos tai pačiai muitinės procedūrai, kurią buvo numatyta pasirinkti;</text:span></text:p>
      <text:p text:style-name="P1516"><text:span text:style-name="T1517">97.3</text:span><text:span text:style-name="T1518">. muitinė pripažįsta deklaraciją, kuria prekės buvo deklaruotos negrąžinamojo eksporto arba laikinojo išvežimo perdirbti procedūrai, negaliojančia, jeigu tenkinami visi</text:span><text:span text:style-name="T1519"><text:s/>šie reikalavimai:</text:span></text:p>
      <text:p text:style-name="P1520"><text:span text:style-name="T1521">97.3.1</text:span><text:span text:style-name="T1522">. deklaravus prekes, kurios apmokestinamos eksporto muitais ir (arba) mokesčiais, arba kurias eksportavus grąžinami importo muitai ir (arba) mokesčiai arba išmokamos kitos pinigų sumos, arba kurias eksportuojant taikomos kitos te</text:span><text:span text:style-name="T1523">isės aktų nustatytos priemonės (kvotos, leidimai, licencijos ir pan.):</text:span></text:p>
      <text:p text:style-name="P1524"><text:span text:style-name="T1525">97.3.1.1</text:span><text:span text:style-name="T1526">. deklarantas pateikia eksporto muitinės procedūrą įforminusiai muitinės įstaigai įrodymus, kad prekės neišgabentos iš Lietuvos Respublikos muitų teritorijos, ir</text:span></text:p>
      <text:p text:style-name="P1527"><text:span text:style-name="T1528">97.3.1.2</text:span><text:span text:style-name="T1529">.</text:span><text:span text:style-name="T1530"><text:s/>deklarantas grąžina nurodytajai muitinės įstaigai visus muitinės deklaracijos egzempliorius ir visus kitus dokumentus, kurie buvo jam išduoti priėmus deklaraciją, arba įrodo, kad dokumentai buvo sunaikinti, prarasti arba paimti, ir</text:span></text:p>
      <text:p text:style-name="P1531"><text:span text:style-name="T1532">97.3.1.3</text:span><text:span text:style-name="T1533">. deklarant</text:span><text:span text:style-name="T1534">as pateikia eksporto muitinės procedūrą įforminusiai muitinės įstaigai įrodymus, kad visos muitų ir (arba) mokesčių sumos arba kitos pinigų sumos, kurios buvo jam sugrąžintos arba išmokėtos pateikus atitinkamų prekių eksporto deklaraciją, yra vėl sumokėtos</text:span><text:span text:style-name="T1535"><text:s/>arba sugrąžintos, arba kad suinteresuotos valstybės institucijos ėmėsi būtinų priemonių, užtikrinančių, kad šios pinigų sumos nebūtų išmokėtos, ir</text:span></text:p>
      <text:p text:style-name="P1536"><text:span text:style-name="T1537">97.3.1.4</text:span><text:span text:style-name="T1538">. deklarantas teisės aktų nustatyta tvarka įvykdo visas kitas eksporto muitinės procedūrą įformi</text:span><text:span text:style-name="T1539">nusios muitinės įstaigos nurodytas prievoles, būtinas su prekėmis susijusiai situacijai sureguliuoti;</text:span></text:p>
      <text:p text:style-name="P1540"><text:span text:style-name="T1541">97.3.2</text:span><text:span text:style-name="T1542"><text:s/>deklaravus prekes, nenurodytas 97.3.1 punkte</text:span><text:span text:style-name="T1543">,</text:span><text:span text:style-name="T1544"><text:s/>eksporto muitinės procedūrą įforminusi muitinės įstaiga Muitinės departamento nustatyta tvarka<text:s/></text:span><text:span text:style-name="T1545">informuojama apie tai, kad prekės neišgabentos iš Lietuvos Respublikos muitų teritorijos;</text:span></text:p>
      <text:p text:style-name="P1546"><text:span text:style-name="T1547">97.4</text:span><text:span text:style-name="T1548">. reeksportuojant prekes taikomos anksčiau išdėstytos 97.3 punkto nuostatos.</text:span></text:p>
      <text:p text:style-name="P1549"><text:span text:style-name="T1550">98</text:span><text:span text:style-name="T1551">. Esant svarbioms priežastims (iškelta baudžiamoji arba administracinė<text:s/></text:span><text:span text:style-name="T1552">byla, paskelbtas įmonės bankrotas, atliekama įmonės reorganizacija arba perregistravimas, įmonės ūkinė ir komercinė veikla sustabdyta, deklaranto ligos, dokumentų sunaikinimo, praradimo arba poėmio atveju, pavėluotai paaiškėjus, kad muitinės deklaracijoje<text:s/></text:span><text:span text:style-name="T1553">pateikta neteisinga informacija, ir pan.), dėl kurių prašymas negalėjo būti pateiktas laiku, išimties būdu Muitinės departamento direktorius (jo pavaduotojas) gali priimti prašymą pripažinti deklaraciją negaliojančia ir pasibaigus nustatytajam trijų mėnesi</text:span><text:span text:style-name="T1554">ų laikotarpiui, jeigu toks prašymas pateiktas per ketverius metus nuo deklaracijos priėmimo dienos.</text:span><text:s/></text:p>
      <text:p text:style-name="P1555">Punkto pakeitimai:</text:p>
      <text:p text:style-name="P1556"><text:span text:style-name="T1557">Nr.<text:s/></text:span><text:a xlink:href="https://www.e-tar.lt/portal/legalAct.html?documentId=TAR.9628797DC8C7" office:target-frame-name="_top" xlink:show="replace"><text:span text:style-name="T1558">67</text:span></text:a><text:span text:style-name="T1559">, 2002-03-12, Žin., 2002, Nr. 29-1050 (2002-03-2</text:span><text:span text:style-name="T1560">0), i. k. 1022050ISAK00000067</text:span></text:p>
      <text:p text:style-name="Normal"/>
      <text:p text:style-name="P1561"><text:span text:style-name="T1562">99</text:span><text:span text:style-name="T1563">. Pripažinus muitinės deklaraciją negaliojančia, taip pat netenka galios visos pataisos ar papildomi įrašai, padaryti eksporto (importo) leidime arba kituose dokumentuose, pateiktuose kartu su muitinės deklaracija.</text:span></text:p>
      <text:p text:style-name="P1564"><text:span text:style-name="T1565">Jeig</text:span><text:span text:style-name="T1566">u vietoj pripažintos negaliojančia muitinės deklaracijos turi būti įforminta kita muitinės deklaracija, ji turi būti pateikta muitinės įstaigai ne vėliau kaip per 10 darbo dienų nuo sprendimo pripažinti muitinės deklaraciją negaliojančia priėmimo dienos.</text:span></text:p>
      <text:p text:style-name="P1567"><text:span text:style-name="T1568">100</text:span><text:span text:style-name="T1569">. Jeigu negrąžinamojo eksporto, laikinojo išvežimo, laikinojo išvežimo perdirbti muitinės procedūroms arba reeksportui deklaruotos prekės, kurios privalo būti išgabentos iš Lietuvos Respublikos muitų teritorijos per nustatytą laiką, per šį laiką iš j</text:span><text:span text:style-name="T1570">os neišgabenamos, prekių eksporto muitinės deklaracija pripažįstama negaliojančia.</text:span></text:p>
      <text:p text:style-name="P1571"/>
      <text:p text:style-name="P1572"><text:span text:style-name="T1573">XI</text:span><text:span text:style-name="T1574">.<text:s/></text:span><text:span text:style-name="T1575">SUPAPRASTINTOS PROCEDŪROS</text:span></text:p>
      <text:p text:style-name="P1576"/>
      <text:p text:style-name="P1577"><text:span text:style-name="T1578">101</text:span><text:span text:style-name="T1579">. Gavus teritorinės muitinės viršininko (pavaduotojo) leidimą gali būti taikomos šios supaprastintos procedūros:</text:span></text:p>
      <text:p text:style-name="P1580"><text:span text:style-name="T1581">101.1</text:span><text:span text:style-name="T1582">. deklar</text:span><text:span text:style-name="T1583">acijų, kuriose nenurodyta tam tikra informacija, pateikimo procedūra;</text:span></text:p>
      <text:p text:style-name="P1584"><text:span text:style-name="T1585">101.2</text:span><text:span text:style-name="T1586">. supaprastinto deklaravimo procedūra;</text:span></text:p>
      <text:p text:style-name="P1587"><text:span text:style-name="T1588">101.3</text:span><text:span text:style-name="T1589">. procedūra, įforminama asmens pageidaujamoje vietoje.</text:span></text:p>
      <text:p text:style-name="P1590"><text:span text:style-name="T1591">102</text:span><text:span text:style-name="T1592">. Teritorinės muitinės leidimas taikyti deklaracijų, kuriose nenu</text:span><text:span text:style-name="T1593">rodyta tam tikra informacija, pateikimo procedūrą, išduodamas deklarantui tik tada, jeigu jis įtrauktas į Muitinės departamento sudarytą ūkio subjektų, kurių eksportuojamoms arba importuojamoms prekėms taikomos supaprastintos muitinės procedūros, sąrašą. Š</text:span><text:span text:style-name="T1594">iuo atveju muitinė, vadovaudamasi Muitinės departamento nustatyta tvarka, turi teisę priimti muitinės deklaracijas, pateikiamas išleidimo laisvai cirkuliuoti, muitinio sandėliavimo, laikinojo įvežimo, laikinojo įvežimo perdirbti, muitinės prižiūrimo perdir</text:span><text:span text:style-name="T1595">bimo, negrąžinamojo eksporto, laikinojo išvežimo, laikinojo išvežimo perdirbti, reeksporto ir reimporto muitinės sankcionuotiems veiksmams įforminti, kuriose nenurodyti tam tikri duomenys ir kartu su kuriomis nepateikti visi būtini dokumentai. Šiuo atveju<text:s/></text:span><text:span text:style-name="T1596">privaloma pateikti bent tuos dokumentus, kurių nepateikus įforminti atitinkamo muitinės sankcionuoto veiksmo negalima.</text:span></text:p>
      <text:p text:style-name="P1597"><text:span text:style-name="T1598">103</text:span><text:span text:style-name="T1599">. Jei muitinė leidžia pateikti deklaraciją, kurioje nenurodyta tam tikra informacija, deklarantas privalo nurodyti:</text:span></text:p>
      <text:p text:style-name="P1600">- pakankamai tikslų prekių aprašymą, pagal kurį muitinė galėtų tuojau pat ir vienareikšmiškai nustatyti Kombinuotosios prekių nomenklatūros subpoziciją, žymimą devynženkliu prekės kodu, kurioje klasifikuojamos prekės,</text:p>
      <text:p text:style-name="P1601">- jų muitinę vertę arba apytikrę prekių vertę, kai prekės apmokestinamos vertybiniais arba mišriais muitais ir (arba) mokesčiais. Apytikrė prekių vertė nurodoma, jeigu deklarantas negali deklaruoti prekių muitinės vertės. Tokią apytikrę prekių vertę deklarantas turi nurodyti muitinei priimtinu būdu, atsižvelgdamas į jam prieinamą informaciją (sąskaitą – proformą, sutartį (kontraktą), anksčiau importuotoms prekėms įformintus dokumentus ar kt.),</text:p>
      <text:p text:style-name="P1602"><text:span text:style-name="T1603">- kitus duomenis, kurių muitinei reikia prekių tapatumui nustatyti, su jomis atliekamų muitinės sankcionuotų veiksmų</text:span><text:span text:style-name="T1604"><text:s/>atlikimo tvarką reglamentuojančių teisės aktų nuostatoms taikyti arba prieš išleidžiant prekes pateikiamos garantijos dydžiui apskaičiuoti.</text:span></text:p>
      <text:p text:style-name="P1605"><text:span text:style-name="T1606">104</text:span><text:span text:style-name="T1607">. Muitinė turi teisę, vadovaudamasi Muitinės departamento nustatyta tvarka, priimti muitinės deklaraciją, su</text:span><text:span text:style-name="T1608"><text:s/>kuria kartu nepateikti vienas arba daugiau dokumentų, privalomų pateikti prieš įforminant tam tikrą muitinės sankcionuotą veiksmą, jeigu Muitinės departamento nustatyta tvarka muitinei įrodoma, kad:</text:span></text:p>
      <text:p text:style-name="P1609"><text:span text:style-name="T1610">104.1</text:span><text:span text:style-name="T1611">. atitinkamas dokumentas egzistuoja ir yra galioj</text:span><text:span text:style-name="T1612">antis;</text:span></text:p>
      <text:p text:style-name="P1613"><text:span text:style-name="T1614">104.2</text:span><text:span text:style-name="T1615">. jis negalėjo būti pridėtas prie muitinės deklaracijos dėl nuo deklaranto valios nepriklausančių priežasčių;</text:span></text:p>
      <text:p text:style-name="P1616"><text:span text:style-name="T1617">104.3</text:span><text:span text:style-name="T1618">. bet koks delsimas priimti muitinės deklaraciją užkirstų kelią prekėms taikyti muitinės sankcionuotų veiksmų atlikimo tv</text:span><text:span text:style-name="T1619">arkoje numatytus veiksmus arba dėl tos priežasties prekėms būtų taikomi didesni muitų arba mokesčių tarifai arba nepalankesnės tam tikro muitinės sankcionuoto veiksmo atlikimo sąlygos.</text:span></text:p>
      <text:p text:style-name="P1620"><text:span text:style-name="T1621">Duomenys, kurie turi būti nurodyti nepateiktuose dokumentuose, visuomet</text:span><text:span text:style-name="T1622"><text:s/>privalo būti nurodyti muitinės deklaracijoje.</text:span></text:p>
      <text:p text:style-name="P1623"><text:span text:style-name="T1624">105</text:span><text:span text:style-name="T1625">. Laikas, per kurį muitinė leidžia deklarantui pateikti duomenis arba dokumentus, nepateiktus muitinės deklaracijos priėmimo metu, negali viršyti vieno mėnesio nuo muitinės deklaracijos priėmimo dieno</text:span><text:span text:style-name="T1626">s.</text:span></text:p>
      <text:p text:style-name="P1627">Tuomet, kai reikia pateikti dokumentą, kuriuo remiantis prekėms galėtų būti taikomas sumažintas arba nulinis importo muitas, teritorinės muitinės viršininkas (pavaduotojas), turėdamas rimtą pagrindą manyti, kad prekėms, nurodytoms deklaracijoje, kurioje<text:s/>nenurodyta tam tikra informacija, gali būti taikomas sumažintas arba nulinis importo muitas, deklaranto raštišku prašymu gali nustatyti papildomą atitinkamo dokumento pateikimo laikotarpį. Šis papildomas laikotarpis negali viršyti trijų mėnesių.</text:p>
      <text:soft-page-break/>
      <text:p text:style-name="P1628"><text:span text:style-name="T1629">Jeigu nep</text:span><text:span text:style-name="T1630">ateikti duomenys arba dokumentai, kuriuos privaloma pateikti vėliau, yra susiję su prekių muitine verte, teritorinės muitinės viršininkas (pavaduotojas) turi teisę, kai tai neabejotinai būtina, nustatyti ilgesnį terminą arba pratęsti anksčiau nustatytą ter</text:span><text:span text:style-name="T1631">miną. Šiuo atveju turi būti atsižvelgiama į tai, kad suminis laikotarpis, per kurį leidžiama pateikti duomenis arba dokumentus, neviršytų anksčiau nurodytų laikotarpių trukmės.</text:span></text:p>
      <text:p text:style-name="P1632"><text:span text:style-name="T1633">106</text:span><text:span text:style-name="T1634">. Tai, kad muitinė priėmė deklaraciją, kurioje nenurodyta tam tikra<text:s/></text:span><text:span text:style-name="T1635">informacija, neužkerta kelio atlikti su tokiu būdu deklaruotomis prekėmis muitinės sankcionuotų veiksmų atlikimo tvarkose numatytus veiksmus, išskyrus atvejus, kai yra kitų muitinės sankcionuoto veiksmo neįforminimo arba pavėluoto įforminimo šioms prekėms<text:s/></text:span><text:span text:style-name="T1636">priežasčių.</text:span></text:p>
      <text:p text:style-name="P1637"><text:span text:style-name="T1638">Jeigu muitinės deklaracijos priėmimo metu nepateiktų duomenų arba kartu su muitinės deklaracija privalomų pateikti dokumentų pavėluotas pateikimas gali turėti įtakos muitų ir kitų mokesčių, kuriais apmokestinamos muitinės deklaracijoje nurodyto</text:span><text:span text:style-name="T1639">s prekės, dydžiui, muitinė gali pareikalauti, kad būtų pateikta garantija, kurios pakaktų skirtumo tarp šios sumos ir sumos, kuria galiausiai galėtų būti apmokestintos prekės, sumokėjimui užtikrinti.</text:span></text:p>
      <text:p text:style-name="P1640"><text:span text:style-name="T1641">107</text:span><text:span text:style-name="T1642">. Deklaracija, kurioje nenurodyta tam tikra<text:s/></text:span><text:span text:style-name="T1643">informacija, deklaracija, priimta laikantis šių nuostatų 102 – 106 punktuose nustatytų sąlygų, gali būti deklaranto papildyta arba Muitinės departamento nustatyta tvarka pakeista kita deklaracija, atitinkančia Muitinės kodekso 61 straipsnyje nustatytas sąl</text:span><text:span text:style-name="T1644">ygas.</text:span></text:p>
      <text:p text:style-name="P1645"><text:span text:style-name="T1646">Abiem atvejais apskaičiuojant muitus ir mokesčius bei taikant kitas teisės aktų nuostatas, reglamentuojančias pasirinkto muitinės sankcionuoto veiksmo taikymą, jų galiojimas nustatomas remiantis deklaracijos, kurioje nenurodyta tam tikra informacija,</text:span><text:span text:style-name="T1647"><text:s/>priėmimo data.</text:span></text:p>
      <text:p text:style-name="P1648"><text:span text:style-name="T1649">108</text:span><text:span text:style-name="T1650">. Taikant supaprastinto deklaravimo procedūrą, leidžiama prekėms įforminti atitinkamą muitinės sankcionuotą veiksmą pateikus supaprastintą deklaraciją, o vėliau pateikti papildomą deklaraciją, kuri atitinkamais atvejais gali būti per</text:span><text:span text:style-name="T1651">iodinės arba suvestinės deklaracijos pobūdžio.</text:span></text:p>
      <text:p text:style-name="P1652"><text:span text:style-name="T1653">109</text:span><text:span text:style-name="T1654">. Jeigu pateikęs muitinei prekes deklarantas kreipiasi į teritorinę muitinę su raštišku prašymu, kuriame išdėstyta visa reikalinga informacija, jam leidžiama šių nuostatų 110–115 punktuose nustatytomis<text:s/></text:span><text:span text:style-name="T1655">sąlygomis ir būdu pateikti supaprastintą muitinės deklaraciją šių prekių išleidimo laisvai cirkuliuoti (įskaitant laivų ir orlaivių atsargų tiekimą bei prekių tiekimą į neapmuitinamas parduotuves), muitinio sandėliavimo, laikinojo įvežimo, laikinojo įvežim</text:span><text:span text:style-name="T1656">o perdirbti, muitinės prižiūrimo perdirbimo, negrąžinamojo eksporto (įskaitant laivų ir orlaivių atsargų tiekimą bei prekių tiekimą į neapmuitinamas parduotuves), laikinojo išvežimo, laikinojo išvežimo perdirbti, reeksporto ir reimporto muitinės sankcionuo</text:span><text:span text:style-name="T1657">tiems veiksmams įforminti.</text:span></text:p>
      <text:p text:style-name="P1658"><text:span text:style-name="T1659">110</text:span><text:span text:style-name="T1660">. Tokia muitinės deklaracija galima pripažinti:</text:span></text:p>
      <text:p text:style-name="P1661">bendrojo dokumento rinkinį, kuriame nenurodyta tam tikra informacija arba</text:p>
      <text:p text:style-name="P1662">bendrosios deklaracijos rinkinį, Muitinės departamento direktoriaus nustatyta tvarka užpildytą kaip<text:s/>supaprastinta importo deklaracija, arba</text:p>
      <text:p text:style-name="P1663">transporto arba prekybos dokumentus, pateiktus kartu su prašymu įforminti tam tikrą muitinės sankcionuotą veiksmą.</text:p>
      <text:p text:style-name="P1664"><text:span text:style-name="T1665">Supaprastintoje muitinės deklaracijoje privalo būti nurodyti bent duomenys, būtini prekėms identifiku</text:span><text:span text:style-name="T1666">oti. Kartu su šia deklaracija privalo būti pateikti visi dokumentai, kurių gali būti pareikalauta įforminant atitinkamą muitinės sankcionuotą veiksmą, arba bent tie dokumentai, kurių nepateikus įforminti atitinkamo muitinės sankcionuoto veiksmo negalima.</text:span><text:s/></text:p>
      <text:p text:style-name="P1667">Punkto pakeitimai:</text:p>
      <text:p text:style-name="P1668"><text:span text:style-name="T1669">Nr.<text:s/></text:span><text:a xlink:href="https://www.e-tar.lt/portal/legalAct.html?documentId=TAR.BC16B6BFF284" office:target-frame-name="_top" xlink:show="replace"><text:span text:style-name="T1670">229</text:span></text:a><text:span text:style-name="T1671">, 2001-07-27, Žin., 2001, Nr. 66-2431 (2001-08-01), i. k. 1012050ISAK00000229</text:span></text:p>
      <text:p text:style-name="Normal"/>
      <text:p text:style-name="P1672"><text:span text:style-name="T1673">111</text:span><text:span text:style-name="T1674">. Teritorinės muitinės viršininkas (pavaduotojas) Muitinės dep</text:span><text:span text:style-name="T1675">artamento nustatyta tvarka gali leisti, kad vietoj šių nuostatų 109 punkte nurodyto prašymo įforminti atitinkamą muitinės sankcionuotą veiksmą būtų pateiktas bendras prašymas dėl visų tokių muitinės sankcionuotų veiksmų, kuriuos numatoma atlikti per tam ti</text:span><text:span text:style-name="T1676">krą laikotarpį. Kiekviename transporto arba prekybos dokumente, pateiktame vadovaujantis šių nuostatų 110 punktu, turi būti nuoroda į leidimą, duotą pagal tokį bendrą prašymą.</text:span></text:p>
      <text:p text:style-name="P1677"><text:span text:style-name="T1678">112</text:span><text:span text:style-name="T1679">. Šių nuostatų 109 punkte nurodytas leidimas deklarantui išduodamas laika</text:span><text:span text:style-name="T1680">ntis Muitinės departamento nustatytų sąlygų bei reikalavimų ir tik tuomet, kai įmanoma užtikrinti efektyvią<text:s/></text:span><text:soft-page-break/><text:span text:style-name="T1681">importo (eksporto) draudimų ar apribojimų arba kitų teisės aktų nuostatų, reglamentuojančių atitinkamo muitinės sankcionuoto veiksmo atlikimo tvarką</text:span><text:span text:style-name="T1682">, kontrolę.</text:span></text:p>
      <text:p text:style-name="P1683"><text:span text:style-name="T1684">113</text:span><text:span text:style-name="T1685">. Teritorinės muitinės leidimas taikyti supaprastinto deklaravimo procedūrą išduodamas tik tada, jeigu jo prašantis asmuo įtrauktas į Muitinės departamento sudarytą ūkio subjektų, kurių eksportuojamoms arba importuojamoms prekėms taikomo</text:span><text:span text:style-name="T1686">s supaprastintos muitinės procedūros, sąrašą.</text:span></text:p>
      <text:p text:style-name="P1687">Teritorinės muitinės leidimas taikyti supaprastinto deklaravimo procedūrą neišduodamas, jeigu atitinkamo muitinės sankcionuoto veiksmo atlikimo tvarkoje numatyta, jog supaprastinta deklaravimo tvarka netaikoma.</text:p>
      <text:p text:style-name="P1688"><text:span text:style-name="T1689">Anksčiau išduotas teritorinės muitinės leidimas taikyti supaprastintą deklaravimo procedūrą gali būti atšauktas, išbraukus asmenį, kuriam jis išduotas, iš Muitinės departamento sudaryto ūkio subjektų, kurių eksportuojamoms arba importuojamoms prekėms taik</text:span><text:span text:style-name="T1690">omos supaprastintos muitinės procedūros, sąrašo.</text:span></text:p>
      <text:p text:style-name="P1691"><text:span text:style-name="T1692">114</text:span><text:span text:style-name="T1693">. Teritorinės muitinės leidime taikyti supaprastinto deklaravimo procedūrą turi būti:</text:span></text:p>
      <text:p text:style-name="P1694">- nurodyta muitinės įstaiga (-os), įgaliota (-os) priimti supaprastintas deklaracijas,</text:p>
      <text:p text:style-name="P1695">- nustatyta supaprastintų deklaracijų forma ir turinys,</text:p>
      <text:p text:style-name="P1696">- nurodytos prekės, kurioms pageidaujama taikyti supaprastinto deklaravimo procedūrą, ir prekių tapatumui kontroliuoti reikalingi duomenys, kurie privalo būti nurodyti supaprastintoje deklaracijoje,</text:p>
      <text:p text:style-name="P1697">- nurodyta garantija, kurią<text:s/>privalo pateikti deklarantas (muitinės procedūros vykdytojas), užtikrindamas bet kurios galinčios atsirasti skolos muitinei sumokėjimą.</text:p>
      <text:p text:style-name="P1698"><text:span text:style-name="T1699">Jame taip pat privalo būti nustatytas papildomų muitinės deklaracijų forma ir turinys bei laikas, per kurį jos privalo<text:s/></text:span><text:span text:style-name="T1700">būti pateiktos atitinkamai muitinės įstaigai.</text:span></text:p>
      <text:p text:style-name="P1701"><text:span text:style-name="T1702">115</text:span><text:span text:style-name="T1703">. Teritorinės muitinės viršininkas (pavaduotojas) Muitinės departamento nustatytais atvejais ir tvarka gali atleisti asmenį nuo prievolės pateikti papildomą muitinės deklaraciją, jeigu supaprastinta dekl</text:span><text:span text:style-name="T1704">aracija pateikta deklaruojant prekes, kurių muitinė vertė neviršija 3000 litų, ir jeigu supaprastintoje deklaracijoje jau pateikta visa informacija, reikalinga muitinės sankcionuotam veiksmui įforminti.</text:span></text:p>
      <text:p text:style-name="P1705"><text:span text:style-name="T1706">116</text:span><text:span text:style-name="T1707">. Procedūros, įforminamos asmens pageidaujamoj</text:span><text:span text:style-name="T1708">e vietoje, taikymo atveju leidžiama prekėms įforminti atitinkamą muitinės sankcionuotą veiksmą suinteresuoto asmens patalpose arba kitose muitinės nustatytose arba muitinei priimtinose vietose.</text:span></text:p>
      <text:p text:style-name="P1709"><text:span text:style-name="T1710">117</text:span><text:span text:style-name="T1711">. Laikantis šių nuostatų ir Muitinės departamento<text:s/></text:span><text:span text:style-name="T1712">nustatytų sąlygų ir tvarkos leidimas taikyti procedūrą, įforminamą asmens pageidaujamoje vietoje, išduodamas asmeniui, pageidaujančiam, kad prekės atitinkamam muitinės sankcionuotam veiksmui būtų įformintos jo patalpose arba kitose muitinės nustatytose arb</text:span><text:span text:style-name="T1713">a muitinei priimtinose vietose, jeigu šis asmuo kreipiasi į teritorinę muitinę su raštišku prašymu, kuriame pateikti visi duomenys, reikalingi leidimui išduoti:</text:span></text:p>
      <text:p text:style-name="P1714">- apie prekes, kurioms taikoma muitinio tranzito procedūra ir kurioms nurodytasis asmuo pagal muitinio tranzito procedūros atlikimo tvarką arba Lietuvos Respublikos tarptautines sutartis turi teisę taikyti supaprastintas procedūras, atliekamas paskirties įstaigoje,</text:p>
      <text:p text:style-name="P1715">- apie prekes, kurioms prieš tai buvo taikoma ekonominio poveikio turinti muitinės procedūra,</text:p>
      <text:p text:style-name="P1716"><text:span text:style-name="T1717">- apie prekes, kurios vadovaujantis Muitinės kodekso 42 straipsniu atgabentos į Lietuvos Respublikos muitų teritoriją nereikalaujant jų pateikti muitinei.</text:span></text:p>
      <text:p text:style-name="P1718"><text:span text:style-name="T1719">118</text:span><text:span text:style-name="T1720">. Leidimas taikyti procedūrą, įforminamą asmens pageidaujamoje vietoje, išduodamas, j</text:span><text:span text:style-name="T1721">eigu:</text:span></text:p>
      <text:p text:style-name="P1722">- muitinė gali pagal pareiškėjo apskaitos dokumentus atlikti būtinus jo ūkinės ir komercinės veiklos patikrinimus, ypač praėjusio laikotarpio,</text:p>
      <text:p text:style-name="P1723"><text:span text:style-name="T1724">- įmanoma užtikrinti efektyvią importo arba eksporto draudimų ar apribojimų arba kitų teisės aktų nuostatų,</text:span><text:span text:style-name="T1725"><text:s/>reglamentuojančių atitinkamų muitinės sankcionuotų veiksmų atlikimo tvarką, kontrolę.</text:span></text:p>
      <text:p text:style-name="P1726"><text:span text:style-name="T1727">119</text:span><text:span text:style-name="T1728">. Teritorinės muitinės leidimas taikyti procedūrą, įforminamą asmens pageidaujamoje vietoje, išduodamas tik tada, jeigu jo prašantis asmuo įtrauktas į Muitinės de</text:span><text:span text:style-name="T1729">partamento sudarytą ūkio subjektų, kurių eksportuojamoms arba importuojamoms prekėms taikomos supaprastintos muitinės procedūros, sąrašą.</text:span></text:p>
      <text:p text:style-name="P1730"><text:span text:style-name="T1731">Anksčiau išduotas teritorinės muitinės leidimas taikyti procedūrą, įforminamą asmens pageidaujamoje vietoje, gali būti</text:span><text:span text:style-name="T1732"><text:s/>atšauktas išbraukus asmenį, kuriam jis išduotas, iš Muitinės departamento sudaryto ūkio subjektų, kurių eksportuojamoms arba importuojamoms prekėms taikomos supaprastintos muitinės procedūros, sąrašo.</text:span></text:p>
      <text:p text:style-name="P1733"><text:span text:style-name="T1734">120</text:span><text:span text:style-name="T1735">. Asmuo, kuriam išduotas leidimas taikyti proce</text:span><text:span text:style-name="T1736">dūrą, įforminamą asmens pageidaujamoje vietoje, privalo sudaryti muitinei galimybes įsitikinti, kad operacijos atliekamos nustatyta tvarka:</text:span></text:p>
      <text:p text:style-name="P1737"><text:span text:style-name="T1738">120.1</text:span><text:span text:style-name="T1739">. Muitinės departamento nustatytu būdu ir tvarka pateikdamas atitinkamą šios valstybės institucijos nustatyto</text:span><text:span text:style-name="T1740"><text:s/>pavidalo pranešimą apie prekių atgabenimą, ir</text:span></text:p>
      <text:p text:style-name="P1741"><text:span text:style-name="T1742">120.2</text:span><text:span text:style-name="T1743">. įregistruodamas prekes savo apskaitos dokumentuose, ir</text:span></text:p>
      <text:p text:style-name="P1744"><text:span text:style-name="T1745">120.3</text:span><text:span text:style-name="T1746">. sudarydamas galimybę muitinės priežiūrą atliekančiai muitinės įstaigai patikrinti visus dokumentus, susijusius su prekėms taikytino<text:s/></text:span><text:span text:style-name="T1747">muitinės sankcionuoto veiksmo įforminimu.</text:span></text:p>
      <text:p text:style-name="P1748"><text:span text:style-name="T1749">121</text:span><text:span text:style-name="T1750">. Leidime taikyti procedūrą, įforminamą asmens pageidaujamoje vietoje, turi būti išdėstytos specialiosios muitinės sankcionuoto veiksmo taikymo taisyklės ir pateikta informacija apie:</text:span></text:p>
      <text:p text:style-name="P1751">- prekes, kurioms jis<text:s/>taikomas,</text:p>
      <text:p text:style-name="P1752">- įsipareigojimų, paminėtų 120 punkte, prisiėmimo formą, nurodant garantiją, kurią privalo pateikti leidimą gavęs asmuo,</text:p>
      <text:p text:style-name="P1753">- prekių išleidimo laiką,</text:p>
      <text:p text:style-name="P1754">- laiką, per kurį šiam tikslui paskirtai kompetentingai muitinės įstaigai privalo būti pateikta papildoma muitinės deklaracija, išskyrus tuos atvejus, kai pagal Muitinės departamento nustatytą tvarką jos pateikti nereikia,</text:p>
      <text:p text:style-name="P1755"><text:span text:style-name="T1756">- sąlygas, kurių laikantis prekės gali būti deklaruojamos pateikiant periodinę arba suvestinę deklaraciją.</text:span></text:p>
      <text:p text:style-name="P1757"><text:span text:style-name="T1758">122</text:span><text:span text:style-name="T1759">. Detali supapras</text:span><text:span text:style-name="T1760">tinto deklaravimo procedūros, deklaracijos, kurioje nenurodyta tam tikra informacija, pateikimo procedūros ir procedūros, įforminamos asmens pageidaujamoje vietoje, atlikimo tvarka nustatoma asmens, kuriam išduotas leidimas taikyti supaprastintą procedūrą,</text:span><text:span text:style-name="T1761"><text:s/>ir šį leidimą išdavusios teritorinės muitinės sutartyje. Pavyzdines tokių sutarčių formas nustato Muitinės departamentas.</text:span></text:p>
      <text:p text:style-name="P1762"/>
      <text:p text:style-name="P1763"><text:span text:style-name="T1764">XII</text:span><text:span text:style-name="T1765">.<text:s/></text:span><text:span text:style-name="T1766">BAIGIAMOSIOS NUOSTATOS</text:span></text:p>
      <text:p text:style-name="P1767"/>
      <text:p text:style-name="P1768"><text:span text:style-name="T1769">123</text:span><text:span text:style-name="T1770">. Nepateiktos muitinei prekės (pvz., neteisėtai įvežtos ar išvežtos prekės, kurių įvežimas</text:span><text:span text:style-name="T1771"><text:s/>ar išvežimas išaiškintas ūkio subjekto ūkinės ir komercinės veiklos patikrinimo metu ar gavus informaciją iš kitos valstybės institucijos ar užsienio valstybės muitinės administracijos, prekės, kurios įforminus muitinio tranzito procedūrą nepateiktos pask</text:span><text:span text:style-name="T1772">irties įstaigai ir pan.) įforminamos Muitinės departamento nustatyta tvarka, surašant nustatytos formos aktą.</text:span></text:p>
      <text:p text:style-name="P1773"><text:span text:style-name="T1774">124</text:span><text:span text:style-name="T1775">. Prekės, gabenamos pažeidžiant Muitinės kodeksą, kitus teisės aktus, reglamentuojančius muitinės veiklą, bei šiuos nuostatus, laikomos net</text:span><text:span text:style-name="T1776">eisėtai gabenamomis. Už šių teisės aktų pažeidimus asmenys atsako įstatymų nustatyta tvarka.</text:span></text:p>
      <text:p text:style-name="P1777"><text:span text:style-name="T1778">125</text:span><text:span text:style-name="T1779">. Deklaranto arba jo atstovo raštišku prašymu muitinės pareigūnai privalo pagrįsti savo veiksmų, atliekamų vykdant šiuos nuostatus ir tiesiogiai susijusių s</text:span><text:span text:style-name="T1780">u pareiškėjo ar jo atstovaujamo asmens atliekama arba numatoma atlikti importo, eksporto arba tranzito operacija, teisėtumą. Savo veiksmų teisėtumo pagrindimui muitinės pareigūnai privalo nurodyti teisės aktų nuostatas, kuriomis remiantis šie veiksmai vykd</text:span><text:span text:style-name="T1781">omi. Asmenys, nesutinkantys su muitinės sprendimais, priimtais taikant šiuos nuostatus, turi teisę juos apskųsti Muitinės kodekso nustatyta tvarka.</text:span><text:s/></text:p>
      <text:p text:style-name="P1782">Punkto pakeitimai:</text:p>
      <text:p text:style-name="P1783"><text:span text:style-name="T1784">Nr.<text:s/></text:span><text:a xlink:href="https://www.e-tar.lt/portal/legalAct.html?documentId=TAR.69E2E67DDE17" office:target-frame-name="_top" xlink:show="replace"><text:span text:style-name="T1785">233</text:span></text:a><text:span text:style-name="T1786">, 2000-09-15, Žin., 2000, Nr. 80-2425 (2000-09-22), i. k. 1002050ISAK00000233</text:span></text:p>
      <text:p text:style-name="Normal"/>
      <text:p text:style-name="P1787"><text:span text:style-name="T1788">126</text:span><text:span text:style-name="T1789">. Muitinė neatsako už asmenų nuostolius, patirtus dėl šių nuostatų nesilaikymo.</text:span></text:p>
      <text:p text:style-name="P1790">______________</text:p>
      <text:p text:style-name="P1791"/>
      <text:p text:style-name="Normal"/>
      <text:p text:style-name="P1792"/>
      <text:p text:style-name="P1793"/>
      <text:p text:style-name="P1794"><text:span text:style-name="T1795">Pakeitimai:</text:span></text:p>
      <text:p text:style-name="P1796"/>
      <text:p text:style-name="P1797"><text:span text:style-name="T1798">1.</text:span></text:p>
      <text:p text:style-name="P1799"><text:span text:style-name="T1800">Lietuvos Respublikos finansų ministerija, Įsakym</text:span><text:span text:style-name="T1801">as</text:span></text:p>
      <text:p text:style-name="P1802"><text:span text:style-name="T1803">Nr.<text:s/></text:span><text:a xlink:href="https://www.e-tar.lt/portal/legalAct.html?documentId=TAR.A37F776A5E3C" office:target-frame-name="_top" xlink:show="replace"><text:span text:style-name="T1804">37</text:span></text:a><text:span text:style-name="T1805">, 2000-02-25, Žin., 2000, Nr. 18-450 (2000-02-29), i. k. 1002050ISAK00000037</text:span></text:p>
      <text:p text:style-name="P1806"><text:span text:style-name="T1807">Dėl finansų ministro 2000 m. sausio 13 d. įsakymo Nr.3 "Dėl Prekių deklaravimo ir<text:s/></text:span><text:span text:style-name="T1808">muitinio tikrinimo nuostatų patvirtinimo" dalinio pakeitimo</text:span></text:p>
      <text:p text:style-name="P1809"/>
      <text:p text:style-name="P1810"><text:span text:style-name="T1811">2.</text:span></text:p>
      <text:p text:style-name="P1812"><text:span text:style-name="T1813">Lietuvos Respublikos finansų ministerija, Įsakymas</text:span></text:p>
      <text:p text:style-name="P1814"><text:span text:style-name="T1815">Nr.<text:s/></text:span><text:a xlink:href="https://www.e-tar.lt/portal/legalAct.html?documentId=TAR.18F90310F06B" office:target-frame-name="_top" xlink:show="replace"><text:span text:style-name="T1816">74</text:span></text:a><text:span text:style-name="T1817">, 2000-03-30, Žin., 2000, Nr. 27-729 (2000-03-31), i.</text:span><text:span text:style-name="T1818"><text:s/>k. 1002050ISAK00000074</text:span></text:p>
      <text:p text:style-name="P1819"><text:span text:style-name="T1820">Dėl finansų ministro 2000 m. sausio 13 d. įsakymo Nr. 3 "Dėl Prekių deklaravimo ir muitinio tikrinimo nuostatų patvirtinimo" dalinio pakeitimo</text:span></text:p>
      <text:p text:style-name="P1821"/>
      <text:p text:style-name="P1822"><text:span text:style-name="T1823">3.</text:span></text:p>
      <text:p text:style-name="P1824"><text:span text:style-name="T1825">Lietuvos Respublikos finansų ministerija, Įsakymas</text:span></text:p>
      <text:p text:style-name="P1826"><text:span text:style-name="T1827">Nr.<text:s/></text:span><text:a xlink:href="https://www.e-tar.lt/portal/legalAct.html?documentId=TAR.69E2E67DDE17" office:target-frame-name="_top" xlink:show="replace"><text:span text:style-name="T1828">233</text:span></text:a><text:span text:style-name="T1829">, 2000-09-15, Žin., 2000, Nr. 80-2425 (2000-09-22), i. k. 1002050ISAK00000233</text:span></text:p>
      <text:p text:style-name="P1830"><text:span text:style-name="T1831">Dėl finansų ministro 2000 m. sausio 13 d. įsakymo Nr.3 "Dėl Prekių deklaravimo ir muitinio tikrinimo nuostatų patvirtinimo"</text:span><text:span text:style-name="T1832"><text:s/>dalinio pakeitimo</text:span></text:p>
      <text:p text:style-name="P1833"/>
      <text:p text:style-name="P1834"><text:span text:style-name="T1835">4.</text:span></text:p>
      <text:p text:style-name="P1836"><text:span text:style-name="T1837">Lietuvos Respublikos finansų ministerija, Įsakymas</text:span></text:p>
      <text:p text:style-name="P1838"><text:span text:style-name="T1839">Nr.<text:s/></text:span><text:a xlink:href="https://www.e-tar.lt/portal/legalAct.html?documentId=TAR.BC16B6BFF284" office:target-frame-name="_top" xlink:show="replace"><text:span text:style-name="T1840">229</text:span></text:a><text:span text:style-name="T1841">, 2001-07-27, Žin., 2001, Nr. 66-2431 (2001-08-01), i. k. 1012050ISAK00000229</text:span></text:p>
      <text:p text:style-name="P1842"><text:span text:style-name="T1843">Dėl finansų<text:s/></text:span><text:span text:style-name="T1844">ministro 2000 m. sausio 13 d. įsakymo Nr. 3 "Dėl Prekių deklaravimo ir muitinio tikrinimo nuostatų patvirtinimo" dalinio pakeitimo</text:span></text:p>
      <text:p text:style-name="P1845"/>
      <text:p text:style-name="P1846"><text:span text:style-name="T1847">5.</text:span></text:p>
      <text:p text:style-name="P1848"><text:span text:style-name="T1849">Lietuvos Respublikos finansų ministerija, Įsakymas</text:span></text:p>
      <text:p text:style-name="P1850"><text:span text:style-name="T1851">Nr.<text:s/></text:span><text:a xlink:href="https://www.e-tar.lt/portal/legalAct.html?documentId=TAR.9628797DC8C7" office:target-frame-name="_top" xlink:show="replace"><text:span text:style-name="T1852">67</text:span></text:a><text:span text:style-name="T1853">, 2002-03-12, Žin., 2002, Nr. 29-1050 (2002-03-20), i. k. 1022050ISAK00000067</text:span></text:p>
      <text:p text:style-name="P1854"><text:span text:style-name="T1855">Dėl finansų ministro 2000 m. sausio 13 d. įsakymo Nr. 3 "Dėl prekių deklaravimo ir muitinio tikrinimo nuostatų patvirtinimo" dalinio pakeitimo</text:span></text:p>
      <text:p text:style-name="P1856"/>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1</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9T22:14:00Z</meta:creation-date>
    <dc:date>2016-05-29T22:14:00Z</dc:date>
    <meta:template xlink:href="Normal" xlink:type="simple"/>
    <meta:editing-cycles>2</meta:editing-cycles>
    <meta:editing-duration>PT0S</meta:editing-duration>
    <meta:document-statistic meta:page-count="32" meta:paragraph-count="755" meta:word-count="15012" meta:character-count="123852" meta:row-count="2382" meta:non-whitespace-character-count="109595"/>
  </office:meta>
</office:document-meta>
</file>