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1995-06-15</text:span></text:p>
      <text:p text:style-name="P10"/>
      <text:p text:style-name="P11"><text:span text:style-name="T12">Nutarimas paskelbtas: Žin. 1992, Nr.<text:s/></text:span><text:a xlink:href="https://www.e-tar.lt/portal/legalAct.html?documentId=TAR.C78FC4F7D8F1" office:target-frame-name="_top" xlink:show="replace"><text:span text:style-name="T13">16-430</text:span></text:a><text:span text:style-name="T14">, i. k. 0921100NUTA0000016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1 M. SPALIO 12 D. NUTARIMO NR. 420 DALINIO PAKEITIMO IR PAPILDYMO</text:p>
      <text:p text:style-name="P23"/>
      <text:p text:style-name="P24">1992 m. kovo 14 d. Nr. 164</text:p>
      <text:p text:style-name="P25">Vilnius</text:p>
      <text:p text:style-name="Normal"/>
      <text:p text:style-name="P26"><text:span text:style-name="T27">Lietuvos Respublikos Vyriau</text:span><text:span text:style-name="T28">sybė<text:s/></text:span><text:span text:style-name="T29">nutari</text:span><text:span text:style-name="T30">a:</text:span></text:p>
      <text:p text:style-name="P31"><text:span text:style-name="T32">Iš dalies pakeičiant ir papildant Lietuvos Respublikos Vyriausybės 1991 m. spalio 12 d. nutarimą Nr. 420 „Dėl žemės ūkio įmonių turto privatizavimo bei jų reorganizavimo laikinosios tvarkos“ (Žin., 1992, Nr.<text:s/></text:span><text:a xlink:href="https://www.e-tar.lt/portal/lt/legalAct/TAR.958D0432A6C3" office:target-frame-name="_blank" xlink:show="new"><text:span text:style-name="T33">2-30</text:span></text:a><text:span text:style-name="T34">):</text:span></text:p>
      <text:p text:style-name="P35"><text:span text:style-name="T36">1</text:span><text:span text:style-name="T37">. Padaryti nurodytuoju nutarimu patvirtintuose Žemės ūkio įmonių turto privatizavimo pagal Lietuvos Respublikos žemės ūkio įmonių turto privatizavimo įstatymą programų sudarymo principuose ši</text:span><text:span text:style-name="T38">uos pakeitimus:</text:span></text:p>
      <text:p text:style-name="P39"><text:span text:style-name="T40">1.1</text:span><text:span text:style-name="T41">. 10 punkto antrąją pastraipą išdėstyti taip:</text:span></text:p>
      <text:p text:style-name="P42"><text:span text:style-name="T43">„Rajonų valdybos žemės ūkio įmonių turto privatizavimo programų suvestines (pagal tą pačią formą) pateikia Žemės ūkio ministerijai tvirtinti“;</text:span></text:p>
      <text:p text:style-name="P44"><text:span text:style-name="T45">1.2</text:span><text:span text:style-name="T46">. 11 punktą išdėstyti taip:</text:span></text:p>
      <text:p text:style-name="P47"><text:span text:style-name="T48">„Apylinkių agrarinės reformos tarnybos, Žemės ūkio ministerijai patvirtinus žemės ūkio įmonių turto privatizavimo programų suvestines, skelbia privatizavimo programas rajono (miesto) savivaldybės spaudoje, o Žemės ūkio ministerija nustatytąja tvarka – „Val</text:span><text:span text:style-name="T49">stiečių laikraštyje“ arba Respublikiniame informaciniame privatizavimo biuletenyje“.</text:span></text:p>
      <text:p text:style-name="P50"><text:span text:style-name="T51">2</text:span><text:span text:style-name="T52">. Padaryti nurodytuoju nutarimu patvirtintuose Privatizuojamo žemės ūkio įmonių turto aukcionų nuostatuose šiuos pakeitimus:</text:span></text:p>
      <text:p text:style-name="P53"><text:span text:style-name="T54">2.1</text:span><text:span text:style-name="T55">. 3 punktą išdėstyti taip:</text:span></text:p>
      <text:p text:style-name="P56"><text:span text:style-name="T57">„Že</text:span><text:span text:style-name="T58">mės ūkio įmonių turtas privatizuojamas uždaruose ir atviruose aukcionuose. Atviri aukcionai, išskyrus atvejus, kai privatizavimo objektas parduodamas tik už pinigus, pradedami rengti pagal atskirą Lietuvos Respublikos Vyriausybės sprendimą. Apylinkės agrar</text:span><text:span text:style-name="T59">inės reformos tarnyba gali nustatyti, kad aukcionai būtų rengiami žemės ūkio įmonės laikinosios administracijos patalpose“;</text:span></text:p>
      <text:p text:style-name="P60"><text:span text:style-name="T61">2.2</text:span><text:span text:style-name="T62">. 4 punkto:</text:span></text:p>
      <text:p text:style-name="P63"><text:span text:style-name="T64">2.2.1</text:span><text:span text:style-name="T65">. pirmąjį sakinį išdėstyti taip:</text:span></text:p>
      <text:p text:style-name="P66"><text:span text:style-name="T67">„</text:span><text:span text:style-name="T68">4</text:span><text:span text:style-name="T69">. Apylinkių agrarinės reformos tarnybos ne vėliau kaip per 10<text:s/></text:span><text:span text:style-name="T70">kalendorinių dienų, praėjusių po privatizavimo programos patvirtinimo, skelbia rajono (miesto) savivaldybės spaudoje šiuos duomenis apie aukcionuose parduodamus objektus“;</text:span></text:p>
      <text:p text:style-name="P71"><text:span text:style-name="T72">2.2.2</text:span><text:span text:style-name="T73">. išdėstyti 4.11 punkto antrosios pastraipos paskutinįjį sakinį taip:</text:span></text:p>
      <text:p text:style-name="P74"><text:span text:style-name="T75">„</text:span><text:span text:style-name="T76">Žemės ūkio ministerija gautus duomenis šiuose nuostatuose numatytais terminais skelbia „Valstiečių laikraštyje“ arba Respublikiniame informaciniame privatizavimo biuletenyje, jeigu pradinė objekto pardavimo atvirame aukcione kaina didesnė kaip 100 tūkst. r</text:span><text:span text:style-name="T77">ublių“;</text:span></text:p>
      <text:p text:style-name="P78"><text:span text:style-name="T79">2.3</text:span><text:span text:style-name="T80">. išdėstyti 10 punktą taip:</text:span></text:p>
      <text:p text:style-name="P81"><text:span text:style-name="T82">„</text:span><text:span text:style-name="T83">10</text:span><text:span text:style-name="T84">. Prieš atvykdamas registruotis aukciono dalyviu, asmuo (grupės atstovas) privalo pervesti į apylinkės agrarinės reformos tarnybos sąskaitą 50 rublių registracijos mokestį (nepriklausomai nuo to, ar auk</text:span><text:span text:style-name="T85">ciono dalyviu nori registruotis vienas asmuo, ar asmenų grupė) ir 5 procentus norimo įsigyti<text:s/></text:span><text:soft-page-break/><text:span text:style-name="T86">privatizavimo objekto pradinės pardavimo kainos. Pradinis įnašas mokamas iš investicinėse sąskaitose esančių pinigų (rublių) sumos, išskyrus atvejus, kai objektas<text:s/></text:span><text:span text:style-name="T87">parduodamas tik už pinigus.</text:span></text:p>
      <text:p text:style-name="P88"><text:span text:style-name="T89">Prieš pradėdama registruoti aukciono dalyvius, apylinkės agrarinės reformos tarnyba privalo patikrinti nustatytos objekto vertės dalies įmokėjimą (pinigais arba natūra – objekto likutine verte) į agrarinės reformos fondą. Žemės<text:s/></text:span><text:span text:style-name="T90">ūkio įmonei apmokėjus nustatytą objekto vertės dalį, asmenys, nurodyti šio nutarimo 6.1–6.4 punktuose, registracijos metu pateikia žemės ūkio įmonės išmokų skyrimo pažymas. Jeigu žemės ūkio įmonė apmokėjo mažiau kaip 5 procentus objekto pradinės pardavimo<text:s/></text:span><text:span text:style-name="T91">kainos arba nurodytieji asmenys pateikia žemės ūkio įmonės išmokų skyrimo pažymas mažesnei kaip pradinio įnašo vertė sumai, skirtumas mokamas pinigais“;</text:span></text:p>
      <text:p text:style-name="P92"><text:span text:style-name="T93">2.4</text:span><text:span text:style-name="T94">. išdėstyti 11 punktą taip:</text:span></text:p>
      <text:p text:style-name="P95"><text:span text:style-name="T96">„</text:span><text:span text:style-name="T97">11</text:span><text:span text:style-name="T98">. Aukciono dalyvius registruoja apylinkės agrarinės reformo</text:span><text:span text:style-name="T99">s tarnybos rajono (miesto) savivaldybės spaudoje ir „Valstiečių laikraštyje“ arba Respublikiniame informaciniame privatizavimo biuletenyje nurodytu laikotarpiu. Registracija nutraukiama likus 2 kalendorinėms dienoms iki aukciono. Aukciono dalyvių registrav</text:span><text:span text:style-name="T100">imas negali vykti trumpiau kaip 4 darbo dienas“;</text:span></text:p>
      <text:p text:style-name="P101"><text:span text:style-name="T102">2.5</text:span><text:span text:style-name="T103">. papildyti 12.3 punktą žodžiais „arba žemės ūkio įmonės išmokų skyrimo pažyma (10 punkte nustatyta tvarka)“;</text:span></text:p>
      <text:p text:style-name="P104"><text:span text:style-name="T105">2.6</text:span><text:span text:style-name="T106">. papildyti 12.5 punktą žodžiais „(jeigu objektas parduodamas tik už pinigus, p</text:span><text:span text:style-name="T107">ateikiami numeriai sąskaitų, į kurias apylinkės agrarinės reformos tarnyba gali pervesti pinigus, sugrąžindama pradinius įnašus)“;</text:span></text:p>
      <text:p text:style-name="P108"><text:span text:style-name="T109">2.7</text:span><text:span text:style-name="T110">. įrašyti 13.4 punkte po žodžių „investicinių sąskaitų“ žodžius „(12.5 punkte nurodytais atvejais – kitų sąskaitų bank</text:span><text:span text:style-name="T111">o įstaigose)“;</text:span></text:p>
      <text:p text:style-name="P112"><text:span text:style-name="T113">2.8</text:span><text:span text:style-name="T114">. papildyti 13 punktą šiuo 13.5 punktu:</text:span></text:p>
      <text:p text:style-name="P115"><text:span text:style-name="T116">„</text:span><text:span text:style-name="T117">13.5</text:span><text:span text:style-name="T118">. pateiktų žemės ūkio įmonės išmokų bendra vertė, iš to skaičiaus skirtų pradiniam įnašui padengti (10 punkte nurodytais atvejais)“;</text:span></text:p>
      <text:p text:style-name="P119"><text:span text:style-name="T120">2.9</text:span><text:span text:style-name="T121">. išdėstyti 16 punktą taip:</text:span></text:p>
      <text:p text:style-name="P122"><text:span text:style-name="T123">„</text:span><text:span text:style-name="T124">16</text:span><text:span text:style-name="T125">. Jeigu<text:s/></text:span><text:span text:style-name="T126">dalyvauti aukcione neužsiregistravo nė vienas asmuo arba asmenų grupė, apylinkės agrarinės reformos tarnyba per 5 kalendorines dienas skelbia rajono (miesto) savivaldybės spaudoje šių nuostatų numatyta tvarka naują aukcioną, nurodydama 4.1–4.11 punktuose i</text:span><text:span text:style-name="T127">švardytus duomenis ir asmenis, kurie turi teisę registruotis aukciono dalyviais“;</text:span></text:p>
      <text:p text:style-name="P128"><text:span text:style-name="T129">2.10</text:span><text:span text:style-name="T130">. išdėstyti 18 punktą taip:</text:span></text:p>
      <text:p text:style-name="P131"><text:span text:style-name="T132">„</text:span><text:span text:style-name="T133">18</text:span><text:span text:style-name="T134">. Uždaras aukcionas turi būti surengtas ne anksčiau kaip po 6 kalendorinių dienų ir ne vėliau kaip po 30 kalendorinių dienų, praė</text:span><text:span text:style-name="T135">jusių nuo duomenų paskelbimo rajono (miesto) savivaldybės spaudoje. Atviras aukcionas turi būti surengtas ne anksčiau kaip po 10 kalendorinių dienų ir ne vėliau kaip po 20 kalendorinių dienų, praėjusių nuo duomenų paskelbimo rajono (miesto) savivaldybės sp</text:span><text:span text:style-name="T136">audoje, o skelbiant „Valstiečių laikraštyje“ arba Respublikiniame informaciniame privatizavimo biuletenyje – nuo paskelbimo juose dienos“;</text:span></text:p>
      <text:p text:style-name="P137"><text:span text:style-name="T138">2.11</text:span><text:span text:style-name="T139">. įrašyti 22 punkto pirmosios pastraipos pirmajame sakinyje vietoj žodžių „informaciniame privatizavimo b</text:span><text:span text:style-name="T140">iuletenyje“ žodžius „rajono (miesto) savivaldybės spaudoje ir „Valstiečių laikraštyje“ arba Respublikiniame informaciniame privatizavimo biuletenyje“;</text:span></text:p>
      <text:p text:style-name="P141"><text:span text:style-name="T142">2.12</text:span><text:span text:style-name="T143">. įrašyti 24 punkto pirmajame sakinyje po žodžių „pasirašo aukciono protokolą“ žodžius „ir, jeigu</text:span><text:span text:style-name="T144"><text:s/>atsiskaitymui už įsigyjamą objektą naudoja žemės ūkio įmonės išmokas, pateikia žemės ūkio įmonės išmokų skyrimo pažymas, nurodydamas, kiek išmokų skiriama objekto vertei apmokėti“;</text:span></text:p>
      <text:p text:style-name="P145"><text:span text:style-name="T146">2.13</text:span><text:span text:style-name="T147">. 25 punkto:</text:span></text:p>
      <text:p text:style-name="P148"><text:span text:style-name="T149">2.13.1</text:span><text:span text:style-name="T150">. ketvirtajame sakinyje vietoj žodžių „10 pro</text:span><text:span text:style-name="T151">centų“ įrašyti žodžius „5 procentams“;</text:span></text:p>
      <text:p text:style-name="P152"><text:span text:style-name="T153">2.13.2</text:span><text:span text:style-name="T154">. papildyti punktą šiomis antrąja ir trečiąja pastraipomis:</text:span></text:p>
      <text:p text:style-name="P155"><text:span text:style-name="T156">„Apylinkės agrarinės reformos tarnyba prieš aukcioną privalo patikrinti nustatytos objekto vertės dalies įmokėjimą į agrarinės reformos fondą. Jeig</text:span><text:span text:style-name="T157">u žemės ūkio įmonė apmokėjo (pinigais arba natūra – objekto likutine verte) dalį objekto vertės, tai įsigijusių objektą aukcione asmenų, nurodytų 6.16.4 punktuose, pinigais sumokėta suma turi būti ne mažesnė už skirtumą, kuris susidaro iš sumos,<text:s/></text:span><text:soft-page-break/><text:span text:style-name="T158">lygios 5 p</text:span><text:span text:style-name="T159">rocentams aukcione nustatytos kainos, atėmus žemės ūkio įmonės apmokėtos objekto vertės dalies ir pinigais įmokėto pradinio įnašo sumą. Apylinkės agrarinės reformos tarnyba per 4 darbo dienas, praėjusias po aukciono, pateiktose žemės ūkio įmonės išmokų sky</text:span><text:span text:style-name="T160">rimo pažymose ir žemės ūkio įmonės išmokų registravimo žurnale Storno metodu nurašo įsigijusių objektą asmenų nurodytą šių išmokų sumą“;</text:span></text:p>
      <text:p text:style-name="P161"><text:span text:style-name="T162">2.14</text:span><text:span text:style-name="T163">. išdėstyti 27 punkto pirmąjį sakinį taip:</text:span></text:p>
      <text:p text:style-name="P164"><text:span text:style-name="T165">„</text:span><text:span text:style-name="T166">27</text:span><text:span text:style-name="T167">. Aukciono dalyviams, neįsigijusiems privatizuojamo objek</text:span><text:span text:style-name="T168">to, privatizavimo tarnyba grąžina žemės ūkio įmonės išmokų skyrimo pažymas ir per 4 darbo dienas po aukciono perveda į dalyvių registravimo knygoje nurodytas sąskaitas jų pradinius įnašus“;</text:span></text:p>
      <text:p text:style-name="P169"><text:span text:style-name="T170">2.15</text:span><text:span text:style-name="T171">. papildyti 28.2 punktą žodžiais „išskyrus atvejus, ka</text:span><text:span text:style-name="T172">i privatizavimo objektas parduodamas tik už pinigus“;</text:span></text:p>
      <text:p text:style-name="P173"><text:span text:style-name="T174">2.16</text:span><text:span text:style-name="T175">. įrašyti 31 punkte po žodžių „nuosavybės teisės dokumentus (šių nuostatų 5 arba 6 priedas)“ žodžius „jeigu per šį laikotarpį pasirašomas objekto turto, teisių bei pareigų perdavimo-priėmimo akt</text:span><text:span text:style-name="T176">as (sutartis)“;</text:span></text:p>
      <text:p text:style-name="P177"><text:span text:style-name="T178">2.17</text:span><text:span text:style-name="T179">. įrašyti 33.1 punkte vietoj žodžių „informaciniuose privatizavimo biuleteniuose“ žodžius „rajono (miesto) savivaldybės spaudoje, „Valstiečių laikraštyje“ arba Respublikiniame informaciniame privatizavimo biuletenyje“.</text:span></text:p>
      <text:p text:style-name="P180"><text:span text:style-name="T181">3.</text:span><text:span text:style-name="T182"><text:s/>Neteko galios nuo 1995-06-15</text:span></text:p>
      <text:p text:style-name="P183">Punkto naikinimas:</text:p>
      <text:p text:style-name="P184"><text:span text:style-name="T185">Nr.<text:s/></text:span><text:a xlink:href="https://www.e-tar.lt/portal/legalAct.html?documentId=TAR.F3A54C744942" office:target-frame-name="_top" xlink:show="replace"><text:span text:style-name="T186">785</text:span></text:a><text:span text:style-name="T187">, 1995-06-07, Žin. 1995, Nr. 49-1193 (1995-06-14), i. k. 0951100NUTA00000785</text:span></text:p>
      <text:p text:style-name="Normal"/>
      <text:p text:style-name="P188"/>
      <text:p text:style-name="P189"/>
      <text:p text:style-name="P190"/>
      <text:p text:style-name="P191">LIETUVOS RESPUBLIKOS MINISTRAS<text:s/>PIRMININKAS<text:tab/>G. VAGNORIUS</text:p>
      <text:p text:style-name="P192"/>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F3A54C744942" office:target-frame-name="_top" xlink:show="replace"><text:span text:style-name="T204">785</text:span></text:a><text:span text:style-name="T205">, 1995-06-07, Žin., 1995, Nr. 49-1193 (1995-06-14), i. k. 0951100NUTA00000785</text:span></text:p>
      <text:p text:style-name="P206"><text:span text:style-name="T207">Dėl kai kurių Lietuvos Respublikos Vyriausybės nutarimų, reglamentuojančių agrarinės reformos tarnybų veiklą, dalini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1T17:44:00Z</meta:creation-date>
    <dc:date>2017-03-01T17:44:00Z</dc:date>
    <meta:template xlink:href="Normal.dotm" xlink:type="simple"/>
    <meta:editing-cycles>2</meta:editing-cycles>
    <meta:editing-duration>PT0S</meta:editing-duration>
    <meta:document-statistic meta:page-count="3" meta:paragraph-count="67" meta:word-count="1129" meta:character-count="8903" meta:row-count="261" meta:non-whitespace-character-count="7841"/>
  </office:meta>
</office:document-meta>
</file>