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break-before="page" fo:margin-left="3.543in">
        <style:tab-stops/>
      </style:paragraph-properties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align="center">
        <style:tab-stops>
          <style:tab-stop style:type="left" style:leader-style="dotted" style:leader-text="." style:position="2.9166in"/>
          <style:tab-stop style:type="left" style:position="4.05in"/>
          <style:tab-stop style:type="right" style:leader-style="dotted" style:leader-text="." style:position="4.95in"/>
        </style:tab-stops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indent="2.4611in">
        <style:tab-stops>
          <style:tab-stop style:type="left" style:position="2.4611in"/>
          <style:tab-stop style:type="center" style:position="3.6666in"/>
        </style:tab-stops>
      </style:paragraph-properties>
      <style:text-properties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TableColumn119" style:family="table-column">
      <style:table-column-properties style:column-width="0.475in" style:use-optimal-column-width="false"/>
    </style:style>
    <style:style style:name="TableColumn120" style:family="table-column">
      <style:table-column-properties style:column-width="6.2173in" style:use-optimal-column-width="false"/>
    </style:style>
    <style:style style:name="Table118" style:family="table">
      <style:table-properties style:width="6.692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" style:family="table-row">
      <style:table-row-properties style:min-row-height="0.3541in" style:use-optimal-row-height="false" fo:keep-together="always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" style:family="table-row">
      <style:table-row-properties style:min-row-height="0.5312in" style:use-optimal-row-height="false" fo:keep-together="always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3.5437in">
        <style:tab-stops>
          <style:tab-stop style:type="left" style:position="3.5437in"/>
        </style:tab-stops>
      </style:paragraph-properties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3-27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740F950E55B4" office:target-frame-name="_top" xlink:show="replace"><text:span text:style-name="T14">1B-207</text:span></text:a><text:span text:style-name="T15">, 2005-03-23, Žin., 2005, Nr. 39-1286<text:s/></text:span><text:span text:style-name="T16">(2005-03-26), i. k. 1053030ISAK001B-207</text:span></text:p>
      <text:p text:style-name="P17"><text:span text:style-name="T18">Dėl Registracijos muitinės tarpininko atstovo kvalifikaciniam egzaminui laikyti, kvalifikacinio egzamino laikymo bei muitinės tarpininko atstovo kvalifikacijos tvirtinimo taisyklių, Muitinės tarpininko atstovo įtrauk</text:span><text:span text:style-name="T19">imo į muitinės tarpininko atstovų sąrašą ir išbraukimo iš jo taisyklių bei muitinės tarpininko liudijimo formos patvirtinimo</text:span></text:p>
      <text:p text:style-name="P20"/>
      <text:p text:style-name="P21"><text:span text:style-name="T22">Suvestinė redakcija nuo 2001-06-09 iki 2005-03-26</text:span></text:p>
      <text:p text:style-name="P23"/>
      <text:p text:style-name="P24"><text:span text:style-name="T25">Įsakymas paskelbtas: Žin. 2000, Nr.<text:s/></text:span><text:a xlink:href="https://www.e-tar.lt/portal/legalAct.html?documentId=TAR.C75BB5B15BDA" office:target-frame-name="_top" xlink:show="replace"><text:span text:style-name="T26">25-665</text:span></text:a><text:span text:style-name="T27">, i. k. 1003030ISAK00000077</text:span></text:p>
      <text:p text:style-name="P28"/>
      <text:p text:style-name="P29"/>
      <text:p text:style-name="P30"><text:span text:style-name="T31"/><text:span text:style-name="T32">MUITINĖS DEPARTAMENTO PRIE LIETUVOS RESPUBLIKOS FINANSŲ MINISTERIJOS DIREKTORIAUS</text:span></text:p>
      <text:p text:style-name="P33"/>
      <text:p text:style-name="P34">Į S A K Y M A S</text:p>
      <text:p text:style-name="P35">DĖL MUITINĖS TARPININKŲ VEIKLOS</text:p>
      <text:p text:style-name="P36"/>
      <text:p text:style-name="P37">2000 m. kovo 17 d. Nr. 77</text:p>
      <text:p text:style-name="P38">Vilnius</text:p>
      <text:p text:style-name="P39"/>
      <text:p text:style-name="P40"/>
      <text:p text:style-name="P41">Remdamasis Lietuvos Respublikos muitinės kodekso (Žin., 1996, Nr.<text:s/><text:a xlink:href="https://www.e-tar.lt/portal/lt/legalAct/TAR.446480A0D145" office:target-frame-name="_blank" xlink:show="new"><text:span text:style-name="T42">52-1239</text:span></text:a>) 7 straipsniu ir Lietuvos Respublikos Vyriausybės<text:s/>1999 m. birželio 9 d. nutarimo Nr. 745 „Dėl muitinės tarpininkų veiklos taisyklių patvirtinimo“(Žin., 1999, Nr.<text:s/><text:a xlink:href="https://www.e-tar.lt/portal/lt/legalAct/TAR.2FCBA439A42C" office:target-frame-name="_blank" xlink:show="new"><text:span text:style-name="T43">52-1683</text:span></text:a>) 8.11 punktu,</text:p>
      <text:p text:style-name="P44">1.<text:s/><text:span text:style-name="T45">Tvirtinu</text:span><text:s/>pridedamas:</text:p>
      <text:p text:style-name="P46"><text:span text:style-name="T47">1.1.</text:span><text:span text:style-name="T48"><text:s/>Neteko galios nuo 2001-06-09</text:span></text:p>
      <text:p text:style-name="P49">Punkto naikinimas:</text:p>
      <text:p text:style-name="P50"><text:span text:style-name="T51">Nr.<text:s/></text:span><text:a xlink:href="https://www.e-tar.lt/portal/legalAct.html?documentId=TAR.42183EA9BB1A" office:target-frame-name="_top" xlink:show="replace"><text:span text:style-name="T52">330</text:span></text:a><text:span text:style-name="T53">, 2001-06-06, Žin. 2001, Nr. 49-1729 (2001-06-08), i. k. 1013030ISAK00000330</text:span></text:p>
      <text:p text:style-name="Normal"/>
      <text:p text:style-name="P54"><text:span text:style-name="T55">1.2.</text:span><text:span text:style-name="T56"><text:s/>Neteko galios nuo 2001-06-09</text:span></text:p>
      <text:p text:style-name="P57">Punkto naikinimas:</text:p>
      <text:p text:style-name="P58"><text:span text:style-name="T59">Nr.<text:s/></text:span><text:a xlink:href="https://www.e-tar.lt/portal/legalAct.html?documentId=TAR.42183EA9BB1A" office:target-frame-name="_top" xlink:show="replace"><text:span text:style-name="T60">330</text:span></text:a><text:span text:style-name="T61">, 2001-06-06, Žin. 2001, Nr. 49-1729 (2001-06-08), i. k. 1013030ISAK00000330</text:span></text:p>
      <text:p text:style-name="Normal"/>
      <text:p text:style-name="P62">1.3. Muitinės tarpininko veiklos ketvirčio ataskaitą;</text:p>
      <text:p text:style-name="P63"><text:span text:style-name="T64">1.4.</text:span><text:span text:style-name="T65"><text:s/>Netek</text:span><text:span text:style-name="T66">o galios nuo 2001-06-09</text:span></text:p>
      <text:p text:style-name="P67">Punkto naikinimas:</text:p>
      <text:p text:style-name="P68"><text:span text:style-name="T69">Nr.<text:s/></text:span><text:a xlink:href="https://www.e-tar.lt/portal/legalAct.html?documentId=TAR.42183EA9BB1A" office:target-frame-name="_top" xlink:show="replace"><text:span text:style-name="T70">330</text:span></text:a><text:span text:style-name="T71">, 2001-06-06, Žin. 2001, Nr. 49-1729 (2001-06-08), i. k. 1013030ISAK00000330</text:span></text:p>
      <text:p text:style-name="Normal"/>
      <text:p text:style-name="P72">2. Nustatau, kad muitinės tarpininkų veiklos ataskaitos apie praėjusio ketvirčio veiklą pateikiamos raštu ir magnetinėse laikmenose teritorinėms muitinėms, kurių veiklos zonoms priklauso muitinės tarpininkai, iki kito ketvirčio pirmo mėnesio 15 dienos.</text:p>
      <text:p text:style-name="P73">3. Įsakymo vykdymą kontroliuoti pavedu<text:s/>direktoriaus pavaduotojai R. Liupkevičienei.</text:p>
      <text:p text:style-name="P74"/>
      <text:p text:style-name="P75"/>
      <text:p text:style-name="P76"/>
      <text:p text:style-name="P77"><text:span text:style-name="T78">DIREKTORIUS</text:span><text:span text:style-name="T79"><text:tab/>V. VALICKAS</text:span></text:p>
      <text:p text:style-name="P80"><text:span text:style-name="T81">Patvirtinta.</text:span><text:span text:style-name="T82"><text:s/>Neteko galios nuo 2001-06-09</text:span></text:p>
      <text:p text:style-name="P83">Priedo naikinimas:</text:p>
      <text:p text:style-name="P84"><text:span text:style-name="T85">Nr.<text:s/></text:span><text:a xlink:href="https://www.e-tar.lt/portal/legalAct.html?documentId=TAR.42183EA9BB1A" office:target-frame-name="_top" xlink:show="replace"><text:span text:style-name="T86">330</text:span></text:a><text:span text:style-name="T87">, 2001-06-06, Žin. 2001, Nr.</text:span><text:span text:style-name="T88"><text:s/>49-1729 (2001-06-08), i. k. 1013030ISAK00000330</text:span></text:p>
      <text:p text:style-name="Normal"/>
      <text:p text:style-name="P89"><text:span text:style-name="T90">Patvirtinta.</text:span><text:span text:style-name="T91"><text:s/>Neteko galios nuo 2001-06-09</text:span></text:p>
      <text:p text:style-name="P92">Priedo naikinimas:</text:p>
      <text:p text:style-name="P93"><text:span text:style-name="T94">Nr.<text:s/></text:span><text:a xlink:href="https://www.e-tar.lt/portal/legalAct.html?documentId=TAR.42183EA9BB1A" office:target-frame-name="_top" xlink:show="replace"><text:span text:style-name="T95">330</text:span></text:a><text:span text:style-name="T96">, 2001-06-06, Žin. 2001, Nr. 49-1729 (2001-06-08), i.<text:s/></text:span><text:span text:style-name="T97">k. 1013030ISAK00000330</text:span></text:p>
      <text:p text:style-name="Normal"/>
      <text:p text:style-name="P98"><text:span text:style-name="T99">Patvirtinta.</text:span><text:span text:style-name="T100"><text:s/>Neteko galios nuo 2001-06-09</text:span></text:p>
      <text:p text:style-name="P101">Priedo naikinimas:</text:p>
      <text:p text:style-name="P102"><text:span text:style-name="T103">Nr.<text:s/></text:span><text:a xlink:href="https://www.e-tar.lt/portal/legalAct.html?documentId=TAR.42183EA9BB1A" office:target-frame-name="_top" xlink:show="replace"><text:span text:style-name="T104">330</text:span></text:a><text:span text:style-name="T105">, 2001-06-06, Žin. 2001, Nr. 49-1729 (2001-06-08), i. k. 1013030ISAK00000330</text:span></text:p>
      <text:p text:style-name="Normal"/>
      <text:soft-page-break/>
      <text:p text:style-name="P106">PATVIRTINTA</text:p>
      <text:p text:style-name="P107">Muitinės departamento direktoriaus</text:p>
      <text:p text:style-name="P108">2000 03 17 įsakymu Nr. 77</text:p>
      <text:p text:style-name="P109"/>
      <text:p text:style-name="P110"><text:span text:style-name="T111">MUITINĖS TARPININKO.........................................</text:span><text:span text:style-name="T112"><text:tab/>.............</text:span><text:span text:style-name="T113"><text:tab/><text:s/>METŲ</text:span></text:p>
      <text:p text:style-name="P114"><text:tab/>(ĮMONĖS PAVADINIMAS)</text:p>
      <text:p text:style-name="P115"/>
      <text:p text:style-name="P116">............. KETVIRČIO VEIKLOS ATASKAITA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Muitinės tarpininko buveinės<text:s/>adresas, telefono, fakso Nr.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Per ketvirtį sudarytų, galiojančių sutarčių (ilgalaikių ir</text:p>
            <text:p text:style-name="P131">vienkartinių), atstovautų asmenų pagal įgaliojimus skaičius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Kokių ir kiek per ketvirtį teikta paslaugų</text:p>
            <text:p text:style-name="P137">(tarpininkavimas, garantijos, ekspedijavimas, pervežimai,</text:p>
            <text:p text:style-name="P138">dokumentų ruošimas ir kitos teikiamos paslaugos)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Kokia naudojama kompiuterinė technika ir programinė įranga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Kiek ir kur įsteigta ar panaikinta muitinės tarpininkų</text:p>
            <text:p text:style-name="P149">punktų, nurodant adresą, telefono ir fakso Nr.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Teikiamų paslaugų įkainiai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Priklausymas asociacijoms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Per ketvirtį užpildyta bendrųjų dokumentų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Per ketvirtį užpildyta vertės deklaracijų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Per ketvirtį užpildyta bendrųjų deklaracijų</text:p>
          </table:table-cell>
        </table:table-row>
      </table:table>
      <text:p text:style-name="P175">Pastabos:</text:p>
      <text:p text:style-name="P176">1. 8–10 eilutės pildomos ir kiekvienam muitinės tarpininko atstovui nurodant<text:s/>vardą, pavardę ir pažymėjimo numerį.</text:p>
      <text:p text:style-name="P177">2. Jei 1, 4–7 eilutėse prašoma pateikti informacija per ketvirtį nesikeičia, galima tai nurodyti ir informacijos nekartoti.</text:p>
      <text:p text:style-name="P178"/>
      <text:p text:style-name="P179">Muitinės tarpininko vadovo parašas</text:p>
      <text:p text:style-name="P180">______________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Muitinės departamentas p</text:span><text:span text:style-name="T190">rie Lietuvos Respublikos finansų ministerijos, Įsakymas</text:span></text:p>
      <text:p text:style-name="P191"><text:span text:style-name="T192">Nr.<text:s/></text:span><text:a xlink:href="https://www.e-tar.lt/portal/legalAct.html?documentId=TAR.42183EA9BB1A" office:target-frame-name="_top" xlink:show="replace"><text:span text:style-name="T193">330</text:span></text:a><text:span text:style-name="T194">, 2001-06-06, Žin., 2001, Nr. 49-1729 (2001-06-08), i. k. 1013030ISAK00000330</text:span></text:p>
      <text:p text:style-name="P195"><text:span text:style-name="T196">Dėl muitinės tarpininkų veiklos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7T13:56:00Z</meta:creation-date>
    <dc:date>2017-12-07T13:56:00Z</dc:date>
    <meta:template xlink:href="Normal.dotm" xlink:type="simple"/>
    <meta:editing-cycles>2</meta:editing-cycles>
    <meta:editing-duration>PT0S</meta:editing-duration>
    <meta:document-statistic meta:page-count="3" meta:paragraph-count="119" meta:word-count="605" meta:character-count="4657" meta:row-count="198" meta:non-whitespace-character-count="4171"/>
  </office:meta>
</office:document-meta>
</file>