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style:tab-stops>
          <style:tab-stop style:type="right" style:position="6.6937in"/>
        </style:tab-stops>
      </style:paragraph-properties>
    </style:style>
    <style:style style:name="P402" style:parent-style-name="Normal" style:family="paragraph">
      <style:paragraph-properties>
        <style:tab-stops>
          <style:tab-stop style:type="right" style:position="6.6937in"/>
        </style:tab-stops>
      </style:paragraph-properties>
    </style:style>
    <style:style style:name="P403" style:parent-style-name="Normal" style:family="paragraph">
      <style:paragraph-properties>
        <style:tab-stops>
          <style:tab-stop style:type="right" style:position="6.6937in"/>
        </style:tab-stops>
      </style:paragraph-properties>
    </style:style>
    <style:style style:name="P404" style:parent-style-name="Normal" style:family="paragraph">
      <style:paragraph-properties fo:text-align="center"/>
    </style:style>
    <style:style style:name="P405" style:parent-style-name="Normal" style:master-page-name="MPF1" style:family="paragraph">
      <style:paragraph-properties fo:break-before="page" fo:text-indent="3.543in"/>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style:style>
    <style:style style:name="T418" style:parent-style-name="DefaultParagraphFont" style:family="text">
      <style:text-properties fo:font-weight="bold" style:font-weight-asian="bold" fo:text-transform="uppercase"/>
    </style:style>
    <style:style style:name="P419" style:parent-style-name="Normal" style:family="paragraph">
      <style:paragraph-properties fo:text-indent="0.4923in"/>
    </style:style>
    <style:style style:name="TableColumn421" style:family="table-column">
      <style:table-column-properties style:column-width="1.8333in" style:use-optimal-column-width="false"/>
    </style:style>
    <style:style style:name="TableColumn422" style:family="table-column">
      <style:table-column-properties style:column-width="0.2305in" style:use-optimal-column-width="false"/>
    </style:style>
    <style:style style:name="TableColumn423" style:family="table-column">
      <style:table-column-properties style:column-width="4.6298in" style:use-optimal-column-width="false"/>
    </style:style>
    <style:style style:name="Table420" style:family="table">
      <style:table-properties style:width="6.6937in" fo:margin-left="0in" table:align="left"/>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indent="0.4923in"/>
    </style:style>
    <style:style style:name="TableCell427" style:family="table-cell">
      <style:table-cell-properties fo:border="none" style:writing-mode="lr-tb" fo:padding-top="0in" fo:padding-left="0.075in" fo:padding-bottom="0in" fo:padding-right="0.075in"/>
    </style:style>
    <style:style style:name="TableCell428" style:family="table-cell">
      <style:table-cell-properties fo:border="none" style:writing-mode="lr-tb" fo:padding-top="0in" fo:padding-left="0.075in" fo:padding-bottom="0in" fo:padding-right="0.075in"/>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indent="0.4923in"/>
    </style:style>
    <style:style style:name="TableCell432" style:family="table-cell">
      <style:table-cell-properties fo:border="none" style:writing-mode="lr-tb" fo:padding-top="0in" fo:padding-left="0.075in" fo:padding-bottom="0in" fo:padding-right="0.075in"/>
    </style:style>
    <style:style style:name="TableCell433" style:family="table-cell">
      <style:table-cell-properties fo:border="none" style:writing-mode="lr-tb" fo:padding-top="0in" fo:padding-left="0.075in" fo:padding-bottom="0in" fo:padding-right="0.075in"/>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indent="0.4923in"/>
    </style:style>
    <style:style style:name="TableCell437" style:family="table-cell">
      <style:table-cell-properties fo:border="none" style:writing-mode="lr-tb" fo:padding-top="0in" fo:padding-left="0.075in" fo:padding-bottom="0in" fo:padding-right="0.075in"/>
    </style:style>
    <style:style style:name="TableCell438" style:family="table-cell">
      <style:table-cell-properties fo:border="none" style:writing-mode="lr-tb" fo:padding-top="0in" fo:padding-left="0.075in" fo:padding-bottom="0in" fo:padding-right="0.075in"/>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indent="0.4923in"/>
    </style:style>
    <style:style style:name="TableCell442" style:family="table-cell">
      <style:table-cell-properties fo:border="none" style:writing-mode="lr-tb" fo:padding-top="0in" fo:padding-left="0.075in" fo:padding-bottom="0in" fo:padding-right="0.075in"/>
    </style:style>
    <style:style style:name="TableCell443" style:family="table-cell">
      <style:table-cell-properties fo:border="none" style:writing-mode="lr-tb" fo:padding-top="0in" fo:padding-left="0.075in" fo:padding-bottom="0in" fo:padding-right="0.075in"/>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indent="0.4923in"/>
    </style:style>
    <style:style style:name="TableCell447" style:family="table-cell">
      <style:table-cell-properties fo:border="none" style:writing-mode="lr-tb" fo:padding-top="0in" fo:padding-left="0.075in" fo:padding-bottom="0in" fo:padding-right="0.075in"/>
    </style:style>
    <style:style style:name="TableCell448" style:family="table-cell">
      <style:table-cell-properties fo:border="none" style:writing-mode="lr-tb" fo:padding-top="0in" fo:padding-left="0.075in" fo:padding-bottom="0in" fo:padding-right="0.075in"/>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indent="0.4923in"/>
    </style:style>
    <style:style style:name="TableCell452" style:family="table-cell">
      <style:table-cell-properties fo:border="none" style:writing-mode="lr-tb" fo:padding-top="0in" fo:padding-left="0.075in" fo:padding-bottom="0in" fo:padding-right="0.075in"/>
    </style:style>
    <style:style style:name="TableCell453" style:family="table-cell">
      <style:table-cell-properties fo:border="none" style:writing-mode="lr-tb" fo:padding-top="0in" fo:padding-left="0.075in" fo:padding-bottom="0in" fo:padding-right="0.075in"/>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indent="0.4923in"/>
    </style:style>
    <style:style style:name="TableCell457" style:family="table-cell">
      <style:table-cell-properties fo:border="none" style:writing-mode="lr-tb" fo:padding-top="0in" fo:padding-left="0.075in" fo:padding-bottom="0in" fo:padding-right="0.075in"/>
    </style:style>
    <style:style style:name="TableCell458" style:family="table-cell">
      <style:table-cell-properties fo:border="none" style:writing-mode="lr-tb" fo:padding-top="0in" fo:padding-left="0.075in" fo:padding-bottom="0in" fo:padding-right="0.075in"/>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indent="0.4923in"/>
    </style:style>
    <style:style style:name="TableCell462" style:family="table-cell">
      <style:table-cell-properties fo:border="none" style:writing-mode="lr-tb" fo:padding-top="0in" fo:padding-left="0.075in" fo:padding-bottom="0in" fo:padding-right="0.075in"/>
    </style:style>
    <style:style style:name="TableCell463" style:family="table-cell">
      <style:table-cell-properties fo:border="none" style:writing-mode="lr-tb" fo:padding-top="0in" fo:padding-left="0.075in" fo:padding-bottom="0in" fo:padding-right="0.075in"/>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indent="0.4923in"/>
    </style:style>
    <style:style style:name="TableCell467" style:family="table-cell">
      <style:table-cell-properties fo:border="none" style:writing-mode="lr-tb" fo:padding-top="0in" fo:padding-left="0.075in" fo:padding-bottom="0in" fo:padding-right="0.075in"/>
    </style:style>
    <style:style style:name="TableCell468" style:family="table-cell">
      <style:table-cell-properties fo:border="none" style:writing-mode="lr-tb" fo:padding-top="0in" fo:padding-left="0.075in" fo:padding-bottom="0in" fo:padding-right="0.075in"/>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indent="0.4923in"/>
    </style:style>
    <style:style style:name="TableCell472" style:family="table-cell">
      <style:table-cell-properties fo:border="none" style:writing-mode="lr-tb" fo:padding-top="0in" fo:padding-left="0.075in" fo:padding-bottom="0in" fo:padding-right="0.075in"/>
    </style:style>
    <style:style style:name="TableCell473" style:family="table-cell">
      <style:table-cell-properties fo:border="none" style:writing-mode="lr-tb" fo:padding-top="0in" fo:padding-left="0.075in" fo:padding-bottom="0in" fo:padding-right="0.075in"/>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indent="0.4923in"/>
    </style:style>
    <style:style style:name="TableCell477" style:family="table-cell">
      <style:table-cell-properties fo:border="none" style:writing-mode="lr-tb" fo:padding-top="0in" fo:padding-left="0.075in" fo:padding-bottom="0in" fo:padding-right="0.075in"/>
    </style:style>
    <style:style style:name="TableCell478" style:family="table-cell">
      <style:table-cell-properties fo:border="none" style:writing-mode="lr-tb" fo:padding-top="0in" fo:padding-left="0.075in" fo:padding-bottom="0in" fo:padding-right="0.075in"/>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indent="0.4923in"/>
    </style:style>
    <style:style style:name="TableCell482" style:family="table-cell">
      <style:table-cell-properties fo:border="none" style:writing-mode="lr-tb" fo:padding-top="0in" fo:padding-left="0.075in" fo:padding-bottom="0in" fo:padding-right="0.075in"/>
    </style:style>
    <style:style style:name="TableCell483" style:family="table-cell">
      <style:table-cell-properties fo:border="none" style:writing-mode="lr-tb" fo:padding-top="0in" fo:padding-left="0.075in" fo:padding-bottom="0in" fo:padding-right="0.075in"/>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indent="0.4923in"/>
    </style:style>
    <style:style style:name="TableCell487" style:family="table-cell">
      <style:table-cell-properties fo:border="none" style:writing-mode="lr-tb" fo:padding-top="0in" fo:padding-left="0.075in" fo:padding-bottom="0in" fo:padding-right="0.075in"/>
    </style:style>
    <style:style style:name="TableCell488" style:family="table-cell">
      <style:table-cell-properties fo:border="none" style:writing-mode="lr-tb" fo:padding-top="0in" fo:padding-left="0.075in" fo:padding-bottom="0in" fo:padding-right="0.075in"/>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indent="0.4923in"/>
    </style:style>
    <style:style style:name="TableCell492" style:family="table-cell">
      <style:table-cell-properties fo:border="none" style:writing-mode="lr-tb" fo:padding-top="0in" fo:padding-left="0.075in" fo:padding-bottom="0in" fo:padding-right="0.075in"/>
    </style:style>
    <style:style style:name="TableCell493" style:family="table-cell">
      <style:table-cell-properties fo:border="none" style:writing-mode="lr-tb" fo:padding-top="0in" fo:padding-left="0.075in" fo:padding-bottom="0in" fo:padding-right="0.075in"/>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indent="0.4923in"/>
    </style:style>
    <style:style style:name="TableCell497" style:family="table-cell">
      <style:table-cell-properties fo:border="none" style:writing-mode="lr-tb" fo:padding-top="0in" fo:padding-left="0.075in" fo:padding-bottom="0in" fo:padding-right="0.075in"/>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center"/>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9">Suvestinė redakcija nuo 1999-11-18 iki 2002-06-26</text:span></text:p>
      <text:p text:style-name="P10"/>
      <text:p text:style-name="P11"><text:span text:style-name="T12">Nutarimas paskelbtas: Žin. 1997, Nr.<text:s/></text:span><text:a xlink:href="https://www.e-tar.lt/portal/legalAct.html?documentId=TAR.C751CEA0680C" office:target-frame-name="_top" xlink:show="replace"><text:span text:style-name="T13">55-1272</text:span></text:a><text:span text:style-name="T14">, i. k. 0971100NUTA00000573</text:span></text:p>
      <text:p text:style-name="P15"/>
      <text:p text:style-name="P16"/>
      <text:p text:style-name="P17"><text:span text:style-name="T18"/><text:span text:style-name="T19">LIETUVOS RESPUBLIKOS VYRIAUSYBĖ</text:span></text:p>
      <text:p text:style-name="P20"/>
      <text:p text:style-name="P21">N U T A R I M A S</text:p>
      <text:p text:style-name="P22">DĖL STRATEGINIŲ PREKIŲ IR TECHNOLOGIJŲ IMPORTO, TRANZITO IR EKSPORTO KONTROLĖS VYKDYMO</text:p>
      <text:p text:style-name="P23"/>
      <text:p text:style-name="P24">1997 m. birželio 6 d. Nr. 573</text:p>
      <text:p text:style-name="P25">Vilnius</text:p>
      <text:p text:style-name="P26"/>
      <text:p text:style-name="P27"><text:span text:style-name="T28">Vadovaudamasi Lietuvos Respublikos strategi</text:span><text:span text:style-name="T29">nių prekių ir technologijų importo, tranzito ir eksporto kontrolės įstatymu (Žin., 1995, Nr.<text:s/></text:span><text:a xlink:href="https://www.e-tar.lt/portal/lt/legalAct/TAR.AB5C4F8C996B" office:target-frame-name="_blank" xlink:show="new"><text:span text:style-name="T30">61-1533</text:span></text:a><text:span text:style-name="T31">), Lietuvos Respublikos įstatymu „Dėl Lietuvos Respublikos strateginių<text:s/></text:span><text:span text:style-name="T32">prekių ir technologijų importo, tranzito ir eksporto kontrolės įstatymo įgyvendinimo“ (Žin., 1995, Nr.<text:s/></text:span><text:a xlink:href="https://www.e-tar.lt/portal/lt/legalAct/TAR.62B977537332" office:target-frame-name="_blank" xlink:show="new"><text:span text:style-name="T33">61-1534</text:span></text:a><text:span text:style-name="T34">), Lietuvos Respublikos įstatymo „Dėl Lietuvos Respublikos st</text:span><text:span text:style-name="T35">rateginių prekių ir technologijų importo, tranzito ir eksporto kontrolės įstatymo įgyvendinimo“ 2 straipsnio galiojimo laikino sustabdymo įstatymu (Žin., 1996, Nr.<text:s/></text:span><text:a xlink:href="https://www.e-tar.lt/portal/lt/legalAct/TAR.BECF4EA9854A" office:target-frame-name="_blank" xlink:show="new"><text:span text:style-name="T36">66-1578</text:span></text:a><text:span text:style-name="T37">) ir įgyvendindama Lietuvos Respublikos Vyriausybės 1997 m. balandžio 24 d. nutarimą Nr. 392 „Dėl Lietuvos Respublikos ūkio ministerijos nuostatų patvirtinimo“ (Žin., 1997, Nr.<text:s/></text:span><text:a xlink:href="https://www.e-tar.lt/portal/lt/legalAct/TAR.FCEBA52F08D2" office:target-frame-name="_blank" xlink:show="new"><text:span text:style-name="T38">37-911</text:span></text:a><text:span text:style-name="T39">), Lietuvos Respublikos Vyriausybė<text:s/></text:span><text:span text:style-name="T40">nutari</text:span><text:span text:style-name="T41">a:</text:span></text:p>
      <text:p text:style-name="P42"><text:span text:style-name="T43">1</text:span><text:span text:style-name="T44">. Pažymėti, kad šiame nutarime vartojamos sąvokos:</text:span></text:p>
      <text:p text:style-name="P45"><text:span text:style-name="T46">1.1</text:span><text:span text:style-name="T47">.<text:s/></text:span><text:span text:style-name="T48">importo licencija</text:span><text:span text:style-name="T49"><text:s/>– leidimas įvežti į Lietuvos Respublikos teritoriją nurodytą kontroliuojamųjų prekių kiekį;</text:span><text:s/></text:p>
      <text:soft-page-break/>
      <text:p text:style-name="P50">Punkto pakeitimai:</text:p>
      <text:p text:style-name="P51"><text:span text:style-name="T52">Nr.<text:s/></text:span><text:a xlink:href="https://www.e-tar.lt/portal/legalAct.html?documentId=TAR.0F2E2057E34C" office:target-frame-name="_top" xlink:show="replace"><text:span text:style-name="T53">1268</text:span></text:a><text:span text:style-name="T54">, 1999-11-11, Žin., 1999, Nr. 97-2803 (1999-11-17), i. k. 0991100NUTA00001268</text:span></text:p>
      <text:p text:style-name="Normal"/>
      <text:p text:style-name="P55"><text:span text:style-name="T56">1.1.1</text:span><text:span text:style-name="T57">. vienkartinė importo licencija – vienkartinis leidimas įvežti į Lietuvos Respubliko</text:span><text:span text:style-name="T58">s teritoriją nurodytą kontroliuojamųjų prekių kiekį;</text:span></text:p>
      <text:p text:style-name="P59">Papildyta punktu:</text:p>
      <text:p text:style-name="P60"><text:span text:style-name="T61">Nr.<text:s/></text:span><text:a xlink:href="https://www.e-tar.lt/portal/legalAct.html?documentId=TAR.0F2E2057E34C" office:target-frame-name="_top" xlink:show="replace"><text:span text:style-name="T62">1268</text:span></text:a><text:span text:style-name="T63">, 1999-11-11, Žin., 1999, Nr. 97-2803 (1999-11-17), i. k. 0991100NUTA00001268</text:span></text:p>
      <text:p text:style-name="Normal"/>
      <text:p text:style-name="P64"><text:span text:style-name="T65">1.1.2</text:span><text:span text:style-name="T66">. daugk</text:span><text:span text:style-name="T67">artinė importo licencija – leidimas įvežti į Lietuvos Respublikos teritoriją nurodytą kontroliuojamųjų prekių kiekį, neribojant įvežimo skaičiaus;</text:span><text:s/></text:p>
      <text:p text:style-name="P68">Papildyta punktu:</text:p>
      <text:p text:style-name="P69"><text:span text:style-name="T70">Nr.<text:s/></text:span><text:a xlink:href="https://www.e-tar.lt/portal/legalAct.html?documentId=TAR.0F2E2057E34C" office:target-frame-name="_top" xlink:show="replace"><text:span text:style-name="T71">1268</text:span></text:a><text:span text:style-name="T72">, 1999-11-11, Žin., 1999, Nr. 97-2803 (1999-11-17), i. k. 0991100NUTA00001268</text:span></text:p>
      <text:p text:style-name="Normal"/>
      <text:p text:style-name="P73"><text:span text:style-name="T74">1.2</text:span><text:span text:style-name="T75">.<text:s/></text:span><text:span text:style-name="T76">importo sertifikatas</text:span><text:span text:style-name="T77"><text:s/>– dokumentas, patvirtinantis, kad importuotojui išduota importo licencija, skirtas pateikti šalies, iš kurios eksportuojamos kontroliuojamosios prekės, valstybinėms institucijoms, vykdančioms kontroliuojamųjų prekių eksporto kontrolę;</text:span></text:p>
      <text:p text:style-name="P78"><text:span text:style-name="T79">1.3</text:span><text:span text:style-name="T80">.<text:s/></text:span><text:span text:style-name="T81">tranzito li</text:span><text:span text:style-name="T82">cencija</text:span><text:span text:style-name="T83"><text:s/>– leidimas vežti per Lietuvos Respublikos teritoriją nurodytą kontroliuojamųjų prekių kiekį;</text:span><text:s/></text:p>
      <text:p text:style-name="P84">Punkto pakeitimai:</text:p>
      <text:p text:style-name="P85"><text:span text:style-name="T86">Nr.<text:s/></text:span><text:a xlink:href="https://www.e-tar.lt/portal/legalAct.html?documentId=TAR.0F2E2057E34C" office:target-frame-name="_top" xlink:show="replace"><text:span text:style-name="T87">1268</text:span></text:a><text:span text:style-name="T88">, 1999-11-11, Žin., 1999, Nr. 97-2803 (1999-1</text:span><text:span text:style-name="T89">1-17), i. k. 0991100NUTA00001268</text:span></text:p>
      <text:p text:style-name="Normal"/>
      <text:p text:style-name="P90"><text:span text:style-name="T91">1.3.1</text:span><text:span text:style-name="T92">. vienkartinė tranzito licencija – vienkartinis leidimas vežti per Lietuvos Respublikos teritoriją nurodytą kontroliuojamųjų prekių kiekį;</text:span></text:p>
      <text:p text:style-name="P93">Papildyta punktu:</text:p>
      <text:p text:style-name="P94"><text:span text:style-name="T95">Nr.<text:s/></text:span><text:a xlink:href="https://www.e-tar.lt/portal/legalAct.html?documentId=TAR.0F2E2057E34C" office:target-frame-name="_top" xlink:show="replace"><text:span text:style-name="T96">1268</text:span></text:a><text:span text:style-name="T97">, 1999-11-11, Žin., 1999, Nr. 97-2803 (1999-11-17), i. k. 0991100NUTA00001268</text:span></text:p>
      <text:p text:style-name="Normal"/>
      <text:p text:style-name="P98"><text:span text:style-name="T99">1.3.2</text:span><text:span text:style-name="T100">. daugkartinė tranzito licencija – leidimas vežti per Lietuvos Respublikos teritoriją nurodytą kontroliuojamųjų prekių kiekį, neriboja</text:span><text:span text:style-name="T101">nt vežimo skaičiaus;</text:span><text:s/></text:p>
      <text:p text:style-name="P102">Papildyta punktu:</text:p>
      <text:p text:style-name="P103"><text:span text:style-name="T104">Nr.<text:s/></text:span><text:a xlink:href="https://www.e-tar.lt/portal/legalAct.html?documentId=TAR.0F2E2057E34C" office:target-frame-name="_top" xlink:show="replace"><text:span text:style-name="T105">1268</text:span></text:a><text:span text:style-name="T106">, 1999-11-11, Žin., 1999, Nr. 97-2803 (1999-11-17), i. k. 0991100NUTA00001268</text:span></text:p>
      <text:p text:style-name="Normal"/>
      <text:p text:style-name="P107"><text:span text:style-name="T108">1.4</text:span><text:span text:style-name="T109">. eksporto licencija – leidimas perduoti</text:span><text:span text:style-name="T110"><text:s/>nurodytą</text:span><text:span text:style-name="T111"><text:s/></text:span><text:span text:style-name="T112">kontroliuojamųjų prekių kiekį</text:span><text:span text:style-name="T113"><text:s/></text:span><text:span text:style-name="T114">Lietuvos Respublikos teritorijoje arba už jos ribų, perduoti nurodytą kontroliuojamųjų</text:span><text:span text:style-name="T115"><text:s/></text:span><text:span text:style-name="T116">prekių kiekį Lietuvos Respublikos teritorijoje žinant, kad jos bus išvežtos iš Lietuvos Respublikos teritorijos arba kad jas keti</text:span><text:span text:style-name="T117">nama išvežti, perduoti nurodytą</text:span><text:span text:style-name="T118"><text:s/></text:span><text:span text:style-name="T119">kontroliuojamųjų prekių kiekį</text:span><text:span text:style-name="T120"><text:s/></text:span><text:span text:style-name="T121">kitos valstybės ambasadai, konsulatui, atstovybei arba perduoti nurodytą kontroliuojamųjų prekių kiekį Lietuvos Respublikos teritorijoje kitos valstybės piliečiui, jeigu kitaip nenumatyta Lietuv</text:span><text:span text:style-name="T122">os Respublikos Vyriausybės;</text:span><text:s/></text:p>
      <text:p text:style-name="P123">Punkto pakeitimai:</text:p>
      <text:p text:style-name="P124"><text:span text:style-name="T125">Nr.<text:s/></text:span><text:a xlink:href="https://www.e-tar.lt/portal/legalAct.html?documentId=TAR.0F2E2057E34C" office:target-frame-name="_top" xlink:show="replace"><text:span text:style-name="T126">1268</text:span></text:a><text:span text:style-name="T127">, 1999-11-11, Žin., 1999, Nr. 97-2803 (1999-11-17), i. k. 0991100NUTA00001268</text:span></text:p>
      <text:p text:style-name="Normal"/>
      <text:p text:style-name="P128"><text:span text:style-name="T129">1.4.1</text:span><text:span text:style-name="T130">. vienkartinė eksporto<text:s/></text:span><text:span text:style-name="T131">licencija – vienkartinis leidimas perduoti nurodytą kontroliuojamųjų prekių kiekį Lietuvos Respublikos teritorijoje arba už jos ribų, perduoti nurodytą kontroliuojamųjų prekių kiekį Lietuvos Respublikos teritorijoje žinant, kad jos bus išvežtos iš Lietuvos</text:span><text:span text:style-name="T132"><text:s/>Respublikos teritorijos arba kad jas ketinama išvežti, perduoti nurodytą kontroliuojamųjų prekių kiekį kitos valstybės ambasadai, konsulatui, atstovybei arba perduoti nurodytą kontroliuojamųjų prekių kiekį Lietuvos Respublikos teritorijoje kitos valstybės</text:span><text:span text:style-name="T133"><text:s/>piliečiui, jeigu kitaip nenumatyta Lietuvos Respublikos Vyriausybės;</text:span></text:p>
      <text:p text:style-name="P134">Papildyta punktu:</text:p>
      <text:p text:style-name="P135"><text:span text:style-name="T136">Nr.<text:s/></text:span><text:a xlink:href="https://www.e-tar.lt/portal/legalAct.html?documentId=TAR.0F2E2057E34C" office:target-frame-name="_top" xlink:show="replace"><text:span text:style-name="T137">1268</text:span></text:a><text:span text:style-name="T138">, 1999-11-11, Žin., 1999, Nr. 97-2803 (1999-11-17), i. k. 0991100NUTA00001268</text:span></text:p>
      <text:p text:style-name="Normal"/>
      <text:p text:style-name="P139"><text:span text:style-name="T140">1.4.2</text:span><text:span text:style-name="T141">. daugkartinė eksporto licencija – leidimas perduoti nurodytą kontroliuojamųjų prekių kiekį Lietuvos Respublikos teritorijoje arba už jos ribų, perduoti nurodytą kontroliuojamųjų prekių<text:s/></text:span><text:soft-page-break/><text:span text:style-name="T142">kiekį Lietuvos Respublikos teritorijoje žinant, kad jos bus<text:s/></text:span><text:span text:style-name="T143">išvežtos iš Lietuvos Respublikos teritorijos arba kad jas ketinama išvežti, perduoti nurodytą kontroliuojamųjų prekių kiekį kitos valstybės ambasadai, konsulatui, atstovybei arba perduoti nurodytą kontroliuojamųjų prekių kiekį Lietuvos Respublikos teritori</text:span><text:span text:style-name="T144">joje kitos valstybės piliečiui, jeigu kitaip nenumatyta Lietuvos Respublikos Vyriausybės, neribojant išvežimo skaičiaus;</text:span><text:s/></text:p>
      <text:p text:style-name="P145">Papildyta punktu:</text:p>
      <text:p text:style-name="P146"><text:span text:style-name="T147">Nr.<text:s/></text:span><text:a xlink:href="https://www.e-tar.lt/portal/legalAct.html?documentId=TAR.0F2E2057E34C" office:target-frame-name="_top" xlink:show="replace"><text:span text:style-name="T148">1268</text:span></text:a><text:span text:style-name="T149">, 1999-11-11, Žin., 1999,<text:s/></text:span><text:span text:style-name="T150">Nr. 97-2803 (1999-11-17), i. k. 0991100NUTA00001268</text:span></text:p>
      <text:p text:style-name="Normal"/>
      <text:p text:style-name="P151"><text:span text:style-name="T152">1.5</text:span><text:span text:style-name="T153">.</text:span><text:span text:style-name="T154"><text:s/>pristatymo patvirtinimo sertifikatas</text:span><text:span text:style-name="T155"><text:s/>– dokumentas, patvirtinantis, kad nurodytos importo sertifikate kontroliuojamosios prekės buvo teisėtai įvežtos į Lietuvos Respublikos teritoriją.</text:span></text:p>
      <text:p text:style-name="P156"><text:span text:style-name="T157">2</text:span><text:span text:style-name="T158">. S</text:span><text:span text:style-name="T159">udaryti ekspertų grupę strateginių prekių ir technologijų importo, tranzito ir eksporto licencijų bei importo sertifikatų išdavimo klausimams spręsti ir patvirtinti jos sudėtį (pridedama).<text:s/></text:span></text:p>
      <text:p text:style-name="P160">Ekspertų grupės personalinę sudėtį tvirtina ūkio ministras.</text:p>
      <text:p text:style-name="P161"><text:span text:style-name="T162">Į eksp</text:span><text:span text:style-name="T163">ertų grupės sudėtį įeina Ūkio ministerijos, Aplinkos ministerijos, Krašto apsaugos ministerijos, Susisiekimo ministerijos, Sveikatos apsaugos ministerijos, Teisingumo ministerijos, Užsienio reikalų ministerijos, Valdymo reformų ir savivaldybių reikalų mini</text:span><text:span text:style-name="T164">sterijos, Vidaus reikalų ministerijos, Muitinės departamento prie Finansų ministerijos, Lietuvos Respublikos valstybės saugumo departamento, Valstybinės atominės energetikos saugos inspekcijos ir Valstybinės veterinarijos tarnybos atstovai, turintys raštiš</text:span><text:span text:style-name="T165">ką valstybinės</text:span><text:span text:style-name="T166"><text:s/></text:span><text:span text:style-name="T167">institucijos įgaliojimą spręsti jų veiklos sričiai priklausančius klausimus. Pavaduoti ekspertų grupės narį galima tik pateikus raštišką atitinkamos ministerijos ar kitos valstybinės</text:span><text:span text:style-name="T168"><text:s/></text:span><text:span text:style-name="T169">institucijos įgaliojimą. Ekspertų grupės reglamentą nustat</text:span><text:span text:style-name="T170">o ir tvirtina Ūkio ministerija.</text:span><text:s/></text:p>
      <text:p text:style-name="P171">Punkto pakeitimai:</text:p>
      <text:p text:style-name="P172"><text:span text:style-name="T173">Nr.<text:s/></text:span><text:a xlink:href="https://www.e-tar.lt/portal/legalAct.html?documentId=TAR.C555415E837B" office:target-frame-name="_top" xlink:show="replace"><text:span text:style-name="T174">1068</text:span></text:a><text:span text:style-name="T175">, 1998-09-01, Žin., 1998, Nr. 79-2231 (1998-09-09), i. k. 0981100NUTA00001068</text:span></text:p>
      <text:p text:style-name="P176"><text:span text:style-name="T177">Nr.<text:s/></text:span><text:a xlink:href="https://www.e-tar.lt/portal/legalAct.html?documentId=TAR.0F2E2057E34C" office:target-frame-name="_top" xlink:show="replace"><text:span text:style-name="T178">1268</text:span></text:a><text:span text:style-name="T179">, 1999-11-11, Žin., 1999, Nr. 97-2803 (1999-11-17), i. k. 0991100NUTA00001268</text:span></text:p>
      <text:p text:style-name="Normal"/>
      <text:p text:style-name="P180"><text:span text:style-name="T181">3</text:span><text:span text:style-name="T182">. Nustatyti, kad:</text:span></text:p>
      <text:p text:style-name="P183"><text:span text:style-name="T184">3.1</text:span><text:span text:style-name="T185">. bendrą kontroliuojamųjų prekių sąrašą sudaro 6 grupių prekės, k</text:span><text:span text:style-name="T186">urių importą, tranzitą bei eksportą kontroliuoja tarptautinės kontrolės institucijos:</text:span></text:p>
      <text:p text:style-name="P187">1 grupė (dvigubos paskirties – civilinės ir karinės – prekės ir technologijos) – tarptautinis pramoninis sąrašas;</text:p>
      <text:p text:style-name="P188">2 grupė (prekės ir technologijos, skirtos arba modifikuotos kariniams tikslams) – tarptautinis amunicijos sąrašas;</text:p>
      <text:p text:style-name="P189">3 grupė (branduolinės medžiagos ir branduolinėje veikloje naudojami įrenginiai) – branduolinių medžiagų ir branduolinėje veikloje naudojamų įrenginių sąrašas;</text:p>
      <text:p text:style-name="P190">4 grupė (dvigubos paskirties prekės, kurios gali būti naudojamos branduolinėje veikloje) – dvigubos paskirties prekių, kurios gali būti naudojamos branduolinėje veikloje, sąrašas;</text:p>
      <text:p text:style-name="P191">5 grupė (raketų technologijos, naudojamos raketų gamyboje) – raketų technologijų kontrolės režimo sąrašas;</text:p>
      <text:p text:style-name="P192"><text:span text:style-name="T193">6 grupė</text:span><text:span text:style-name="T194"><text:s/>(cheminiai ir biologiniai agentai, dvigubos paskirties įrenginiai, naudojami cheminiams ir biologiniams ginklams gaminti) – cheminių ir biologinių agentų, dvigubos paskirties įrenginių, naudojamų cheminiams ir biologiniams ginklams gaminti, sąrašas;</text:span></text:p>
      <text:p text:style-name="P195"><text:span text:style-name="T196">3.2</text:span><text:span text:style-name="T197">. ministerijoms ir kitoms valstybinėms institucijoms pagal jų veiklos sritis priskiriamos šios kontroliuojamųjų prekių grupės:</text:span></text:p>
      <text:p text:style-name="P198"><text:span text:style-name="T199">3.2.1</text:span><text:span text:style-name="T200">. Vidaus reikalų ministerijai, Valdymo reformų ir savivaldybių reikalų ministerijai, Ūkio ministerijai, Aplinkos ministe</text:span><text:span text:style-name="T201">rijai, Krašto apsaugos ministerijai, Susisiekimo ministerijai ir Sveikatos apsaugos ministerijai – 1 grupė;<text:s/></text:span></text:p>
      <text:p text:style-name="P202"><text:span text:style-name="T203">3.2.2</text:span><text:span text:style-name="T204">. Krašto apsaugos ministerijai, Ūkio ministerijai ir Vidaus reikalų ministerijai – 2 grupė;</text:span></text:p>
      <text:p text:style-name="P205"><text:span text:style-name="T206">3.2.3</text:span><text:span text:style-name="T207">. Krašto apsaugos ministerijai ir Vid</text:span><text:span text:style-name="T208">aus reikalų ministerijai – 5 grupė;</text:span></text:p>
      <text:p text:style-name="P209"><text:span text:style-name="T210">3.2.4</text:span><text:span text:style-name="T211">. Valstybinei atominės energetikos saugos inspekcijai, Ūkio ministerijai, Sveikatos apsaugos ministerijai ir Aplinkos ministerijai – 3 ir 4 grupės;</text:span></text:p>
      <text:p text:style-name="P212"><text:span text:style-name="T213">3.2.5</text:span><text:span text:style-name="T214">. Aplinkos ministerijai, Krašto apsaugos ministerijai,</text:span><text:span text:style-name="T215"><text:s/>Vidaus reikalų ministerijai, Ūkio ministerijai, Sveikatos apsaugos ministerijai ir Valstybinei veterinarijos tarnybai – 6 grupė;</text:span><text:s/></text:p>
      <text:p text:style-name="P216">Punkto pakeitimai:</text:p>
      <text:p text:style-name="P217"><text:span text:style-name="T218">Nr.<text:s/></text:span><text:a xlink:href="https://www.e-tar.lt/portal/legalAct.html?documentId=TAR.0F2E2057E34C" office:target-frame-name="_top" xlink:show="replace"><text:span text:style-name="T219">1268</text:span></text:a><text:span text:style-name="T220">, 1999-11-11,<text:s/></text:span><text:span text:style-name="T221">Žin., 1999, Nr. 97-2803 (1999-11-17), i. k. 0991100NUTA00001268</text:span></text:p>
      <text:p text:style-name="Normal"/>
      <text:p text:style-name="P222"><text:span text:style-name="T223">3.3</text:span><text:span text:style-name="T224">. importuojant kontroliuojamąsias prekes būtina importo licencija. Šis reikalavimas netaikomas, kai šias prekes importuoja Lietuvos Respublikos krašto apsaugos ministerija ir Lietuvos<text:s/></text:span><text:span text:style-name="T225">Respublikos ginklų fondas prie Lietuvos Respublikos Vyriausybės;</text:span></text:p>
      <text:p text:style-name="P226">Punkto pakeitimai:</text:p>
      <text:p text:style-name="P227"><text:span text:style-name="T228">Nr.<text:s/></text:span><text:a xlink:href="https://www.e-tar.lt/portal/legalAct.html?documentId=TAR.C555415E837B" office:target-frame-name="_top" xlink:show="replace"><text:span text:style-name="T229">1068</text:span></text:a><text:span text:style-name="T230">, 1998-09-01, Žin., 1998, Nr. 79-2231 (1998-09-09), i. k. 0981100NUTA00001068</text:span></text:p>
      <text:p text:style-name="Normal"/>
      <text:p text:style-name="P231"><text:span text:style-name="T232">3</text:span><text:span text:style-name="T233">.4</text:span><text:span text:style-name="T234">. importo sertifikatas (arba analogiškas dokumentas) išduodamas, jeigu jo reikia gauti eksporto licenciją šalyje, iš kurios kontroliuojamosios prekės eksportuojamos į Lietuvos Respubliką;</text:span><text:s/></text:p>
      <text:p text:style-name="P235">Punkto pakeitimai:</text:p>
      <text:p text:style-name="P236"><text:span text:style-name="T237">Nr.<text:s/></text:span><text:a xlink:href="https://www.e-tar.lt/portal/legalAct.html?documentId=TAR.C555415E837B" office:target-frame-name="_top" xlink:show="replace"><text:span text:style-name="T238">1068</text:span></text:a><text:span text:style-name="T239">, 1998-09-01, Žin., 1998, Nr. 79-2231 (1998-09-09), i. k. 0981100NUTA00001068</text:span></text:p>
      <text:p text:style-name="Normal"/>
      <text:p text:style-name="P240"><text:span text:style-name="T241">3.5</text:span><text:span text:style-name="T242">. vežant tranzitu kontroliuojamąsias prekes per Lietuvos Respublikos teritoriją būtina tranzito licencija;</text:span></text:p>
      <text:p text:style-name="P243"><text:span text:style-name="T244">3.6</text:span><text:span text:style-name="T245">. eksportu</text:span><text:span text:style-name="T246">ojant kontroliuojamąsias prekes būtina eksporto licencija;</text:span></text:p>
      <text:p text:style-name="P247"><text:span text:style-name="T248">3.7</text:span><text:span text:style-name="T249">. sprendimą dėl vienkartinės ir daugkartinės importo, daugkartinės tranzito (išskyrus karinį tranzitą), vienkartinės ir daugkartinės eksporto licencijų, importo sertifikato bei leidimo reeks</text:span><text:span text:style-name="T250">portuoti išdavimo priima Ūkio ministerija, vadovaudamasi šiuo nutarimu patvirtintos ekspertų grupės išvada. Jeigu galutiniam sprendimui priimti būtina kitų ministerijų ar valstybinių institucijų<text:s/></text:span><text:soft-page-break/><text:span text:style-name="T251">nuomonė, Ūkio ministerija turi teisę gauti jų išvadas. Eksper</text:span><text:span text:style-name="T252">tų grupės išvada pateikiama gavus raštiškas atitinkamų ministerijų ir valstybinių institucijų, kurių veiklos sričiai priklauso kontroliuojamosios prekės, išvadas; sprendimą dėl vienkartinių tranzito licencijų išdavimo (išskyrus karinį tranzitą) priima Ūkio</text:span><text:span text:style-name="T253"><text:s/>ministerija, gavusi atitinkamų ministerijų ar valstybinių institucijų, kurių veiklos sričiai priklauso kontroliuojamosios prekės, teigiamas išvadas. Apie išduotas vienkartines tranzito licencijas informuojama ekspertų grupės posėdžiuose;</text:span><text:s/></text:p>
      <text:p text:style-name="P254">Punkto pakeitimai:</text:p>
      <text:p text:style-name="P255"><text:span text:style-name="T256">Nr.<text:s/></text:span><text:a xlink:href="https://www.e-tar.lt/portal/legalAct.html?documentId=TAR.0F2E2057E34C" office:target-frame-name="_top" xlink:show="replace"><text:span text:style-name="T257">1268</text:span></text:a><text:span text:style-name="T258">, 1999-11-11, Žin., 1999, Nr. 97-2803 (1999-11-17), i. k. 0991100NUTA00001268</text:span></text:p>
      <text:p text:style-name="Normal"/>
      <text:p text:style-name="P259"><text:span text:style-name="T260">3.8</text:span><text:span text:style-name="T261">. importo, tranzito (išskyrus karinį tranzitą) ir eksporto licencijas ir impo</text:span><text:span text:style-name="T262">rto sertifikatą išduoda Ūkio ministerija Lietuvos Respublikos Vyriausybės nustatyta tvarka;</text:span></text:p>
      <text:p text:style-name="P263"><text:span text:style-name="T264">3.9</text:span><text:span text:style-name="T265">. importo, tranzito ir eksporto licencijose ir importo sertifikate turi būti numatytos:</text:span></text:p>
      <text:p text:style-name="P266">detalios kontroliuojamųjų prekių įvežimo, saugojimo, iki jos bus perduotos galutiniam šių prekių vartotojui, sąlygos;</text:p>
      <text:p text:style-name="P267">detalios kontroliuojamųjų prekių vežimo per Lietuvos Respublikos teritoriją sąlygos;</text:p>
      <text:p text:style-name="P268">detalios kontroliuojamųjų prekių eksporto sąlygos.</text:p>
      <text:p text:style-name="P269"><text:span text:style-name="T270">Be to, importo licencijoje arba importo sertifikate turi būti numatyti<text:s/></text:span><text:span text:style-name="T271">kontroliuojamųjų prekių galutinio vartotojo įsipareigojimai dėl kontroliuojamųjų prekių galutinio panaudojimo. Eksporto licencijoje išdėstomi reikalavimai, keliami kontroliuojamųjų prekių eksportuotojui;</text:span></text:p>
      <text:p text:style-name="P272"><text:span text:style-name="T273">3.10</text:span><text:span text:style-name="T274">. importo, tranzito ir eksporto licencijos i</text:span><text:span text:style-name="T275">r importo sertifikatas neišduodami, jeigu:</text:span></text:p>
      <text:p text:style-name="P276"><text:span text:style-name="T277">3.10.1</text:span><text:span text:style-name="T278">. ūkio subjektai, fiziniai asmenys ir valstybinės institucijos neturi atitinkamų leidimų vykdyti kontroliuojamųjų prekių importą, tranzitą ir eksportą, o šių leidimų gavimą numato Lietuvos Respublikos ir u</text:span><text:span text:style-name="T279">žsienio valstybių įstatymai;</text:span></text:p>
      <text:p text:style-name="P280"><text:span text:style-name="T281">3.10.2</text:span><text:span text:style-name="T282">. to reikalauja nacionalinės ekonomikos, valstybės saugumo ir šalies gynybos interesai, tarptautiniai susitarimai ir Lietuvos Respublikos įsipareigojimai. Atsisakymas išduoti importo,<text:s/></text:span><text:soft-page-break/><text:span text:style-name="T283">tranzito ir eksporto licencijas i</text:span><text:span text:style-name="T284">r importo sertifikatą dėl šiame punkte nurodytų priežasčių nereikalauja pagrindimo;</text:span></text:p>
      <text:p text:style-name="P285"><text:span text:style-name="T286">3.10.3</text:span><text:span text:style-name="T287">. 3 grupės prekes ketinama eksportuoti į tas branduolinio ginklo neturinčias šalis, kuriose netaikomos TATENA garantijos, apimančios visas branduolines medžiagas<text:s/></text:span><text:span text:style-name="T288">dabartinėje ir būsimojoje taikioje branduolinėje veikloje. Jeigu nėra TATENA garantijų, eksportas galimas tik išimtiniais atvejais ir konsultuojantis su branduolinių tiekėjų grupės nariais;</text:span></text:p>
      <text:p text:style-name="P289">Papildyta punktu:</text:p>
      <text:p text:style-name="P290"><text:span text:style-name="T291">Nr.<text:s/></text:span><text:a xlink:href="https://www.e-tar.lt/portal/legalAct.html?documentId=TAR.0F2E2057E34C" office:target-frame-name="_top" xlink:show="replace"><text:span text:style-name="T292">1268</text:span></text:a><text:span text:style-name="T293">, 1999-11-11, Žin., 1999, Nr. 97-2803 (1999-11-17), i. k. 0991100NUTA00001268</text:span></text:p>
      <text:p text:style-name="Normal"/>
      <text:p text:style-name="P294"><text:span text:style-name="T295">3.10.4</text:span><text:span text:style-name="T296">. numatomas apskritai toks pat 3 arba 4 grupių prekių eksportas, kokiam kuri nors branduolinių tiekėjų grupės šalis neišdavė<text:s/></text:span><text:span text:style-name="T297">eksporto licencijos ir apie tai pranešė kitoms šalims. Tokiam eksportui galima išduoti licenciją, jeigu po konsultacijų su eksporto licencijos neišdavusios šalies kompetentinga institucija ekspertų grupė pritaria licencijos išdavimui;</text:span></text:p>
      <text:p text:style-name="P298">Papildyta punktu:</text:p>
      <text:p text:style-name="P299"><text:span text:style-name="T300">Nr.</text:span><text:span text:style-name="T301"><text:s/></text:span><text:a xlink:href="https://www.e-tar.lt/portal/legalAct.html?documentId=TAR.0F2E2057E34C" office:target-frame-name="_top" xlink:show="replace"><text:span text:style-name="T302">1268</text:span></text:a><text:span text:style-name="T303">, 1999-11-11, Žin., 1999, Nr. 97-2803 (1999-11-17), i. k. 0991100NUTA00001268</text:span></text:p>
      <text:p text:style-name="Normal"/>
      <text:p text:style-name="P304"><text:span text:style-name="T305">3.10.5</text:span><text:span text:style-name="T306">. jeigu pagrįstai manoma, kad toks eksportas gali pakenkti branduolinio ginklo n</text:span><text:span text:style-name="T307">eplatinimo politikai;</text:span><text:s/></text:p>
      <text:p text:style-name="P308">Papildyta punktu:</text:p>
      <text:p text:style-name="P309"><text:span text:style-name="T310">Nr.<text:s/></text:span><text:a xlink:href="https://www.e-tar.lt/portal/legalAct.html?documentId=TAR.0F2E2057E34C" office:target-frame-name="_top" xlink:show="replace"><text:span text:style-name="T311">1268</text:span></text:a><text:span text:style-name="T312">, 1999-11-11, Žin., 1999, Nr. 97-2803 (1999-11-17), i. k. 0991100NUTA00001268</text:span></text:p>
      <text:p text:style-name="Normal"/>
      <text:p text:style-name="P313"><text:span text:style-name="T314">3.11</text:span><text:span text:style-name="T315">. Ūkio ministerija Lietuvos Respubli</text:span><text:span text:style-name="T316">kos Vyriausybės nustatyta tvarka gali sustabdyti arba atšaukti (jeigu to reikalauja nacionalinės ekonomikos interesai, valstybės saugumo ir šalies gynybos interesai, tarptautiniai susitarimai ir Lietuvos Respublikos įsipareigojimai, jeigu paaiškėja, kad pa</text:span><text:span text:style-name="T317">teikti duomenys yra neteisingi ir (arba) nepranešta apie svarbius kontroliuojamų prekių vežimo sąlygų pasikeitimus):</text:span></text:p>
      <text:p text:style-name="P318"><text:span text:style-name="T319">3.11.1</text:span><text:span text:style-name="T320">. išduotas importo ir tranzito licencijas ir importo sertifikatą iki kontroliuojamųjų prekių, nurodytų licencijose arba sertifikate</text:span><text:span text:style-name="T321">, įvežimo;</text:span></text:p>
      <text:p text:style-name="P322"><text:span text:style-name="T323">3.11.2</text:span><text:span text:style-name="T324">. išduotą eksporto licenciją iki nurodytų toje licencijoje kontroliuojamųjų prekių išvežimo.</text:span></text:p>
      <text:p text:style-name="P325"><text:span text:style-name="T326">4</text:span><text:span text:style-name="T327">. Ministerijos ir valstybinės institucijos, nurodytos šio nutarimo 3.2.1–3.2.4 punktuose, vadovaudamosi Lietuvos Respublikos Vyriausybės 1996 m. sausio 10 d. posėdžio sprendimu (protokolo Nr. 5, 3 klausimas) ir atsižvelgdamos į Kombinuotąją prekių nomenkla</text:span><text:span text:style-name="T328">tūrą, turi iki 1997 m. birželio 16 d. parengti ir suderinti su Ūkio ministerija ir Muitinės departamentu prie Finansų ministerijos joms priskirtų kontroliuojamųjų prekių grupių sąrašus.</text:span></text:p>
      <text:p text:style-name="P329"><text:span text:style-name="T330">5</text:span><text:span text:style-name="T331">. Muitinės departamentas prie Finansų ministerijos kartu su Ūkio<text:s/></text:span><text:span text:style-name="T332">ministerija ir kitomis ministerijomis bei valstybinėmis institucijomis, nurodytomis šio nutarimo 3.2.1–3.2.4 punktuose, turi parengti galutinio kontroliuojamųjų prekių sąrašo projektą ir iki 1997 m. birželio 23 d. pateikti jį tvirtinti Lietuvos Respublikos</text:span><text:span text:style-name="T333"><text:s/>Vyriausybei.</text:span></text:p>
      <text:p text:style-name="P334"><text:span text:style-name="T335">6</text:span><text:span text:style-name="T336">. Pavesti:</text:span></text:p>
      <text:p text:style-name="P337"><text:span text:style-name="T338">6.1</text:span><text:span text:style-name="T339">. Aplinkos ministerijai, Sveikatos apsaugos ministerijai, Vidaus reikalų ministerijai ir Krašto apsaugos ministerijai parengti ir iki 1997 m. birželio 16 d. pateikti Ūkio ministerijai ir Muitinės departamentui prie Finans</text:span><text:span text:style-name="T340">ų ministerijos pasiūlymus dėl jų veiklos sričiai priskirtų kontroliuojamųjų prekių išankstinės ir nuolatinės (importo ir eksporto sandorių, prekių buvimo vietos, jų naudojimo) kontrolės, konfiskuotų kontroliuojamųjų prekių realizavimo tvarkos;</text:span><text:s/></text:p>
      <text:p text:style-name="P341">Punkto pakeitimai:</text:p>
      <text:p text:style-name="P342"><text:span text:style-name="T343">Nr.<text:s/></text:span><text:a xlink:href="https://www.e-tar.lt/portal/legalAct.html?documentId=TAR.C555415E837B" office:target-frame-name="_top" xlink:show="replace"><text:span text:style-name="T344">1068</text:span></text:a><text:span text:style-name="T345">, 1998-09-01, Žin., 1998, Nr. 79-2231 (1998-09-09), i. k. 0981100NUTA00001068</text:span></text:p>
      <text:p text:style-name="Normal"/>
      <text:p text:style-name="P346"><text:span text:style-name="T347">6.2</text:span><text:span text:style-name="T348">. Ūkio ministerijai iki 1997 m. birželio 25 d. pateikti tvirtinti Lietuv</text:span><text:span text:style-name="T349">os Respublikos Vyriausybei kontroliuojamųjų prekių išankstinės ir nuolatinės (importo ir eksporto sandorių, prekių buvimo vietos, jų naudojimo) kontrolės tvarką;</text:span><text:s/></text:p>
      <text:p text:style-name="P350">Punkto pakeitimai:</text:p>
      <text:soft-page-break/>
      <text:p text:style-name="P351"><text:span text:style-name="T352">Nr.<text:s/></text:span><text:a xlink:href="https://www.e-tar.lt/portal/legalAct.html?documentId=TAR.FF6F17DC4B90" office:target-frame-name="_top" xlink:show="replace"><text:span text:style-name="T353">1090</text:span></text:a><text:span text:style-name="T354">, 1997-10-06, Žin., 1997, Nr. 92-2308 (1997-10-10), i. k. 0971100NUTA00001090</text:span></text:p>
      <text:p text:style-name="Normal"/>
      <text:p text:style-name="P355"><text:span text:style-name="T356">6.3</text:span><text:span text:style-name="T357">. Ūkio ministerijai kartu su Muitinės departamentu prie Finansų ministerijos parengti ir iki 1997 m. birželio 20 d. pateikti tvirtinti Lietuvos Respubliko</text:span><text:span text:style-name="T358">s Vyriausybei:</text:span></text:p>
      <text:p text:style-name="P359"><text:span text:style-name="T360">6.3.1</text:span><text:span text:style-name="T361">. prašymų išduoti importo, tranzito ir eksporto licencijas ar importo sertifikatą formas;</text:span></text:p>
      <text:p text:style-name="P362"><text:span text:style-name="T363">6.3.2</text:span><text:span text:style-name="T364">. dokumentų, kuriuos būtina pateikti kartu su prašymu, nurodytu šio nutarimo 6.3.1 punkte, sąrašą;</text:span></text:p>
      <text:p text:style-name="P365"><text:span text:style-name="T366">6.3.3</text:span><text:span text:style-name="T367">. importo, tranzito ir<text:s/></text:span><text:span text:style-name="T368">eksporto licencijų, importo ir pristatymo patvirtinimo sertifikatų formas;</text:span></text:p>
      <text:p text:style-name="P369"><text:span text:style-name="T370">6.3.4</text:span><text:span text:style-name="T371">. licencijų išdavimo bei sustabdymo ar atšaukimo tvarką, pristatymo patvirtinimo sertifikatų išdavimo tvarką ir informacijos apie kontroliuojamąsias prekes pateikimo<text:s/></text:span><text:span text:style-name="T372">ministerijoms ir kitoms valstybinėms institucijoms, kurios dalyvauja išduodant licenciją, tvarką;</text:span></text:p>
      <text:p text:style-name="P373"><text:span text:style-name="T374">6.4</text:span><text:span text:style-name="T375">. Užsienio reikalų ministerijai iki 1997 m. birželio 16 d. parengti suderintus su Ūkio ministerija valstybių, į kurias draudžiama eksportuoti kontrol</text:span><text:span text:style-name="T376">iuojamąsias prekes, ir valstybių, iš kurių draudžiama importuoti kontroliuojamąsias prekes, sąrašus;</text:span></text:p>
      <text:p text:style-name="P377"><text:span text:style-name="T378">6.5</text:span><text:span text:style-name="T379">. Teisingumo ministerijai kartu su Ūkio ministerija parengti Lietuvos Respublikos administracinių teisės pažeidimų kodekso ir Lietuvos Respublikos b</text:span><text:span text:style-name="T380">audžiamojo kodekso pakeitimų ir papildymų, susijusių su Lietuvos Respublikos strateginių prekių ir technologijų importo, tranzito ir eksporto kontrolės įstatymo įgyvendinimu, projektus ir iki 1997 m. rugsėjo 1 d. pateikti Lietuvos Respublikos Vyriausybei.</text:span></text:p>
      <text:p text:style-name="P381">Punkto pakeitimai:</text:p>
      <text:p text:style-name="P382"><text:span text:style-name="T383">Nr.<text:s/></text:span><text:a xlink:href="https://www.e-tar.lt/portal/legalAct.html?documentId=TAR.223E05D4AABF" office:target-frame-name="_top" xlink:show="replace"><text:span text:style-name="T384">779</text:span></text:a><text:span text:style-name="T385">, 1997-07-18, Žin., 1997, Nr. 69-1761 (1997-07-23), i. k. 0971100NUTA00000779</text:span></text:p>
      <text:p text:style-name="Normal"/>
      <text:p text:style-name="P386"><text:span text:style-name="T387">6.6</text:span><text:span text:style-name="T388">. Finansų ministerijai kartu su Ūkio ministerija iki 1997 m. l</text:span><text:span text:style-name="T389">apkričio 1 d. nustatyti konfiskuotų kontroliuojamųjų prekių realizavimo tvarką.</text:span><text:s/></text:p>
      <text:p text:style-name="P390">Papildyta punktu:</text:p>
      <text:soft-page-break/>
      <text:p text:style-name="P391"><text:span text:style-name="T392">Nr.<text:s/></text:span><text:a xlink:href="https://www.e-tar.lt/portal/legalAct.html?documentId=TAR.FF6F17DC4B90" office:target-frame-name="_top" xlink:show="replace"><text:span text:style-name="T393">1090</text:span></text:a><text:span text:style-name="T394">, 1997-10-06, Žin., 1997, Nr. 92-2308 (1997-10-10), i. k. 0971100NU</text:span><text:span text:style-name="T395">TA00001090</text:span></text:p>
      <text:p text:style-name="Normal"/>
      <text:p text:style-name="P396"><text:span text:style-name="T397">7</text:span><text:span text:style-name="T398">. Šis nutarimas, išskyrus 4-6 punktus, įsigalioja nuo 1997 m. liepos 1 dienos.</text:span></text:p>
      <text:p text:style-name="P399"/>
      <text:p text:style-name="P400"/>
      <text:p text:style-name="P401">Ministras Pirmininkas<text:tab/>Gediminas Vagnorius</text:p>
      <text:p text:style-name="P402"/>
      <text:p text:style-name="P403">Ūkio ministras<text:tab/>Vincas Babilius</text:p>
      <text:p text:style-name="P404"/>
      <text:soft-page-break/>
      <text:p text:style-name="P405">PATVIRTINTA</text:p>
      <text:p text:style-name="P413">Lietuvos Respublikos Vyriausybės<text:s/></text:p>
      <text:p text:style-name="P414">1997 m. birželio 6 d. nutarimu Nr. 573</text:p>
      <text:p text:style-name="P415"/>
      <text:p text:style-name="P416"><text:span text:style-name="T417">Ekspertų grupė strateginių prekių ir technologijų importo, tranzito ir eksporto licencijų bei importo sertifikatų išdavimo<text:s/></text:span><text:span text:style-name="T418">klausimams spręsti</text:span></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G. Miškinis</text:p>
          </table:table-cell>
          <table:table-cell table:style-name="TableCell427">
            <text:p text:style-name="Normal">–</text:p>
          </table:table-cell>
          <table:table-cell table:style-name="TableCell428">
            <text:p text:style-name="Normal">Ūkio ministerijos viceministras (grupės vadovas);</text:p>
          </table:table-cell>
        </table:table-row>
        <table:table-row table:style-name="TableRow429">
          <table:table-cell table:style-name="TableCell430">
            <text:p text:style-name="P431">R. Ališauskas</text:p>
          </table:table-cell>
          <table:table-cell table:style-name="TableCell432">
            <text:p text:style-name="Normal">–</text:p>
          </table:table-cell>
          <table:table-cell table:style-name="TableCell433">
            <text:p text:style-name="Normal">Užsienio reikalų ministerijos Užsienio prekybos politikos skyriaus antrasis sekretorius;</text:p>
          </table:table-cell>
        </table:table-row>
        <table:table-row table:style-name="TableRow434">
          <table:table-cell table:style-name="TableCell435">
            <text:p text:style-name="P436">K. Andrijauskas</text:p>
          </table:table-cell>
          <table:table-cell table:style-name="TableCell437">
            <text:p text:style-name="Normal">–</text:p>
          </table:table-cell>
          <table:table-cell table:style-name="TableCell438">
            <text:p text:style-name="Normal">Ryšių ir informatikos ministerijos Valstybės<text:s/>registrų tarnybos viršininkas;</text:p>
          </table:table-cell>
        </table:table-row>
        <table:table-row table:style-name="TableRow439">
          <table:table-cell table:style-name="TableCell440">
            <text:p text:style-name="P441">R. Briedytė</text:p>
          </table:table-cell>
          <table:table-cell table:style-name="TableCell442">
            <text:p text:style-name="Normal">–</text:p>
          </table:table-cell>
          <table:table-cell table:style-name="TableCell443">
            <text:p text:style-name="Normal">Susisiekimo ministerijos Aplinkos apsaugos departamento Pavojingų krovinių vežimo skyriaus viršininkė;</text:p>
          </table:table-cell>
        </table:table-row>
        <table:table-row table:style-name="TableRow444">
          <table:table-cell table:style-name="TableCell445">
            <text:p text:style-name="P446">S. Butkus</text:p>
          </table:table-cell>
          <table:table-cell table:style-name="TableCell447">
            <text:p text:style-name="Normal">–</text:p>
          </table:table-cell>
          <table:table-cell table:style-name="TableCell448">
            <text:p text:style-name="Normal">Krašto apsaugos ministerijos atstovas;</text:p>
          </table:table-cell>
        </table:table-row>
        <table:table-row table:style-name="TableRow449">
          <table:table-cell table:style-name="TableCell450">
            <text:p text:style-name="P451">V. Gailius</text:p>
          </table:table-cell>
          <table:table-cell table:style-name="TableCell452">
            <text:p text:style-name="Normal">–</text:p>
          </table:table-cell>
          <table:table-cell table:style-name="TableCell453">
            <text:p text:style-name="Normal">Respublikinio specializuoto higienos centro prie Sveikatos apsaugos ministerijos direktorius;</text:p>
          </table:table-cell>
        </table:table-row>
        <table:table-row table:style-name="TableRow454">
          <table:table-cell table:style-name="TableCell455">
            <text:p text:style-name="P456">K. Gedrimas</text:p>
          </table:table-cell>
          <table:table-cell table:style-name="TableCell457">
            <text:p text:style-name="Normal">–</text:p>
          </table:table-cell>
          <table:table-cell table:style-name="TableCell458">
            <text:p text:style-name="Normal">Valstybinės veterinarijos tarnybos direktoriaus pavaduotojas;</text:p>
          </table:table-cell>
        </table:table-row>
        <table:table-row table:style-name="TableRow459">
          <table:table-cell table:style-name="TableCell460">
            <text:p text:style-name="P461">D. Jasulaitis</text:p>
          </table:table-cell>
          <table:table-cell table:style-name="TableCell462">
            <text:p text:style-name="Normal">–</text:p>
          </table:table-cell>
          <table:table-cell table:style-name="TableCell463">
            <text:p text:style-name="Normal">Ūkio ministerijos Energetikos vystymo departamento Branduolinės energetikos skyriaus vyriausiasis<text:s/>specialistas;</text:p>
          </table:table-cell>
        </table:table-row>
        <table:table-row table:style-name="TableRow464">
          <table:table-cell table:style-name="TableCell465">
            <text:p text:style-name="P466">R. Jurgaitis</text:p>
          </table:table-cell>
          <table:table-cell table:style-name="TableCell467">
            <text:p text:style-name="Normal">–</text:p>
          </table:table-cell>
          <table:table-cell table:style-name="TableCell468">
            <text:p text:style-name="Normal">Muitinės departamento prie Finansų ministerijos Muitinės procedūrų ir nomenklatūrų skyriaus vyresnysis ekonomistas;</text:p>
          </table:table-cell>
        </table:table-row>
        <table:table-row table:style-name="TableRow469">
          <table:table-cell table:style-name="TableCell470">
            <text:p text:style-name="P471">S. Kuršelis</text:p>
          </table:table-cell>
          <table:table-cell table:style-name="TableCell472">
            <text:p text:style-name="Normal">–</text:p>
          </table:table-cell>
          <table:table-cell table:style-name="TableCell473">
            <text:p text:style-name="Normal">Valstybinės atominės energetikos saugos inspekcijos branduolinės saugos inspektorius;</text:p>
          </table:table-cell>
        </table:table-row>
        <table:table-row table:style-name="TableRow474">
          <table:table-cell table:style-name="TableCell475">
            <text:p text:style-name="P476">Č. Norinkevičius</text:p>
          </table:table-cell>
          <table:table-cell table:style-name="TableCell477">
            <text:p text:style-name="Normal">–</text:p>
          </table:table-cell>
          <table:table-cell table:style-name="TableCell478">
            <text:p text:style-name="Normal">Lietuvos Respublikos valstybės saugumo departamento vyriausiasis inspektorius;</text:p>
          </table:table-cell>
        </table:table-row>
        <table:table-row table:style-name="TableRow479">
          <table:table-cell table:style-name="TableCell480">
            <text:p text:style-name="P481">I. Rastenienė</text:p>
          </table:table-cell>
          <table:table-cell table:style-name="TableCell482">
            <text:p text:style-name="Normal">–</text:p>
          </table:table-cell>
          <table:table-cell table:style-name="TableCell483">
            <text:p text:style-name="Normal">Aplinkos apsaugos ministerijos Cheminių medžiagų skyriaus vyriausioji inžinierė;</text:p>
          </table:table-cell>
        </table:table-row>
        <table:table-row table:style-name="TableRow484">
          <table:table-cell table:style-name="TableCell485">
            <text:p text:style-name="P486">R. Rauckis</text:p>
          </table:table-cell>
          <table:table-cell table:style-name="TableCell487">
            <text:p text:style-name="Normal">–</text:p>
          </table:table-cell>
          <table:table-cell table:style-name="TableCell488">
            <text:p text:style-name="Normal">Ūkio ministerijos Eksporto ir importo reguliavimo<text:s/>departamento direktoriaus pavaduotojas;</text:p>
          </table:table-cell>
        </table:table-row>
        <text:soft-page-break/>
        <table:table-row table:style-name="TableRow489">
          <table:table-cell table:style-name="TableCell490">
            <text:p text:style-name="P491">R. Sakalauskienė</text:p>
          </table:table-cell>
          <table:table-cell table:style-name="TableCell492">
            <text:p text:style-name="Normal">–</text:p>
          </table:table-cell>
          <table:table-cell table:style-name="TableCell493">
            <text:p text:style-name="Normal">Ūkio ministerijos Eksporto ir importo reguliavimo departamento Strateginių prekių eksporto kontrolės skyriaus viršininkė;</text:p>
          </table:table-cell>
        </table:table-row>
        <table:table-row table:style-name="TableRow494">
          <table:table-cell table:style-name="TableCell495">
            <text:p text:style-name="P496">S. Survila</text:p>
          </table:table-cell>
          <table:table-cell table:style-name="TableCell497">
            <text:p text:style-name="Normal">–</text:p>
          </table:table-cell>
          <table:table-cell table:style-name="TableCell498">
            <text:p text:style-name="Normal">Vidaus reikalų ministerijos Policijos departamento<text:s/>Organizuoto nusikalstamumo tyrimo tarnybos Neplatinamų medžiagų kontrolės skyriaus komisaras inspektorius.</text:p>
          </table:table-cell>
        </table:table-row>
      </table:table>
      <text:p text:style-name="P499">______________</text:p>
      <text:p text:style-name="Normal"/>
      <text:p text:style-name="Normal"/>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Vyriausybė, Nutarimas</text:span></text:p>
      <text:p text:style-name="P509"><text:span text:style-name="T510">Nr.<text:s/></text:span><text:a xlink:href="https://www.e-tar.lt/portal/legalAct.html?documentId=TAR.223E05D4AABF" office:target-frame-name="_top" xlink:show="replace"><text:span text:style-name="T511">779</text:span></text:a><text:span text:style-name="T512">, 1997-07-18, Žin., 1997, Nr. 69-1761 (1997-07-23), i. k. 0971100NUTA00000779</text:span></text:p>
      <text:p text:style-name="P513"><text:span text:style-name="T514">Dėl Lietuvos Respublikos Vyriausybės 1997 m. birželio 6 d. nutarimo Nr. 573 "Dėl strateginių pr</text:span><text:span text:style-name="T515">ekių ir technologijų importo, tranzito ir eksporto kontrolės vykdymo" dalinio pakeitimo</text:span></text:p>
      <text:p text:style-name="P516"/>
      <text:p text:style-name="P517"><text:span text:style-name="T518">2.</text:span></text:p>
      <text:p text:style-name="P519"><text:span text:style-name="T520">Lietuvos Respublikos Vyriausybė, Nutarimas</text:span></text:p>
      <text:p text:style-name="P521"><text:span text:style-name="T522">Nr.<text:s/></text:span><text:a xlink:href="https://www.e-tar.lt/portal/legalAct.html?documentId=TAR.FF6F17DC4B90" office:target-frame-name="_top" xlink:show="replace"><text:span text:style-name="T523">1090</text:span></text:a><text:span text:style-name="T524">, 1997-10-06, Žin., 1997, Nr. 9</text:span><text:span text:style-name="T525">2-2308 (1997-10-10), i. k. 0971100NUTA00001090</text:span></text:p>
      <text:p text:style-name="P526"><text:span text:style-name="T527">Dėl Lietuvos Respublikos Vyriausybės 1997 m. birželio 6 d. nutarimo Nr. 573 "Dėl strateginių prekių ir technologijų importo, tranzito ir eksporto kontrolės vykdymo" dalinio pakeitimo</text:span></text:p>
      <text:p text:style-name="P528"/>
      <text:p text:style-name="P529"><text:span text:style-name="T530">3.</text:span></text:p>
      <text:p text:style-name="P531"><text:span text:style-name="T532">Lietuvos Respublikos V</text:span><text:span text:style-name="T533">yriausybė, Nutarimas</text:span></text:p>
      <text:p text:style-name="P534"><text:span text:style-name="T535">Nr.<text:s/></text:span><text:a xlink:href="https://www.e-tar.lt/portal/legalAct.html?documentId=TAR.C555415E837B" office:target-frame-name="_top" xlink:show="replace"><text:span text:style-name="T536">1068</text:span></text:a><text:span text:style-name="T537">, 1998-09-01, Žin., 1998, Nr. 79-2231 (1998-09-09), i. k. 0981100NUTA00001068</text:span></text:p>
      <text:p text:style-name="P538"><text:span text:style-name="T539">Dėl Lietuvos Respublikos Vyriausybės 1997 m. birželio 6 d. nutarimo</text:span><text:span text:style-name="T540"><text:s/>Nr. 573 "Dėl strateginių prekių ir technologijų importo, tranzito ir eksporto kontrolės vykdymo" dalinio pakeitimo</text:span></text:p>
      <text:p text:style-name="P541"/>
      <text:soft-page-break/>
      <text:p text:style-name="P542"><text:span text:style-name="T543">4.</text:span></text:p>
      <text:p text:style-name="P544"><text:span text:style-name="T545">Lietuvos Respublikos Vyriausybė, Nutarimas</text:span></text:p>
      <text:p text:style-name="P546"><text:span text:style-name="T547">Nr.<text:s/></text:span><text:a xlink:href="https://www.e-tar.lt/portal/legalAct.html?documentId=TAR.0F2E2057E34C" office:target-frame-name="_top" xlink:show="replace"><text:span text:style-name="T548">1268</text:span></text:a><text:span text:style-name="T549">, 1</text:span><text:span text:style-name="T550">999-11-11, Žin., 1999, Nr. 97-2803 (1999-11-17), i. k. 0991100NUTA00001268</text:span></text:p>
      <text:p text:style-name="P551"><text:span text:style-name="T552">Dėl Lietuvos Respublikos Vyriausybės 1997 m. birželio 6 d. nutarimo Nr. 573 "Dėl strateginių prekių ir technologijų importo, tranzito ir eksporto kontrolės vykdymo" dalinio pakeitim</text:span><text:span text:style-name="T553">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style:tab-stops>
          <style:tab-stop style:type="center" style:position="2.884in"/>
          <style:tab-stop style:type="right" style:position="5.768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9" style:parent-style-name="DefaultParagraphFont" style:family="text">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7"><draw:frame draw:style-name="F408" text:anchor-type="paragraph" svg:y="0.0006in" draw:z-index="0"><draw:text-box fo:min-height="0in" fo:min-width="0in"><text:p text:style-name="P406"><text:span text:style-name="T409"><text:page-number text:fixed="false">5</text:page-number></text:span></text:p></draw:text-box></draw:frame></text:p>
      </style:header>
      <style:footer>
        <text:p text:style-name="P410"/>
      </style:footer>
    </style:master-page>
    <style:master-page style:next-style-name="MP1" style:name="MPF1" style:page-layout-name="PL1">
      <style:header>
        <text:p text:style-name="P411"/>
      </style:header>
      <style:footer>
        <text:p text:style-name="P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03T12:22:00Z</meta:creation-date>
    <dc:date>2022-02-03T12:22:00Z</dc:date>
    <meta:template xlink:href="Normal.dotm" xlink:type="simple"/>
    <meta:editing-cycles>2</meta:editing-cycles>
    <meta:editing-duration>PT60S</meta:editing-duration>
    <meta:document-statistic meta:page-count="14" meta:paragraph-count="190" meta:word-count="2672" meta:character-count="23003" meta:row-count="570" meta:non-whitespace-character-count="20521"/>
  </office:meta>
</office:document-meta>
</file>