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4" style:parent-style-name="DefaultParagraphFont" style:family="text">
      <style:text-properties fo:text-transform="uppercase" fo:color="#000000"/>
    </style:style>
    <style:style style:name="T4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5 M. KOVO 3 D. ĮSAKYMO Nr. ĮV-77 „DĖL MENO KŪRĖJO IR MENO KŪRĖJŲ ORGANIZACIJOS STATUSO SUTEIKIMO TAISYKLIŲ PATVIRTINIMO</text:span><text:span text:style-name="T12">“ PAKEITIMO</text:span></text:p>
      <text:p text:style-name="P13"/>
      <text:p text:style-name="P14">2011 m. sausio 10 d. Nr. ĮV-5</text:p>
      <text:p text:style-name="P15">Vilnius</text:p>
      <text:p text:style-name="P16"/>
      <text:p text:style-name="P17"><text:span text:style-name="T18">P a k e i č i u Meno kūrėjo ir meno kūrėjų organizacijos statuso suteikimo taisykles, patvirtintas Lietuvos Respublikos kultūros ministro 2005 m. kovo 3 d. įsakymu Nr. ĮV-77 „Dėl<text:s/></text:span><text:span text:style-name="T19">m</text:span><text:span text:style-name="T20">eno kūrėjo ir meno kūr</text:span><text:span text:style-name="T21">ėjų organizacijos statuso suteikimo nuostatų patvirtinimo“ (Žin., 2005, Nr.<text:s/></text:span><text:a xlink:href="https://www.e-tar.lt/portal/lt/legalAct/TAR.76E1EA9C8C69" office:target-frame-name="_blank" xlink:show="new"><text:span text:style-name="T22">32-1052</text:span></text:a><text:span text:style-name="T23">):</text:span></text:p>
      <text:p text:style-name="P24"><text:span text:style-name="T25">1</text:span><text:span text:style-name="T26">. Pripažįstu netekusiais galios 6 ir 7 punktus.</text:span></text:p>
      <text:p text:style-name="P27"><text:span text:style-name="T28">2</text:span><text:span text:style-name="T29">. Įrašau 10 punkte vietoj ž</text:span><text:span text:style-name="T30">odžių „per mėnesį“ žodžius „ne rečiau kaip kartą per 3 mėnesius“.</text:span></text:p>
      <text:p text:style-name="P31"><text:span text:style-name="T32">3</text:span><text:span text:style-name="T33">. Įrašau 16 punkte vietoj skaičiaus „3“ skaičių „5“.</text:span></text:p>
      <text:p text:style-name="P34"><text:span text:style-name="T35">4</text:span><text:span text:style-name="T36">. Įrašau 20 punkte vietoj skaičiaus „3“ skaičių „5“.</text:span></text:p>
      <text:p text:style-name="P37"><text:span text:style-name="T38">5</text:span><text:span text:style-name="T39">. Įrašau 22.3 punkte po žodžio „pagrindas“ žodžius „pagal Lietuvos Re</text:span><text:span text:style-name="T40">spublikos meno kūrėjo ir meno kūrėjų organizacijų statuso įstatymo 3 straipsnį“.</text:span></text:p>
      <text:p text:style-name="P41"/>
      <text:p text:style-name="P42"/>
      <text:p text:style-name="P43"><text:span text:style-name="T44">Kultūros ministras</text:span><text:span text:style-name="T45"><text:tab/>Arūnas Gelūn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user</dc:creator>
    <meta:creation-date>2016-11-07T08:41:00Z</meta:creation-date>
    <dc:date>2016-11-07T08:41:00Z</dc:date>
    <meta:template xlink:href="Normal.dotm" xlink:type="simple"/>
    <meta:editing-cycles>2</meta:editing-cycles>
    <meta:editing-duration>PT0S</meta:editing-duration>
    <meta:document-statistic meta:page-count="1" meta:paragraph-count="26" meta:word-count="153" meta:character-count="1088" meta:row-count="53" meta:non-whitespace-character-count="961"/>
  </office:meta>
</office:document-meta>
</file>