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3.5062in">
        <style:tab-stops>
          <style:tab-stop style:type="left" style:position="3.5062in"/>
          <style:tab-stop style:type="left" style:position="5.7138in"/>
        </style:tab-stops>
      </style:paragraph-properties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TableColumn178" style:family="table-column">
      <style:table-column-properties style:column-width="1.1138in"/>
    </style:style>
    <style:style style:name="Table177" style:family="table">
      <style:table-properties style:width="1.1138in" fo:margin-left="0in" table:align="left"/>
    </style:style>
    <style:style style:name="TableRow179" style:family="table-row">
      <style:table-row-properties style:min-row-height="1.13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indent="0.4923in"/>
      <style:text-properties fo:font-size="10pt" style:font-size-asian="10pt"/>
    </style:style>
    <style:style style:name="P185" style:parent-style-name="Normal" style:family="paragraph">
      <style:paragraph-properties fo:text-indent="0.4923in"/>
      <style:text-properties fo:font-size="10pt" style:font-size-asian="10p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1.1687in">
        <style:tab-stops>
          <style:tab-stop style:type="left" style:position="1.1687in"/>
          <style:tab-stop style:type="left" style:position="3.2465in"/>
        </style:tab-stops>
      </style:paragraph-properties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indent="1.1687in">
        <style:tab-stops>
          <style:tab-stop style:type="left" style:position="1.1687in"/>
          <style:tab-stop style:type="left" style:position="3.2465in"/>
        </style:tab-stops>
      </style:paragraph-properties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3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P224" style:parent-style-name="Normal" style:family="paragraph">
      <style:paragraph-properties fo:text-indent="0.4923in"/>
    </style:style>
    <style:style style:name="TableColumn226" style:family="table-column">
      <style:table-column-properties style:column-width="3.3472in"/>
    </style:style>
    <style:style style:name="TableColumn227" style:family="table-column">
      <style:table-column-properties style:column-width="3.3451in"/>
    </style:style>
    <style:style style:name="Table225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font-size="10pt" style:font-size-asian="10pt"/>
    </style:style>
    <style:style style:name="P27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3.11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right" style:position="3.11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right" style:position="3.11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2.9868in"/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>
        <style:tab-stops>
          <style:tab-stop style:type="left" style:position="2.9868in"/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8" style:parent-style-name="Normal" style:family="paragraph">
      <style:paragraph-properties fo:text-indent="0.5194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8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8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3" style:parent-style-name="Normal" style:family="paragraph">
      <style:paragraph-properties fo:text-indent="0.3895in">
        <style:tab-stops>
          <style:tab-stop style:type="left" style:position="0.3895in"/>
          <style:tab-stop style:type="right" style:position="6.6937in"/>
        </style:tab-stops>
      </style:paragraph-properties>
    </style:style>
    <style:style style:name="T3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indent="0.3895in">
        <style:tab-stops>
          <style:tab-stop style:type="left" style:position="0.3895in"/>
          <style:tab-stop style:type="right" style:position="6.6937in"/>
        </style:tab-stops>
      </style:paragraph-properties>
    </style:style>
    <style:style style:name="T3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5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7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375" style:family="table-column">
      <style:table-column-properties style:column-width="2.2319in"/>
    </style:style>
    <style:style style:name="TableColumn376" style:family="table-column">
      <style:table-column-properties style:column-width="2.2263in"/>
    </style:style>
    <style:style style:name="TableColumn377" style:family="table-column">
      <style:table-column-properties style:column-width="2.234in"/>
    </style:style>
    <style:style style:name="Table374" style:family="table">
      <style:table-properties style:width="6.6923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8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56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457" style:parent-style-name="Normal" style:family="paragraph">
      <style:paragraph-properties fo:text-align="center"/>
    </style:style>
    <style:style style:name="TableColumn459" style:family="table-column">
      <style:table-column-properties style:column-width="1.6659in"/>
    </style:style>
    <style:style style:name="TableColumn460" style:family="table-column">
      <style:table-column-properties style:column-width="1.6784in"/>
    </style:style>
    <style:style style:name="TableColumn461" style:family="table-column">
      <style:table-column-properties style:column-width="1.6729in"/>
    </style:style>
    <style:style style:name="TableColumn462" style:family="table-column">
      <style:table-column-properties style:column-width="1.675in"/>
    </style:style>
    <style:style style:name="Table458" style:family="table">
      <style:table-properties style:width="6.692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554" style:parent-style-name="Normal" style:family="paragraph">
      <style:paragraph-properties fo:text-align="center"/>
    </style:style>
    <style:style style:name="TableColumn556" style:family="table-column">
      <style:table-column-properties style:column-width="0.4611in"/>
    </style:style>
    <style:style style:name="TableColumn557" style:family="table-column">
      <style:table-column-properties style:column-width="4in"/>
    </style:style>
    <style:style style:name="TableColumn558" style:family="table-column">
      <style:table-column-properties style:column-width="2.2312in"/>
    </style:style>
    <style:style style:name="Table555" style:family="table">
      <style:table-properties style:width="6.692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P610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8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P649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651" style:family="table-column">
      <style:table-column-properties style:column-width="1.0881in"/>
    </style:style>
    <style:style style:name="TableColumn652" style:family="table-column">
      <style:table-column-properties style:column-width="1.9041in"/>
    </style:style>
    <style:style style:name="TableColumn653" style:family="table-column">
      <style:table-column-properties style:column-width="1.7819in"/>
    </style:style>
    <style:style style:name="TableColumn654" style:family="table-column">
      <style:table-column-properties style:column-width="1.918in"/>
    </style:style>
    <style:style style:name="Table650" style:family="table">
      <style:table-properties style:width="6.6923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891" style:family="table-column">
      <style:table-column-properties style:column-width="1.0881in"/>
    </style:style>
    <style:style style:name="TableColumn892" style:family="table-column">
      <style:table-column-properties style:column-width="1.9048in"/>
    </style:style>
    <style:style style:name="TableColumn893" style:family="table-column">
      <style:table-column-properties style:column-width="1.7819in"/>
    </style:style>
    <style:style style:name="TableColumn894" style:family="table-column">
      <style:table-column-properties style:column-width="1.9173in"/>
    </style:style>
    <style:style style:name="Table890" style:family="table">
      <style:table-properties style:width="6.6923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P101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1015" style:family="table-column">
      <style:table-column-properties style:column-width="1.0888in"/>
    </style:style>
    <style:style style:name="TableColumn1016" style:family="table-column">
      <style:table-column-properties style:column-width="1.9048in"/>
    </style:style>
    <style:style style:name="TableColumn1017" style:family="table-column">
      <style:table-column-properties style:column-width="1.7812in"/>
    </style:style>
    <style:style style:name="TableColumn1018" style:family="table-column">
      <style:table-column-properties style:column-width="1.9173in"/>
    </style:style>
    <style:style style:name="Table1014" style:family="table">
      <style:table-properties style:width="6.6923in" fo:margin-left="0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paragraph-properties fo:text-indent="0.5in"/>
    </style:style>
    <style:style style:name="TableColumn1156" style:family="table-column">
      <style:table-column-properties style:column-width="1.0895in"/>
    </style:style>
    <style:style style:name="TableColumn1157" style:family="table-column">
      <style:table-column-properties style:column-width="1.9048in"/>
    </style:style>
    <style:style style:name="TableColumn1158" style:family="table-column">
      <style:table-column-properties style:column-width="1.7812in"/>
    </style:style>
    <style:style style:name="TableColumn1159" style:family="table-column">
      <style:table-column-properties style:column-width="1.9166in"/>
    </style:style>
    <style:style style:name="Table1155" style:family="table">
      <style:table-properties style:width="6.6923in" fo:margin-left="0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0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5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346" style:parent-style-name="Normal" style:family="paragraph">
      <style:paragraph-properties fo:text-align="center"/>
    </style:style>
    <style:style style:name="TableColumn1348" style:family="table-column">
      <style:table-column-properties style:column-width="0.9659in"/>
    </style:style>
    <style:style style:name="TableColumn1349" style:family="table-column">
      <style:table-column-properties style:column-width="3.4993in"/>
    </style:style>
    <style:style style:name="TableColumn1350" style:family="table-column">
      <style:table-column-properties style:column-width="2.227in"/>
    </style:style>
    <style:style style:name="Table1347" style:family="table">
      <style:table-properties style:width="6.6923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paragraph-properties fo:text-indent="0.5in"/>
    </style:style>
    <style:style style:name="P14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4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5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7" style:parent-style-name="Normal" style:family="paragraph">
      <style:paragraph-properties>
        <style:tab-stops>
          <style:tab-stop style:type="left" style:position="0.7791in"/>
          <style:tab-stop style:type="right" style:leader-style="solid" style:leader-text="_" style:position="6.693in"/>
        </style:tab-stops>
      </style:paragraph-properties>
    </style:style>
    <style:style style:name="P15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2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5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9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5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6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5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5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50" style:parent-style-name="Normal" style:family="paragraph">
      <style:paragraph-properties>
        <style:tab-stops>
          <style:tab-stop style:type="left" style:position="2.727in"/>
          <style:tab-stop style:type="left" style:position="3.8958in"/>
          <style:tab-stop style:type="left" style:position="4.2854in"/>
          <style:tab-stop style:type="right" style:position="5.9736in"/>
        </style:tab-stops>
      </style:paragraph-properties>
    </style:style>
    <style:style style:name="T15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3" style:parent-style-name="Normal" style:family="paragraph">
      <style:paragraph-properties>
        <style:tab-stops>
          <style:tab-stop style:type="center" style:position="3.3763in"/>
          <style:tab-stop style:type="center" style:position="5.1944in"/>
        </style:tab-stops>
      </style:paragraph-properties>
      <style:text-properties fo:font-size="10pt" style:font-size-asian="10pt"/>
    </style:style>
    <style:style style:name="P1554" style:parent-style-name="Normal" style:family="paragraph">
      <style:paragraph-properties>
        <style:tab-stops>
          <style:tab-stop style:type="right" style:position="1.81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55" style:parent-style-name="Normal" style:family="paragraph">
      <style:paragraph-properties>
        <style:tab-stops>
          <style:tab-stop style:type="center" style:position="1.0388in"/>
        </style:tab-stops>
      </style:paragraph-properties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T1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  <style:text-properties style:font-name="Arial" fo:font-size="10pt" style:font-size-asian="10pt"/>
    </style:style>
    <style:style style:name="P1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6-07:</text:span></text:p>
      <text:p text:style-name="P10"><text:span text:style-name="T11">Lietuvos kalėjimų tarnyba, Įsakymas</text:span></text:p>
      <text:p text:style-name="P12"><text:span text:style-name="T13">Nr.<text:s/></text:span><text:a xlink:href="https://www.e-tar.lt/portal/legalAct.html?documentId=7096cdd0232811efbdaea558de59136c" office:target-frame-name="_top" xlink:show="replace"><text:span text:style-name="T14">V-446</text:span></text:a><text:span text:style-name="T15">, 2024-06-05, paskelbta TAR 2024-06-06, i. k. 2024-10319</text:span></text:p>
      <text:p text:style-name="P16"><text:span text:style-name="T17">Dėl Lietuvos<text:s/></text:span><text:span text:style-name="T18">kalėjimų tarnybos kalėjimų Resocializacijos skyrių veiklos tvarkos aprašo patvirtinimo</text:span></text:p>
      <text:p text:style-name="P19"/>
      <text:p text:style-name="P20"><text:span text:style-name="T21">Suvestinė redakcija nuo 2005-05-08 iki 2024-06-06</text:span></text:p>
      <text:p text:style-name="P22"/>
      <text:p text:style-name="P23"><text:span text:style-name="T24">Įsakymas paskelbtas: Žin. 2003, Nr.<text:s/></text:span><text:a xlink:href="https://www.e-tar.lt/portal/legalAct.html?documentId=TAR.C6DE7CE7F595" office:target-frame-name="_top" xlink:show="replace"><text:span text:style-name="T25">105-4739</text:span></text:a><text:span text:style-name="T26">, i. k. 103227KISAK4/07-215</text:span></text:p>
      <text:p text:style-name="P27"/>
      <text:p text:style-name="P28"><text:s/></text:p>
      <text:p text:style-name="P29"/>
      <text:p text:style-name="P30"><text:span text:style-name="T31"/><text:span text:style-name="T32">KALĖJIMŲ DEPARTAMENTO PRIE LIETUVOS RESPUBLIKOS TEISINGUMO MINISTERIJOS DIREKTORIAUS</text:span></text:p>
      <text:p text:style-name="P33"/>
      <text:p text:style-name="P34">Į S A K Y M A S</text:p>
      <text:p text:style-name="P35">DĖL INDIVIDUALAUS DARBO SU NUTEISTUOJU AREŠTU<text:s/>KNYGELĖS FORMOS IR JOS PILDYMO METODINIŲ NURODYMŲ PATVIRTINIMO</text:p>
      <text:p text:style-name="P36"/>
      <text:p text:style-name="P37">2003 m. lapkričio 4 d. Nr. 4/07-215</text:p>
      <text:p text:style-name="P38">Vilnius</text:p>
      <text:p text:style-name="P39"/>
      <text:p text:style-name="P40"/>
      <text:p text:style-name="P41"><text:span text:style-name="T42">Vadovaudamasis Lietuvos Respublikos teisingumo ministro 2003 m. birželio 18 d. įsakymo Nr. 182 „Dėl Areštinių vidaus tvarkos taisyklių patvirtinim</text:span><text:span text:style-name="T43">o“ (Žin., 2003, Nr.<text:s/></text:span><text:a xlink:href="https://www.e-tar.lt/portal/lt/legalAct/TAR.96EFA72B8990" office:target-frame-name="_blank" xlink:show="new"><text:span text:style-name="T44">68-3095</text:span></text:a><text:span text:style-name="T45">) 2.1.2 punktu:</text:span></text:p>
      <text:p text:style-name="P46"><text:span text:style-name="T47">1</text:span><text:span text:style-name="T48">.<text:s/></text:span><text:span text:style-name="T49">Tvirtinu</text:span><text:span text:style-name="T50"><text:s/>pridedamus:</text:span></text:p>
      <text:p text:style-name="P51"><text:span text:style-name="T52">1.1</text:span><text:span text:style-name="T53">. Individualaus darbo su nuteistuoju areštu knygelės formą;</text:span></text:p>
      <text:p text:style-name="P54"><text:span text:style-name="T55">1.2</text:span><text:span text:style-name="T56">. Individualaus darbo su nut</text:span><text:span text:style-name="T57">eistuoju areštu knygelės pildymo metodinius nurodymus.</text:span></text:p>
      <text:p text:style-name="P58"><text:span text:style-name="T59">2</text:span><text:span text:style-name="T60">.<text:s/></text:span><text:span text:style-name="T61">Pavedu</text:span><text:span text:style-name="T62"><text:s/>Kalėjimų departamentui prie Lietuvos Respublikos teisingumo ministerijos pavaldžių areštinių direktoriams supažindinti darbuotojus su šiuo įsakymu ir užtikrinti jo vykdymą.</text:span></text:p>
      <text:p text:style-name="P63"/>
      <text:p text:style-name="P64"/>
      <text:p text:style-name="P65"/>
      <text:p text:style-name="P66"><text:span text:style-name="T67">Direktorius</text:span><text:span text:style-name="T68"><text:tab/>Rimvidas Kūgis</text:span></text:p>
      <text:p text:style-name="P69"/>
      <text:soft-page-break/>
      <text:p text:style-name="P70">PATVIRTINTA</text:p>
      <text:p text:style-name="P71">Kalėjimų departamento prie Lietuvos<text:s/></text:p>
      <text:p text:style-name="P72">Respublikos teisingumo ministerijos<text:s/></text:p>
      <text:p text:style-name="P73">direktoriaus 2003 m. lapkričio 4 d.</text:p>
      <text:p text:style-name="P74">įsakymu Nr. 4/07-215</text:p>
      <text:p text:style-name="P75"/>
      <text:p text:style-name="P76"><text:span text:style-name="T77">INDIVIDUALAUS DARBO SU NUTEISTUOJU AREŠTU KNYGELĖS PILDYMO METODINIAI NURODYMAI</text:span></text:p>
      <text:p text:style-name="P78"/>
      <text:p text:style-name="P79"><text:span text:style-name="T80">1</text:span><text:span text:style-name="T81">. Vadovaujantis Areštinių vidaus tvarkos taisyklių, patvirtintų Lietuvos Respublikos teisingumo ministro 2003 m. birželio 18 d. įsakymu Nr. 182 (Žin., 2003, Nr.<text:s/></text:span><text:a xlink:href="https://www.e-tar.lt/portal/lt/legalAct/TAR.96EFA72B8990" office:target-frame-name="_blank" xlink:show="new"><text:span text:style-name="T82">68-3095</text:span></text:a><text:span text:style-name="T83">), 55 punktu, individualaus darbo su nuteistuoju areštu knygelė (toliau – Knygelė) pildoma kiekvienam nuteistajam.</text:span></text:p>
      <text:p text:style-name="P84"><text:span text:style-name="T85">2</text:span><text:span text:style-name="T86">. Knygelė pildoma valstybine kalba, laikantis raštvedybos taisyklių.</text:span></text:p>
      <text:p text:style-name="P87"><text:span text:style-name="T88">3</text:span><text:span text:style-name="T89">. Knygelėje įrašomi duomenys, remiantis nuteistojo areš</text:span><text:span text:style-name="T90">tu asmens byloje esančiais dokumentais, taip pat jo asmenybės pažinimo, individualaus darbo bei socialinės reabilitacijos programų vykdymo rezultatais.</text:span></text:p>
      <text:p text:style-name="P91"><text:span text:style-name="T92">4</text:span><text:span text:style-name="T93">. Atvykus nuteistajam į areštinę, pradedamas aktyvus aiškinamasis-tiriamasis darbas. Šį darbą atlie</text:span><text:span text:style-name="T94">ka areštinės psichologinės tarnybos specialistai, socialinės reabilitacijos tarnybos būrių viršininkai, vidaus tyrimų, apsaugos ir priežiūros, sveikatos priežiūros, įskaitos tarnybos specialistai. Šio darbo rezultatai įrašomi į Knygelę.</text:span></text:p>
      <text:p text:style-name="P95"><text:span text:style-name="T96">5</text:span><text:span text:style-name="T97">. Ne vėliau ka</text:span><text:span text:style-name="T98">ip per 10 dienų po nuteistojo atvykimo į areštinę Knygelėje būtina užpildyti šiuos skyrius:</text:span></text:p>
      <text:p text:style-name="P99"><text:span text:style-name="T100">5.1</text:span><text:span text:style-name="T101">. įskaitos tarnybai – 5, 9, 12, užrašyti asmens bylos numerį ir priklijuoti fotonuotrauką;</text:span></text:p>
      <text:p text:style-name="P102"><text:span text:style-name="T103">5.2</text:span><text:span text:style-name="T104">. sveikatos priežiūros tarnybai</text:span><text:span text:style-name="T105"><text:s/>duomenis, reikšmingus sociali</text:span><text:span text:style-name="T106">nės reabilitacijos procesui</text:span><text:span text:style-name="T107"><text:s/>– 8;</text:span></text:p>
      <text:p text:style-name="P108">Punkto pakeitimai:</text:p>
      <text:p text:style-name="P109"><text:span text:style-name="T110">Nr.<text:s/></text:span><text:a xlink:href="https://www.e-tar.lt/portal/legalAct.html?documentId=TAR.D764CA917239" office:target-frame-name="_top" xlink:show="replace"><text:span text:style-name="T111">4/07-89</text:span></text:a><text:span text:style-name="T112">, 2005-04-29, Žin., 2005, Nr. 58-2060 (2005-05-07), i. k. 105227KISAK04/07-89</text:span></text:p>
      <text:p text:style-name="Normal"/>
      <text:p text:style-name="P113"><text:span text:style-name="T114">5.3</text:span><text:span text:style-name="T115">. psichologinei tarnybai<text:s/></text:span><text:span text:style-name="T116">– 7, 13, 20;</text:span></text:p>
      <text:p text:style-name="P117"><text:span text:style-name="T118">5.4</text:span><text:span text:style-name="T119">. vidaus tyrimų bei apsaugos ir priežiūros tarnyboms – 3, 4, 19.</text:span></text:p>
      <text:p text:style-name="P120"><text:span text:style-name="T121">6</text:span><text:span text:style-name="T122">. Apie nuteistojo areštu paskyrimą į būrį ar kamerą arba perkėlimą iš vieno būrio ar kameros į kitą būrį ar kamerą įrašoma Knygelės 2 skyriuje.</text:span></text:p>
      <text:p text:style-name="P123"><text:span text:style-name="T124">7</text:span><text:span text:style-name="T125">. Susipažinęs s</text:span><text:span text:style-name="T126">u nuteistojo areštu asmens byla, atlikto aiškinamojo-tiriamojo darbo rezultatais ir aukščiau minėtų tarnybų įrašais bei gaunama papildoma informacija, būrio viršininkas pildo visus kitus knygelės skyrius.</text:span></text:p>
      <text:p text:style-name="P127"><text:span text:style-name="T128">8</text:span><text:span text:style-name="T129">. Pirminiai duomenys apie nuteistojo areštu<text:s/></text:span><text:span text:style-name="T130">giminaičius įrašomi iš asmens bylos 13 skyriuje. Pateikus giminystę patvirtinančius dokumentus, giminaičių sąrašas papildomas.</text:span></text:p>
      <text:p text:style-name="P131"><text:span text:style-name="T132">9</text:span><text:span text:style-name="T133">. Socialinės reabilitacijos tarnybos būrio viršininkas kartu su psichologinės tarnybos specialistu, atsižvelgę į nuteistojo<text:s/></text:span><text:span text:style-name="T134">areštu asmenybės ypatumus, parenka socialinės reabilitacijos programą ir (arba) sudaro individualaus darbo su nuteistuoju planą.</text:span></text:p>
      <text:p text:style-name="P135"><text:span text:style-name="T136">10</text:span><text:span text:style-name="T137">. Ne rečiau kaip vieną kartą per 30 dienų 26 skyriuje socialinės reabilitacijos tarnybos būrio viršininkas, o prireikus i</text:span><text:span text:style-name="T138">r kitų tarnybų specialistai užrašo socialinės reabilitacijos programos vykdymo rezultatus bei išsamias išvadas, charakterizuojančias nuteistojo areštu elgesį bausmės atlikimo metu.</text:span></text:p>
      <text:p text:style-name="P139"><text:span text:style-name="T140">11</text:span><text:span text:style-name="T141">. Knygelėje būtina daryti įrašus apie arešto bausmės atlikimo metu įv</text:span><text:span text:style-name="T142">ykusius nuteistojo režimo reikalavimų pažeidimus, paskatinimo priemones, sveikatos būklės, šeimyninės padėties, civilinių ieškinių mokėjimą bei visus vykstančius pasikeitimus.</text:span></text:p>
      <text:p text:style-name="P143"><text:span text:style-name="T144">12</text:span><text:span text:style-name="T145">. Paskutinį skyrių užpildo vyresnysis inspektorius socialiniams klausimams</text:span><text:span text:style-name="T146"><text:s/>nuteistojo areštu paleidimo iš areštinės dieną.</text:span></text:p>
      <text:p text:style-name="P147"><text:span text:style-name="T148">13</text:span><text:span text:style-name="T149">. Knygelė saugoma socialinės reabilitacijos tarnybos būrio viršininko kabinete metalinėje rakinamoje spintoje.</text:span></text:p>
      <text:p text:style-name="P150"><text:span text:style-name="T151">14</text:span><text:span text:style-name="T152">. Perkeliant nuteistąjį areštu iš vienos areštinės į kitą, Knygelė įdedama į jo asme</text:span><text:span text:style-name="T153">ns bylą.</text:span></text:p>
      <text:p text:style-name="P154"><text:span text:style-name="T155">15</text:span><text:span text:style-name="T156">. Žinios apie nuteistąjį areštu, jo elgesį ir kiti duomenys gali būti rašomi Knygelėje arba kaupiami areštinės kompiuterinėje duomenų bazėje. Pastaruoju atveju, perkeliant nuteistąjį areštu į kitą areštinę, pasibaigus jo bausmės laikui ar ki</text:span><text:span text:style-name="T157">tais atvejais paleidžiant nuteistąjį iš areštinės, turi būti suformuota ir atspausdinta Knygelė ir įdėta į asmens bylą.</text:span></text:p>
      <text:p text:style-name="P158"><text:span text:style-name="T159">______________</text:span></text:p>
      <text:p text:style-name="P160"/>
      <text:p text:style-name="P161">Forma patvirtinta Kalėjimų<text:s/></text:p>
      <text:p text:style-name="P162">departamento prie Lietuvos Respublikos</text:p>
      <text:p text:style-name="P163">teisingumo ministerijos direktoriaus<text:s/></text:p>
      <text:p text:style-name="P164">2003 m.<text:s/>lapkričio 4 d.</text:p>
      <text:p text:style-name="P165">įsakymu Nr. 4/07-215</text:p>
      <text:p text:style-name="P166"/>
      <text:p text:style-name="P167"/>
      <text:p text:style-name="P168"/>
      <text:p text:style-name="P169"/>
      <text:p text:style-name="P170">Asmens bylos Nr.<text:s/><text:span text:style-name="T171"><text:tab/></text:span></text:p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Asmens</text:p>
            <text:p text:style-name="P183">fotonuotrauka</text:p>
            <text:p text:style-name="P184"/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INDIVIDUALAUS DARBO</text:p>
      <text:p text:style-name="P195">SU NUTEISTUOJU AREŠTU</text:p>
      <text:p text:style-name="P196">KNYGELĖ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Normal"/>
      <text:p text:style-name="P209"/>
      <text:p text:style-name="P210"/>
      <text:p text:style-name="P211"/>
      <text:p text:style-name="P212">Vardas<text:s/><text:span text:style-name="T213"><text:tab/></text:span></text:p>
      <text:p text:style-name="P214">Pavardė<text:s/><text:span text:style-name="T215"><text:tab/></text:span></text:p>
      <text:p text:style-name="P216">1. Nuteistojo areštu asmens byloje esantys dokumentai</text:p>
      <text:p text:style-name="P217"><text:tab/></text:p>
      <text:p text:style-name="P218"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Normal"/>
      <text:p text:style-name="P223">2. Įrašai apie nuteistojo areštu buvimą areštinėse (pataisos įstaigose)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tvyko į areštinę (paskyrimo į būrį, kamerą įsakymo data ir numeris)</text:p>
          </table:table-cell>
          <table:table-cell table:style-name="TableCell231">
            <text:p text:style-name="P232">Kur išvyko iš areštinės (būrio, kameros),</text:p>
            <text:p text:style-name="P233">išvykimo data ir priežasti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Normal"/>
      <text:p text:style-name="P279">3.<text:s/>Nuteistojo areštu turima garso, vaizdo ar kitokia leidžiama turėti aparatūra</text:p>
      <text:p text:style-name="Normal"/>
      <text:p text:style-name="P280"><text:tab/></text:p>
      <text:p text:style-name="P281"><text:tab/></text:p>
      <text:p text:style-name="P282"><text:tab/></text:p>
      <text:p text:style-name="Normal"/>
      <text:p text:style-name="P283">4. Su areštinės vidaus tvarkos taisyklėmis supažindintas</text:p>
      <text:p text:style-name="P284"><text:tab/></text:p>
      <text:p text:style-name="P285"><text:tab/>(nuteistojo areštu parašas)</text:p>
      <text:p text:style-name="P286"><text:tab/></text:p>
      <text:p text:style-name="P287"><text:tab/>(vardas ir pavardė)</text:p>
      <text:p text:style-name="P288"><text:tab/></text:p>
      <text:p text:style-name="P289"><text:tab/>(data)</text:p>
      <text:p text:style-name="Normal"/>
      <text:p text:style-name="P290">5. Biografinės žinios</text:p>
      <text:p text:style-name="Normal"/>
      <text:p text:style-name="P291">Vardas<text:s/><text:span text:style-name="T292"><text:tab/></text:span><text:s/>Pavardė<text:s/><text:span text:style-name="T293"><text:tab/></text:span></text:p>
      <text:p text:style-name="P294">Asmens kodas<text:s/><text:span text:style-name="T295"><text:tab/></text:span><text:s/>Pravardė<text:s/><text:span text:style-name="T296"><text:tab/></text:span></text:p>
      <text:p text:style-name="P297">Gimimo vieta, data<text:tab/></text:p>
      <text:p text:style-name="P298"><text:tab/></text:p>
      <text:p text:style-name="Normal">Pilietybė____________________________ Tautybė_____________________________________</text:p>
      <text:p text:style-name="P299">Šeiminė padėtis<text:tab/></text:p>
      <text:p text:style-name="P300">Socialinė padėtis<text:tab/></text:p>
      <text:p text:style-name="P301">Išsilavinimas (kada, kur, ką baigė)<text:tab/></text:p>
      <text:p text:style-name="P302"><text:tab/></text:p>
      <text:p text:style-name="P303">Profesija<text:tab/></text:p>
      <text:p text:style-name="P304">Gyvenamoji ir darbo vieta iki suėmimo________________________________________________</text:p>
      <text:p text:style-name="P305"><text:tab/></text:p>
      <text:p text:style-name="P306"><text:tab/></text:p>
      <text:p text:style-name="P307"><text:tab/></text:p>
      <text:p text:style-name="Normal"/>
      <text:p text:style-name="P308">6. Žinios apie ankstesnius teistumus. Nuosprendžio data. Lietuvos Respublikos baudžiamojo kodekso straipsniai, bausmės laikas, kur atliko bausmę, kada ir kokiu pagrindu paleistas (atleistas) iš laisvės atėmimo vietos (areštinės).</text:p>
      <text:p text:style-name="P309"><text:tab/></text:p>
      <text:p text:style-name="P310"><text:tab/></text:p>
      <text:p text:style-name="P311"><text:tab/></text:p>
      <text:p text:style-name="P312"><text:tab/></text:p>
      <text:p text:style-name="P313"><text:tab/></text:p>
      <text:p text:style-name="P314"><text:tab/></text:p>
      <text:p text:style-name="P315"><text:tab/></text:p>
      <text:p text:style-name="P316"><text:tab/></text:p>
      <text:p text:style-name="P317"><text:tab/></text:p>
      <text:p text:style-name="Normal"/>
      <text:p text:style-name="P318">7. Kaip nuteistasis areštu vertina anksčiau padarytus nusikaltimus</text:p>
      <text:p text:style-name="Normal"/>
      <text:p text:style-name="P319"><text:tab/></text:p>
      <text:p text:style-name="P320"><text:tab/></text:p>
      <text:p text:style-name="P321"><text:tab/></text:p>
      <text:p text:style-name="P322"><text:tab/></text:p>
      <text:p text:style-name="P323"><text:tab/></text:p>
      <text:p text:style-name="P324"><text:tab/></text:p>
      <text:p text:style-name="P325"><text:tab/></text:p>
      <text:p text:style-name="P326"><text:tab/></text:p>
      <text:p text:style-name="P327"><text:tab/></text:p>
      <text:p text:style-name="Normal"/>
      <text:p text:style-name="P328">8. Darbingumas, informacija apie alkoholio, psichotropinių medžiagų, narkotikų vartojimą, rūkymą, suicidų<text:s/>atvejus, psichines anomalijas ir kt.</text:p>
      <text:p text:style-name="Normal"/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><text:tab/></text:p>
      <text:p text:style-name="P335"><text:tab/></text:p>
      <text:p text:style-name="P336"><text:tab/></text:p>
      <text:p text:style-name="P337"><text:tab/></text:p>
      <text:p text:style-name="Normal"/>
      <text:p text:style-name="P338">Punkto pakeitimai:</text:p>
      <text:p text:style-name="P339"><text:span text:style-name="T340">Nr.<text:s/></text:span><text:a xlink:href="https://www.e-tar.lt/portal/legalAct.html?documentId=TAR.D764CA917239" office:target-frame-name="_top" xlink:show="replace"><text:span text:style-name="T341">4/07-89</text:span></text:a><text:span text:style-name="T342">, 2005-04-29, Žin., 2005, Nr. 58-2060 (2005-05-07), i. k. 105227KISAK04/07-89</text:span></text:p>
      <text:p text:style-name="Normal"/>
      <text:p text:style-name="P343">9.<text:s/>Arešto bausmės pagrindas. Kada, kokio teismo, pagal kokius Lietuvos Respublikos baudžiamojo kodekso straipsnius nuteistas</text:p>
      <text:p text:style-name="P344"><text:tab/></text:p>
      <text:p text:style-name="P345"><text:tab/></text:p>
      <text:p text:style-name="P346"><text:tab/></text:p>
      <text:p text:style-name="P347"><text:tab/></text:p>
      <text:p text:style-name="P348"><text:tab/></text:p>
      <text:p text:style-name="P349"><text:tab/></text:p>
      <text:p text:style-name="P350"><text:tab/></text:p>
      <text:p text:style-name="P351"><text:tab/></text:p>
      <text:p text:style-name="P352"><text:tab/></text:p>
      <text:p text:style-name="P353">Bausmės pradžia:<text:s/><text:span text:style-name="T354"><text:tab/></text:span></text:p>
      <text:p text:style-name="P355">Bausmės pabaiga:<text:s/><text:span text:style-name="T356"><text:tab/></text:span></text:p>
      <text:p text:style-name="Normal"/>
      <text:p text:style-name="P357">10. Įrašai apie bausmės pakeitimus</text:p>
      <text:p text:style-name="Normal"/>
      <text:p text:style-name="P358"><text:tab/></text:p>
      <text:p text:style-name="P359"><text:tab/></text:p>
      <text:p text:style-name="P360"><text:tab/></text:p>
      <text:p text:style-name="P361"><text:tab/></text:p>
      <text:p text:style-name="P362"><text:tab/></text:p>
      <text:p text:style-name="P363"><text:tab/></text:p>
      <text:p text:style-name="P364"><text:tab/></text:p>
      <text:p text:style-name="Normal"/>
      <text:p text:style-name="P365">11. Nusikaltimo ar<text:s/>baudžiamojo nusižengimo įvykdymo aplinkybės, pobūdis, nuteistojo vaidmuo nusikaltimo ar baudžiamojo nusižengimo padaryme bei dabartinis jo požiūris į nusikaltimą ar baudžiamąjį nusižengimą</text:p>
      <text:p text:style-name="Normal"/>
      <text:p text:style-name="P366"><text:tab/></text:p>
      <text:p text:style-name="P367"><text:tab/></text:p>
      <text:p text:style-name="P368"><text:tab/></text:p>
      <text:p text:style-name="P369"><text:tab/></text:p>
      <text:p text:style-name="P370"><text:tab/></text:p>
      <text:p text:style-name="P371"><text:tab/></text:p>
      <text:p text:style-name="P372"><text:tab/></text:p>
      <text:p text:style-name="Normal"/>
      <text:p text:style-name="P373">12. Nuteistojo areštu giminaičiai</text:p>
      <text:p text:style-name="Normal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Giminystės<text:s/>ryšys</text:p>
          </table:table-cell>
          <table:table-cell table:style-name="TableCell381">
            <text:p text:style-name="P382">Vardas ir pavardė, gimimo metai</text:p>
          </table:table-cell>
          <table:table-cell table:style-name="TableCell383">
            <text:p text:style-name="P384">Gyvenamoji vieta,</text:p>
            <text:p text:style-name="P385">telefono numeris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Normal"/>
      <text:p text:style-name="P442">13. Nuteistojo areštu santykiai su šeima ar artimaisiais giminaičiais</text:p>
      <text:p text:style-name="P443"><text:tab/></text:p>
      <text:p text:style-name="P444"><text:tab/></text:p>
      <text:p text:style-name="P445"><text:tab/></text:p>
      <text:p text:style-name="P446"><text:tab/></text:p>
      <text:p text:style-name="P447"><text:tab/></text:p>
      <text:p text:style-name="Normal"/>
      <text:p text:style-name="P448">14. Darbinė veikla: kada, kokiu įsakymu, kur ir kuo<text:s/>paskirtas dirbti</text:p>
      <text:p text:style-name="P449"><text:tab/></text:p>
      <text:p text:style-name="P450"><text:tab/></text:p>
      <text:p text:style-name="P451"><text:tab/></text:p>
      <text:p text:style-name="P452"><text:tab/></text:p>
      <text:p text:style-name="Normal"/>
      <text:p text:style-name="P453">15. Žinios apie ieškinius ir alimentus</text:p>
      <text:p text:style-name="P454"><text:tab/></text:p>
      <text:p text:style-name="P455"><text:tab/><text:tab/></text:p>
      <text:p text:style-name="Normal"/>
      <text:p text:style-name="P456">16. Savanoriškas civilinio ieškinio vykdymas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Data</text:p>
          </table:table-cell>
          <table:table-cell table:style-name="TableCell466">
            <text:p text:style-name="P467">Sumokėta, Lt</text:p>
          </table:table-cell>
          <table:table-cell table:style-name="TableCell468">
            <text:p text:style-name="P469">Liko mokėti, Lt</text:p>
          </table:table-cell>
          <table:table-cell table:style-name="TableCell470">
            <text:p text:style-name="P471">Pastabos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Normal"/>
      <text:p text:style-name="P553">17. Kokiose socialinės reabilitacijos<text:s/>programose dalyvauja nuteistasis areštu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Eil. Nr.</text:p>
          </table:table-cell>
          <table:table-cell table:style-name="TableCell562">
            <text:p text:style-name="P563">Socialinės reabilitacijos programos pavadinimas</text:p>
          </table:table-cell>
          <table:table-cell table:style-name="TableCell564">
            <text:p text:style-name="P565">Pastabos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Normal"/>
      <text:p text:style-name="P601">18. Kuo domisi, mėgstami užsiėmimai</text:p>
      <text:p text:style-name="Normal"/>
      <text:p text:style-name="P602"><text:tab/></text:p>
      <text:p text:style-name="P603"><text:tab/></text:p>
      <text:p text:style-name="P604"><text:tab/></text:p>
      <text:p text:style-name="P605"><text:tab/></text:p>
      <text:p text:style-name="P606"><text:tab/></text:p>
      <text:p text:style-name="P607"><text:tab/></text:p>
      <text:p text:style-name="P608"><text:tab/></text:p>
      <text:p text:style-name="P609"/>
      <text:p text:style-name="P610">19. Kitų areštinės tarnybų įrašai</text:p>
      <text:p text:style-name="Normal">________________________________________________________________________________</text:p>
      <text:p text:style-name="P611"><text:tab/></text:p>
      <text:p text:style-name="P612"><text:tab/></text:p>
      <text:p text:style-name="P613"><text:tab/></text:p>
      <text:p text:style-name="P614"><text:tab/></text:p>
      <text:p text:style-name="P615"><text:tab/></text:p>
      <text:p text:style-name="P616"><text:tab/></text:p>
      <text:p text:style-name="P617"><text:tab/></text:p>
      <text:p text:style-name="P618"><text:tab/></text:p>
      <text:p text:style-name="P619"><text:tab/></text:p>
      <text:p text:style-name="P620"><text:tab/></text:p>
      <text:p text:style-name="P621"><text:tab/></text:p>
      <text:p text:style-name="P622"><text:tab/></text:p>
      <text:p text:style-name="P623"><text:tab/></text:p>
      <text:p text:style-name="P624"><text:tab/></text:p>
      <text:p text:style-name="P625"><text:tab/></text:p>
      <text:p text:style-name="P626"><text:tab/></text:p>
      <text:p text:style-name="P627"><text:tab/></text:p>
      <text:p text:style-name="Normal"/>
      <text:p text:style-name="P628">20. Trumpa nuteistojo areštu charakteristika, psichologo rekomendacijos būrio viršininkui, vėlesnių asmenybės tyrimų rezultatai</text:p>
      <text:p text:style-name="P629"><text:tab/></text:p>
      <text:p text:style-name="P630"><text:tab/></text:p>
      <text:p text:style-name="P631"><text:tab/></text:p>
      <text:p text:style-name="P632"><text:tab/></text:p>
      <text:p text:style-name="P633"><text:tab/></text:p>
      <text:p text:style-name="P634"><text:tab/></text:p>
      <text:p text:style-name="P635"><text:tab/></text:p>
      <text:p text:style-name="P636"><text:tab/></text:p>
      <text:p text:style-name="P637"><text:tab/></text:p>
      <text:p text:style-name="P638"><text:tab/></text:p>
      <text:p text:style-name="P639"><text:tab/></text:p>
      <text:p text:style-name="P640"><text:tab/></text:p>
      <text:p text:style-name="P641"><text:tab/></text:p>
      <text:p text:style-name="P642"><text:tab/></text:p>
      <text:p text:style-name="P643"><text:tab/></text:p>
      <text:p text:style-name="P644"><text:tab/></text:p>
      <text:p text:style-name="P645"><text:tab/></text:p>
      <text:p text:style-name="P646"><text:tab/></text:p>
      <text:p text:style-name="P647"><text:tab/></text:p>
      <text:p text:style-name="P648"/>
      <text:p text:style-name="P649">21. Paskatinimai, skirti įsakymais arba nutarimais</text:p>
      <text:p text:style-name="Normal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Data</text:p>
          </table:table-cell>
          <table:table-cell table:style-name="TableCell658">
            <text:p text:style-name="P659">Už ką paskatintas</text:p>
          </table:table-cell>
          <table:table-cell table:style-name="TableCell660">
            <text:p text:style-name="P661">Paskatinimo rūšis</text:p>
          </table:table-cell>
          <table:table-cell table:style-name="TableCell662">
            <text:p text:style-name="P663">Kas paskatino, įsakymo numeris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Normal"/>
      <text:p text:style-name="P889">22. Paskatinimai, skirti žodžiu</text:p>
      <text:p text:style-name="Normal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Data</text:p>
          </table:table-cell>
          <table:table-cell table:style-name="TableCell898">
            <text:p text:style-name="P899">Už ką paskatintas</text:p>
          </table:table-cell>
          <table:table-cell table:style-name="TableCell900">
            <text:p text:style-name="P901">Paskatinimo rūšis</text:p>
          </table:table-cell>
          <table:table-cell table:style-name="TableCell902">
            <text:p text:style-name="P903">Kas paskatino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>23. Nuobaudos, skirtos įsakymais ar nutarimais</text:p>
      <text:p text:style-name="Normal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Data</text:p>
          </table:table-cell>
          <table:table-cell table:style-name="TableCell1022">
            <text:p text:style-name="P1023">Pažeidimo<text:s/>turinys</text:p>
          </table:table-cell>
          <table:table-cell table:style-name="TableCell1024">
            <text:p text:style-name="P1025">Nuobaudos rūšis</text:p>
          </table:table-cell>
          <table:table-cell table:style-name="TableCell1026">
            <text:p text:style-name="P1027">Kas nubaudė, įsakymo numeris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Normal"/>
      <text:p text:style-name="P1154">24. Nuobaudos, skirtos žodžiu</text:p>
      <text:p text:style-name="Normal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Data</text:p>
          </table:table-cell>
          <table:table-cell table:style-name="TableCell1163">
            <text:p text:style-name="P1164">Pažeidimo turinys</text:p>
          </table:table-cell>
          <table:table-cell table:style-name="TableCell1165">
            <text:p text:style-name="P1166">Nuobaudos rūšis</text:p>
          </table:table-cell>
          <table:table-cell table:style-name="TableCell1167">
            <text:p text:style-name="P1168">Kas nubaudė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Normal"/>
      <text:p text:style-name="P1295">25. Nuteistojo areštu socialinės reabilitacijos programos vykdymo pradžia</text:p>
      <text:p text:style-name="P1296"><text:tab/></text:p>
      <text:p text:style-name="P1297"><text:tab/></text:p>
      <text:p text:style-name="P1298"><text:tab/></text:p>
      <text:p text:style-name="P1299"><text:tab/></text:p>
      <text:p text:style-name="P1300"><text:tab/></text:p>
      <text:p text:style-name="P1301"><text:tab/></text:p>
      <text:p text:style-name="P1302"><text:tab/></text:p>
      <text:p text:style-name="P1303"><text:tab/></text:p>
      <text:p text:style-name="P1304"><text:tab/></text:p>
      <text:p text:style-name="P1305"><text:tab/></text:p>
      <text:p text:style-name="P1306"><text:tab/></text:p>
      <text:p text:style-name="P1307"><text:tab/></text:p>
      <text:p text:style-name="P1308"><text:tab/></text:p>
      <text:p text:style-name="P1309"><text:tab/></text:p>
      <text:p text:style-name="P1310"><text:tab/></text:p>
      <text:p text:style-name="P1311"><text:tab/></text:p>
      <text:p text:style-name="P1312"><text:tab/></text:p>
      <text:p text:style-name="P1313"><text:tab/></text:p>
      <text:p text:style-name="P1314"><text:tab/></text:p>
      <text:p text:style-name="P1315"><text:tab/></text:p>
      <text:p text:style-name="P1316"><text:tab/></text:p>
      <text:p text:style-name="P1317"><text:tab/></text:p>
      <text:p text:style-name="P1318"><text:tab/></text:p>
      <text:p text:style-name="P1319"><text:tab/><text:tab/></text:p>
      <text:p text:style-name="Normal"/>
      <text:p text:style-name="P1320">26. Individualus darbas, socialinės reabilitacijos programos procesas ir rezultatai</text:p>
      <text:p text:style-name="P1321"><text:tab/></text:p>
      <text:p text:style-name="P1322"><text:tab/></text:p>
      <text:p text:style-name="P1323"><text:tab/></text:p>
      <text:p text:style-name="P1324"><text:tab/></text:p>
      <text:p text:style-name="P1325"><text:tab/></text:p>
      <text:p text:style-name="P1326"><text:tab/></text:p>
      <text:p text:style-name="P1327"><text:tab/></text:p>
      <text:p text:style-name="P1328"><text:tab/></text:p>
      <text:p text:style-name="P1329"><text:tab/></text:p>
      <text:p text:style-name="P1330"><text:tab/></text:p>
      <text:p text:style-name="P1331"><text:tab/></text:p>
      <text:p text:style-name="P1332"><text:tab/></text:p>
      <text:p text:style-name="P1333"><text:tab/></text:p>
      <text:p text:style-name="P1334"><text:tab/></text:p>
      <text:p text:style-name="P1335"><text:tab/></text:p>
      <text:p text:style-name="P1336"><text:tab/></text:p>
      <text:p text:style-name="P1337"><text:tab/></text:p>
      <text:p text:style-name="P1338"><text:tab/></text:p>
      <text:p text:style-name="P1339"><text:tab/></text:p>
      <text:p text:style-name="P1340"><text:tab/></text:p>
      <text:p text:style-name="P1341"><text:tab/></text:p>
      <text:p text:style-name="P1342"><text:tab/></text:p>
      <text:p text:style-name="P1343"><text:tab/></text:p>
      <text:p text:style-name="P1344"><text:tab/></text:p>
      <text:p text:style-name="Normal"/>
      <text:p text:style-name="P1345">27. Charakteristikos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Data</text:p>
          </table:table-cell>
          <table:table-cell table:style-name="TableCell1354">
            <text:p text:style-name="P1355">Charakteristikos paskirtis</text:p>
          </table:table-cell>
          <table:table-cell table:style-name="TableCell1356">
            <text:p text:style-name="P1357">Išvados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Normal"/>
      <text:p text:style-name="P1484">PASTABOS</text:p>
      <text:p text:style-name="P1485"><text:tab/></text:p>
      <text:p text:style-name="P1486"><text:tab/></text:p>
      <text:p text:style-name="P1487"><text:tab/></text:p>
      <text:p text:style-name="P1488"><text:tab/></text:p>
      <text:p text:style-name="P1489"><text:tab/></text:p>
      <text:p text:style-name="P1490"><text:tab/></text:p>
      <text:p text:style-name="P1491"><text:tab/></text:p>
      <text:p text:style-name="P1492"><text:tab/></text:p>
      <text:p text:style-name="P1493"><text:tab/></text:p>
      <text:p text:style-name="P1494"><text:tab/></text:p>
      <text:p text:style-name="P1495"><text:tab/></text:p>
      <text:p text:style-name="P1496"><text:tab/></text:p>
      <text:p text:style-name="P1497"><text:tab/></text:p>
      <text:p text:style-name="P1498"><text:tab/></text:p>
      <text:p text:style-name="P1499"><text:tab/></text:p>
      <text:p text:style-name="P1500"><text:tab/></text:p>
      <text:p text:style-name="P1501"><text:tab/></text:p>
      <text:p text:style-name="P1502"><text:tab/></text:p>
      <text:p text:style-name="P1503"><text:tab/></text:p>
      <text:p text:style-name="P1504"><text:tab/></text:p>
      <text:p text:style-name="P1505"><text:tab/></text:p>
      <text:p text:style-name="P1506"><text:tab/></text:p>
      <text:p text:style-name="P1507"><text:tab/></text:p>
      <text:p text:style-name="P1508"><text:tab/></text:p>
      <text:p text:style-name="P1509"><text:tab/></text:p>
      <text:p text:style-name="P1510"><text:tab/></text:p>
      <text:p text:style-name="P1511"><text:tab/></text:p>
      <text:p text:style-name="P1512"><text:tab/></text:p>
      <text:p text:style-name="P1513"><text:tab/></text:p>
      <text:p text:style-name="Normal"/>
      <text:p text:style-name="P1514">28.<text:s/>Paleidimas iš areštinės</text:p>
      <text:p text:style-name="Normal"/>
      <text:p text:style-name="P1515">Paleidimo iš areštinės data ir pagrindas<text:s/><text:tab/></text:p>
      <text:p text:style-name="P1516"><text:tab/></text:p>
      <text:p text:style-name="P1517"/>
      <text:p text:style-name="P1518"><text:tab/></text:p>
      <text:p text:style-name="P1519"><text:tab/></text:p>
      <text:p text:style-name="P1520"><text:tab/></text:p>
      <text:p text:style-name="P1521"><text:tab/></text:p>
      <text:p text:style-name="Normal"/>
      <text:p text:style-name="P1522">Kur planuoja įsidarbinti</text:p>
      <text:p text:style-name="P1523"><text:tab/></text:p>
      <text:p text:style-name="P1524"><text:tab/></text:p>
      <text:p text:style-name="P1525"><text:tab/></text:p>
      <text:p text:style-name="P1526"><text:tab/></text:p>
      <text:p text:style-name="P1527"><text:tab/></text:p>
      <text:p text:style-name="P1528"><text:tab/></text:p>
      <text:p text:style-name="Normal"/>
      <text:p text:style-name="P1529">Kur ir kada išsiųsti pranešimai</text:p>
      <text:p text:style-name="P1530"><text:tab/></text:p>
      <text:p text:style-name="P1531"><text:tab/></text:p>
      <text:p text:style-name="P1532"><text:tab/></text:p>
      <text:p text:style-name="P1533"><text:tab/></text:p>
      <text:p text:style-name="P1534"><text:tab/></text:p>
      <text:p text:style-name="P1535"><text:tab/></text:p>
      <text:p text:style-name="Normal"/>
      <text:p text:style-name="P1536">Iš kur ir kada gauti atsakymai, jų turinys</text:p>
      <text:p text:style-name="P1537"><text:tab/></text:p>
      <text:p text:style-name="P1538"><text:tab/></text:p>
      <text:p text:style-name="P1539"><text:tab/></text:p>
      <text:p text:style-name="P1540"><text:tab/></text:p>
      <text:p text:style-name="P1541"><text:tab/></text:p>
      <text:p text:style-name="P1542"><text:tab/></text:p>
      <text:p text:style-name="Normal"/>
      <text:p text:style-name="P1543">Kur išvyko gyventi</text:p>
      <text:p text:style-name="P1544"><text:tab/></text:p>
      <text:p text:style-name="P1545"><text:tab/></text:p>
      <text:p text:style-name="P1546"><text:tab/></text:p>
      <text:p text:style-name="P1547"><text:tab/></text:p>
      <text:p text:style-name="P1548"><text:tab/></text:p>
      <text:p text:style-name="P1549"><text:tab/></text:p>
      <text:p text:style-name="Normal"/>
      <text:p text:style-name="Normal">Vyresnysis inspektorius<text:s/></text:p>
      <text:p text:style-name="P1550">socialiniams klausimams<text:s/><text:tab/><text:span text:style-name="T1551"><text:tab/></text:span><text:tab/><text:span text:style-name="T1552"><text:tab/></text:span></text:p>
      <text:p text:style-name="P1553"><text:tab/>(parašas)<text:tab/><text:s/>(vardas, pavardė)</text:p>
      <text:p text:style-name="Normal"/>
      <text:p text:style-name="P1554"><text:tab/></text:p>
      <text:p text:style-name="P1555"><text:span text:style-name="T1556"><text:tab/>(data)</text:span></text:p>
      <text:p text:style-name="P1557"><text:span text:style-name="T1558">______________</text:span></text:p>
      <text:p text:style-name="P1559"/>
      <text:p text:style-name="P1560"/>
      <text:p text:style-name="P1561"><text:span text:style-name="T1562">Pakeitimai:</text:span></text:p>
      <text:p text:style-name="P1563"/>
      <text:p text:style-name="P1564"><text:span text:style-name="T1565">1.</text:span></text:p>
      <text:p text:style-name="P1566"><text:span text:style-name="T1567">Kalėjimų departamentas prie Lietuvos Respublikos teisingumo ministerijos, Įsakymas</text:span></text:p>
      <text:p text:style-name="P1568"><text:span text:style-name="T1569">Nr.<text:s/></text:span><text:a xlink:href="https://www.e-tar.lt/portal/legalAct.html?documentId=TAR.D764CA917239" office:target-frame-name="_top" xlink:show="replace"><text:span text:style-name="T1570">4/07-89</text:span></text:a><text:span text:style-name="T1571">, 2005-04-29, Žin., 2005, Nr. 58-2060 (2005-05-07), i. k. 105227KISAK04/07-89</text:span></text:p>
      <text:p text:style-name="P1572"><text:span text:style-name="T1573">Dėl Kalėjimų departamento prie Lietuvos Respublikos teisingumo ministerijos direktoriaus 20</text:span><text:span text:style-name="T1574">03 m. lapkričio 4 d. įsakymo Nr. 4/07-215 "Dėl individualaus darbo su nuteistuoju areštu knygelės formos ir individualaus darbo su nuteistuoju areštu knygelės pildymo metodinių nurodymų patvirtinimo" pakeitimo</text:span></text:p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10T07:32:00Z</meta:creation-date>
    <dc:date>2024-06-10T07:32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269" meta:character-count="10901" meta:row-count="375" meta:non-whitespace-character-count="9766"/>
  </office:meta>
</office:document-meta>
</file>