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nuostolių, padarytų gamtai, sunaikinus arba sužalojus gamtinius kraštovaizdžio kompleksus bei objektus, skAičiavimo metodikos 14 punkto pakeitimo</text:p>
      <text:p text:style-name="P9"/>
      <text:p text:style-name="P10">2002 m. kovo 26 d. Nr. 129</text:p>
      <text:p text:style-name="P11">Vilnius</text:p>
      <text:p text:style-name="P12"/>
      <text:p text:style-name="P13"><text:span text:style-name="T14">Vadovaudamasis Lietuvos Respublikos aplinkos apsaugos įstatymo (Žin., 1992, Nr.<text:s/></text:span><text:a xlink:href="https://www.e-tar.lt/portal/lt/legalAct/TAR.E2780B68DE62" office:target-frame-name="_blank" xlink:show="new"><text:span text:style-name="T15">5-75</text:span></text:a><text:span text:style-name="T16">; 1996, Nr.<text:s/></text:span><text:a xlink:href="https://www.e-tar.lt/portal/lt/legalAct/TAR.A497A19DF124" office:target-frame-name="_blank" xlink:show="new"><text:span text:style-name="T17">57-1335</text:span></text:a><text:span text:style-name="T18">; 2002, Nr.<text:s/></text:span><text:a xlink:href="https://www.e-tar.lt/portal/lt/legalAct/TAR.3D555BF4BF16" office:target-frame-name="_blank" xlink:show="new"><text:span text:style-name="T19">2-49</text:span></text:a><text:span text:style-name="T20">) 6 straipsnio 5 dalies 11 punktu:</text:span></text:p>
      <text:p text:style-name="P21"><text:span text:style-name="T22">1</text:span><text:span text:style-name="T23">.<text:s/></text:span><text:span text:style-name="T24">Keičiu</text:span><text:span text:style-name="T25"><text:s/>Aplinkos apsaugos ministerijos 1998 m. kovo 13 d. įsakymu Nr. 45 pa</text:span><text:span text:style-name="T26">tvirtintos Nuostolių, padarytų gamtai, sunaikinus arba sužalojus gamtinius kraštovaizdžio objektus, skaičiavimo metodikos“ (Žin., 1998, Nr.<text:s/></text:span><text:a xlink:href="https://www.e-tar.lt/portal/lt/legalAct/TAR.FE58D5469B53" office:target-frame-name="_blank" xlink:show="new"><text:span text:style-name="T27">26-706</text:span></text:a><text:span text:style-name="T28">) skyriaus „Nuostolių, pa</text:span><text:span text:style-name="T29">darytų sunaikinus arba sužalojus augmeniją, apskaičiavimas“ 14 punktą ir jį išdėstau taip:</text:span></text:p>
      <text:p text:style-name="P30"><text:span text:style-name="T31">„</text:span><text:span text:style-name="T32">14</text:span><text:span text:style-name="T33">. Medžių ir krūmų žalojimas, pažeidžiant gyvybines funkcijas, yra:</text:span></text:p>
      <text:p text:style-name="P34"><text:span text:style-name="T35">- medžių genėjimas, nesilaikant Medžių ir krūmų genėjimo urbanizuotose teritorijose taisyklių</text:span><text:span text:style-name="T36"><text:s/>(Žin., 2002, Nr.<text:s/></text:span><text:a xlink:href="https://www.e-tar.lt/portal/lt/legalAct/TAR.D0DB9D0C35AA" office:target-frame-name="_blank" xlink:show="new"><text:span text:style-name="T37">25-911</text:span></text:a><text:span text:style-name="T38">) 5.1 ir 5.2 punktų reikalavimų,</text:span></text:p>
      <text:p text:style-name="P39">- žievės lupimas nuo kamieno,</text:p>
      <text:p text:style-name="P40">- kamieno tašymas ar kapojimas,</text:p>
      <text:p text:style-name="P41">- išrovimas,</text:p>
      <text:p text:style-name="P42">- žemės nukasimas nuo šaknų,</text:p>
      <text:p text:style-name="P43">- dalies<text:s/>šaknų nukirtimas ar kitoks pašalinimas,</text:p>
      <text:p text:style-name="P44">- pažeidimas cheminėmis medžiagomis.</text:p>
      <text:p text:style-name="P45"><text:span text:style-name="T46">Nuostolių, padarytų sunaikinus ar sužalojus medžius ir krūmus, augančius ne miškų ūkio paskirties žemėje, dydis skaičiuojamas taikant bazinius įkainius, patvirtintus Aplinkos apsa</text:span><text:span text:style-name="T47">ugos ministerijos 1998 m. vasario 17 d. įsakymu Nr. 32 „Dėl medžių ir krūmų, augančių ne miško žemėje, vertės bazinių įkainių patvirtinimo“ (Žin., 1998, Nr.<text:s/></text:span><text:a xlink:href="https://www.e-tar.lt/portal/lt/legalAct/TAR.4AA489A64C91" office:target-frame-name="_blank" xlink:show="new"><text:span text:style-name="T48">18-443</text:span></text:a><text:span text:style-name="T49">):</text:span></text:p>
      <text:p text:style-name="P50">- medžių baziniai įkainiai taikomi kiekvienam kelmo skersmens centimetrui,</text:p>
      <text:p text:style-name="P51">- krūmų baziniai įkainiai taikomi kiekvienam krūmo vienetui.</text:p>
      <text:p text:style-name="P52">Sužalojus medžius ir krūmus, nepažeidžiant gyvybinių funkcijų, nuostolių dydis mažinamas 2 kartus.</text:p>
      <text:p text:style-name="P53"><text:span text:style-name="T54">Nuostolių dydis sunaikinus</text:span><text:span text:style-name="T55"><text:s/>ar sužalojus medžius ir krūmus, augančius miestuose, didinamas 2 kartus.“</text:span></text:p>
      <text:p text:style-name="P56"><text:span text:style-name="T57">2</text:span><text:span text:style-name="T58">. Aplinkos ministerijos informacijos kompiuterinėje sistemoje vadovautis reikšminiais žodžiais: „augalija“, „kraštovaizdis“, „valdymo sistema“.</text:span></text:p>
      <text:p text:style-name="P59"/>
      <text:p text:style-name="P60"/>
      <text:p text:style-name="P61"><text:span text:style-name="T62">APLINKOS MINISTRAS</text:span><text:span text:style-name="T63"><text:tab/></text:span><text:span text:style-name="T64">ARŪNAS KUNDRO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7:51:00Z</meta:creation-date>
    <dc:date>2016-09-16T17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379" meta:character-count="2537" meta:row-count="18" meta:non-whitespace-character-count="2163"/>
  </office:meta>
</office:document-meta>
</file>