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fo:text-align="justify" fo:text-indent="0.4916in"/>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widows="0" fo:orphans="0"/>
    </style:style>
  </office:automatic-styles>
  <office:body>
    <office:text text:use-soft-page-breaks="true">
      <text:p text:style-name="P1"><text:span text:style-name="T7">Suvestinė redakcija nuo 1992-02-28 iki 1992-04-15</text:span></text:p>
      <text:p text:style-name="P8"/>
      <text:p text:style-name="P9"><text:span text:style-name="T10">Nutarimas paskelbtas: Lietuvos aidas 1992, Nr.<text:s/></text:span><text:a xlink:href="https://www.e-tar.lt/portal/legalAct.html?documentId=TAR.C6A03924A2ED" office:target-frame-name="_top" xlink:show="replace"><text:span text:style-name="T11">28-0</text:span></text:a><text:span text:style-name="T12">; Žin. 1992, Nr.</text:span><text:a xlink:href="https://www.e-tar.lt/portal/legalAct.html?documentId=TAR.C6A03924A2ED" office:target-frame-name="_top" xlink:show="replace"><text:span text:style-name="T13">12-332</text:span></text:a><text:span text:style-name="T14">, i. k. 0921100NUTA00000088</text:span></text:p>
      <text:p text:style-name="P15"/>
      <text:p text:style-name="P16"><text:span text:style-name="T17"/><text:span text:style-name="T18">LIETUVOS RESPUBLIKOS VYRIAUSYBĖ</text:span></text:p>
      <text:p text:style-name="P19"/>
      <text:p text:style-name="P20">N U T A R I M A S</text:p>
      <text:p text:style-name="P21">DĖL ŪKININKŲ RĖMIMO</text:p>
      <text:p text:style-name="P22"/>
      <text:p text:style-name="P23">1992 m. vasario 7 d. Nr. 88</text:p>
      <text:p text:style-name="P24">Vilnius</text:p>
      <text:p text:style-name="P25"/>
      <text:p text:style-name="P26"><text:span text:style-name="T27">Siekdama didinti valstybės paramą ūkininkams ir sudaryti palankesnes sąlygas jiems kurtis, Lietuvos Respublikos Vyriausybė<text:s/></text:span><text:span text:style-name="T28">nutari</text:span><text:span text:style-name="T29">a:</text:span></text:p>
      <text:p text:style-name="P30"><text:span text:style-name="T31">1</text:span><text:span text:style-name="T32">. Pavesti Finansų ministerijai įsteigti ūkininkų rėmimo fondą.</text:span></text:p>
      <text:p text:style-name="P33"><text:span text:style-name="T34">2</text:span><text:span text:style-name="T35">. Nustatyti, kad<text:s/></text:span><text:span text:style-name="T36">ūkininkų rėmimo fondas formuojamas iš Lietuvos valstybės biudžete tam numatytų lėšų, Respublikos ir užsienio valstybių juridinių ir fizinių asmenų paramos fondų ir labdaros lėšų Lietuvos žemės ūkiui remti, taip pat šiam fondui skiriami 5 procentų dydžio at</text:span><text:span text:style-name="T37">skaitymai iš agrarinės reformos fondo.</text:span></text:p>
      <text:p text:style-name="P38"><text:span text:style-name="T39">Ūkininkų rėmimo fondo lėšos kaupiamos Lietuvos žemės ūkio banke atskiroje sąskaitoje. Šio fondo lėšomis disponuoja Žemės ūkio ministerija ir naudoja jas ūkininkams, gaminantiems prekinę žemės ūkio produkciją bei turin</text:span><text:span text:style-name="T40">tiems ne mažiau kaip 15 ha žemės ūkio naudmenų, remti.</text:span></text:p>
      <text:p text:style-name="P41"><text:span text:style-name="T42">3</text:span><text:span text:style-name="T43">. Žemės ūkio ministerija kartu su Finansų ministerija ir Lietuvos žemės ūkio banku turi iki 1992 m. vasario 25 d. nustatyti ūkininkų rėmimo fondo sudarymo ir naudojimo tvarką.</text:span></text:p>
      <text:p text:style-name="P44"><text:span text:style-name="T45">4</text:span><text:span text:style-name="T46">. Nustatyti, ka</text:span><text:span text:style-name="T47">d ūkininkų rėmimo fondo lėšomis:</text:span></text:p>
      <text:p text:style-name="P48"><text:span text:style-name="T49">4.1</text:span><text:span text:style-name="T50">. padengiamas įsiskolinimas už faktiškai atliktus iki 1992 m. vasario 1 d. darbus, numatytus Lietuvos Respublikos Vyriausybės 1991 m. sausio 28 d. nutarimu Nr. 37 patvirtintos Prioritetinės paramos ūkininkams programos</text:span><text:span text:style-name="T51"><text:s/>6.1 ir 6.2 punktuose;</text:span></text:p>
      <text:p text:style-name="P52"><text:span text:style-name="T53">4.2</text:span><text:span text:style-name="T54">. finansuojamos ūkininkų sodybų elektrifikavimo, ryšių sistemų kūrimo, esant galimybei – ir dujofikavimo, taip pat ūkininkų bendro naudojimo kelių tiesimo bei remonto išlaidos, teikiama parama ūkininkams, nukentėjusiems dėl st</text:span><text:span text:style-name="T55">ichinių nelaimių;</text:span></text:p>
      <text:p text:style-name="P56"><text:span text:style-name="T57">4.3</text:span><text:span text:style-name="T58">. kompensuojama Lietuvos žemės ūkio bankui 65 procentai priskaičiuotų palūkanų už ūkininkams teikiamas ilgalaikes paskolas.</text:span></text:p>
      <text:p text:style-name="P59">Kai remtini pagal šį nutarimą ūkininkai turi negrąžintų iki 1992 m. vasario 1 d. ilgalaikių kreditų, Lietuvos žemės ūkio bankui kompensuojama 50 procentų sumokėtų palūkanų, šia suma sumažinant negrąžinto kredito likutį;</text:p>
      <text:p text:style-name="P60">Punkto pakeitimai:</text:p>
      <text:p text:style-name="P61"><text:span text:style-name="T62">Nr.<text:s/></text:span><text:a xlink:href="https://www.e-tar.lt/portal/legalAct.html?documentId=TAR.A55D57C76E52" office:target-frame-name="_top" xlink:show="replace"><text:span text:style-name="T63">138</text:span></text:a><text:span text:style-name="T64">, 1992-02-28, Žin., 1992, Nr. 13-37</text:span><text:span text:style-name="T65">5 (1992-05-10), i. k. 0921100NUTA00000138</text:span></text:p>
      <text:p text:style-name="Normal"/>
      <text:p text:style-name="P66"><text:span text:style-name="T67">4.4</text:span><text:span text:style-name="T68">. padidinamas Komercinio žemės banko ir „Lietūkio“ banko įstatinis kapitalas, tam skiriant po 1 mln. rublių, taip pat 5 procentus lėšų, gautų pardavus labdaros būdu gaunamus pašarus;</text:span></text:p>
      <text:p text:style-name="P69"><text:span text:style-name="T70">4.5</text:span><text:span text:style-name="T71">. finansuojamos<text:s/></text:span><text:span text:style-name="T72">kitos Lietuvos Respublikos Vyriausybės numatomos ūkininkų rėmimo priemonės.</text:span></text:p>
      <text:p text:style-name="P73"><text:span text:style-name="T74">5</text:span><text:span text:style-name="T75">. Lengvatiniai ilgalaikiai kreditai ūkininkams, gaminantiems prekinę žemės ūkio produkciją ir turintiems ne mažiau kaip 15 ha žemės ūkio naudmenų, teikiami:</text:span></text:p>
      <text:p text:style-name="P76"><text:span text:style-name="T77">5.1</text:span><text:span text:style-name="T78">. gyvenamie</text:span><text:span text:style-name="T79">siems namams statyti – laikotarpiui iki 25 metų, 80 procentų namo statybos kainos dydžio, bet ne daugiau kaip 400 tūkst. rublių;</text:span></text:p>
      <text:p text:style-name="P80"><text:span text:style-name="T81">5.2</text:span><text:span text:style-name="T82">. ūkiniams pastatams statyti – laikotarpiui iki 15 metų, ne daugiau kaip 80 procentų jų statybos kainos dydžio;</text:span></text:p>
      <text:p text:style-name="P83"><text:span text:style-name="T84">5.3</text:span><text:span text:style-name="T85">.</text:span><text:span text:style-name="T86"><text:s/>žemės ūkio technikai pirkti – laikotarpiui iki 7 metų, ne daugiau kaip 80 procentų šios technikos rinkos kainos dydžio;</text:span></text:p>
      <text:p text:style-name="P87"><text:span text:style-name="T88">5.4</text:span><text:span text:style-name="T89">. pagrindinės bandos gyvuliams pirkti, sodams įveisti – laikotarpiui iki 3 metų.</text:span></text:p>
      <text:p text:style-name="P90"><text:span text:style-name="T91">6</text:span><text:span text:style-name="T92">. Nustatyti, kad bendra lengvatinio<text:s/></text:span><text:span text:style-name="T93">ilgalaikio kredito suma vienam ūkininkui negali būti didesnė kaip 1 mln. rublių. Pirmenybė teikiama naujakuriams ūkininkams, kurie nėra gavę iš valstybės kreditų ūkiui steigti, arba kai šie kreditai buvo mažesni negu 30 tūkst. rublių.</text:span></text:p>
      <text:p text:style-name="P94"><text:span text:style-name="T95">7</text:span><text:span text:style-name="T96">. Pavesti Statyb</text:span><text:span text:style-name="T97">os ir urbanistikos ministerijai iki 1992 m. gegužės 1 d. nustatyti ir prireikus tikslinti ūkinių pastatų 1 kv. metro ploto maksimalias kainas.</text:span></text:p>
      <text:p text:style-name="P98"><text:span text:style-name="T99">8</text:span><text:span text:style-name="T100">. Prekybos ir materialinių išteklių ministerija bei Energetikos ministerija turi padėti ūkininkams apsirūpin</text:span><text:span text:style-name="T101">ti kuru, energetikos ištekliais, technika, statybinėmis medžiagomis, konstrukcijomis bei įrengimais, taip pat skirti ir konkurso tvarka parduoti jiems atitinkamą dalį iš kitų valstybių gaunamų pašarų.</text:span></text:p>
      <text:p text:style-name="P102"/>
      <text:p text:style-name="P103"/>
      <text:p text:style-name="P104"/>
      <text:p text:style-name="P105">LIETUVOS RESPUBLIKOS MINISTRAS PIRMININKAS<text:tab/>G. VAGNORIUS</text:p>
      <text:p text:style-name="P106"/>
      <text:p text:style-name="P107"/>
      <text:p text:style-name="P108"/>
      <text:p text:style-name="P109"><text:span text:style-name="T110">Pakeitimai:</text:span></text:p>
      <text:p text:style-name="P111"/>
      <text:p text:style-name="P112"><text:span text:style-name="T113">1.</text:span></text:p>
      <text:p text:style-name="P114"><text:span text:style-name="T115">Lietuvos Respublikos Vyriausybė, Nutarimas</text:span></text:p>
      <text:p text:style-name="P116"><text:span text:style-name="T117">Nr.<text:s/></text:span><text:a xlink:href="https://www.e-tar.lt/portal/legalAct.html?documentId=TAR.A55D57C76E52" office:target-frame-name="_top" xlink:show="replace"><text:span text:style-name="T118">138</text:span></text:a><text:span text:style-name="T119">, 1992-02-28, Žin., 1992, Nr. 13-375 (1992-05-10), i. k. 0921100NUTA00000138</text:span></text:p>
      <text:p text:style-name="P120"><text:span text:style-name="T121">Dėl Lietuvos Respubl</text:span><text:span text:style-name="T122">ikos Vyriausybės 1992 m. vasario 7 d. nutarimo Nr. 88 dalinio pakeitimo</text:span></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3T10:22:00Z</meta:creation-date>
    <dc:date>2017-08-03T10:22:00Z</dc:date>
    <meta:template xlink:href="Normal.dotm" xlink:type="simple"/>
    <meta:editing-cycles>2</meta:editing-cycles>
    <meta:editing-duration>PT0S</meta:editing-duration>
    <meta:document-statistic meta:page-count="2" meta:paragraph-count="38" meta:word-count="622" meta:character-count="4523" meta:row-count="98" meta:non-whitespace-character-count="3939"/>
  </office:meta>
</office:document-meta>
</file>