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align="justify" fo:text-indent="0.4916in"/>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7">Suvestinė redakcija nuo 1992-11-05 iki 1993-12-31</text:span></text:p>
      <text:p text:style-name="P8"/>
      <text:p text:style-name="P9"><text:span text:style-name="T10">Nutarimas paskelbtas: Lietuvos aidas 1992, Nr.<text:s/></text:span><text:a xlink:href="https://www.e-tar.lt/portal/legalAct.html?documentId=TAR.C6A03924A2ED" office:target-frame-name="_top" xlink:show="replace"><text:span text:style-name="T11">28-0</text:span></text:a><text:span text:style-name="T12">; Žin. 1992, Nr.</text:span><text:a xlink:href="https://www.e-tar.lt/portal/legalAct.html?documentId=TAR.C6A03924A2ED" office:target-frame-name="_top" xlink:show="replace"><text:span text:style-name="T13">12-332</text:span></text:a><text:span text:style-name="T14">, i. k. 0921100NUTA00000088</text:span></text:p>
      <text:p text:style-name="P15"/>
      <text:p text:style-name="P16"><text:span text:style-name="T17"/><text:span text:style-name="T18">LIETUVOS RESPUBLIKOS VYRIAUSYBĖ</text:span></text:p>
      <text:p text:style-name="P19"/>
      <text:p text:style-name="P20">N U T A R I M A S</text:p>
      <text:p text:style-name="P21">DĖL ŪKININKŲ RĖMIMO</text:p>
      <text:p text:style-name="P22"/>
      <text:p text:style-name="P23">1992 m. vasario 7 d. Nr. 88</text:p>
      <text:p text:style-name="P24">Vilnius</text:p>
      <text:p text:style-name="P25"/>
      <text:p text:style-name="P26"><text:span text:style-name="T27">Siekdama didinti valstybės paramą ūkininkams ir sudaryti palankesnes sąlygas jiems kurtis, Lietuvos Respublikos Vyriausybė<text:s/></text:span><text:span text:style-name="T28">nutari</text:span><text:span text:style-name="T29">a:</text:span></text:p>
      <text:p text:style-name="P30"><text:span text:style-name="T31">1</text:span><text:span text:style-name="T32">. Pavesti Finansų ministerijai įsteigti ūkininkų rėmimo fondą.</text:span></text:p>
      <text:p text:style-name="P33"><text:span text:style-name="T34">2</text:span><text:span text:style-name="T35">. Nustatyti, kad<text:s/></text:span><text:span text:style-name="T36">ūkininkų rėmimo fondas formuojamas iš Lietuvos valstybės biudžeto tam numatytų lėšų, dividendų, gaunamų už Komercinio banko „Žemės bankas“ ir komercinio akcinio „Lietūkio“ banko akcijas, Lietuvos Respublikos ir užsienio valstybių juridinių ir fizinių asmen</text:span><text:span text:style-name="T37">ų paramos fondų ir labdaros lėšų Lietuvos žemės ūkiui remti, 5 procentų dydžio atskaitymų iš agrarinės reformos fondo ir kitų Lietuvos Respublikos Vyriausybės sprendimuose numatytų šaltinių.</text:span></text:p>
      <text:p text:style-name="P38">Ūkininkų rėmimo fondo lėšos kaupiamos Lietuvos žemės ūkio banke atskiroje sąskaitoje. Šio fondo lėšomis disponuoja Žemės ūkio ministerija ir naudoja jas ūkininkams bei ūkininkų bendrijoms remti.</text:p>
      <text:p text:style-name="P39">Punkto pakeitimai:</text:p>
      <text:p text:style-name="P40"><text:span text:style-name="T41">Nr.<text:s/></text:span><text:a xlink:href="https://www.e-tar.lt/portal/legalAct.html?documentId=TAR.20AA2A554270" office:target-frame-name="_top" xlink:show="replace"><text:span text:style-name="T42">275</text:span></text:a><text:span text:style-name="T43">, 1992-04-16, Žin.</text:span><text:span text:style-name="T44">, 1992, Nr. 17-500 (1992-06-20), i. k. 0921100NUTA00000275</text:span></text:p>
      <text:p text:style-name="P45"><text:span text:style-name="T46">Nr.<text:s/></text:span><text:a xlink:href="https://www.e-tar.lt/portal/legalAct.html?documentId=TAR.84FE7700591B" office:target-frame-name="_top" xlink:show="replace"><text:span text:style-name="T47">835</text:span></text:a><text:span text:style-name="T48">, 1992-11-05, Žin., 1992, Nr. 34-1056 (1992-11-30), i. k. 0921100NUTA00000835</text:span></text:p>
      <text:p text:style-name="Normal"/>
      <text:p text:style-name="P49"><text:span text:style-name="T50">3</text:span><text:span text:style-name="T51">. Žemės ūkio ministerija</text:span><text:span text:style-name="T52"><text:s/>kartu su Finansų ministerija ir Lietuvos žemės ūkio banku turi iki 1992 m. vasario 25 d. nustatyti ūkininkų rėmimo fondo sudarymo ir naudojimo tvarką.</text:span></text:p>
      <text:p text:style-name="P53"><text:span text:style-name="T54">4</text:span><text:span text:style-name="T55">. Nustatyti, kad ūkininkų rėmimo fondo lėšomis:</text:span></text:p>
      <text:p text:style-name="P56"><text:span text:style-name="T57">4.1</text:span><text:span text:style-name="T58">. padengiamas įsiskolinimas už faktiškai atlik</text:span><text:span text:style-name="T59">tus iki 1992 m. vasario 1 d. darbus, numatytus Lietuvos Respublikos Vyriausybės 1991 m. sausio 28 d. nutarimu Nr. 37 patvirtintos Prioritetinės paramos ūkininkams programos 6.1 ir 6.2 punktuose;</text:span></text:p>
      <text:p text:style-name="P60"><text:span text:style-name="T61">4.2</text:span><text:span text:style-name="T62">. finansuojamos ūkininkų bendrojo naudojimo objektų st</text:span><text:span text:style-name="T63">atybos – sodybų elektrifikavimo, ryšių sistemų kūrimo, kelių tiesimo bei remonto, esant galimybei, ir dujofikavimo bei artezinių šulinių įrengimo – išlaidos, teikiama parama ūkininkams, nukentėjusiems nuo stichinių nelaimių</text:span><text:s/></text:p>
      <text:p text:style-name="P64">Punkto pakeitimai:</text:p>
      <text:p text:style-name="P65"><text:span text:style-name="T66">Nr.<text:s/></text:span><text:a xlink:href="https://www.e-tar.lt/portal/legalAct.html?documentId=TAR.20AA2A554270" office:target-frame-name="_top" xlink:show="replace"><text:span text:style-name="T67">275</text:span></text:a><text:span text:style-name="T68">, 1992-04-16, Žin., 1992, Nr. 17-500 (1992-06-20), i. k. 0921100NUTA00000275</text:span></text:p>
      <text:p text:style-name="Normal"/>
      <text:p text:style-name="P69"><text:span text:style-name="T70">4.3</text:span><text:span text:style-name="T71">. kompensuojama Lietuvos žemės ūkio bankui 65 procentai priskaičiuotų palūkanų už ūkinin</text:span><text:span text:style-name="T72">kams teikiamas ir anksčiau suteiktas ilgalaikes ir trumpalaikes paskolas.</text:span></text:p>
      <text:p text:style-name="P73">Kai remtini pagal šį nutarimą ūkininkai turi negrąžintų iki 1992 m. vasario 1 d. ilgalaikių kreditų, Lietuvos žemės ūkio bankui kompensuojama 50 procentų sumokėtų palūkanų, šia suma<text:s/>sumažinant negrąžinto kredito likutį;</text:p>
      <text:p text:style-name="P74">Punkto pakeitimai:</text:p>
      <text:p text:style-name="P75"><text:span text:style-name="T76">Nr.<text:s/></text:span><text:a xlink:href="https://www.e-tar.lt/portal/legalAct.html?documentId=TAR.A55D57C76E52" office:target-frame-name="_top" xlink:show="replace"><text:span text:style-name="T77">138</text:span></text:a><text:span text:style-name="T78">, 1992-02-28, Žin., 1992, Nr. 13-375 (1992-05-10), i. k. 0921100NUTA00000138</text:span></text:p>
      <text:p text:style-name="P79"><text:span text:style-name="T80">Nr.<text:s/></text:span><text:a xlink:href="https://www.e-tar.lt/portal/legalAct.html?documentId=TAR.20AA2A554270" office:target-frame-name="_top" xlink:show="replace"><text:span text:style-name="T81">275</text:span></text:a><text:span text:style-name="T82">, 1992-04-16, Žin., 1992, Nr. 17-500 (1992-06-20), i. k. 0921100NUTA00000275</text:span></text:p>
      <text:p text:style-name="P83"><text:span text:style-name="T84">Nr.<text:s/></text:span><text:a xlink:href="https://www.e-tar.lt/portal/legalAct.html?documentId=TAR.18340F8C0A03" office:target-frame-name="_top" xlink:show="replace"><text:span text:style-name="T85">310</text:span></text:a><text:span text:style-name="T86">, 1992-04-30, Lietuvos aidas,<text:s/></text:span><text:span text:style-name="T87">1992, Nr. 89-0 (1992-05-08); Žin., 1992, Nr. 18-535 (1992-06-30), i. k. 0921100NUTA00000310</text:span></text:p>
      <text:p text:style-name="Normal"/>
      <text:p text:style-name="P88"><text:span text:style-name="T89">4.4</text:span><text:span text:style-name="T90">. padidinamas Komercinio žemės banko ir „Lietūkio“ banko įstatinis kapitalas, tam skiriant po 1 mln. Rublių.</text:span></text:p>
      <text:p text:style-name="P91">Įgalioti Žemės ūkio ministeriją atstovauti Komercinio banko „Žemės bankas“ ir komercinio akcinio „Lietūkio“ banko veikloje ir įsigyti šių bankų akcijų, atitinkančių jiems perduotų lėšų pagrindiniam kapitalui padidinti vertę;</text:p>
      <text:p text:style-name="P92">Punkto pakeitimai:</text:p>
      <text:p text:style-name="P93"><text:span text:style-name="T94">Nr.<text:s/></text:span><text:a xlink:href="https://www.e-tar.lt/portal/legalAct.html?documentId=TAR.84FE7700591B" office:target-frame-name="_top" xlink:show="replace"><text:span text:style-name="T95">835</text:span></text:a><text:span text:style-name="T96">, 1992-11-05, Žin., 1992, Nr. 34-1056 (1992-11-30), i. k. 0921100NUTA00000835</text:span></text:p>
      <text:p text:style-name="Normal"/>
      <text:p text:style-name="P97"><text:span text:style-name="T98">4.5</text:span><text:span text:style-name="T99">. finansuojamos kitos Lietuvos Respublikos Vyriausybės numatomos ūkininkų rėmimo priemonės.</text:span></text:p>
      <text:p text:style-name="P100"><text:span text:style-name="T101">5</text:span><text:span text:style-name="T102">. Lengvatiniai ilgalaikiai kreditai ūkini</text:span><text:span text:style-name="T103">nkams, gaminantiems prekinę žemės ūkio produkciją ir turintiems ne mažiau kaip 15 ha žemės ūkio naudmenų, teikiami:</text:span></text:p>
      <text:p text:style-name="P104"><text:span text:style-name="T105">5.1</text:span><text:span text:style-name="T106">. gyvenamiesiems namams statyti – laikotarpiui iki 25 metų, 80 procentų namo statybos kainos dydžio, bet ne daugiau kaip 400 tūkst. rub</text:span><text:span text:style-name="T107">lių;</text:span></text:p>
      <text:p text:style-name="P108"><text:span text:style-name="T109">5.2</text:span><text:span text:style-name="T110">. ūkiniams pastatams statyti – laikotarpiui iki 15 metų, ne daugiau kaip 80 procentų jų statybos kainos dydžio;</text:span></text:p>
      <text:p text:style-name="P111"><text:span text:style-name="T112">5.3</text:span><text:span text:style-name="T113">. žemės ūkio technikai pirkti – laikotarpiui iki 7 metų, ne daugiau kaip 80 procentų šios technikos rinkos kainos dydžio;</text:span></text:p>
      <text:p text:style-name="P114"><text:span text:style-name="T115">5</text:span><text:span text:style-name="T116">.4</text:span><text:span text:style-name="T117">. pagrindinės bandos gyvuliams pirkti, sodams įveisti – laikotarpiui iki 3 metų.</text:span></text:p>
      <text:p text:style-name="P118"><text:span text:style-name="T119">6</text:span><text:span text:style-name="T120">. Nustatyti, kad bendra lengvatinio ilgalaikio kredito suma vienam ūkininkui negali būti didesnė kaip 1 mln. rublių. Pirmenybė teikiama naujakuriams ūkininkams, kur</text:span><text:span text:style-name="T121">ie nėra gavę iš valstybės kreditų ūkiui steigti, arba kai šie kreditai buvo mažesni negu 30 tūkst. rublių.</text:span></text:p>
      <text:p text:style-name="P122"><text:span text:style-name="T123">7</text:span><text:span text:style-name="T124">. Pavesti Statybos ir urbanistikos ministerijai iki 1992 m. gegužės 1 d. nustatyti ir prireikus tikslinti ūkinių pastatų 1 kv. metro ploto maksi</text:span><text:span text:style-name="T125">malias kainas.</text:span></text:p>
      <text:p text:style-name="P126"><text:span text:style-name="T127">8</text:span><text:span text:style-name="T128">. Prekybos ir materialinių išteklių ministerija bei Energetikos ministerija turi padėti ūkininkams apsirūpinti kuru, energetikos ištekliais, technika, statybinėmis medžiagomis, konstrukcijomis bei įrengimais, taip pat skirti ir konkurso</text:span><text:span text:style-name="T129"><text:s/>tvarka parduoti jiems atitinkamą dalį iš kitų valstybių gaunamų pašarų.</text:span></text:p>
      <text:p text:style-name="P130"/>
      <text:p text:style-name="P131"/>
      <text:p text:style-name="P132"/>
      <text:p text:style-name="P133">LIETUVOS RESPUBLIKOS MINISTRAS PIRMININKAS<text:tab/>G. VAGNORIUS</text:p>
      <text:p text:style-name="P134"/>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yriausybė, Nutarimas</text:span></text:p>
      <text:p text:style-name="P144"><text:span text:style-name="T145">Nr.<text:s/></text:span><text:a xlink:href="https://www.e-tar.lt/portal/legalAct.html?documentId=TAR.A55D57C76E52" office:target-frame-name="_top" xlink:show="replace"><text:span text:style-name="T146">138</text:span></text:a><text:span text:style-name="T147">, 1992-02-28, Žin., 1992, Nr. 13-375 (1992-05-10), i. k. 0921100NUTA00000138</text:span></text:p>
      <text:p text:style-name="P148"><text:span text:style-name="T149">Dėl Lietuvos Respublikos Vyriausybės 1992 m. vasario 7 d. nutarimo Nr. 88 dalinio pakeitimo</text:span></text:p>
      <text:p text:style-name="P150"/>
      <text:p text:style-name="P151"><text:span text:style-name="T152">2.</text:span></text:p>
      <text:p text:style-name="P153"><text:span text:style-name="T154">Lietuvos Respublikos Vyriausybė, Nutarimas</text:span></text:p>
      <text:p text:style-name="P155"><text:span text:style-name="T156">Nr.<text:s/></text:span><text:a xlink:href="https://www.e-tar.lt/portal/legalAct.html?documentId=TAR.20AA2A554270" office:target-frame-name="_top" xlink:show="replace"><text:span text:style-name="T157">275</text:span></text:a><text:span text:style-name="T158">, 1992-04-16, Žin., 1992, Nr. 17-500 (1992-06-20), i. k. 0921100NUTA00000275</text:span></text:p>
      <text:p text:style-name="P159"><text:span text:style-name="T160">Dėl Lietuvos Respublikos Vyriausybės 1992 m. va</text:span><text:span text:style-name="T161">sario 7 d. nutarimo Nr. 88 dalinio pakeitimo</text:span></text:p>
      <text:p text:style-name="P162"/>
      <text:p text:style-name="P163"><text:span text:style-name="T164">3.</text:span></text:p>
      <text:p text:style-name="P165"><text:span text:style-name="T166">Lietuvos Respublikos Vyriausybė, Nutarimas</text:span></text:p>
      <text:p text:style-name="P167"><text:span text:style-name="T168">Nr.<text:s/></text:span><text:a xlink:href="https://www.e-tar.lt/portal/legalAct.html?documentId=TAR.18340F8C0A03" office:target-frame-name="_top" xlink:show="replace"><text:span text:style-name="T169">310</text:span></text:a><text:span text:style-name="T170">, 1992-04-30, Lietuvos aidas, 1992, Nr. 89-0 (1992-05-08); Žin., 1992, Nr.<text:s/></text:span><text:span text:style-name="T171">18-535 (1992-06-30), i. k. 0921100NUTA00000310</text:span></text:p>
      <text:p text:style-name="P172"><text:span text:style-name="T173">Dėl palūkanų normų</text:span></text:p>
      <text:p text:style-name="P174"/>
      <text:p text:style-name="P175"><text:span text:style-name="T176">4.</text:span></text:p>
      <text:soft-page-break/>
      <text:p text:style-name="P177"><text:span text:style-name="T178">Lietuvos Respublikos Vyriausybė, Nutarimas</text:span></text:p>
      <text:p text:style-name="P179"><text:span text:style-name="T180">Nr.<text:s/></text:span><text:a xlink:href="https://www.e-tar.lt/portal/legalAct.html?documentId=TAR.84FE7700591B" office:target-frame-name="_top" xlink:show="replace"><text:span text:style-name="T181">835</text:span></text:a><text:span text:style-name="T182">, 1992-11-05, Žin., 1992, Nr. 34-1056 (1992-11-30), i.</text:span><text:span text:style-name="T183"><text:s/>k. 0921100NUTA00000835</text:span></text:p>
      <text:p text:style-name="P184"><text:span text:style-name="T185">Dėl Lietuvos Respublikos Vyriausybės 1992 m. vasario 7 d. nutarimo Nr. 88 dalini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3T10:22:00Z</meta:creation-date>
    <dc:date>2017-08-03T10:22:00Z</dc:date>
    <meta:template xlink:href="Normal.dotm" xlink:type="simple"/>
    <meta:editing-cycles>2</meta:editing-cycles>
    <meta:editing-duration>PT0S</meta:editing-duration>
    <meta:document-statistic meta:page-count="3" meta:paragraph-count="78" meta:word-count="917" meta:character-count="6773" meta:row-count="179" meta:non-whitespace-character-count="5934"/>
  </office:meta>
</office:document-meta>
</file>