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page-number="1"/>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fo:font-weight="bold" style:font-weight-asian="bold" style:font-weight-complex="bold"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Įsakymas netenka galios 2008-06-04:</text:span></text:p>
      <text:p text:style-name="P10"><text:span text:style-name="T11">Lietuvos Respublikos švietimo ir mokslo ministerija, Įsakymas</text:span></text:p>
      <text:p text:style-name="P12"><text:span text:style-name="T13">Nr.<text:s/></text:span><text:a xlink:href="https://www.e-tar.lt/portal/legalAct.html?documentId=TAR.B152A91FA537" office:target-frame-name="_top" xlink:show="replace"><text:span text:style-name="T14">ISAK-1451</text:span></text:a><text:span text:style-name="T15">, 2008-05-21, Žin., 2008, Nr. 63-2405 (2008-06-03), i. k.<text:s/></text:span><text:span text:style-name="T16">1082070ISAKSAK-1451</text:span></text:p>
      <text:p text:style-name="P17"><text:span text:style-name="T18">Dėl Tarptautinių mokslo ir technologijų plėtros programų agentūros nuostatų patvirtinimo</text:span></text:p>
      <text:p text:style-name="P19"/>
      <text:p text:style-name="P20"><text:span text:style-name="T21">Suvestinė redakcija nuo 2007-10-17 iki 2008-06-03</text:span></text:p>
      <text:p text:style-name="P22"/>
      <text:p text:style-name="P23"><text:span text:style-name="T24">Įsakymas paskelbtas: Žin. 2006, Nr.<text:s/></text:span><text:a xlink:href="https://www.e-tar.lt/portal/legalAct.html?documentId=TAR.C693640DB184" office:target-frame-name="_top" xlink:show="replace"><text:span text:style-name="T25">120-4577</text:span></text:a><text:span text:style-name="T26">, i. k. 1062070ISAKSAK-2096</text:span></text:p>
      <text:p text:style-name="P27"/>
      <text:p text:style-name="P28"/>
      <text:p text:style-name="P29">LIETUVOS RESPUBLIKOS ŠVIETIMO IR MOKSLO MINISTRAS</text:p>
      <text:p text:style-name="P30"/>
      <text:p text:style-name="P31">Į S A K Y M A S</text:p>
      <text:p text:style-name="P32">DĖL TARPTAUTINIŲ MOKSLO IR TECHNOLOGIJŲ PLĖTROS PROGRAMŲ AGENTŪROS NUOSTATŲ PATVIRTINIMO</text:p>
      <text:p text:style-name="P33"/>
      <text:p text:style-name="P34">2006 m. spalio 30 d. Nr. ISAK-2096</text:p>
      <text:p text:style-name="P35">Vilnius</text:p>
      <text:p text:style-name="P36"/>
      <text:p text:style-name="P37">Vadovaudamasi Lietuvos Respublikos Vyriausybės 2002 m. liepos 16 d. nutarimu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text:s/><text:a xlink:href="https://www.e-tar.lt/portal/lt/legalAct/TAR.084EAF8E16AB" office:target-frame-name="_blank" xlink:show="new"><text:span text:style-name="T38">73-3128</text:span></text:a>):</text:p>
      <text:p text:style-name="P39">1. Tvirtinu Tarptautinių mokslo ir technologijų plėtros programų agentūros nuostatus (pridedama).</text:p>
      <text:p text:style-name="P40">2. Pripažįstu netekusiais galios:</text:p>
      <text:p text:style-name="P41">2.1. Lietuvos Respublikos švietimo ir mokslo ministro 2002 m. rugpjūčio 7 d. įsakymo Nr. 1388 „Dėl Tarptautinių mokslo ir technologijų plėtros programų agentūros nuostatų patvirtinimo“ (Žin., 2002, Nr.<text:s/><text:a xlink:href="https://www.e-tar.lt/portal/lt/legalAct/TAR.E4E3F7EB988F" office:target-frame-name="_blank" xlink:show="new"><text:span text:style-name="T42">91-3913</text:span></text:a>) 1 punktą;</text:p>
      <text:p text:style-name="P43">2.2. Lietuvos Respublikos švietimo ir mokslo ministro 2003 m. spalio 21 d. įsakymą Nr. ISAK-1456 „Dėl Lietuvos Respublikos švietimo ir mokslo ministro 2002 m. rugpjūčio 7 d. įsakymo Nr. 1388 „Dėl Tarptautinių mokslo ir technologijų plėtros programų agentūros nuostatų patvirtinimo“ papildymo“ (Žin., 2003, Nr.<text:s/><text:a xlink:href="https://www.e-tar.lt/portal/lt/legalAct/TAR.439D432C663B" office:target-frame-name="_blank" xlink:show="new"><text:span text:style-name="T44">103-4613</text:span></text:a>);</text:p>
      <text:p text:style-name="P45">2.3. Lietuvos Respublikos švietimo ir mokslo ministro 2004 m. vasario 12 d. įsakymą Nr. ISAK-212 „Dėl Lietuvos Respublikos švietimo ir mokslo ministro 2002 m. rugpjūčio 7 d. įsakymo Nr. 1388 „Dėl Tarptautinių mokslo ir technologijų plėtros programų agentūros nuostatų patvirtinimo“ pakeitimo“ (Žin., 2004, Nr.<text:s/><text:a xlink:href="https://www.e-tar.lt/portal/lt/legalAct/TAR.AE8EC2774774" office:target-frame-name="_blank" xlink:show="new"><text:span text:style-name="T46">33-1061</text:span></text:a>).</text:p>
      <text:p text:style-name="P47"/>
      <text:p text:style-name="P48"/>
      <text:p text:style-name="P49"/>
      <text:p text:style-name="P50"><text:span text:style-name="T51">ŠVIETIMO IR MOKSLO MINISTRĖ</text:span><text:span text:style-name="T52"><text:tab/>ROMA ŽAKAITIENĖ</text:span></text:p>
      <text:soft-page-break/>
      <text:p text:style-name="P53">PATVIRTINTA</text:p>
      <text:p text:style-name="P61">Lietuvos Respublikos<text:s/></text:p>
      <text:p text:style-name="P62">švietimo ir mokslo ministro<text:s/></text:p>
      <text:p text:style-name="P63">2006 m. spalio 30 d. įsakymu Nr. ISAK-2096</text:p>
      <text:p text:style-name="P64"/>
      <text:p text:style-name="P65"><text:span text:style-name="T66">TARPTAUTINIŲ MOKSLO IR TECHNOLOGIJŲ PLĖTROS PROGRAMŲ AGENTŪROS NUOSTATAI</text:span></text:p>
      <text:p text:style-name="P67"/>
      <text:p text:style-name="P68"><text:span text:style-name="T69">I</text:span><text:span text:style-name="T70">.<text:s/></text:span><text:span text:style-name="T71">BENDROSIOS NUOSTATOS</text:span></text:p>
      <text:p text:style-name="P72"/>
      <text:p text:style-name="P73">1. Tarptautinių mokslo<text:s/>ir technologijų plėtros programų agentūra (toliau vadinama – agentūra) yra valstybės biudžetinė įstaiga. Sutrumpintas agentūros pavadinimas – Tarptautinių programų agentūra (TPA).</text:p>
      <text:p text:style-name="P74">2. Agentūros steigėjas yra Lietuvos Respublikos Vyriausybė. Agentūros steigėjo funkcijas vykdo Švietimo ir mokslo ministerija.</text:p>
      <text:p text:style-name="P75">3. Agentūra savo veikloje vadovaujasi Lietuvos Respublikos Konstitucija (Žin., 1992, Nr.<text:s/><text:a xlink:href="https://www.e-tar.lt/portal/lt/legalAct/TAR.47BB952431DA" office:target-frame-name="_blank" xlink:show="new"><text:span text:style-name="T76">33-1014</text:span></text:a>), Lietuvos Respublikos civiliniu kodeksu (Žin., 2000, Nr.<text:s/><text:a xlink:href="https://www.e-tar.lt/portal/lt/legalAct/TAR.8A39C83848CB" office:target-frame-name="_blank" xlink:show="new"><text:span text:style-name="T77">74-2262</text:span></text:a>), Lietuvos Respublikos biudžetinių įstaigų įstatymu (Žin., 1995, Nr.<text:s/><text:a xlink:href="https://www.e-tar.lt/portal/lt/legalAct/TAR.3A756D83A99B" office:target-frame-name="_blank" xlink:show="new"><text:span text:style-name="T78">104-2322</text:span></text:a>), Lietuvos Respublikos mokslo ir studijų įstatymu (Žin., 1991, Nr.<text:s/><text:a xlink:href="https://www.e-tar.lt/portal/lt/legalAct/TAR.C0B24C55F008" office:target-frame-name="_blank" xlink:show="new"><text:span text:style-name="T79">7-191</text:span></text:a>; 2002,<text:s/>Nr. 68-2758) ir kitais įstatymais, Lietuvos Respublikos tarptautinėmis sutartimis, Lietuvos Respublikos Vyriausybės nutarimais, Lietuvos Respublikos švietimo ir mokslo ministro įsakymais, kitais poįstatyminiais teisės aktais ir šiais nuostatais.</text:p>
      <text:p text:style-name="P80">4. Agentūra yra viešasis juridinis asmuo, turintis savo sąskaitą banke ir antspaudą su Lietuvos valstybės herbu ir savo pavadinimu.</text:p>
      <text:p text:style-name="P81">5. Agentūros veiklos sritis – koordinuoti Lietuvos Respublikos ryšius su Europos tyrimų plėtros ir bendradarbiavimo programa<text:s/>„Eureka“ (toliau vadinama – programa „Eureka“), Europos bendradarbiavimo mokslinių ir techninių tyrimų srityje programa COST (toliau vadinama – programa COST), Europos Sąjungos 6-ąja bendrąja mokslinių tyrimų, technologinės plėtros ir demonstracinės veiklos 2002–2006 programa (toliau vadinama – programa 6BP), įskaitant Europos Sąjungos 6-ąją bendrąją mokslinių tyrimų ir mokymų branduolinės energetikos srityje programą (toliau vadinama – programa EURATOM) bei Europos Komisijos Jungtinių tyrimų centro (toliau<text:s/>vadinama – Jungtinių tyrimų centras) veiklą, ir kitomis švietimo ir mokslo ministro pavestomis koordinuoti tarptautinėmis mokslinių tyrimų ir technologijų plėtros programomis (toliau vadinama – kitos tarptautinės mokslinių tyrimų ir technologijų plėtros programos). Agentūros veiklos rūšis – užsienio reikalai (75.21.20).</text:p>
      <text:p text:style-name="P82">6. Agentūros buveinė -A. Goštauto g. 12-219, LT-01108 Vilnius. Įstaigos kodas – 188730854, registruotas Juridinių asmenų registre.</text:p>
      <text:p text:style-name="P83"/>
      <text:p text:style-name="P84"><text:span text:style-name="T85">II</text:span><text:span text:style-name="T86">.<text:s/></text:span><text:span text:style-name="T87">TIKSLAS, UŽDAVINIAI IR FUNKCIJOS</text:span></text:p>
      <text:p text:style-name="P88"/>
      <text:p text:style-name="P89">7. Agentūros veiklos tikslas – skatinti Lietuvos integraciją į Europos mokslinių tyrimų erdvę.</text:p>
      <text:p text:style-name="P90">8. Agentūros uždaviniai yra:</text:p>
      <text:p text:style-name="P91">8.1. administruoti programų „Eureka“, COST, 6BP, EURATOM ir kitų tarptautinių mokslinių tyrimų ir technologijų plėtros programų bei<text:s/>Jungtinių tyrimų centro veiklos vykdymą Lietuvoje;</text:p>
      <text:p text:style-name="P92">8.2. dalyvauti formuojant ir įgyvendinant mokslinių tyrimų ir technologijų plėtros politiką Lietuvoje;</text:p>
      <text:p text:style-name="P93">8.3. remti mokslinį ir technologinį bendradarbiavimą tarp mokslo ir studijų institucijų bei įmonių, kuriant naujas technologijas programos „Eureka“ projektuose, vykdant mokslinius tyrimus programos COST veiklose, programų 6BP, EURATOM ar kitų tarptautinių mokslinių tyrimų ir technologijų plėtros programų projektuose, taip pat Lietuvos atstovų dalyvavimą programų „Eureka“, COST, 6BP, EURATOM ir kitų tarptautinių mokslinių tyrimų ir technologijų plėtros<text:s/><text:soft-page-break/>programų bei Jungtinių tyrimų centro organizuojamuose renginiuose;</text:p>
      <text:p text:style-name="P94">Punkto pakeitimai:</text:p>
      <text:p text:style-name="P95"><text:span text:style-name="T96">Nr.<text:s/></text:span><text:a xlink:href="https://www.e-tar.lt/portal/legalAct.html?documentId=TAR.374C7C3B00DD" office:target-frame-name="_top" xlink:show="replace"><text:span text:style-name="T97">ISAK-1935</text:span></text:a><text:span text:style-name="T98">, 2007-10-03, Žin., 2007, Nr. 107-4381 (2007-10-16), i. k. 1072070ISAKSAK-1935</text:span></text:p>
      <text:p text:style-name="Normal"/>
      <text:p text:style-name="P99">8.4. dalyvauti formuojant ir įgyvendinant inovacijų politiką Lietuvoje;</text:p>
      <text:p text:style-name="P100">8.5.<text:s/>dalyvauti įgyvendinant mokslo populiarinimo politiką Lietuvoje.</text:p>
      <text:p text:style-name="P101">9. Agentūra, vykdydama jai pavestus uždavinius:</text:p>
      <text:p text:style-name="P102">9.1. administruoja programų „Eureka“, COST, 6BP, EURATOM ir kitų tarptautinių mokslinių tyrimų ir technologijų plėtros programų bei Jungtinių tyrimų centro veiklos vykdymą Lietuvoje ir kontroliuoja jų įgyvendinimą;</text:p>
      <text:p text:style-name="P103">9.2. teisės aktų nustatyta tvarka skiria lėšas Lietuvos institucijoms ir įmonėms agentūros administruojamų programų projektų (veiklų) vykdymui;<text:s/></text:p>
      <text:p text:style-name="P104">Punkto pakeitimai:</text:p>
      <text:p text:style-name="P105"><text:span text:style-name="T106">Nr.<text:s/></text:span><text:a xlink:href="https://www.e-tar.lt/portal/legalAct.html?documentId=TAR.374C7C3B00DD" office:target-frame-name="_top" xlink:show="replace"><text:span text:style-name="T107">ISAK-1935</text:span></text:a><text:span text:style-name="T108">, 2007-10-03, Žin., 2007, Nr. 107-4381 (2007-10-16), i. k. 1072070ISAKSAK-1935</text:span></text:p>
      <text:p text:style-name="Normal"/>
      <text:p text:style-name="P109">9.3. teikia siūlymus Švietimo ir mokslo bei Ūkio ministerijoms dėl atitinkamų įstatymų<text:s/>ir kitų teisės aktų rengimo bei tobulinimo;</text:p>
      <text:p text:style-name="P110">9.4. pagal kompetenciją nustatytąja tvarka palaiko tarptautinius ryšius su užsienio valstybių institucijomis ir tarptautinėmis organizacijomis;</text:p>
      <text:p text:style-name="P111">9.5. palaiko ryšius su Lietuvos diplomatinėmis atstovybėmis<text:s/>užsienyje programų „Eureka“, COST, 6BP, EURATOM ir kitų tarptautinių mokslinių tyrimų ir technologijų plėtros programų bei Jungtinių tyrimų centro veiklos vykdymo klausimais;</text:p>
      <text:p text:style-name="P112">9.6. švietimo ir mokslo ministro pavedimu atstovauja Lietuvai tarptautinėse<text:s/>organizacijose programų „Eureka“, COST, 6BP, EURATOM ir kitų tarptautinių mokslinių tyrimų ir technologijų plėtros programų bei Jungtinių tyrimų centro veiklos klausimais;</text:p>
      <text:p text:style-name="P113">9.7. teikia siūlymus dėl programų „Eureka“, COST, 6BP, EURATOM ir kitų tarptautinių mokslinių tyrimų ir technologijų plėtros programų bei Jungtinių tyrimų centro veiklos efektyvesnio įgyvendinimo Lietuvoje;</text:p>
      <text:p text:style-name="P114">9.8. teikia siūlymus dėl programų „Eureka“, COST, 6BP, EURATOM ir kitų tarptautinių mokslinių tyrimų ir technologijų plėtros<text:s/>programų bei Jungtinių tyrimų centro veiklos projektų finansavimo, analizuoja, ar tinkamai naudojamos joms skirtos valstybės biudžeto lėšos;</text:p>
      <text:p text:style-name="P115">9.9. teikia siūlymus Švietimo ir mokslo bei Ūkio ministerijoms mokslo ir technologijų plėtros bei inovacijų skatinimo klausimais;</text:p>
      <text:p text:style-name="P116">9.10. informuoja atitinkamas ministerijas apie jų kompetencijos srityse pagal programas „Eureka“, COST, 6BP, EURATOM ir pagal kitas tarptautines mokslinių tyrimų ir technologijų plėtros programas vykdomus darbus bei apie Jungtinių tyrimų centro veiklą;</text:p>
      <text:p text:style-name="P117">9.11. organizuoja Lietuvos institucijų ir įmonių dalyvavimą programų „Eureka“, COST, 6BP, EURATOM ir kitų tarptautinių mokslinių tyrimų ir technologijų plėtros programų bei Jungtinių tyrimų centro vykdomuose projektuose;</text:p>
      <text:p text:style-name="P118">9.12.<text:s/>remia Lietuvos institucijų ir įmonių dalyvavimą programų „Eureka“, COST, 6BP, EURATOM ir kitų tarptautinių mokslinių tyrimų ir technologijų plėtros programų bei Jungtinių tyrimų centro organizuojamuose renginiuose ar projektuose;</text:p>
      <text:p text:style-name="P119">9.13. atlieka Lietuvos<text:s/>institucijų bei įmonių dalyvavimo programų „Eureka“, COST, 6BP, EURATOM ir kitų tarptautinių mokslinių tyrimų ir technologijų plėtros programų bei Jungtinių tyrimų centro veikloje monitoringą;</text:p>
      <text:p text:style-name="P120">Punkto pakeitimai:</text:p>
      <text:p text:style-name="P121"><text:span text:style-name="T122">Nr.<text:s/></text:span><text:a xlink:href="https://www.e-tar.lt/portal/legalAct.html?documentId=TAR.374C7C3B00DD" office:target-frame-name="_top" xlink:show="replace"><text:span text:style-name="T123">ISAK-1935</text:span></text:a><text:span text:style-name="T124">, 2007-10-03, Žin., 2007, Nr. 107-4381 (2007-10-16), i. k. 1072070ISAKSAK-1935</text:span></text:p>
      <text:p text:style-name="Normal"/>
      <text:p text:style-name="P125">9.14. kaupia ir analizuoja informaciją apie Lietuvos institucijų ir įmonių dalyvavimą programose „Eureka“, COST, 6BP,<text:s/>EURATOM ir kitose tarptautinėse mokslinių tyrimų ir technologijų plėtros programose bei Jungtinių tyrimų centro veikloje;</text:p>
      <text:p text:style-name="P126">Punkto pakeitimai:</text:p>
      <text:p text:style-name="P127"><text:span text:style-name="T128">Nr.<text:s/></text:span><text:a xlink:href="https://www.e-tar.lt/portal/legalAct.html?documentId=TAR.374C7C3B00DD" office:target-frame-name="_top" xlink:show="replace"><text:span text:style-name="T129">ISAK-1935</text:span></text:a><text:span text:style-name="T130">, 2007-10-03, Žin.,<text:s/></text:span><text:span text:style-name="T131">2007, Nr. 107-4381 (2007-10-16), i. k. 1072070ISAKSAK-1935</text:span></text:p>
      <text:p text:style-name="Normal"/>
      <text:p text:style-name="P132">9.15. nuo 2008 metų teisės aktų nustatyta tvarka skiria lėšas Lietuvos mokslo ir studijų institucijų sėkmingo dalyvavimo Europos Sąjungos bendrosiose mokslinių tyrimų, technologinės plėtros ir<text:s/>demonstracinės veiklos programose skatinimui;<text:s/></text:p>
      <text:p text:style-name="P133">Papildyta punktu:</text:p>
      <text:p text:style-name="P134"><text:span text:style-name="T135">Nr.<text:s/></text:span><text:a xlink:href="https://www.e-tar.lt/portal/legalAct.html?documentId=TAR.374C7C3B00DD" office:target-frame-name="_top" xlink:show="replace"><text:span text:style-name="T136">ISAK-1935</text:span></text:a><text:span text:style-name="T137">, 2007-10-03, Žin., 2007, Nr. 107-4381 (2007-10-16), i. k. 1072070ISAKSAK-1935</text:span></text:p>
      <text:p text:style-name="Normal"/>
      <text:p text:style-name="P138">9.16. pagal<text:s/>savo kompetenciją dalyvauja tarptautiniuose projektuose mokslinių tyrimų ir technologijų plėtros, inovacijų skatinimo bei mokslo populiarinimo klausimais;</text:p>
      <text:p text:style-name="P139">Punkto numeracijos pakeitimas:</text:p>
      <text:p text:style-name="P140"><text:span text:style-name="T141">Nr.<text:s/></text:span><text:a xlink:href="https://www.e-tar.lt/portal/legalAct.html?documentId=TAR.374C7C3B00DD" office:target-frame-name="_top" xlink:show="replace"><text:span text:style-name="T142">ISAK-1935</text:span></text:a><text:span text:style-name="T143">, 2007-10-03, Žin., 2007, Nr. 107-4381 (2007-10-16), i. k. 1072070ISAKSAK-1935</text:span></text:p>
      <text:p text:style-name="Normal"/>
      <text:p text:style-name="P144">9.17. pagal savo kompetenciją organizuoja konferencijas, seminarus, idėjų muges, parodas ir kitus renginius mokslo ir technologijų klausimais Lietuvoje ir užsienyje;</text:p>
      <text:p text:style-name="P145">Punkto numeracijos pakeitimas:</text:p>
      <text:p text:style-name="P146"><text:span text:style-name="T147">Nr.<text:s/></text:span><text:a xlink:href="https://www.e-tar.lt/portal/legalAct.html?documentId=TAR.374C7C3B00DD" office:target-frame-name="_top" xlink:show="replace"><text:span text:style-name="T148">ISAK-1935</text:span></text:a><text:span text:style-name="T149">, 2007-10-03, Žin., 2007, Nr. 107-4381 (2007-10-16), i. k. 1072070ISAKSAK-1935</text:span></text:p>
      <text:p text:style-name="Normal"/>
      <text:p text:style-name="P150">9.18. leidžia periodinius<text:s/>ir vienkartinius leidinius apie Lietuvos institucijų ir įmonių dalyvavimą programose „Eureka“, COST, 6BP, EURATOM ir kitose tarptautinėse mokslinių tyrimų ir technologijų plėtros programose bei Jungtinių tyrimų centro veikloje;</text:p>
      <text:p text:style-name="P151">Punkto numeracijos pakeitimas:</text:p>
      <text:p text:style-name="P152"><text:span text:style-name="T153">Nr.<text:s/></text:span><text:a xlink:href="https://www.e-tar.lt/portal/legalAct.html?documentId=TAR.374C7C3B00DD" office:target-frame-name="_top" xlink:show="replace"><text:span text:style-name="T154">ISAK-1935</text:span></text:a><text:span text:style-name="T155">, 2007-10-03, Žin., 2007, Nr. 107-4381 (2007-10-16), i. k. 1072070ISAKSAK-1935</text:span></text:p>
      <text:p text:style-name="Normal"/>
      <text:p text:style-name="P156">9.19. informuoja visuomenę apie agentūros veiklą.</text:p>
      <text:p text:style-name="P157"/>
      <text:p text:style-name="P158">Punkto numeracijos pakeitimas:</text:p>
      <text:p text:style-name="P159"><text:span text:style-name="T160">Nr.<text:s/></text:span><text:a xlink:href="https://www.e-tar.lt/portal/legalAct.html?documentId=TAR.374C7C3B00DD" office:target-frame-name="_top" xlink:show="replace"><text:span text:style-name="T161">ISAK-1935</text:span></text:a><text:span text:style-name="T162">, 2007-10-03, Žin., 2007, Nr. 107-4381 (2007-10-16), i. k. 1072070ISAKSAK-1935</text:span></text:p>
      <text:p text:style-name="Normal"/>
      <text:p text:style-name="P163"><text:span text:style-name="T164">III</text:span><text:span text:style-name="T165">.<text:s/></text:span><text:span text:style-name="T166">AGENTŪROS TEISĖS</text:span></text:p>
      <text:p text:style-name="P167"/>
      <text:p text:style-name="P168">10. Agentūra, vykdydama jai pavestus<text:s/>uždavinius ir funkcijas, turi teisę:</text:p>
      <text:p text:style-name="P169">10.1. Lietuvos Respublikos teisės aktų nustatyta tvarka gauti iš Švietimo ir mokslo ministerijos, kitų valstybės ir savivaldybių institucijų, mokslo ir studijų institucijų bei jų asociacijų ir įmonių mokslinę, technologinę, statistinę ir kitą informaciją, būtiną analizuojant mokslinių tyrimų ir technologijų kūrimo bei jų tobulinimo reikmes;</text:p>
      <text:p text:style-name="P170">Punkto pakeitimai:</text:p>
      <text:p text:style-name="P171"><text:span text:style-name="T172">Nr.<text:s/></text:span><text:a xlink:href="https://www.e-tar.lt/portal/legalAct.html?documentId=TAR.374C7C3B00DD" office:target-frame-name="_top" xlink:show="replace"><text:span text:style-name="T173">ISAK-1935</text:span></text:a><text:span text:style-name="T174">, 2007-10-03, Ži</text:span><text:span text:style-name="T175">n., 2007, Nr. 107-4381 (2007-10-16), i. k. 1072070ISAKSAK-1935</text:span></text:p>
      <text:p text:style-name="Normal"/>
      <text:p text:style-name="P176">10.2. atstovauti Lietuvos institucijoms, įmonėms bei kitoms organizacijoms programų „Eureka“, COST, 6BP, EURATOM ir kitų tarptautinių mokslinių tyrimų ir technologijų plėtros programų bei<text:s/>Jungtinių tyrimų centro veikloje;</text:p>
      <text:p text:style-name="P177">10.3. sudaryti ekspertų grupes ir teisės aktų nustatyta tvarka apmokėti jų darbą;</text:p>
      <text:p text:style-name="P178">10.4. organizuoti seminarus, idėjų muges ir konferencijas Lietuvoje ir užsienyje mokslinių tyrimų ir technologijų plėtros klausimais, dalyvauti šiuose renginiuose;</text:p>
      <text:p text:style-name="P179">10.5. rūpintis agentūros valstybės tarnautojų ir darbuotojų kvalifikacijos tobulinimu Lietuvos ir užsienio mokslo ir studijų institucijose, kursuose bei tarptautinėse organizacijose;</text:p>
      <text:p text:style-name="P180">Punkto pakeitimai:</text:p>
      <text:p text:style-name="P181"><text:span text:style-name="T182">Nr.<text:s/></text:span><text:a xlink:href="https://www.e-tar.lt/portal/legalAct.html?documentId=TAR.374C7C3B00DD" office:target-frame-name="_top" xlink:show="replace"><text:span text:style-name="T183">ISAK-1935</text:span></text:a><text:span text:style-name="T184">, 2007-10-03, Žin., 2007, Nr. 107-4381 (2007-10-16), i. k. 1072070ISAKSAK-1935</text:span></text:p>
      <text:p text:style-name="Normal"/>
      <text:p text:style-name="P185">10.6. pagal savo kompetenciją sudaryti sutartis su Lietuvos ir užsienio juridiniais<text:s/>ir fiziniais asmenimis;</text:p>
      <text:p text:style-name="P186">10.7. leisti periodinius ir vienkartinius informacinius leidinius;</text:p>
      <text:p text:style-name="P187">10.8. turėti kitas teises, suteiktas įstatymais ir kitais teisės aktais.</text:p>
      <text:p text:style-name="P188"/>
      <text:p text:style-name="P189"><text:span text:style-name="T190">IV</text:span><text:span text:style-name="T191">.</text:span><text:span text:style-name="T192"><text:s/></text:span><text:span text:style-name="T193">DARBO ORGANIZAVIMAS</text:span></text:p>
      <text:p text:style-name="P194"/>
      <text:p text:style-name="P195">11. Agentūra veikia pagal agentūros metinį darbo planą, kurį tvirtina švietimo ir mokslo ministras. Remiantis metiniu darbo planu, agentūros direktorius tvirtina agentūros detalius pusmečio planus.</text:p>
      <text:p text:style-name="P196">12. Agentūros veikla finansuojama iš valstybės biudžeto asignavimų pagal Švietimo ir mokslo<text:s/>ministerijos tvirtinamą sąmatą kiekvieniems finansiniams metams. Kitas agentūros lėšas gali sudaryti Lietuvos, užsienio ir tarptautinių fondų, institucijų bei asmenų negrąžintina finansinė parama (piniginės lėšos), subsidijos. Kitos lėšos naudojamos Lietuvos Respublikos teisės aktų nustatyta tvarka. Agentūros finansinės veiklos kontrolę vykdo steigėjas, Valstybės kontrolė, Švietimo ir mokslo ministerijos vidaus audito tarnyba ir kitos institucijos teisės aktų nustatyta tvarka.</text:p>
      <text:p text:style-name="P197">13. Agentūrai vadovauja direktorius, kurį skiria ir atleidžia švietimo ir mokslo ministras vadovaudamasis Lietuvos Respublikos valstybės tarnybos įstatymu (Žin., 1999, Nr.<text:s/><text:a xlink:href="https://www.e-tar.lt/portal/lt/legalAct/TAR.D3ED3792F52B" office:target-frame-name="_blank" xlink:show="new"><text:span text:style-name="T198">66-2130</text:span></text:a>; 2002, Nr.<text:s/><text:a xlink:href="https://www.e-tar.lt/portal/lt/legalAct/TAR.5603BD9D8D74" office:target-frame-name="_blank" xlink:show="new"><text:span text:style-name="T199">45-1708</text:span></text:a>). Agentūros direktorius yra tiesiogiai pavaldus ir atskaitingas švietimo ir mokslo ministrui.</text:p>
      <text:p text:style-name="P200">14. Agentūros direktorius:</text:p>
      <text:p text:style-name="P201">14.1. organizuoja agentūros veiklą ir atsako už agentūrai pavestų uždavinių ir funkcijų vykdymą;</text:p>
      <text:p text:style-name="P202">14.2. kasmet iki gruodžio 31 d. teikia Švietimo ir mokslo ministerijai kitų metų agentūros metinį darbo planą;</text:p>
      <text:p text:style-name="P203">14.3. kasmet iki sausio 31 d. teikia Švietimo ir mokslo ministerijai agentūros<text:s/>veiklos ataskaitas ir jos reikalavimu atsiskaito už savo veiklą;</text:p>
      <text:p text:style-name="P204">14.4. tvirtina Finansinių paraiškų atrankos komisiją, jos sudėtį prieš tai suderinęs su švietimo ir mokslo ministru;</text:p>
      <text:p text:style-name="P205">14.5. suderinęs su Švietimo ir mokslo ministerija tvirtina agentūros struktūrą ir pareigybių sąrašą neviršydamas darbo užmokesčiui nustatytų lėšų;</text:p>
      <text:p text:style-name="P206">14.6. vadovaudamasis įstatymais priima ir atleidžia agentūros valstybės tarnautojus ir darbuotojus;</text:p>
      <text:p text:style-name="P207">14.7. tvirtina agentūros valstybės tarnautojų ir darbuotojų pareigybių aprašymus;</text:p>
      <text:p text:style-name="P208">14.8. organizuoja posėdžius ir jiems vadovauja;</text:p>
      <text:p text:style-name="P209">14.9. teisės aktų nustatyta tvarka skiria agentūros valstybės tarnautojams ir darbuotojams paskatinimus ar tarnybines bei drausmines nuobaudas;</text:p>
      <text:p text:style-name="P210">14.10. nustatyta tvarka pasirašo sutartis, būtinas agentūros ir programų „Eureka“, COST, 6BP, EURATOM, kitų tarptautinių mokslinių tyrimų ir technologijų plėtros programų bei Jungtinių tyrimų centro veiklos užtikrinimui;</text:p>
      <text:p text:style-name="P211">14.11. atstovauja agentūrai teismuose, valstybės valdžios ir valdymo<text:s/>institucijose, santykiuose su kitais juridiniais ir fiziniais asmenimis.</text:p>
      <text:p text:style-name="P212">15. Agentūros direktoriaus nesant, jo pareigas vykdo agentūros direktoriaus pavaduotojas, o pastarajam negalint to atlikti – kitas, švietimo ir mokslo ministro paskirtas, agentūros struktūrinio padalinio vadovas.</text:p>
      <text:p text:style-name="P213"/>
      <text:p text:style-name="P214"><text:span text:style-name="T215">V</text:span><text:span text:style-name="T216">.<text:s/></text:span><text:span text:style-name="T217">VALSTYBĖS TARNAUTOJŲ IR DARBUOTOJŲ PRIĖMIMAS Į DARBĄ IR DARBO APMOKĖJIMAS</text:span></text:p>
      <text:p text:style-name="P218"/>
      <text:p text:style-name="P219">16. Agentūros valstybės tarnautojų priėmimą, darbo užmokesčio mokėjimo tvarką ir sąlygas, socialines garantijas nustato Lietuvos Respublikos valstybės tarnybos įstatymas ir kiti teisės aktai.</text:p>
      <text:p text:style-name="P220">17. Darbuotojų, dirbančių pagal darbo sutartis, priėmimą, darbo apmokėjimo sąlygas ir socialines garantijas nustato Lietuvos Respublikos darbo kodeksas (Žin., 2002, Nr.<text:s/><text:a xlink:href="https://www.e-tar.lt/portal/lt/legalAct/TAR.31185A622C9F" office:target-frame-name="_blank" xlink:show="new"><text:span text:style-name="T221">64-2569</text:span></text:a>) ir kiti teisės aktai.</text:p>
      <text:p text:style-name="P222"/>
      <text:p text:style-name="P223"><text:span text:style-name="T224">VI</text:span><text:span text:style-name="T225">.<text:s/></text:span><text:span text:style-name="T226">ŪKINĖ IR FINANSINĖ VEIKLA</text:span></text:p>
      <text:p text:style-name="P227"/>
      <text:p text:style-name="P228">18. Agentūros turtą sudaro materialinės vertybės, finansiniai ištekliai, intelektualaus darbo<text:s/><text:soft-page-break/>produktai ir kitas teisėtu būdu įgytas turtas. Agentūra turtą valdo, naudoja ir disponuoja juo patikėjimo teise Lietuvos Respublikos teisės aktų nustatyta tvarka.</text:p>
      <text:p text:style-name="P229">19. Agentūros finansinės veiklos kontrolę vykdo Švietimo ir mokslo ministerija ir valstybės įgaliotos<text:s/>institucijos.</text:p>
      <text:p text:style-name="P230"/>
      <text:p text:style-name="P231"><text:span text:style-name="T232">VII</text:span><text:span text:style-name="T233">.<text:s/></text:span><text:span text:style-name="T234">DOKUMENTŲ VALDYMO ORGANIZAVIMAS</text:span></text:p>
      <text:p text:style-name="P235"/>
      <text:p text:style-name="P236">20. Dokumentų valdymas agentūroje organizuojamas teisės aktų, reglamentuojančių dokumentų valdymą, nustatyta tvarka.</text:p>
      <text:p text:style-name="P237"/>
      <text:p text:style-name="P238"><text:span text:style-name="T239">VIII</text:span><text:span text:style-name="T240">.<text:s/></text:span><text:span text:style-name="T241">BAIGIAMOSIOS NUOSTATOS</text:span></text:p>
      <text:p text:style-name="P242"/>
      <text:p text:style-name="P243">21. Agentūra reorganizuojama, pertvarkoma ir likviduojama Lietuvos Respublikos teisės aktų nustatyta tvarka.</text:p>
      <text:p text:style-name="P244">22. Agentūros nuostatus ir jų pakeitimus tvirtina Lietuvos Respublikos švietimo ir mokslo ministras.</text:p>
      <text:p text:style-name="P245">23. Agentūros nuostatai gali būti keičiami Švietimo ir mokslo ministerijos ar agentūros direktoriaus iniciatyva.</text:p>
      <text:p text:style-name="P246">24. Informacija apie agentūros veiklą skelbiama agentūros tinklalapyje (www.tpa.lt).</text:p>
      <text:p text:style-name="P247">25. Įstatymų nustatytais atvejais, kai informacija apie įstaigą turi būti paskelbta viešai, ji skelbiama dienraštyje „Lietuvos rytas“.</text:p>
      <text:p text:style-name="P248">______________</text:p>
      <text:p text:style-name="P249"/>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švietimo ir mokslo ministerija, Įsakymas</text:span></text:p>
      <text:p text:style-name="P259"><text:span text:style-name="T260">Nr.<text:s/></text:span><text:a xlink:href="https://www.e-tar.lt/portal/legalAct.html?documentId=TAR.374C7C3B00DD" office:target-frame-name="_top" xlink:show="replace"><text:span text:style-name="T261">ISAK-1935</text:span></text:a><text:span text:style-name="T262">, 2007-10-03, Žin., 2007, Nr. 107-4381 (2007-10-</text:span><text:span text:style-name="T263">16), i. k. 1072070ISAKSAK-1935</text:span></text:p>
      <text:p text:style-name="P264"><text:span text:style-name="T265">Dėl švietimo ir mokslo ministro 2006 m. spalio 30 d. įsakymo Nr. ISAK-2096 "Dėl Tarptautinių mokslo ir technologijų plėtros programų agentūros nuostat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20T09:41:00Z</meta:creation-date>
    <dc:date>2018-03-20T09:41:00Z</dc:date>
    <meta:template xlink:href="Normal.dotm" xlink:type="simple"/>
    <meta:editing-cycles>2</meta:editing-cycles>
    <meta:editing-duration>PT0S</meta:editing-duration>
    <meta:document-statistic meta:page-count="6" meta:paragraph-count="413" meta:word-count="2512" meta:character-count="18629" meta:row-count="972" meta:non-whitespace-character-count="16530"/>
  </office:meta>
</office:document-meta>
</file>