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34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347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34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text-transform="uppercase" fo:color="#000000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08</text:span></text:p>
      <text:p text:style-name="P3"/>
      <text:p text:style-name="P4"><text:span text:style-name="T5">Įsakymas paskelbtas: Žin. 2010, Nr.<text:s/></text:span><text:a xlink:href="https://www.e-tar.lt/portal/legalAct.html?documentId=TAR.C6880DE08E92" office:target-frame-name="_top" xlink:show="replace"><text:span text:style-name="T6">140-7203</text:span></text:a><text:span text:style-name="T7">, i. k. 110417SISAK00DĮ-232</text:span></text:p>
      <text:p text:style-name="P8"/>
      <text:p text:style-name="P9"><text:span text:style-name="T10"/><text:span text:style-name="T11">STATISTIKOS DEPARTAMENTO GENERALINIO DIREKTORIAUS</text:span></text:p>
      <text:p text:style-name="P12">Į S A K Y M A S</text:p>
      <text:p text:style-name="P13"/>
      <text:p text:style-name="P14">DĖL KELEIVIŲ IR KROVINIŲ VEŽIMO LIETUVOS ORO BENDROVIŲ ORLAIVIAIS STATISTINĖS ATASKAITOS TO-01 (MĖNESINĖS), KELEIVIŲ IR KROVINIŲ VEŽIMO LIETUVOS ORO BENDROVIŲ ORLAIVIAIS PAGAL SUSISIEKIMO RŪŠIS STATISTINĖS ATASKAITOS TO-02 (KETVIRTINĖS), KELEIVIŲ IR KROVINIŲ VEŽIMO LIETUVOS ORO BENDROVIŲ ORLAIVIAIS PAGAL PRADINĘ IR PASKIRTIES ŠALIS STATISTINĖS ATASKAITOS TO-04 (METINĖS) IR ORLAIVIŲ, KELEIVIŲ IR KROVINIŲ SRAUTŲ ORO UOSTUOSE STATISTINĖS ATASKAITOS TUO-01 (MĖNESINĖS) FORMŲ PATVIRTINIMO <text:s/></text:p>
      <text:p text:style-name="P15"/>
      <text:p text:style-name="P16">2010 m. lapkričio 24 d. Nr. DĮ-232</text:p>
      <text:p text:style-name="P17">Vilnius</text:p>
      <text:p text:style-name="P18"/>
      <text:p text:style-name="P19"/>
      <text:p text:style-name="P20"><text:span text:style-name="T21">Įgyvendindama Lietuvos Respublikos statistikos įstatymo (Žin., 1993, Nr.<text:s/></text:span><text:a xlink:href="https://www.e-tar.lt/portal/lt/legalAct/TAR.026F44E06A27" office:target-frame-name="_blank" xlink:show="new"><text:span text:style-name="T22">54-1048</text:span></text:a><text:span text:style-name="T23">; 1999, Nr. 114-3299) 12 straipsnio 2 dalies nuostatas ir atsižvelgdama į 2003 m. vasario 27 d. Europos Parlamento ir Tarybos reglamentą (EB) Nr. 437/2003 dėl statistinių ataskaitų apie keleivių, krovinių ir pašto vežimą<text:s/></text:span><text:span text:style-name="T24">oro transportu (OL<text:s/></text:span><text:span text:style-name="T25">2004 m. specialusis leidimas</text:span><text:span text:style-name="T26">, 7 skyrius, 7 tomas, p. 223) su paskutiniais pakeitimais, padarytais 2003 m. liepos 31 d. Komisijos reglamentu (EB) Nr. 1358/2003 (OL<text:s/></text:span><text:span text:style-name="T27">2004 m. specialusis leidimas</text:span><text:span text:style-name="T28">, 7 skyrius, 7 tomas, p. 355), ir 2003 m. liep</text:span><text:span text:style-name="T29">os 31 d. Komisijos reglamentą (EB) Nr. 1358/2003, įgyvendinantį Europos Parlamento ir Tarybos reglamentą (EB) Nr. 437/2003 dėl statistikos ataskaitų apie keleivių, krovinių ir pašto vežimą oro transportu ir iš dalies keičiantį jo I ir II priedus (OL<text:s/></text:span><text:span text:style-name="T30">2004 m</text:span><text:span text:style-name="T31">. specialusis leidimas</text:span><text:span text:style-name="T32">, 7 skyrius, 7 tomas, p. 355) su paskutiniais pakeitimais, padarytais 2007 m. vasario 16 d. Komisijos reglamentu (EB) Nr. 158/2007 (OL 2007 L 49, p. 9):</text:span></text:p>
      <text:p text:style-name="P33"><text:span text:style-name="T34">1</text:span><text:span text:style-name="T35">.<text:s/></text:span><text:span text:style-name="T36">Tvirtinu</text:span><text:span text:style-name="T37"><text:s/>pridedamas formas:</text:span></text:p>
      <text:p text:style-name="P38"><text:span text:style-name="T39">1.1.</text:span><text:span text:style-name="T40"><text:s/>Neteko galios nuo 2013-01-20</text:span></text:p>
      <text:p text:style-name="P41">Punkto<text:s/>naikinimas:</text:p>
      <text:p text:style-name="P42"><text:span text:style-name="T43">Nr.<text:s/></text:span><text:a xlink:href="https://www.e-tar.lt/portal/legalAct.html?documentId=TAR.79A8C24910B3" office:target-frame-name="_top" xlink:show="replace"><text:span text:style-name="T44">DĮ-200</text:span></text:a><text:span text:style-name="T45">, 2012-11-06, Žin. 2012, Nr. 131-6624 (2012-11-13), i. k. 112417LISAK00DĮ-200</text:span></text:p>
      <text:p text:style-name="Normal"/>
      <text:p text:style-name="P46"><text:span text:style-name="T47">1.2.</text:span><text:span text:style-name="T48"><text:s/>Neteko galios nuo 2013-02-08</text:span></text:p>
      <text:p text:style-name="P49">Punkto naikinimas:</text:p>
      <text:p text:style-name="P50"><text:span text:style-name="T51">Nr.<text:s/></text:span><text:a xlink:href="https://www.e-tar.lt/portal/legalAct.html?documentId=TAR.79A8C24910B3" office:target-frame-name="_top" xlink:show="replace"><text:span text:style-name="T52">DĮ-200</text:span></text:a><text:span text:style-name="T53">, 2012-11-06, Žin. 2012, Nr. 131-6624 (2012-11-13), i. k. 112417LISAK00DĮ-200</text:span></text:p>
      <text:p text:style-name="Normal"/>
      <text:p text:style-name="P54"><text:span text:style-name="T55">1.3.</text:span><text:span text:style-name="T56"><text:s/>Neteko galios nuo 2012-11-14</text:span></text:p>
      <text:p text:style-name="P57">Punkto naikinimas:</text:p>
      <text:p text:style-name="P58"><text:span text:style-name="T59">Nr.<text:s/></text:span><text:a xlink:href="https://www.e-tar.lt/portal/legalAct.html?documentId=TAR.79A8C24910B3" office:target-frame-name="_top" xlink:show="replace"><text:span text:style-name="T60">DĮ-200</text:span></text:a><text:span text:style-name="T61">, 2012-11-06, Žin. 2012, Nr. 131-6624 (2012-11-13), i. k. 112417LISAK00DĮ-200</text:span></text:p>
      <text:p text:style-name="Normal"/>
      <text:p text:style-name="P62"><text:span text:style-name="T63">1.4.</text:span><text:span text:style-name="T64"><text:s/>Neteko galios nuo 2013-02-08</text:span></text:p>
      <text:p text:style-name="P65">Punkto naikinimas:</text:p>
      <text:p text:style-name="P66"><text:span text:style-name="T67">Nr.<text:s/></text:span><text:a xlink:href="https://www.e-tar.lt/portal/legalAct.html?documentId=TAR.79A8C24910B3" office:target-frame-name="_top" xlink:show="replace"><text:span text:style-name="T68">DĮ-200</text:span></text:a><text:span text:style-name="T69">, 2012-11-06, Žin. 2012, Nr. 131-6624 (2012-11-13), i. k. 112417LISAK00DĮ-200</text:span></text:p>
      <text:p text:style-name="Normal"/>
      <text:p text:style-name="P70"><text:span text:style-name="T71">2</text:span><text:span text:style-name="T72">.<text:s/></text:span><text:span text:style-name="T73">Laikau</text:span><text:span text:style-name="T74"><text:s/>netekusiais galios:</text:span></text:p>
      <text:p text:style-name="P75"><text:span text:style-name="T76">2.1</text:span><text:span text:style-name="T77">. Statistikos departamento prie Lietuvos Respublikos Vyriausybės generalinio direktoriaus 2004 m. spalio 22 d. įsakymą Nr. DĮ-192 „Dėl orlaivių, keleivių ir krovinių srautų oro uostuose tyrimo statistinės ataskaitos patvirtinimo“ (Žin., 2004, Nr.<text:s/></text:span><text:a xlink:href="https://www.e-tar.lt/portal/lt/legalAct/TAR.05EFA6CCC417" office:target-frame-name="_blank" xlink:show="new"><text:span text:style-name="T78">159-5839</text:span></text:a><text:span text:style-name="T79">);</text:span></text:p>
      <text:p text:style-name="P80"><text:span text:style-name="T81">2.2</text:span><text:span text:style-name="T82">. Statistikos departamento prie Lietuvos Respublikos Vyriausybės generalinio<text:s/></text:span><text:soft-page-break/><text:span text:style-name="T83">direktoriaus 2006 m. lapkričio 3 d. įsakymą Nr. DĮ-203 „Dėl keleivių ir krovinių veži</text:span><text:span text:style-name="T84">mo oro transportu statistinių ataskaitų formų patvirtinimo“ (Žin., 2006, Nr.<text:s/></text:span><text:a xlink:href="https://www.e-tar.lt/portal/lt/legalAct/TAR.28EF019E8DB9" office:target-frame-name="_blank" xlink:show="new"><text:span text:style-name="T85">120-4586</text:span></text:a><text:span text:style-name="T86">);</text:span></text:p>
      <text:p text:style-name="P87"><text:span text:style-name="T88">2.3</text:span><text:span text:style-name="T89">. Statistikos departamento prie Lietuvos Respublikos Vyriausybės generalinio</text:span><text:span text:style-name="T90"><text:s/>direktoriaus 2008 m. gruodžio 9 d. įsakymą Nr. DĮ-232 „Dėl keleivių ir krovinių vežimo jūrų laivais ir Lietuvos oro bendrovių orlaiviais pagal susisiekimo rūšis statistinių ataskaitų formų patvirtinimo“ (Žin., 2008, Nr.<text:s/></text:span><text:a xlink:href="https://www.e-tar.lt/portal/lt/legalAct/TAR.14A7ABED9B59" office:target-frame-name="_blank" xlink:show="new"><text:span text:style-name="T91">145-5843</text:span></text:a><text:span text:style-name="T92">);</text:span></text:p>
      <text:p text:style-name="P93"><text:span text:style-name="T94">2.4</text:span><text:span text:style-name="T95">. Statistikos departamento prie Lietuvos Respublikos Vyriausybės generalinio direktoriaus 2009 m. spalio 29 d. įsakymą Nr. DĮ-247 „Dėl Keleivių ir krovinių vežimo Lietuvos oro bendrovių or</text:span><text:span text:style-name="T96">laiviais pagal pradinę ir paskirties šalis statistinės ataskaitos formos patvirtinimo“ (Žin., 2009, Nr.<text:s/></text:span><text:a xlink:href="https://www.e-tar.lt/portal/lt/legalAct/TAR.5CB381423A86" office:target-frame-name="_blank" xlink:show="new"><text:span text:style-name="T97">133-5827</text:span></text:a><text:span text:style-name="T98">).</text:span></text:p>
      <text:p text:style-name="P99"><text:span text:style-name="T100">3</text:span><text:span text:style-name="T101">.<text:s/></text:span><text:span text:style-name="T102">Nustata</text:span><text:span text:style-name="T103">u, kad įsakymo 1.1, 1.4, 2.1 ir 2.2 punk</text:span><text:span text:style-name="T104">tai įsigalioja 2011 m. sausio 28 d., 1.2, 2.3 punktai – 2011 m. kovo 1 d.</text:span></text:p>
      <text:p text:style-name="P105"/>
      <text:p text:style-name="P106"/>
      <text:p text:style-name="P107"/>
      <text:p text:style-name="P108">Generalinio direktoriaus pirmoji pavaduotoja,<text:s/></text:p>
      <text:p text:style-name="P109"><text:span text:style-name="T110">pavaduojanti generalinį direktorių</text:span><text:span text:style-name="T111"><text:tab/>Vilija Lapėnienė</text:span></text:p>
      <text:p text:style-name="P112"><text:span text:style-name="T113">Priedas.</text:span><text:span text:style-name="T114"><text:s/>Neteko galios nuo 2013-01-20</text:span></text:p>
      <text:p text:style-name="P115">Priedo naikinimas:</text:p>
      <text:p text:style-name="P116"><text:span text:style-name="T117">Nr.<text:s/></text:span><text:a xlink:href="https://www.e-tar.lt/portal/legalAct.html?documentId=TAR.79A8C24910B3" office:target-frame-name="_top" xlink:show="replace"><text:span text:style-name="T118">DĮ-200</text:span></text:a><text:span text:style-name="T119">, 2012-11-06, Žin. 2012, Nr. 131-6624 (2012-11-13), i. k. 112417LISAK00DĮ-200</text:span></text:p>
      <text:p text:style-name="Normal"/>
      <text:p text:style-name="P120"><text:span text:style-name="T121">1 priedas.</text:span><text:span text:style-name="T122"><text:s/>Neteko galios nuo 2013-01-20</text:span></text:p>
      <text:p text:style-name="P123">Priedo naikinimas:</text:p>
      <text:p text:style-name="P124"><text:span text:style-name="T125">Nr.<text:s/></text:span><text:a xlink:href="https://www.e-tar.lt/portal/legalAct.html?documentId=TAR.79A8C24910B3" office:target-frame-name="_top" xlink:show="replace"><text:span text:style-name="T126">DĮ-200</text:span></text:a><text:span text:style-name="T127">, 2012-11-06, Žin. 2012, Nr. 131-6624 (2012-11-13), i. k. 112417LISAK00DĮ-200</text:span></text:p>
      <text:p text:style-name="Normal"/>
      <text:p text:style-name="P128"><text:span text:style-name="T129">2 priedas.</text:span><text:span text:style-name="T130"><text:s/>Neteko galios nuo 2013-01-20</text:span></text:p>
      <text:p text:style-name="P131">Priedo naikinimas:</text:p>
      <text:p text:style-name="P132"><text:span text:style-name="T133">Nr.<text:s/></text:span><text:a xlink:href="https://www.e-tar.lt/portal/legalAct.html?documentId=TAR.79A8C24910B3" office:target-frame-name="_top" xlink:show="replace"><text:span text:style-name="T134">DĮ-200</text:span></text:a><text:span text:style-name="T135">, 2012-11-06, Žin. 2012, Nr. 131-6624 (2012-11-13), i. k. 112417LISAK00DĮ-200</text:span></text:p>
      <text:p text:style-name="Normal"/>
      <text:p text:style-name="P136"><text:span text:style-name="T137">Priedas.</text:span><text:span text:style-name="T138"><text:s/>Neteko galios nuo 2013-02-08</text:span></text:p>
      <text:p text:style-name="P139">Priedo naikinimas:</text:p>
      <text:p text:style-name="P140"><text:span text:style-name="T141">Nr.<text:s/></text:span><text:a xlink:href="https://www.e-tar.lt/portal/legalAct.html?documentId=TAR.79A8C24910B3" office:target-frame-name="_top" xlink:show="replace"><text:span text:style-name="T142">DĮ-200</text:span></text:a><text:span text:style-name="T143">, 2012-11-06, Žin. 2012, Nr. 131-6624 (2012-11-13), i. k. 112417LISAK00DĮ-200</text:span></text:p>
      <text:p text:style-name="Normal"/>
      <text:p text:style-name="P144"><text:span text:style-name="T145">1 priedas.</text:span><text:span text:style-name="T146"><text:s/>Neteko galios nuo 2013-02-08</text:span></text:p>
      <text:p text:style-name="P147">Priedo naikinimas:</text:p>
      <text:p text:style-name="P148"><text:span text:style-name="T149">Nr.<text:s/></text:span><text:a xlink:href="https://www.e-tar.lt/portal/legalAct.html?documentId=TAR.79A8C24910B3" office:target-frame-name="_top" xlink:show="replace"><text:span text:style-name="T150">DĮ-200</text:span></text:a><text:span text:style-name="T151">, 2012-11-06, Žin. 2012, Nr. 131-6624 (2012-11-13), i. k. 112417LISAK00DĮ-200</text:span></text:p>
      <text:p text:style-name="Normal"/>
      <text:p text:style-name="P152"><text:span text:style-name="T153">2 priedas.</text:span><text:span text:style-name="T154"><text:s/>Neteko galios nuo 2013-02-08</text:span></text:p>
      <text:p text:style-name="P155">Priedo naikinimas:</text:p>
      <text:p text:style-name="P156"><text:span text:style-name="T157">Nr.<text:s/></text:span><text:a xlink:href="https://www.e-tar.lt/portal/legalAct.html?documentId=TAR.79A8C24910B3" office:target-frame-name="_top" xlink:show="replace"><text:span text:style-name="T158">DĮ-200</text:span></text:a><text:span text:style-name="T159">,<text:s/></text:span><text:span text:style-name="T160">2012-11-06, Žin. 2012, Nr. 131-6624 (2012-11-13), i. k. 112417LISAK00DĮ-200</text:span></text:p>
      <text:p text:style-name="Normal"/>
      <text:p text:style-name="P161"><text:span text:style-name="T162">1 priedas.</text:span><text:span text:style-name="T163"><text:s/>Neteko galios nuo 2012-11-14</text:span></text:p>
      <text:p text:style-name="P164">Priedo naikinimas:</text:p>
      <text:p text:style-name="P165"><text:span text:style-name="T166">Nr.<text:s/></text:span><text:a xlink:href="https://www.e-tar.lt/portal/legalAct.html?documentId=TAR.79A8C24910B3" office:target-frame-name="_top" xlink:show="replace"><text:span text:style-name="T167">DĮ-200</text:span></text:a><text:span text:style-name="T168">, 2012-11-06, Žin. 2012, N</text:span><text:span text:style-name="T169">r. 131-6624 (2012-11-13), i. k. 112417LISAK00DĮ-200</text:span></text:p>
      <text:p text:style-name="Normal"/>
      <text:p text:style-name="P170"><text:span text:style-name="T171">2 priedas.</text:span><text:span text:style-name="T172"><text:s/>Neteko galios nuo 2012-11-14</text:span></text:p>
      <text:p text:style-name="P173">Priedo naikinimas:</text:p>
      <text:p text:style-name="P174"><text:span text:style-name="T175">Nr.<text:s/></text:span><text:a xlink:href="https://www.e-tar.lt/portal/legalAct.html?documentId=TAR.79A8C24910B3" office:target-frame-name="_top" xlink:show="replace"><text:span text:style-name="T176">DĮ-200</text:span></text:a><text:span text:style-name="T177">, 2012-11-06, Žin. 2012, Nr. 131-6624 (2012-11-13)</text:span><text:span text:style-name="T178">, i. k. 112417LISAK00DĮ-200</text:span></text:p>
      <text:p text:style-name="Normal"/>
      <text:p text:style-name="P179"><text:span text:style-name="T180">Forma.</text:span><text:span text:style-name="T181"><text:s/>Neteko galios nuo 2013-02-08</text:span></text:p>
      <text:p text:style-name="P182">Formos naikinimas:</text:p>
      <text:p text:style-name="P183"><text:span text:style-name="T184">Nr.<text:s/></text:span><text:a xlink:href="https://www.e-tar.lt/portal/legalAct.html?documentId=TAR.79A8C24910B3" office:target-frame-name="_top" xlink:show="replace"><text:span text:style-name="T185">DĮ-200</text:span></text:a><text:span text:style-name="T186">, 2012-11-06, Žin. 2012, Nr. 131-6624 (2012-11-13), i. k. 112417LISAK00DĮ-200</text:span></text:p>
      <text:p text:style-name="Normal"/>
      <text:p text:style-name="P187"><text:span text:style-name="T188">Priedas.</text:span><text:span text:style-name="T189"><text:s/>Neteko galios nuo 2013-02-08</text:span></text:p>
      <text:p text:style-name="P190">Priedo naikinimas:</text:p>
      <text:p text:style-name="P191"><text:span text:style-name="T192">Nr.<text:s/></text:span><text:a xlink:href="https://www.e-tar.lt/portal/legalAct.html?documentId=TAR.79A8C24910B3" office:target-frame-name="_top" xlink:show="replace"><text:span text:style-name="T193">DĮ-200</text:span></text:a><text:span text:style-name="T194">, 2012-11-06, Žin. 2012, Nr. 131-6624 (2012-11-13), i. k. 112417LISAK00DĮ-200</text:span></text:p>
      <text:p text:style-name="Normal"/>
      <text:p text:style-name="P195"><text:span text:style-name="T196">2 priedas.</text:span><text:span text:style-name="T197"><text:s/>Neteko galio</text:span><text:span text:style-name="T198">s nuo 2013-02-08</text:span></text:p>
      <text:p text:style-name="P199">Priedo naikinimas:</text:p>
      <text:p text:style-name="P200"><text:span text:style-name="T201">Nr.<text:s/></text:span><text:a xlink:href="https://www.e-tar.lt/portal/legalAct.html?documentId=TAR.79A8C24910B3" office:target-frame-name="_top" xlink:show="replace"><text:span text:style-name="T202">DĮ-200</text:span></text:a><text:span text:style-name="T203">, 2012-11-06, Žin. 2012, Nr. 131-6624 (2012-11-13), i. k. 112417LISAK00DĮ-200</text:span></text:p>
      <text:p text:style-name="Normal"/>
      <text:p text:style-name="P204"><text:span text:style-name="T205">3 priedas.</text:span><text:span text:style-name="T206"><text:s/>Neteko galios nuo 2013-02-08</text:span></text:p>
      <text:p text:style-name="P207">Priedo<text:s/>naikinimas:</text:p>
      <text:p text:style-name="P208"><text:span text:style-name="T209">Nr.<text:s/></text:span><text:a xlink:href="https://www.e-tar.lt/portal/legalAct.html?documentId=TAR.79A8C24910B3" office:target-frame-name="_top" xlink:show="replace"><text:span text:style-name="T210">DĮ-200</text:span></text:a><text:span text:style-name="T211">, 2012-11-06, Žin. 2012, Nr. 131-6624 (2012-11-13), i. k. 112417LISAK00DĮ-200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statistikos departamentas, Įsakymas</text:span></text:p>
      <text:p text:style-name="P221"><text:span text:style-name="T222">Nr.<text:s/></text:span><text:a xlink:href="https://www.e-tar.lt/portal/legalAct.html?documentId=TAR.E6D2B7AE35C8" office:target-frame-name="_top" xlink:show="replace"><text:span text:style-name="T223">DĮ-220</text:span></text:a><text:span text:style-name="T224">, 2011-11-08, Žin., 2011, Nr. 135-6419 (2011-11-12), i. k. 111417LISAK00DĮ-220</text:span></text:p>
      <text:p text:style-name="P225"><text:span text:style-name="T226">Dėl kai kurių Lietuvos statistikos departamento generalinio direktoriaus įsakymų pakeitimo</text:span></text:p>
      <text:p text:style-name="P227"/>
      <text:p text:style-name="P228"><text:span text:style-name="T229">2.</text:span></text:p>
      <text:p text:style-name="P230"><text:span text:style-name="T231">Lietuvos statistikos departamentas, Įsakymas</text:span></text:p>
      <text:p text:style-name="P232"><text:span text:style-name="T233">Nr.<text:s/></text:span><text:a xlink:href="https://www.e-tar.lt/portal/legalAct.html?documentId=TAR.79A8C24910B3" office:target-frame-name="_top" xlink:show="replace"><text:span text:style-name="T234">DĮ-200</text:span></text:a><text:span text:style-name="T235">, 2012-11-06, Žin., 2012, Nr. 131-6624 (2012-11-13), i. k. 112417LISAK00DĮ-200</text:span></text:p>
      <text:p text:style-name="P236"><text:span text:style-name="T237">Dėl Keleivių ir krovinių vežimo Lietuvos</text:span><text:span text:style-name="T238"><text:s/>oro bendrovių orlaiviais statistinės ataskaitos TO-01 (mėnesinės), Keleivių ir krovinių vežimo Lietuvos oro bendrovių orlaiviais pagal susisiekimo rūšis statistinės ataskaitos TO-02 (ketvirtinės), Keleivių ir krovinių vežimo Lietuvos oro bendrovių orlaivi</text:span><text:span text:style-name="T239">ais pagal pradinę ir paskirties šalis statistinės ataskaitos TO-04 (metinės), orlaivių, Keleivių ir krovinių srautų oro uostuose statistinės ataskaitos TOU-01 (mėnesinės) formų patvirtin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GENERALINIO DIREKTORIAUS</dc:title>
    <meta:initial-creator>Rima</meta:initial-creator>
    <dc:creator>Adlib User</dc:creator>
    <meta:creation-date>2016-04-13T12:12:00Z</meta:creation-date>
    <dc:date>2016-04-13T12:12:00Z</dc:date>
    <meta:template xlink:href="Normal" xlink:type="simple"/>
    <meta:editing-cycles>2</meta:editing-cycles>
    <meta:editing-duration>PT0S</meta:editing-duration>
    <meta:document-statistic meta:page-count="3" meta:paragraph-count="149" meta:word-count="1073" meta:character-count="8222" meta:row-count="364" meta:non-whitespace-character-count="7298"/>
  </office:meta>
</office:document-meta>
</file>