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left="1.477in" fo:text-indent="-0.9847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style="italic" style:font-style-asian="italic" fo:color="#000000"/>
    </style:style>
    <style:style style:name="P264" style:parent-style-name="Normal" style:family="paragraph">
      <style:paragraph-properties fo:text-align="justify" fo:text-indent="0.4916in"/>
      <style:text-properties fo:font-style="italic" style:font-style-asian="italic" fo:color="#000000"/>
    </style:style>
    <style:style style:name="P265" style:parent-style-name="Normal" style:family="paragraph">
      <style:paragraph-properties fo:text-align="justify" fo:text-indent="0.4916in"/>
      <style:text-properties fo:font-style="italic" style:font-style-asian="italic" fo:color="#000000"/>
    </style:style>
    <style:style style:name="P266" style:parent-style-name="Normal" style:family="paragraph">
      <style:paragraph-properties fo:text-align="justify" fo:text-indent="0.4916in"/>
      <style:text-properties fo:font-style="italic" style:font-style-asian="italic" fo:color="#000000"/>
    </style:style>
    <style:style style:name="P267" style:parent-style-name="Normal" style:family="paragraph">
      <style:paragraph-properties>
        <style:tab-stops>
          <style:tab-stop style:type="right" style:position="6.4972in"/>
        </style:tab-stops>
      </style:paragraph-properties>
    </style:style>
    <style:style style:name="P268" style:parent-style-name="Normal" style:family="paragraph">
      <style:paragraph-properties fo:text-indent="0.4916in"/>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1997-12-24 iki 1999-07-08</text:span></text:p>
      <text:p text:style-name="P10"/>
      <text:p text:style-name="P11"><text:span text:style-name="T12">Įstatymas paskelbtas: Žin. 1995, Nr.<text:s/></text:span><text:a xlink:href="https://www.e-tar.lt/portal/legalAct.html?documentId=TAR.C640C19DFD44" office:target-frame-name="_top" xlink:show="replace"><text:span text:style-name="T13">87-1954</text:span></text:a><text:span text:style-name="T14">, i. k. 0951010ISTA00I-1047</text:span></text:p>
      <text:p text:style-name="P15"/>
      <text:p text:style-name="P16"/>
      <text:p text:style-name="P17"><text:span text:style-name="T18"/><text:span text:style-name="T19">LIETUVOS RESPUBLIKOS</text:span></text:p>
      <text:p text:style-name="P20">ĮSTATYMAS</text:p>
      <text:p text:style-name="P21"/>
      <text:p text:style-name="P22">1995 m. rugsėjo 26 d. Nr. I-1047</text:p>
      <text:p text:style-name="P23">Vilnius</text:p>
      <text:p text:style-name="P24"/>
      <text:p text:style-name="P25">DĖL VAŽIAVIMO KELEIVINIU TRANSPORTU LENGVATŲ IR KAI KURIŲ KATEGORIJŲ PAREIGŪNŲ, TARNAUTOJŲ BEI KITŲ ASMENŲ VAŽIAVIMO KELEIVINIU TRANSPORTU IŠLAIDŲ<text:s/>KOMPENSAVIMO TVARKOS</text:p>
      <text:p text:style-name="P26"/>
      <text:p text:style-name="P27"/>
      <text:p text:style-name="P28"><text:span text:style-name="T29">1</text:span><text:span text:style-name="T30"><text:s/>straipsnis.<text:s/></text:span><text:span text:style-name="T31">Įstatymo paskirtis</text:span></text:p>
      <text:p text:style-name="P32"><text:span text:style-name="T33">Šis įstatymas nustato asmenų, kuriems taikomos lengvatos, kategorijas, lengvatų rūšis, išlaidų už naudojimąsi keleiviniu transportu kompensavimo ir išmokėjimo tvarką, vežėjų galimų ir patirtų nuos</text:span><text:span text:style-name="T34">tolių kompensavimo šaltinius ir tvarką.</text:span></text:p>
      <text:p text:style-name="P35"><text:span text:style-name="T36">Šio įstatymo nuostatos netaikomos taksi ir oro transportui.</text:span></text:p>
      <text:p text:style-name="P37"/>
      <text:p text:style-name="P38"><text:span text:style-name="T39">2</text:span><text:span text:style-name="T40"><text:s/>straipsnis.<text:s/></text:span><text:span text:style-name="T41">Lengvatų rūšys</text:span></text:p>
      <text:p text:style-name="P42"><text:span text:style-name="T43">Lietuvos Respublikoje galioja šios važiavimo keleiviniu transportu lengvatos:</text:span></text:p>
      <text:p text:style-name="P44">teisė važiuoti nemokamai;</text:p>
      <text:p text:style-name="P45">teisė<text:s/>įsigyti važiavimo bilietą su nuolaida;</text:p>
      <text:p text:style-name="P46">teisė į važiavimo išlaidų atlyginimą.</text:p>
      <text:p text:style-name="P47"/>
      <text:p text:style-name="P48"><text:span text:style-name="T49">3</text:span><text:span text:style-name="T50"><text:s/>straipsnis.<text:s/></text:span><text:span text:style-name="T51">Teisė važiuoti nemokamai</text:span></text:p>
      <text:p text:style-name="P52"><text:span text:style-name="T53">Teisė važiuoti keleiviniu transportu nemokamai suteikiama:</text:span></text:p>
      <text:p text:style-name="P54"><text:span text:style-name="T55">1</text:span><text:span text:style-name="T56">) I grupės invalidams, vaikams invalidams, 75 metus sukakusiems ir<text:s/></text:span><text:span text:style-name="T57">juos lydintiems asmenims (vienam lydinčiajam), asmenims, tapusiems invalidais dėl 1991 m. sausio 11–13 dienomis vykdytos agresijos ir su ja susijusių įvykių, – vietinio susisiekimo keleiviniu transportu, traukiniais sėdimuose vagonuose, pateikus atitinkama</text:span><text:span text:style-name="T58">i invalido pažymėjimą, pasą arba pensininko pažymėjimą;</text:span></text:p>
      <text:p text:style-name="P59"><text:span text:style-name="T60">2</text:span><text:span text:style-name="T61">) II grupės invalidams – vietinio susisiekimo (miesto) keleiviniu transportu, pateikus invalido pažymėjimą;</text:span></text:p>
      <text:p text:style-name="P62"><text:span text:style-name="T63">3</text:span><text:span text:style-name="T64">) asmenims, nukentėjusiems dėl 1991 m. sausio 11–13 dienomis vykdytos agresijos be</text:span><text:span text:style-name="T65">i su ja susijusių įvykių, ir žuvusiųjų per šią agresiją šeimų nariams, buvusiems politiniams kaliniams ir tremtiniams – vietinio susisiekimo autobusais ir troleibusais, vietinio susisiekimo paprastaisiais traukiniais sėdimuose vagonuose, pateikus specialų<text:s/></text:span><text:span text:style-name="T66">pažymėjimą;</text:span></text:p>
      <text:p text:style-name="P67"><text:span text:style-name="T68">4</text:span><text:span text:style-name="T69">) asmenims, sukakusiems 70 metų – vietinio susisiekimo (miesto) keleiviniu transportu, pateikus pasą arba pensininko pažymėjimą;</text:span></text:p>
      <text:p text:style-name="P70"><text:span text:style-name="T71">5</text:span><text:span text:style-name="T72">) vaikams našlaičiams ir likusiems be tėvų globos vaikams, gyvenantiems vaikų globos namuose, internatuos</text:span><text:span text:style-name="T73">e, mokymo įstaigose, šeimyniniuose vaikų namuose ar pas globėjus, – vietinio susisiekimo keleiviniu transportu, traukiniais sėdimuose vagonuose, pateikus specialų pažymėjimą (bendrąjį bilietą);</text:span></text:p>
      <text:p text:style-name="P74"><text:span text:style-name="T75">6</text:span><text:span text:style-name="T76">) kaime gyvenantiems bendrojo lavinimo, profesinių, vaikų</text:span><text:span text:style-name="T77"><text:s/>dailės, muzikos ir sporto mokyklų mokiniams mokslo metais (mokyklų darbo dienomis), važiuojantiems į mokyklą ir atgal tolimojo ir vietinio susisiekimo autobusais, traukiniais sėdimuose vagonuose iki 30 km moksleivio pažymėjime nurodytu maršrutu. Vaikų dai</text:span><text:span text:style-name="T78">lės, muzikos ir sporto mokyklų mokiniams ši lengvata taikoma ir ne darbo dienomis;</text:span></text:p>
      <text:p text:style-name="P79"><text:span text:style-name="T80">7</text:span><text:span text:style-name="T81">) mokyklų-internatų, vaikų globos namų auklėtiniams, bendrojo lavinimo ir profesinių mokyklų bendrabučiuose gyvenantiems kaimo mokiniams vietinio ir tolimojo susisiekim</text:span><text:span text:style-name="T82">o autobusais, vietinio susisiekimo traukiniais sėdimuose vagonuose moksleivio pažymėjime nurodytu maršrutu;</text:span></text:p>
      <text:p text:style-name="P83"><text:span text:style-name="T84">8</text:span><text:span text:style-name="T85">) pareigūnams, kontroliuojantiems keleivinį transportą tarptautinio, tolimojo ir vietinio susisiekimo maršrutuose, specialiame pažymėjime nurod</text:span><text:span text:style-name="T86">ytoje teritorijoje.</text:span></text:p>
      <text:p text:style-name="P87"/>
      <text:p text:style-name="P88"><text:span text:style-name="T89">4</text:span><text:span text:style-name="T90"><text:s/>straipsnis.<text:s/></text:span><text:span text:style-name="T91">Lengvatos mažamečiams vaikams</text:span></text:p>
      <text:p text:style-name="P92"><text:span text:style-name="T93">Kiekvienam keleiviui leidžiama nemokamai vežtis vieną vaiką, jeigu jis neužima atskiros sėdimos vietos:</text:span></text:p>
      <text:p text:style-name="P94">vietinio susisiekimo autobusais ir troleibusais – iki 7 metų vaiką;</text:p>
      <text:p text:style-name="P95"><text:span text:style-name="T96">tolimojo<text:s/></text:span><text:span text:style-name="T97">susisiekimo autobusais, taip pat vietinio ir tarptautinio susisiekimo traukiniais – iki 5 metų vaiką.</text:span></text:p>
      <text:p text:style-name="P98"><text:span text:style-name="T99">Jeigu keleivis vežasi keletą vaikų iki 5 metų tolimojo susisiekimo autobusais, vietinio ir tarptautinio susisiekimo traukiniais, antrajam ir kitiems vai</text:span><text:span text:style-name="T100">kams taikoma 50% bilieto vertės nuolaida. Vaikams nuo 5 iki 10 metų, vežamiems tolimojo susisiekimo autobusais, vietinio ir tarptautinio susisiekimo traukiniais, taikoma 50% bilieto vertės nuolaida.</text:span></text:p>
      <text:p text:style-name="P101"/>
      <text:p text:style-name="P102"><text:span text:style-name="T103">5</text:span><text:span text:style-name="T104"><text:s/>straipsnis.<text:s/></text:span><text:span text:style-name="T105">Teisė įsigyti važiavimo bilietą su n</text:span><text:span text:style-name="T106">uolaida</text:span></text:p>
      <text:p text:style-name="P107"><text:span text:style-name="T108">Pensininkams, važiuojantiems vietinio susisiekimo (miesto) keleiviniu transportu, taikoma 50% bilieto vertės nuolaida.</text:span></text:p>
      <text:p text:style-name="P109"><text:span text:style-name="T110">Aukštųjų ir aukštesniųjų mokyklų dieninių skyrių studentams, profesinių ir bendrojo lavinimo mokyklų, mokyklų-internatų moksl</text:span><text:span text:style-name="T111">eiviams, važiuojantiems vietinio susisiekimo (miesto) keleiviniu transportu, įsigyjantiems mėnesinį lengvatinį vardinį bilietą, taikoma 80% bilieto vertės nuolaida, o kai įsigyjamas vienkartinis važiavimo bilietas, taikoma 50% bilieto vertės nuolaida.</text:span></text:p>
      <text:p text:style-name="P112"><text:span text:style-name="T113">I<text:s/></text:span><text:span text:style-name="T114">grupės invalidams, vaikams invalidams, asmenims, sukakusiems 75 metus, ir visus juos lydintiems asmenims (vienas lydintysis), II ir III grupės invalidams bei asmenims, sukakusiems 70 metų, važiuojantiems tolimojo susisiekimo autobusais, taikoma 50% bilieto</text:span><text:span text:style-name="T115"><text:s/>vertės nuolaida</text:span></text:p>
      <text:p text:style-name="P116">Papildyta straipsnio dalimi:</text:p>
      <text:p text:style-name="P117"><text:span text:style-name="T118">Nr.<text:s/></text:span><text:a xlink:href="https://www.e-tar.lt/portal/legalAct.html?documentId=TAR.9C76EA7995CE" office:target-frame-name="_top" xlink:show="replace"><text:span text:style-name="T119">I-1163</text:span></text:a><text:span text:style-name="T120">, 1995-12-28, Žin., 1995, Nr. 107-2399 (1995-12-30); Žin., 1996, Nr. 1-0 (1996-01-05), i. k. 0951010ISTA00I-1163</text:span></text:p>
      <text:p text:style-name="Normal"/>
      <text:p text:style-name="P121"><text:span text:style-name="T122">II</text:span><text:span text:style-name="T123"><text:s/>ir III grupės invalidams, taip pat sukakusiems 70 metų asmenims, plaukiantiems laivais ir važiuojantiems vietinio susisiekimo (priemiesčio) autobusais, vietinio susisiekimo traukiniais sėdimuose vagonuose, taikoma 50% bilieto vertės nuolaida.</text:span><text:s/></text:p>
      <text:p text:style-name="P124">Papildyta straipsnio dalimi:</text:p>
      <text:p text:style-name="P125"><text:span text:style-name="T126">Nr.<text:s/></text:span><text:a xlink:href="https://www.e-tar.lt/portal/legalAct.html?documentId=TAR.9C76EA7995CE" office:target-frame-name="_top" xlink:show="replace"><text:span text:style-name="T127">I-1163</text:span></text:a><text:span text:style-name="T128">, 1995-12-28, Žin., 1995, Nr. 107-2399 (1995-12-30); Žin., 1996, Nr. 1-0 (1996-01-05), i. k. 0951010ISTA00I-1163</text:span></text:p>
      <text:p text:style-name="Normal"/>
      <text:p text:style-name="P129"><text:span text:style-name="T130">Aukštųjų ir aukštesniųjų<text:s/></text:span><text:span text:style-name="T131">mokyklų dieninių skyrių studentams, profesinių mokyklų dieninių skyrių moksleiviams, nuo rugsėjo 1 d. iki liepos 1 d. važiuojantiems vietinio susisiekimo traukiniais 2 ir 3 klasės sėdimuose vagonuose, pateikus Švietimo ir mokslo ministerijos nustatyto pavy</text:span><text:span text:style-name="T132">zdžio pažymėjimus, taikoma 50 procentų bilieto vertės nuolaida.</text:span></text:p>
      <text:p text:style-name="P133">Papildyta straipsnio dalimi:</text:p>
      <text:p text:style-name="P134"><text:span text:style-name="T135">Nr.<text:s/></text:span><text:a xlink:href="https://www.e-tar.lt/portal/legalAct.html?documentId=TAR.42227918E822" office:target-frame-name="_top" xlink:show="replace"><text:span text:style-name="T136">VIII-578</text:span></text:a><text:span text:style-name="T137">, 1997-12-09, Žin., 1997, Nr. 117-3014 (1997-12-24), i. k. 0971010IST</text:span><text:span text:style-name="T138">AVIII-578</text:span></text:p>
      <text:p text:style-name="Normal"/>
      <text:p text:style-name="P139"><text:span text:style-name="T140">6</text:span><text:span text:style-name="T141"><text:s/>straipsnis.<text:s/></text:span><text:span text:style-name="T142">Nuostolių kompensavimo vežėjams tvarka ir šaltiniai</text:span></text:p>
      <text:p text:style-name="P143"><text:span text:style-name="T144">Nuostoliai dėl lengvatų, nustatytų šio įstatymo 3 straipsnyje ir 4 straipsnio antrojoje dalyje, Lietuvos Respublikos vežėjams kompensuojami atitinkamai iš valstybės ir sav</text:span><text:span text:style-name="T145">ivaldybių biudžetų.</text:span></text:p>
      <text:p text:style-name="P146"><text:span text:style-name="T147">Nuostoliai dėl šio įstatymo 5 straipsnio pirmojoje-ketvirtojoje dalyse nustatytų lengvatų apskaičiuojami kiekvieną mėnesį pagal parduotus lengvatinius bilietus (vienkartinius, mėnesinius, vardinius) ir kompensuojami iš savivaldybių bi</text:span><text:span text:style-name="T148">udžetų.</text:span><text:s/></text:p>
      <text:soft-page-break/>
      <text:p text:style-name="P149">Straipsnio dalies pakeitimai:</text:p>
      <text:p text:style-name="P150"><text:span text:style-name="T151">Nr.<text:s/></text:span><text:a xlink:href="https://www.e-tar.lt/portal/legalAct.html?documentId=TAR.42227918E822" office:target-frame-name="_top" xlink:show="replace"><text:span text:style-name="T152">VIII-578</text:span></text:a><text:span text:style-name="T153">, 1997-12-09, Žin., 1997, Nr. 117-3014 (1997-12-24), i. k. 0971010ISTAVIII-578</text:span></text:p>
      <text:p text:style-name="Normal"/>
      <text:p text:style-name="P154"><text:span text:style-name="T155">Miestų ir rajonų savivaldybių tarybos, fo</text:span><text:span text:style-name="T156">rmuodamos savo biudžetus, kasmet numato ir skiria lėšas keleivinio transporto vežėjų nuostoliams dėl lengvatų, nustatytų šio įstatymo 5 straipsnio pirmojoje ir antrojoje dalyse, kompensuoti.</text:span></text:p>
      <text:p text:style-name="P157">Nuostoliai<text:s/><text:span text:style-name="T158">dėl šio įstatymo 5 straipsnio trečiojoje ir ketvirtojoje dalyse nustatytų lengvatų kompensuojami vežėjams iš valstybės ir savivaldybių biudžetų Lietuvos Respublikos Vyriausybės nustatyta tvarka<text:s/></text:span></text:p>
      <text:p text:style-name="P159"><text:span text:style-name="T160">Nuostoliai dėl lengvatų, nustatytų šio įstatymo 5 straipsni</text:span><text:span text:style-name="T161">o penktojoje dalyje, kompensuojami vežėjams iš valstybės biudžeto Lietuvos Respublikos Vyriausybės nustatyta tvarka.</text:span></text:p>
      <text:p text:style-name="P162">Papildyta straipsnio dalimi:</text:p>
      <text:p text:style-name="P163"><text:span text:style-name="T164">Nr.<text:s/></text:span><text:a xlink:href="https://www.e-tar.lt/portal/legalAct.html?documentId=TAR.42227918E822" office:target-frame-name="_top" xlink:show="replace"><text:span text:style-name="T165">VIII-578</text:span></text:a><text:span text:style-name="T166">, 1997-12-09, Ži</text:span><text:span text:style-name="T167">n., 1997, Nr. 117-3014 (1997-12-24), i. k. 0971010ISTAVIII-578</text:span></text:p>
      <text:p text:style-name="Normal"/>
      <text:p text:style-name="P168">Straipsnio pakeitimai:</text:p>
      <text:p text:style-name="P169"><text:span text:style-name="T170">Nr.<text:s/></text:span><text:a xlink:href="https://www.e-tar.lt/portal/legalAct.html?documentId=TAR.9C76EA7995CE" office:target-frame-name="_top" xlink:show="replace"><text:span text:style-name="T171">I-1163</text:span></text:a><text:span text:style-name="T172">, 1995-12-28, Žin., 1995, Nr. 107-2399 (1995-12-30); Žin., 1996, Nr. 1-0 (1</text:span><text:span text:style-name="T173">996-01-05), i. k. 0951010ISTA00I-1163</text:span></text:p>
      <text:p text:style-name="Normal"/>
      <text:p text:style-name="P174"><text:span text:style-name="T175">7</text:span><text:span text:style-name="T176"><text:s/>straipsnis.<text:s/></text:span><text:span text:style-name="T177">Pareigūnai, tarnautojai bei kiti asmenys, kuriems suteikiama teisė į visą važiavimo išlaidų atlyginimą</text:span></text:p>
      <text:p text:style-name="P178">Straipsnio numeracijos pakeitimas:</text:p>
      <text:p text:style-name="P179"><text:span text:style-name="T180">Nr.<text:s/></text:span><text:a xlink:href="https://www.e-tar.lt/portal/legalAct.html?documentId=TAR.9C76EA7995CE" office:target-frame-name="_top" xlink:show="replace"><text:span text:style-name="T181">I-1163</text:span></text:a><text:span text:style-name="T182">, 1995-12-28, Žin., 1995, Nr. 107-2399 (1995-12-30); Žin., 1996, Nr. 1-0 (1996-01-05), i. k. 0951010ISTA00I-1163</text:span></text:p>
      <text:p text:style-name="Normal"/>
      <text:p text:style-name="P183"><text:span text:style-name="T184">Teisė į visą važiavimo išlaidų atlyginimą (darbovietėse, mokymo įstaigose, tarnybos vietose) suteikiama:</text:span></text:p>
      <text:p text:style-name="P185"><text:span text:style-name="T186">1</text:span><text:span text:style-name="T187">)</text:span><text:span text:style-name="T188"><text:s/>Lietuvos Respublikos generalinės prokuratūros darbuotojams – Lietuvos Respublikos teritorijoje, o teritorinių prokuratūrų darbuotojams – atitinkamose teritorijose vykdant tarnybines pareigas važiavusiems visų rūšių keleiviniu transportu;</text:span></text:p>
      <text:p text:style-name="P189"><text:span text:style-name="T190">2</text:span><text:span text:style-name="T191">) Lietuvos R</text:span><text:span text:style-name="T192">espublikos policijos pareigūnams – Lietuvos Respublikos teritorijoje važiavusiems visų rūšių keleiviniu transportu;</text:span></text:p>
      <text:p text:style-name="P193"><text:span text:style-name="T194">3</text:span><text:span text:style-name="T195">) Lietuvos Respublikos vidaus reikalų sistemos vidaus tarnybos pareigūnams, išskyrus karininkus, – Lietuvos Respublikos teritorijoje va</text:span><text:span text:style-name="T196">žiavusiems visų rūšių keleiviniu transportu;</text:span></text:p>
      <text:p text:style-name="P197"><text:span text:style-name="T198">4</text:span><text:span text:style-name="T199">) Lietuvos Respublikos tikrosios tarnybos kariams (krašto apsaugos, vidaus tarnybos, krašto apsaugos tarnybos savanoriams), išskyrus karininkus, tarnybos ir mokymo metu, taip pat kai jie vieną kartą per met</text:span><text:span text:style-name="T200">us vyksta į pasirinktą atostogų ar gydymo vietą (sanatoriją, kurortą) Lietuvos Respublikoje ar grįžta iš jos – važiavusiems visų rūšių keleiviniu transportu;</text:span></text:p>
      <text:p text:style-name="P201"><text:span text:style-name="T202">5</text:span><text:span text:style-name="T203">) Lietuvos Respublikos valstybės saugumo departamento pareigūnams – vykdant tarnybines pareig</text:span><text:span text:style-name="T204">as važiavusiems visų rūšių keleiviniu transportu Lietuvos Respublikos teritorijoje;</text:span></text:p>
      <text:p text:style-name="P205"><text:span text:style-name="T206">6</text:span><text:span text:style-name="T207">) teismo antstoliams – vykdant tarnybines pareigas važiavusiems visų rūšių keleiviniu transportu aptarnaujamoje teritorijoje;</text:span></text:p>
      <text:p text:style-name="P208"><text:span text:style-name="T209">7</text:span><text:span text:style-name="T210">) pedagogams ir kultūros<text:s/></text:span><text:span text:style-name="T211">darbuotojams, važiavusiems dirbti į kaimo ir miesto tipo gyvenviečių švietimo ir kultūros įstaigas vietinio susisiekimo (priemiesčio) autobusais, traukiniais sėdimuose vagonuose reikiamu maršrutu;</text:span></text:p>
      <text:p text:style-name="P212"><text:span text:style-name="T213">8</text:span><text:span text:style-name="T214">) aukštųjų ir aukštesniųjų mokyklų dieninių skyrių stu</text:span><text:span text:style-name="T215">dentams, profesinių mokyklų dieninių skyrių moksleiviams, nuo rugsėjo 1 d. iki liepos 1 d. važiavusiems tolimojo susisiekimo autobusais.</text:span></text:p>
      <text:p text:style-name="P216">Straipsnio punkto pakeitimai:</text:p>
      <text:p text:style-name="P217"><text:span text:style-name="T218">Nr.<text:s/></text:span><text:a xlink:href="https://www.e-tar.lt/portal/legalAct.html?documentId=TAR.42227918E822" office:target-frame-name="_top" xlink:show="replace"><text:span text:style-name="T219">VII</text:span><text:span text:style-name="T220">I-578</text:span></text:a><text:span text:style-name="T221">, 1997-12-09, Žin., 1997, Nr. 117-3014 (1997-12-24), i. k. 0971010ISTAVIII-578</text:span></text:p>
      <text:p text:style-name="Normal"/>
      <text:p text:style-name="P222"><text:span text:style-name="T223">8</text:span><text:span text:style-name="T224"><text:s/>straipsnis.<text:s/></text:span><text:span text:style-name="T225">Teisės į važiavimo išlaidų visą ir dalinę kompensaciją įgyvendinimo tvarka</text:span></text:p>
      <text:p text:style-name="P226"><text:span text:style-name="T227">Pareigūnai, tarnautojai, studentai ir moksleiviai, išvardyti šio įstatym</text:span><text:span text:style-name="T228">o 7 straipsnyje, perka visos vertės keleivinio transporto bilietus, už kuriuos jiems kompensuoja atitinkama institucija (darbovietė, mokymo, tarnybos įstaiga) nustatyta tvarka iš bendrųjų asignavimų. 7 straipsnio 8 punkte išvardytiems studentams ir mokslei</text:span><text:span text:style-name="T229">viams mokymo įstaiga kompensuoja 50% bilieto vertės mokymo įstaigų nustatytais atvejais.</text:span></text:p>
      <text:p text:style-name="P230">Straipsnio pakeitimai:</text:p>
      <text:p text:style-name="P231"><text:span text:style-name="T232">Nr.<text:s/></text:span><text:a xlink:href="https://www.e-tar.lt/portal/legalAct.html?documentId=TAR.9C76EA7995CE" office:target-frame-name="_top" xlink:show="replace"><text:span text:style-name="T233">I-1163</text:span></text:a><text:span text:style-name="T234">, 1995-12-28, Žin., 1995, Nr. 107-2399 (1995-12-30</text:span><text:span text:style-name="T235">); Žin., 1996, Nr. 1-0 (1996-01-05), i. k. 0951010ISTA00I-1163</text:span></text:p>
      <text:p text:style-name="Normal"/>
      <text:p text:style-name="P236"><text:span text:style-name="T237">9</text:span><text:span text:style-name="T238"><text:s/>straipsnis.<text:s/></text:span><text:span text:style-name="T239">Važiavimo išlaidų atlyginimo šaltiniai</text:span></text:p>
      <text:p text:style-name="P240"><text:span text:style-name="T241">Lietuvos Respublikos finansų ministerija, formuodama valstybės biudžetą, kasmet teikia pasiūlymus skirti lėšų institucijoms, išvardyt</text:span><text:span text:style-name="T242">oms šio įstatymo 6 ir 7 straipsniuose, pareigūnų, tarnautojų bei kitų asmenų važiavimo išlaidoms atlyginti pagal šių institucijų planinius apskaičiavimus atsižvelgiant į faktines išlaidas.</text:span></text:p>
      <text:p text:style-name="P243">Straipsnio pakeitimai:</text:p>
      <text:p text:style-name="P244"><text:span text:style-name="T245">Nr.<text:s/></text:span><text:a xlink:href="https://www.e-tar.lt/portal/legalAct.html?documentId=TAR.9C76EA7995CE" office:target-frame-name="_top" xlink:show="replace"><text:span text:style-name="T246">I-1163</text:span></text:a><text:span text:style-name="T247">, 1995-12-28, Žin., 1995, Nr. 107-2399 (1995-12-30); Žin., 1996, Nr. 1-0 (1996-01-05), i. k. 0951010ISTA00I-1163</text:span></text:p>
      <text:p text:style-name="Normal"/>
      <text:p text:style-name="P248"><text:span text:style-name="T249">10</text:span><text:span text:style-name="T250"><text:s/>straipsnis.<text:s/></text:span><text:span text:style-name="T251">Įstatymo įsigaliojimas</text:span></text:p>
      <text:p text:style-name="P252">Straipsnio numeracijos pakeitimas:</text:p>
      <text:p text:style-name="P253"><text:span text:style-name="T254">Nr.<text:s/></text:span><text:a xlink:href="https://www.e-tar.lt/portal/legalAct.html?documentId=TAR.9C76EA7995CE" office:target-frame-name="_top" xlink:show="replace"><text:span text:style-name="T255">I-1163</text:span></text:a><text:span text:style-name="T256">, 1995-12-28, Žin., 1995, Nr. 107-2399 (1995-12-30); Žin., 1996, Nr. 1-0 (1996-01-05), i. k. 0951010ISTA00I-1163</text:span></text:p>
      <text:p text:style-name="Normal"/>
      <text:p text:style-name="P257"><text:span text:style-name="T258">Lietuvos Respublikos įstatymas „Dėl važiavimo keleiviniu</text:span><text:span text:style-name="T259"><text:s/>transportu lengvatų ir kai kurių kategorijų pareigūnų, tarnautojų bei kitų asmenų važiavimo keleiviniu transportu išlaidų kompensavimo tvarkos“ įsigalioja nuo 1996 m. sausio 1 dienos.</text:span></text:p>
      <text:p text:style-name="P260"/>
      <text:p text:style-name="P261"/>
      <text:p text:style-name="P262"><text:span text:style-name="T263">Skelbiu šį Lietuvos Respublikos Seimo priimtą įstatymą.</text:span></text:p>
      <text:p text:style-name="P264"/>
      <text:p text:style-name="P265"/>
      <text:p text:style-name="P266"/>
      <text:p text:style-name="P267">RESPUBLIKOS PREZIDENTAS<text:tab/>ALGIRDAS BRAZAUSKAS</text:p>
      <text:p text:style-name="P268"/>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eimas, Įstatymas</text:span></text:p>
      <text:p text:style-name="P278"><text:span text:style-name="T279">Nr.<text:s/></text:span><text:a xlink:href="https://www.e-tar.lt/portal/legalAct.html?documentId=TAR.9C76EA7995CE" office:target-frame-name="_top" xlink:show="replace"><text:span text:style-name="T280">I-1163</text:span></text:a><text:span text:style-name="T281">, 1995-12-28, Žin., 1995, Nr. 107-2399 (1995-12-30); Žin.,<text:s/></text:span><text:span text:style-name="T282">1996, Nr. 1-0 (1996-01-05), i. k. 0951010ISTA00I-1163</text:span></text:p>
      <text:p text:style-name="P283"><text:span text:style-name="T284">Dėl Lietuvos Respublikos įstatymo "Dėl važiavimo keleiviniu transportu lengvatų ir kai kurių kategorijų pareigūnų, tarnautojų bei kitų asmenų važiavimo keleiviniu transportu išlaidų kompensavimo tvarkos</text:span><text:span text:style-name="T285">" pakeitimo</text:span></text:p>
      <text:p text:style-name="P286"/>
      <text:p text:style-name="P287"><text:span text:style-name="T288">2.</text:span></text:p>
      <text:p text:style-name="P289"><text:span text:style-name="T290">Lietuvos Respublikos Seimas, Įstatymas</text:span></text:p>
      <text:p text:style-name="P291"><text:span text:style-name="T292">Nr.<text:s/></text:span><text:a xlink:href="https://www.e-tar.lt/portal/legalAct.html?documentId=TAR.42227918E822" office:target-frame-name="_top" xlink:show="replace"><text:span text:style-name="T293">VIII-578</text:span></text:a><text:span text:style-name="T294">, 1997-12-09, Žin., 1997, Nr. 117-3014 (1997-12-24), i. k. 0971010ISTAVIII-578</text:span></text:p>
      <text:p text:style-name="P295"><text:span text:style-name="T296">Lietuvos Respublikos įstatym</text:span><text:span text:style-name="T297">o "Dėl važiavimo keleiviniu transportu lengvatų ir kai kurių kategorijų pareigūnų, tarnautojų bei kitų asmenų važiavimo keleiviniu transportu išlaidų kompensavimo tvarkos" 5, 6, 7 straipsnių pakeitimo ir papildymo įstatymas</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1:25:00Z</meta:creation-date>
    <dc:date>2019-10-24T11:25:00Z</dc:date>
    <meta:template xlink:href="Normal.dotm" xlink:type="simple"/>
    <meta:editing-cycles>2</meta:editing-cycles>
    <meta:editing-duration>PT0S</meta:editing-duration>
    <meta:document-statistic meta:page-count="4" meta:paragraph-count="89" meta:word-count="1551" meta:character-count="13022" meta:row-count="330" meta:non-whitespace-character-count="11560"/>
  </office:meta>
</office:document-meta>
</file>